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justify" fo:text-indent="0.4722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align="justify">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tab-stops>
          <style:tab-stop style:type="left" style:position="0.375in"/>
          <style:tab-stop style:type="left" style:position="0.5in"/>
          <style:tab-stop style:type="left" style:position="0.945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722in">
        <style:tab-stops>
          <style:tab-stop style:type="left" style:position="0.375in"/>
          <style:tab-stop style:type="left" style:position="0.945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722in">
        <style:tab-stops>
          <style:tab-stop style:type="left" style:position="0.945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22in">
        <style:tab-stops>
          <style:tab-stop style:type="left" style:position="0.945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22in">
        <style:tab-stops>
          <style:tab-stop style:type="left" style:position="0.945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tab-stops>
          <style:tab-stop style:type="left" style:position="0.945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722in">
        <style:tab-stops>
          <style:tab-stop style:type="left" style:position="0.5in"/>
          <style:tab-stop style:type="left" style:position="0.945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tab-stops>
          <style:tab-stop style:type="left" style:position="0.945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tab-stops>
          <style:tab-stop style:type="left" style:position="0.945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tab-stops>
          <style:tab-stop style:type="left" style:position="0.945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tab-stops>
          <style:tab-stop style:type="left" style:position="0.945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tab-stops>
          <style:tab-stop style:type="left" style:position="0.945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tab-stops>
          <style:tab-stop style:type="left" style:position="0.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722in">
        <style:tab-stops>
          <style:tab-stop style:type="left" style:position="0.5in"/>
          <style:tab-stop style:type="left" style:position="0.945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tab-stops>
          <style:tab-stop style:type="left" style:position="0.945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tab-stops>
          <style:tab-stop style:type="left" style:position="0.945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22in">
        <style:tab-stops>
          <style:tab-stop style:type="left" style:position="0.945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tab-stops>
          <style:tab-stop style:type="left" style:position="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722in">
        <style:tab-stops>
          <style:tab-stop style:type="left" style:position="0.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tab-stops>
          <style:tab-stop style:type="left" style:position="0.1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22in">
        <style:tab-stops>
          <style:tab-stop style:type="left" style:position="0.1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tab-stops>
          <style:tab-stop style:type="left" style:position="0.1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tab-stops>
          <style:tab-stop style:type="left" style:position="0.1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tab-stops>
          <style:tab-stop style:type="left" style:position="0.3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tab-stops>
          <style:tab-stop style:type="left" style:position="0.25in"/>
          <style:tab-stop style:type="left" style:position="0.3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tab-stops>
          <style:tab-stop style:type="left" style:position="0.3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22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722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722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22in">
        <style:tab-stops>
          <style:tab-stop style:type="left" style:position="0.3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722in">
        <style:tab-stops>
          <style:tab-stop style:type="left" style:position="0.3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722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22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945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tab-stops>
          <style:tab-stop style:type="left" style:position="0.94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SimSun" fo:font-weight="bold" style:font-weight-asian="bold" style:font-size-complex="12pt" style:language-asian="zh" style:country-asian="CN"/>
    </style:style>
    <style:style style:name="T227" style:parent-style-name="DefaultParagraphFont" style:family="text">
      <style:text-properties style:font-name-asian="SimSun" fo:font-weight="bold" style:font-weight-asian="bold" style:font-size-complex="12pt" style:language-asian="zh" style:country-asian="CN"/>
    </style:style>
    <style:style style:name="T228" style:parent-style-name="DefaultParagraphFont" style:family="text">
      <style:text-properties style:font-name-asian="SimSun" fo:font-weight="bold" style:font-weight-asian="bold" style:font-size-complex="12pt" style:language-asian="zh" style:country-asian="C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722in">
        <style:tab-stops>
          <style:tab-stop style:type="left" style:position="0.375in"/>
          <style:tab-stop style:type="left" style:position="0.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22in">
        <style:tab-stops>
          <style:tab-stop style:type="left" style:position="0.375in"/>
          <style:tab-stop style:type="left" style:position="0.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22in">
        <style:tab-stops>
          <style:tab-stop style:type="left" style:position="0.375in"/>
          <style:tab-stop style:type="left" style:position="0.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22in">
        <style:tab-stops>
          <style:tab-stop style:type="left" style:position="0.375in"/>
          <style:tab-stop style:type="left" style:position="0.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722in">
        <style:tab-stops>
          <style:tab-stop style:type="left" style:position="0.375in"/>
          <style:tab-stop style:type="left" style:position="0.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72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72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722in">
        <style:tab-stops>
          <style:tab-stop style:type="left" style:position="0.945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722in">
        <style:tab-stops>
          <style:tab-stop style:type="left" style:position="0.945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P308" style:parent-style-name="Normal" style:family="paragraph">
      <style:paragraph-properties fo:text-align="justify" fo:text-indent="0.4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72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722in">
        <style:tab-stops>
          <style:tab-stop style:type="left" style:position="0.94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tab-stops>
          <style:tab-stop style:type="left" style:position="0.945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72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P33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paragraph-properties fo:text-align="justify" fo:text-indent="0.4722in">
        <style:tab-stops>
          <style:tab-stop style:type="left" style:position="0.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722in">
        <style:tab-stops>
          <style:tab-stop style:type="left" style:position="0.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722in">
        <style:tab-stops>
          <style:tab-stop style:type="left" style:position="0.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margin-left="0.5416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text-indent="0.4722in">
        <style:tab-stops>
          <style:tab-stop style:type="left" style:position="0.25in"/>
          <style:tab-stop style:type="left" style:position="0.945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722in">
        <style:tab-stops>
          <style:tab-stop style:type="left" style:position="0.945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22in">
        <style:tab-stops>
          <style:tab-stop style:type="left" style:position="0.25in"/>
          <style:tab-stop style:type="left" style:position="0.945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722in">
        <style:tab-stops>
          <style:tab-stop style:type="left" style:position="0.25in"/>
          <style:tab-stop style:type="left" style:position="0.375in"/>
          <style:tab-stop style:type="left" style:position="0.945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722in">
        <style:tab-stops>
          <style:tab-stop style:type="left" style:position="0.945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22in">
        <style:tab-stops>
          <style:tab-stop style:type="left" style:position="0.25in"/>
          <style:tab-stop style:type="left" style:position="0.945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722in">
        <style:tab-stops>
          <style:tab-stop style:type="left" style:position="0.945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722in">
        <style:tab-stops>
          <style:tab-stop style:type="left" style:position="0.375in"/>
          <style:tab-stop style:type="left" style:position="0.5in"/>
          <style:tab-stop style:type="left" style:position="0.945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722in">
        <style:tab-stops>
          <style:tab-stop style:type="left" style:position="0.945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722in">
        <style:tab-stops>
          <style:tab-stop style:type="left" style:position="0.945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722in">
        <style:tab-stops>
          <style:tab-stop style:type="left" style:position="0.945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722in">
        <style:tab-stops>
          <style:tab-stop style:type="left" style:position="0.375in"/>
          <style:tab-stop style:type="left" style:position="0.5in"/>
          <style:tab-stop style:type="left" style:position="0.625in"/>
          <style:tab-stop style:type="left" style:position="0.945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722in">
        <style:tab-stops>
          <style:tab-stop style:type="left" style:position="0.945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722in">
        <style:tab-stops>
          <style:tab-stop style:type="left" style:position="0.945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722in">
        <style:tab-stops>
          <style:tab-stop style:type="left" style:position="0.945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722in">
        <style:tab-stops>
          <style:tab-stop style:type="left" style:position="0.945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722in">
        <style:tab-stops>
          <style:tab-stop style:type="left" style:position="0.945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722in">
        <style:tab-stops>
          <style:tab-stop style:type="left" style:position="0.945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722in">
        <style:tab-stops>
          <style:tab-stop style:type="left" style:position="0.375in"/>
          <style:tab-stop style:type="left" style:position="0.945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722in">
        <style:tab-stops>
          <style:tab-stop style:type="left" style:position="0.94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722in">
        <style:tab-stops>
          <style:tab-stop style:type="left" style:position="0.945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722in">
        <style:tab-stops>
          <style:tab-stop style:type="left" style:position="0.375in"/>
          <style:tab-stop style:type="left" style:position="0.945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722in">
        <style:tab-stops>
          <style:tab-stop style:type="left" style:position="0.375in"/>
          <style:tab-stop style:type="left" style:position="0.945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722in">
        <style:tab-stops>
          <style:tab-stop style:type="left" style:position="0.3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722in">
        <style:tab-stops>
          <style:tab-stop style:type="left" style:position="0.375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441" style:parent-style-name="Normal" style:family="paragraph">
      <style:paragraph-properties fo:text-align="justify" fo:text-indent="0.4722in">
        <style:tab-stops>
          <style:tab-stop style:type="left" style:position="0.3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722in">
        <style:tab-stops>
          <style:tab-stop style:type="left" style:position="0.3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722in">
        <style:tab-stops>
          <style:tab-stop style:type="left" style:position="0.375in"/>
          <style:tab-stop style:type="left" style:position="0.754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458" style:parent-style-name="Normal" style:family="paragraph">
      <style:paragraph-properties fo:text-align="justify" fo:text-indent="0.4722in">
        <style:tab-stops>
          <style:tab-stop style:type="left" style:position="0.25in"/>
          <style:tab-stop style:type="left" style:position="0.375in"/>
          <style:tab-stop style:type="left" style:position="0.5in"/>
          <style:tab-stop style:type="left" style:position="0.754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722in">
        <style:tab-stops>
          <style:tab-stop style:type="left" style:position="0.375in"/>
          <style:tab-stop style:type="left" style:position="0.754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722in">
        <style:tab-stops>
          <style:tab-stop style:type="left" style:position="0.754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722in">
        <style:tab-stops>
          <style:tab-stop style:type="left" style:position="0.754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722in">
        <style:tab-stops>
          <style:tab-stop style:type="left" style:position="0.754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722in">
        <style:tab-stops>
          <style:tab-stop style:type="left" style:position="0.5in"/>
          <style:tab-stop style:type="left" style:position="0.625in"/>
          <style:tab-stop style:type="left" style:position="0.754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722in">
        <style:tab-stops>
          <style:tab-stop style:type="left" style:position="0.375in"/>
          <style:tab-stop style:type="left" style:position="0.625in"/>
          <style:tab-stop style:type="left" style:position="0.754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722in">
        <style:tab-stops>
          <style:tab-stop style:type="left" style:position="0.754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722in">
        <style:tab-stops>
          <style:tab-stop style:type="left" style:position="0.375in"/>
          <style:tab-stop style:type="left" style:position="0.754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justify" fo:text-indent="0.4722in">
        <style:tab-stops>
          <style:tab-stop style:type="left" style:position="0.375in"/>
          <style:tab-stop style:type="left" style:position="0.754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722in">
        <style:tab-stops>
          <style:tab-stop style:type="left" style:position="0.375in"/>
          <style:tab-stop style:type="left" style:position="0.754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722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722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722in">
        <style:tab-stops>
          <style:tab-stop style:type="left" style:position="0.754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ŠĖTOS VIDURINĖS MOKYKLOS TIPO PAKEITIMO IR GIMNAZIJOS NUOSTATŲ PATVIRTINIMO</text:p>
      <text:p text:style-name="P7"/>
      <text:p text:style-name="P8">2010 m. vasario 12 d. Nr. TS–42<text:s/></text:p>
      <text:p text:style-name="P9">Kėdainiai</text:p>
      <text:p text:style-name="P10"/>
      <text:p text:style-name="P11"><text:span text:style-name="T12">Vadovaudamasi Lietuvos Respublikos civilinio kodekso (Žin., 2000, Nr.<text:s/></text:span><text:a xlink:href="https://www.e-tar.lt/portal/lt/legalAct/TAR.8A39C83848CB" office:target-frame-name="_blank" xlink:show="new"><text:span text:style-name="T13">74-2262</text:span></text:a><text:span text:style-name="T14">; 2000, Nr. 80) 2.39 ir 2.40 straipsniais, Lietuvos Respublikos biudžetinių įstaigų įstatymo (Žin., 1995, Nr.<text:s/></text:span><text:a xlink:href="https://www.e-tar.lt/portal/lt/legalAct/TAR.3A756D83A99B" office:target-frame-name="_blank" xlink:show="new"><text:span text:style-name="T15">104-2322</text:span></text:a><text:span text:style-name="T16">; 1996, Nr.5) 5 straipsniu, Lietuvos Respublikos švietimo įstatymo (Žin., 1991, Nr.<text:s/></text:span><text:a xlink:href="https://www.e-tar.lt/portal/lt/legalAct/TAR.9A3AD08EA5D0" office:target-frame-name="_blank" xlink:show="new"><text:span text:style-name="T17">23-593</text:span></text:a><text:span text:style-name="T18">; 2003, Nr.<text:s/></text:span><text:a xlink:href="https://www.e-tar.lt/portal/lt/legalAct/TAR.0546D91E9C63" office:target-frame-name="_blank" xlink:show="new"><text:span text:style-name="T19">63-2853</text:span></text:a><text:span text:style-name="T20">) 41 straipsnio 7 dalies 1 ir 2 punktais, 43 straipsnio 3 ir 4 dalimis, 60 straipsnio 1 dalies 5 punktu,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21 punktu, Lietuvos Respublikos Vyriausybės 2003 m. lapkričio 12 d. nutarimu Nr.1407 patvirtintų Juridinių asmenų registro nuostatų (Žin., 2003, Nr. 107- 4810) 73 ir 113 punktais, Lietuvos Respublikos Vyriausybės 2004 m. birželio 14 d. nutarimu Nr. 745 patvirtintų mokyklų, vykdančių formaliojo švietimo programas, tinklo kūrimo taisyklių (Žin., 2004, Nr.<text:s/></text:span><text:a xlink:href="https://www.e-tar.lt/portal/lt/legalAct/TAR.010F6F1C7261" office:target-frame-name="_blank" xlink:show="new"><text:span text:style-name="T25">95-3509</text:span></text:a><text:span text:style-name="T26">) 29 punktu, Lietuvos Respublikos Vyriausybės 2004 m. birželio 14 d. nutarimu Nr. 746 „Dėl bendrojo lavinimo, specialiojo ugdymo, profesinio mokymo mokyklų, pagalbą mokiniui, mokytojui ir mokyklai teikiančių įstaigų steigimo, reorganizavimo, likvidavimo ir pertvarkymo kriterijų sąrašo patvirtinimo“ (Žin., 2004, Nr.<text:s/></text:span><text:a xlink:href="https://www.e-tar.lt/portal/lt/legalAct/TAR.DEADE7A86DEB" office:target-frame-name="_blank" xlink:show="new"><text:span text:style-name="T27">95-3510</text:span></text:a><text:span text:style-name="T28">) 8.5 punktu, Lietuvos Respublikos švietimo ir mokslo ministro 2004 m. liepos 16 d. įsakymu Nr. ISAK -1162 „Dėl reikalavimų valstybinių ir savivaldybių mokyklų nuostatams patvirtinimo“, pakeitimo“, Lietuvos Respublikos švietimo ir mokslo ministro 2009 m. gruodžio 23 d. įsakymu Nr. ISAK-2778 „Dėl Kėdainių rajono Šėtos vidurinės mokyklos vidurinio ugdymo programos akreditacijos“, Kėdainių rajono savivaldybės tarybos 2009 m. kovo 27 d. sprendimu Nr. TS-79 „Dėl Kėdainių rajono savivaldybės tarybos 2005 m. gruodžio 16 d. sprendimo Nr. TS-482 „Dėl Kėdainių rajono savivaldybės bendrojo lavinimo mokyklų tinklo pertvarkos 2006-2012 m. bendrojo plano tvirtinimo“ pakeitimo“ Kėdainių rajono savivaldybės bendrojo lavinimo mokyklų tinklo pertvarkos 2009- 2012 m. priemonių plano 5 punktu, Kėdainių rajono savivaldybės taryba n u s p r e n d ž i a:</text:span></text:p>
      <text:p text:style-name="P29"><text:span text:style-name="T30">1</text:span><text:span text:style-name="T31">. Nuo 2010 m. kovo 1 d. pakeisti Kėdainių rajono savivaldybės Šėtos vidurinės mokyklos tipą į Kėdainių rajono savivaldybės Šėtos gimnaziją, vykdančią akredituotą vidurinio, pagrindinio ir pradinio ugdymo programas.</text:span></text:p>
      <text:p text:style-name="P32"><text:span text:style-name="T33">2</text:span><text:span text:style-name="T34">. Patvirtinti Kėdainių rajono savivaldybės Šėtos gimnazijos nuostatus (pridedama).</text:span></text:p>
      <text:p text:style-name="P35"><text:span text:style-name="T36">3</text:span><text:span text:style-name="T37">. Įgalioti Kėdainių rajono savivaldybės Šėtos gimnazijos direktorę Antanidą Likšienę įregistruoti nuostatus teisės aktų nustatyta tvarka ir atlikti kitus su šiuo pavedimu susijusius veiksmus.<text:s/></text:span></text:p>
      <text:p text:style-name="P38"><text:span text:style-name="T39">4</text:span><text:span text:style-name="T40">. Įgalioti Kėdainių rajono savivaldybės merę Nijolę Naujokienę pakeisti Kėdainių rajono savivaldybės Šėtos vidurinės mokyklos direktorės Antanidos Likšienės darbo sutartį, perkeliant ją į Kėdainių rajono savivaldybės Šėtos gimnazijos direktorės pareigas.</text:span></text:p>
      <text:p text:style-name="P41"/>
      <text:p text:style-name="P42"/>
      <text:p text:style-name="P43"/>
      <text:p text:style-name="P44"><text:span text:style-name="T45">Savivaldybės merė</text:span><text:span text:style-name="T46"><text:tab/></text:span><text:span text:style-name="T47"><text:tab/></text:span><text:span text:style-name="T48"><text:tab/></text:span><text:span text:style-name="T49"><text:tab/>Nijolė Naujokienė</text:span></text:p>
      <text:soft-page-break/>
      <text:p text:style-name="P50"><text:span text:style-name="T51">PATVIRTINTA</text:span></text:p>
      <text:p text:style-name="P52">Kėdainių rajono savivaldybės tarybos</text:p>
      <text:p text:style-name="P53">2010 m. vasario 12 d. sprendimu Nr. TS–42</text:p>
      <text:p text:style-name="P54"/>
      <text:p text:style-name="P55"><text:span text:style-name="T56">KĖDAINIŲ RAJONO SAVIVALDYBĖS ŠĖTOS GIMNAZ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ėdainių rajono savivaldybės Šėtos gimnazijos nuostatai (toliau – nuostatai) reglamentuoja Kėdainių rajono savivaldybės Šėtos gimnazijos (toliau – Gimnazij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66"><text:span text:style-name="T67">2</text:span><text:span text:style-name="T68">. Gimnazijos oficialusis pavadinimas – Kėdainių rajono savivaldybės Šėtos gimnazija, trumpasis pavadinimas – Šėtos gimnazija. Gimnazija įregistruota Juridinių asmenų registre, kodas 191020031.</text:span></text:p>
      <text:p text:style-name="P69"><text:span text:style-name="T70">3</text:span><text:span text:style-name="T71">. Gimnazijos istorija: 1918 m. lapkričio 11 d. įsteigta Šėtos progimnazija kunigo ir poeto Jurgio Tilvyčio - Žalvarnio iniciatyva. 1949/50 mokslo metais Šėtos progimnazija tapo vidurine mokykla. 2009 metais akredituota vidurinio ugdymo programa ( Lietuvos Respublikos švietimo ir mokslo ministro 2009m.gruodžio 23 d. įsakymas Nr. ISAK -2778 „Dėl Kėdainių rajono Šėtos vidurinės mokyklos vidurinio ugdymo programos akreditacijos“)<text:s/></text:span></text:p>
      <text:p text:style-name="P72"><text:span text:style-name="T73">4</text:span><text:span text:style-name="T74">. Teisinė forma – biudžetinė įstaiga.</text:span></text:p>
      <text:p text:style-name="P75"><text:span text:style-name="T76">5</text:span><text:span text:style-name="T77">. Priklausomybė – savivaldybės mokykla.</text:span></text:p>
      <text:p text:style-name="P78"><text:span text:style-name="T79">6</text:span><text:span text:style-name="T80">. Savininkas – Kėdainių rajono savivaldybė (klasifikatoriaus kodas 111103885), adresas- J. Basanavičiaus g. 36, LT-57288 Kėdainiai.</text:span></text:p>
      <text:p text:style-name="P81"><text:span text:style-name="T82">7</text:span><text:span text:style-name="T83">. Savininko teises ir pareigas įgyvendinanti institucija – Kėdainių rajono savivaldybės taryba.<text:s/></text:span></text:p>
      <text:p text:style-name="P84"><text:span text:style-name="T85">8</text:span><text:span text:style-name="T86">. Grupė – bendrojo lavinimo mokykla.</text:span></text:p>
      <text:p text:style-name="P87"><text:span text:style-name="T88">9</text:span><text:span text:style-name="T89">. Tipas –– gimnazija.<text:s/></text:span></text:p>
      <text:p text:style-name="P90"><text:span text:style-name="T91">10</text:span><text:span text:style-name="T92">. Pagrindinė paskirtis – bendrosios paskirties mokykla.</text:span></text:p>
      <text:p text:style-name="P93"><text:span text:style-name="T94">11</text:span><text:span text:style-name="T95">. Mokymo kalba – lietuvių.</text:span></text:p>
      <text:p text:style-name="P96"><text:span text:style-name="T97">12</text:span><text:span text:style-name="T98">. Mokymo forma – dieninė, savarankiško mokymosi, mokymo namuose.<text:s/></text:span></text:p>
      <text:p text:style-name="P99"><text:span text:style-name="T100">13</text:span><text:span text:style-name="T101">.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02"/>
      <text:p text:style-name="P103"><text:span text:style-name="T104">II</text:span><text:span text:style-name="T105">.<text:s/></text:span><text:span text:style-name="T106">GIMNAZIJOS VEIKLOS SRITIS IR RŪŠYS, TIKSLAS, UŽDAVINIAI, FUNKCIJOS, MOKYMOSI PASIEKIMUS ĮTEISINANČIŲ</text:span><text:span text:style-name="T107"><text:s/></text:span><text:span text:style-name="T108">DOKUMENTŲ IŠDAVIMAS</text:span></text:p>
      <text:p text:style-name="P109"/>
      <text:p text:style-name="P110"><text:span text:style-name="T111">14</text:span><text:span text:style-name="T112">. Gimnazijos veiklos sritis – švietimas.</text:span></text:p>
      <text:p text:style-name="P113"><text:span text:style-name="T114">15</text:span><text:span text:style-name="T115">. Gimnazijos švietimo veiklos rūšys:</text:span></text:p>
      <text:p text:style-name="P116"><text:span text:style-name="T117">15.1</text:span><text:span text:style-name="T118">. pagrindinė veiklos rūšis – vidurinis ugdymas, kodas 85.31.20;</text:span></text:p>
      <text:p text:style-name="P119"><text:span text:style-name="T120">15.2</text:span><text:span text:style-name="T121">. kitos švietimo veiklos rūšys:</text:span></text:p>
      <text:p text:style-name="P122"><text:span text:style-name="T123">15.2.1</text:span><text:span text:style-name="T124">.ikimokyklinio amžiaus vaikų ugdymas, kodas 85.10.10;</text:span></text:p>
      <text:p text:style-name="P125"><text:span text:style-name="T126">15.2.2</text:span><text:span text:style-name="T127">. priešmokyklinio amžiaus vaikų ugdymas, kodas 85.10.20;</text:span></text:p>
      <text:p text:style-name="P128"><text:span text:style-name="T129">15.2.3</text:span><text:span text:style-name="T130">. pradinis ugdymas, kodas 85.20;</text:span></text:p>
      <text:p text:style-name="P131"><text:span text:style-name="T132">15.2.4</text:span><text:span text:style-name="T133">. pagrindinis ugdymas, kodas 85.31.10;</text:span></text:p>
      <text:p text:style-name="P134"><text:span text:style-name="T135">15.2.5</text:span><text:span text:style-name="T136">. kultūrinis švietimas, kodas 85.52;<text:s/></text:span></text:p>
      <text:p text:style-name="P137"><text:span text:style-name="T138">15.2.6</text:span><text:span text:style-name="T139">. kitas, niekur nepriskirtas švietimas, kodas 85.59;<text:s/></text:span></text:p>
      <text:p text:style-name="P140"><text:span text:style-name="T141">15.2.7</text:span><text:span text:style-name="T142">. švietimui būdingų paslaugų veikla, kodas 85.60.</text:span></text:p>
      <text:p text:style-name="P143"><text:span text:style-name="T144">16</text:span><text:span text:style-name="T145">. Kitos ne švietimo veiklos rūšys:</text:span></text:p>
      <text:p text:style-name="P146"><text:span text:style-name="T147">16.1</text:span><text:span text:style-name="T148">. sportinis ir rekreacinis švietimas, kodas 85.51;</text:span></text:p>
      <text:p text:style-name="P149"><text:span text:style-name="T150">16.2</text:span><text:span text:style-name="T151">. nuosavo arba nuomojamo nekilnojamojo turto nuoma ir eksploatavimas, kodas 68.20.</text:span></text:p>
      <text:p text:style-name="P152"><text:span text:style-name="T153">17</text:span><text:span text:style-name="T154">. Gimnazijos veiklos tikslas – plėtoti dvasines, intelektines ir fizines asmens galias, bendrąsias ir esmines dalykines kompetencijas, būtinas tolesniam mokymuisi, profesinei karjerai ir savarankiškam gyvenimui.</text:span></text:p>
      <text:p text:style-name="P155"><text:span text:style-name="T156">18</text:span><text:span text:style-name="T157">. Gimnazijos veiklos uždaviniai:</text:span></text:p>
      <text:p text:style-name="P158"><text:span text:style-name="T159">18.1</text:span><text:span text:style-name="T160">. teikti mokiniams kokybišką pradinį, pagrindinį ir vidurinį išsilavinimą;</text:span></text:p>
      <text:p text:style-name="P161"><text:span text:style-name="T162">18.2</text:span><text:span text:style-name="T163">. tenkinti mokinių pažinimo, lavinimosi ir saviraiškos poreikius;</text:span></text:p>
      <text:p text:style-name="P164"><text:span text:style-name="T165">18.3</text:span><text:span text:style-name="T166">. teikti mokiniams reikiamą pagalbą;</text:span></text:p>
      <text:p text:style-name="P167"><text:span text:style-name="T168">18.4</text:span><text:span text:style-name="T169">. užtikrinti sveiką ir saugią mokymo (-si) aplinką.</text:span></text:p>
      <text:p text:style-name="P170"><text:span text:style-name="T171">19</text:span><text:span text:style-name="T172">. Vykdydama jai pavestus uždavinius Gimnazija:</text:span></text:p>
      <text:p text:style-name="P173"><text:span text:style-name="T174">19.1</text:span><text:span text:style-name="T175">. vadovaudamasi švietimo ir mokslo ministro tvirtinamomis bendrosiomis programomis, atsižvelgdama į vietos ir Gimnazijos bendruomenės reikmes, taip pat mokinių poreikius ir interesus, konkretina ir individualizuoja ugdymo turinį;</text:span></text:p>
      <text:p text:style-name="P176"><text:span text:style-name="T177">19.2</text:span><text:span text:style-name="T178">. rengia pagrindinio ugdymo antrosios dalies ir vidurinio ugdymo programas papildančius bei mokinių poreikius tenkinančius šių programų modulius, neformaliojo vaikų švietimo programas;</text:span></text:p>
      <text:p text:style-name="P179"><text:span text:style-name="T180">19.3</text:span><text:span text:style-name="T181">. vykdo ikimokyklinio ir priešmokyklinio ugdymo programas, pradinio ugdymo (lietuvių, mokomosiomis kalbomis), pagrindinio ugdymo (lietuvių mokomosiomis kalbomis), vidurinio ugdymo (lietuvių mokomąja kalba) ir neformaliojo vaikų švietimo programas, mokymo sutartyse sutartus įsipareigojimus, užtikrina geros kokybės švietimą;</text:span></text:p>
      <text:p text:style-name="P182"><text:span text:style-name="T183">19.4</text:span><text:span text:style-name="T184">. vykdo pagrindinio ugdymo pasiekimų patikrinimą, brandos egzaminus švietimo ir mokslo ministro nustatyta tvarka;</text:span></text:p>
      <text:p text:style-name="P185"><text:span text:style-name="T186">19.5</text:span><text:span text:style-name="T187">. išduoda mokymosi pagal pradinio, pagrindinio ir vidurinio ugdymo programas pasiekimus įteisinančius dokumentus švietimo ir mokslo ministro nustatyta tvarka;</text:span></text:p>
      <text:p text:style-name="P188"><text:span text:style-name="T189">19.6</text:span><text:span text:style-name="T19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91"><text:span text:style-name="T192">19.7</text:span><text:span text:style-name="T193">. teikia informacinę, psichologinę, socialinę pedagoginę, specialiąją pedagoginę pagalbą, vykdo mokinių sveikatos priežiūrą, profesinį informavimą ir orientavimą bei minimalios priežiūros priemones;</text:span></text:p>
      <text:p text:style-name="P194"><text:span text:style-name="T195">19.8</text:span><text:span text:style-name="T196">. įvertina mokinių specialiuosius ugdymosi poreikius, skiria specialųjį ugdymą teisės aktų nustatyta tvarka;</text:span></text:p>
      <text:p text:style-name="P197"><text:span text:style-name="T198">19.9</text:span><text:span text:style-name="T199">. organizuoja tėvų (globėjų, rūpintojų) pageidavimu jų mokamas papildomas paslaugas (klubus, būrelius, stovyklas, ekskursijas ir kita) teisės aktų nustatyta tvarka;</text:span></text:p>
      <text:p text:style-name="P200"><text:span text:style-name="T201">19.10</text:span><text:span text:style-name="T202">. sudaro sąlygas darbuotojams profesiškai tobulėti;</text:span></text:p>
      <text:p text:style-name="P203"><text:span text:style-name="T204">19.11</text:span><text:span text:style-name="T205">. užtikrina higienos normas, teisės aktų reikalavimus atitinkančią sveiką, saugią mokymosi ir darbo aplinką;</text:span></text:p>
      <text:p text:style-name="P206"><text:span text:style-name="T207">19.12</text:span><text:span text:style-name="T208">. kuria ugdymo turinio reikalavimams įgyvendinti reikiamą materialinę bazę vadovaudamasi švietimo ir mokslo ministro patvirtintais Švietimo aprūpinimo standartais;</text:span></text:p>
      <text:p text:style-name="P209"><text:span text:style-name="T210">19.13</text:span><text:span text:style-name="T211">. organizuoja mokinių maitinimą Gimnazijoje;</text:span></text:p>
      <text:p text:style-name="P212"><text:span text:style-name="T213">19.14</text:span><text:span text:style-name="T214">. organizuoja mokinių vežiojimą į Gimnaziją ir iš jos į namus;</text:span></text:p>
      <text:p text:style-name="P215"><text:span text:style-name="T216">19.15</text:span><text:span text:style-name="T217">. viešai skelbia informaciją apie Gimnazijos veiklą švietimo ir mokslo ministro nustatyta tvarka;<text:s/></text:span></text:p>
      <text:p text:style-name="P218"><text:span text:style-name="T219">19.16</text:span><text:span text:style-name="T220">. atlieka kitas įstatymų ir kitų teisės aktų numatytas funkcijas.</text:span></text:p>
      <text:p text:style-name="P221"><text:span text:style-name="T222">20</text:span><text:span text:style-name="T223">. Mokiniams išduodami mokymosi pasiekimus įteisinantys dokumentai švietimo ir mokslo ministro nustatyta tvarka.</text:span></text:p>
      <text:p text:style-name="P224"/>
      <text:p text:style-name="P225"><text:span text:style-name="T226">III</text:span><text:span text:style-name="T227">.<text:s/></text:span><text:span text:style-name="T228">GIMNAZIJOS TEISĖS</text:span></text:p>
      <text:p text:style-name="P229"/>
      <text:p text:style-name="P230"><text:span text:style-name="T231">21</text:span><text:span text:style-name="T232">. Gimnazija, įgyvendindama jai pavestus tikslą ir uždavinius, atlikdama jai priskirtas funkcijas, turi teisę:</text:span></text:p>
      <text:p text:style-name="P233"><text:span text:style-name="T234">21.1</text:span><text:span text:style-name="T235">. parinkti mokymo metodus ir mokymosi veiklos būdus;</text:span></text:p>
      <text:p text:style-name="P236"><text:span text:style-name="T237">21.2</text:span><text:span text:style-name="T238">. kurti naujus mokymo ir mokymosi modelius, užtikrinančius kokybišką išsilavinimą;</text:span></text:p>
      <text:p text:style-name="P239"><text:span text:style-name="T240">21.3</text:span><text:span text:style-name="T241">. bendradarbiauti su savo veiklai įtakos turinčiais fiziniais ir juridiniais asmenimis;</text:span></text:p>
      <text:p text:style-name="P242"><text:span text:style-name="T243">21.4</text:span><text:span text:style-name="T244">. vykdyti šalies ir tarptautinius švietimo projektus;</text:span></text:p>
      <text:p text:style-name="P245"><text:span text:style-name="T246">21.5</text:span><text:span text:style-name="T247">. stoti ir jungtis į asociacijas, dalyvauti jų veikloje;</text:span></text:p>
      <text:p text:style-name="P248"><text:span text:style-name="T249">21.6</text:span><text:span text:style-name="T250">. gauti paramą Lietuvos Respublikos labdaros ir paramos įstatymo (Žin., 1993, <text:s/>Nr.<text:s/></text:span><text:a xlink:href="https://www.e-tar.lt/portal/lt/legalAct/TAR.C0FF21832A85" office:target-frame-name="_blank" xlink:show="new"><text:span text:style-name="T251">21-506</text:span></text:a><text:span text:style-name="T252">; 2000, Nr.<text:s/></text:span><text:a xlink:href="https://www.e-tar.lt/portal/lt/legalAct/TAR.900ADEA42E8E" office:target-frame-name="_blank" xlink:show="new"><text:span text:style-name="T253">61-1818</text:span></text:a><text:span text:style-name="T254">) nustatyta tvarka;</text:span></text:p>
      <text:p text:style-name="P255"><text:span text:style-name="T256">21.7</text:span><text:span text:style-name="T257">. naudotis kitomis teisės aktų suteiktomis teisėmis.</text:span></text:p>
      <text:p text:style-name="P258"/>
      <text:p text:style-name="P259"><text:span text:style-name="T260">IV</text:span><text:span text:style-name="T261">.<text:s/></text:span><text:span text:style-name="T262">GIMNAZIJOS VEIKLOS ORGANIZAVIMAS IR VALDYMAS</text:span></text:p>
      <text:p text:style-name="P263"/>
      <text:p text:style-name="P264"><text:span text:style-name="T265">22</text:span><text:span text:style-name="T266">. Gimnazijos veikla organizuojama pagal:</text:span></text:p>
      <text:p text:style-name="P267"><text:span text:style-name="T268">22.1</text:span><text:span text:style-name="T269">. direktoriaus patvirtintą Gimnazijos strateginį planą, kuriam yra pritarusios Gimnazijos taryba ir gimnazijos savininko teises ir pareigas įgyvendinanti institucija;<text:s/></text:span></text:p>
      <text:p text:style-name="P270"><text:span text:style-name="T271">22.2</text:span><text:span text:style-name="T272">. direktoriaus patvirtintą Gimnazijos metinę veiklos programą, kuriai yra pritarusios Gimnazijos taryba ir Gimnazijos savininko teises ir pareigas įgyvendinanti institucija;</text:span></text:p>
      <text:p text:style-name="P273"><text:span text:style-name="T274">22.3</text:span><text:span text:style-name="T275">. direktoriaus patvirtintą Gimnazijos ugdymo planą, kuriam yra pritarusi Gimnazijos taryba.</text:span></text:p>
      <text:p text:style-name="P276"><text:span text:style-name="T277">23</text:span><text:span text:style-name="T278">. Gimnazijai vadovauja direktorius, skiriamas į pareigas atviro konkurso būdu ir atleidžiamas iš jų teisės aktų nustatyta tvarka.<text:s/></text:span></text:p>
      <text:p text:style-name="P279"><text:span text:style-name="T280">24</text:span><text:span text:style-name="T281">. Direktorius:</text:span></text:p>
      <text:p text:style-name="P282"><text:span text:style-name="T283">24.1</text:span><text:span text:style-name="T284">. suderinęs su Kėdainių rajono savivaldybės administracijos direktoriumi ar jo įgaliotu asmeniu,</text:span><text:span text:style-name="T285"><text:s/></text:span><text:span text:style-name="T286">tvirtina Gimnazijos vidaus struktūrą, Gimnazijos darbuotojų pareigybių sąrašą;<text:s/></text:span></text:p>
      <text:p text:style-name="P287"><text:span text:style-name="T288">24.2</text:span><text:span text:style-name="T289">. nustato Gimnazijos struktūrinių padalinių tikslus, uždavinius, funkcijas, direktoriaus pavaduotojų ugdymui, Gimnazijos struktūrinių padalinių vadovų veiklos sritis; <text:s/></text:span></text:p>
      <text:p text:style-name="P290"><text:span text:style-name="T291">24.3</text:span><text:span text:style-name="T292">. tvirtina mokytojų ir darbuotojų pareigybių aprašymus, Lietuvos Respublikos darbo kodekso ir kitų teisės aktų nustatyta tvarka priima į darbą ir atleidžia iš jo Gimnazijos darbuotojus, skatina juos, skiria jiems drausmines nuobaudas;</text:span></text:p>
      <text:p text:style-name="P293"><text:span text:style-name="T294">24.4</text:span><text:span text:style-name="T295">. priima mokinius Kėdainių savivaldybės tarybos nustatyta tvarka, sudaro mokymo sutartis teisės aktų nustatyta tvarka;</text:span></text:p>
      <text:p text:style-name="P296"><text:span text:style-name="T297">24.5</text:span><text:span text:style-name="T298">. vadovaudamasis įstatymais ir kitais teisės aktais, Gimnazijos darbo tvarkos taisyklėse nustato mokinių teises, pareigas ir atsakomybę;</text:span></text:p>
      <text:p text:style-name="P299"><text:span text:style-name="T300">24.6</text:span><text:span text:style-name="T301">. suderinęs su Gimnazijos taryba, tvirtina Gimnazijos darbo tvarkos taisykles; <text:s/></text:span></text:p>
      <text:p text:style-name="P302"><text:span text:style-name="T303">24.7</text:span><text:span text:style-name="T304">. sudaro mokiniams ir darbuotojams saugias, sveikatai nekenksmingas darbo sąlygas visais su mokymusi ir darbu susijusiais aspektais;</text:span></text:p>
      <text:p text:style-name="P305"><text:span text:style-name="T306">24.8</text:span><text:span text:style-name="T307">. vadovauja Gimnazijos strateginio plano, metinės veiklos <text:s/>programos rengimui, jų įgyvendinimui, organizuoja ir koordinuoja Gimnazijos veiklą pavestoms funkcijoms atlikti, uždaviniams įgyvendinti, analizuoja ir vertina Gimnazijos veiklą, materialinius ir intelektinius išteklius;</text:span></text:p>
      <text:p text:style-name="P308"><text:span text:style-name="T309">24.9</text:span><text:span text:style-name="T310">. leidžia įsakymus, kontroliuoja jų vykdymą;<text:s/></text:span></text:p>
      <text:p text:style-name="P311"><text:span text:style-name="T312">24.10</text:span><text:span text:style-name="T313">. sudaro teisės aktų nustatytas komisijas; darbo grupes, metodines grupes, metodinę tarybą;</text:span></text:p>
      <text:p text:style-name="P314"><text:span text:style-name="T315">24.11</text:span><text:span text:style-name="T316">. sudaro Gimnazijos vardu sutartis Gimnazijos funkcijoms atlikti;<text:s/></text:span></text:p>
      <text:p text:style-name="P317"><text:span text:style-name="T318">24.12</text:span><text:span text:style-name="T319">. organizuoja Gimnazijos dokumentų saugojimą ir valdymą teisės aktų nustatyta tvarka;<text:s/></text:span></text:p>
      <text:p text:style-name="P320"><text:span text:style-name="T321">24.13</text:span><text:span text:style-name="T322">. teisės aktų nustatyta tvarka valdo, naudoja Gimnazijos turtą, lėšas ir jais disponuoja; rūpinasi intelektiniais, materialiniais, finansiniais, informaciniais ištekliais, užtikrina jų optimalų valdymą ir naudojimą;<text:s/></text:span></text:p>
      <text:p text:style-name="P323"><text:span text:style-name="T324">24.14</text:span><text:span text:style-name="T325">.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326"><text:span text:style-name="T327">24.15</text:span><text:span text:style-name="T328">. inicijuoja Gimnazijos savivaldos institucijų sudarymą ir skatina jų veiklą;</text:span></text:p>
      <text:p text:style-name="P329"><text:span text:style-name="T330">24.16</text:span><text:span text:style-name="T331">.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32"><text:span text:style-name="T333">24.17</text:span><text:span text:style-name="T334">. atstovauja Gimnazijai kitose institucijose;</text:span></text:p>
      <text:p text:style-name="P335"><text:span text:style-name="T336">24.18</text:span><text:span text:style-name="T337">. dalį savo funkcijų teisės aktų nustatyta tvarka gali pavesti atlikti direktoriaus pavaduotojui ugdymui;</text:span></text:p>
      <text:p text:style-name="P338"><text:span text:style-name="T339">24.19</text:span><text:span text:style-name="T340">. vykdo kitas teisės aktuose ir pareigybės aprašyme nustatytas funkcijas.</text:span></text:p>
      <text:p text:style-name="P341"><text:span text:style-name="T342">25</text:span><text:span text:style-name="T343">.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text:span></text:p>
      <text:p text:style-name="P344"><text:span text:style-name="T345">26</text:span><text:span text:style-name="T346">. Gimnazij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text:span><text:span text:style-name="T347">,</text:span><text:span text:style-name="T348"><text:s/>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349"><text:span text:style-name="T350">27</text:span><text:span text:style-name="T351">. Metodinės grupės nariai yra vieno ar kelių mokomųjų dalykų mokytojai. Metodinei grupei vadovauja grupės narių išrinktas vadovas. Mokyklos metodinės tarybos nariai yra metodinių grupių vadovai. Metodinei tarybai vadovauja tarybos narių išrinktas vadovas. Jos veiklą koordinuoja direktoriaus pavaduotojas ugdymui.</text:span></text:p>
      <text:p text:style-name="P352"><text:span text:style-name="T353">28</text:span><text:span text:style-name="T354">. Ugdymo turinio formavimo ir ugdymo proceso organizavimo klausimais Gimnazijos direktorius gali organizuoti mokytojų ir švietimo pagalbos specialistų, kurių veikla susijusi su nagrinėjamu klausimu, pasitarimus.</text:span></text:p>
      <text:p text:style-name="P355"/>
      <text:p text:style-name="P356"><text:span text:style-name="T357">V</text:span><text:span text:style-name="T358">.<text:s/></text:span><text:span text:style-name="T359">GIMNAZIJOS SAVIVALDA</text:span></text:p>
      <text:p text:style-name="P360"/>
      <text:p text:style-name="P361"><text:span text:style-name="T362">29</text:span><text:span text:style-name="T363">. Gimnazijos taryba (toliau – Taryba) yra aukščiausia Gimnazijos savivaldos institucija. Taryba telkia Gimnazijos mokinių, mokytojų, tėvų (globėjų, rūpintojų) bendruomenę demokratiniam Gimnazijos valdymui, padeda spręsti Gimnazijai aktualius klausimus, direktoriui atstovauti teisėtiems Gimnazijos interesams.</text:span></text:p>
      <text:p text:style-name="P364"><text:span text:style-name="T365">30</text:span><text:span text:style-name="T366">. Taryba sudaroma iš 9 Gimnazijos mokinių tėvų (globėjų, rūpintojų), mokytojų, mokinių.</text:span></text:p>
      <text:p text:style-name="P367"><text:span text:style-name="T368">31</text:span><text:span text:style-name="T369">. Į Tarybą lygiomis dalimis tėvus (globėjus, rūpintojus) renka Gimnazijos tėvų komitetas, mokytojus – mokytojų taryba, mokinius – mokinių taryba.</text:span></text:p>
      <text:p text:style-name="P370"><text:span text:style-name="T371">32</text:span><text:span text:style-name="T372">. Tarybos posėdžiai kviečiami ne rečiau kaip du kartus per metus. Posėdis teisėtas, jei jame dalyvauja ne mažiau kaip du trečdaliai narių. Nutarimai priimami posėdyje dalyvaujančių<text:s/></text:span><text:soft-page-break/><text:span text:style-name="T373">balsų dauguma. Gimnazijos direktorius Tarybos posėdžiuose gali dalyvauti kviestinio nario teisėmis.</text:span></text:p>
      <text:p text:style-name="P374"><text:span text:style-name="T375">33</text:span><text:span text:style-name="T376">. Gimnazijos tarybos veiklą reglamentuoja tarybos nuostatai, priimti gimnazijos tarybos protokoliniu nutarimu ir patvirtinti gimnazijos direktoriaus įsakymu. Tarybai vadovauja pirmininkas, išrinktas atviru balsavimu Tarybos posėdyje.</text:span></text:p>
      <text:p text:style-name="P377"><text:span text:style-name="T378">34</text:span><text:span text:style-name="T379">. Taryba:</text:span></text:p>
      <text:p text:style-name="P380"><text:span text:style-name="T381">34.1</text:span><text:span text:style-name="T382">. teikia siūlymų dėl Gimnazijos strateginių tikslų, uždavinių ir jų įgyvendinimo priemonių;</text:span></text:p>
      <text:p text:style-name="P383"><text:span text:style-name="T384">34.2</text:span><text:span text:style-name="T385">. aprobuoja Gimnazijos strateginį planą, metinę Gimnazijos veiklos programą, Gimnazijos darbo tvarkos taisykles, kitus Gimnazijos veiklą reglamentuojančius dokumentus, teikiamus Gimnazijos direktoriaus;</text:span></text:p>
      <text:p text:style-name="P386"><text:span text:style-name="T387">34.3</text:span><text:span text:style-name="T388">. teikia siūlymų Gimnazijos direktoriui dėl Gimnazijos nuostatų pakeitimo ar papildymo, Gimnazijos vidaus struktūros tobulinimo;<text:s/></text:span></text:p>
      <text:p text:style-name="P389"><text:span text:style-name="T390">34.4</text:span><text:span text:style-name="T391">. svarsto Gimnazijos lėšų naudojimo klausimus, analizuoja finansinę ir ūkinę veiklą;</text:span></text:p>
      <text:p text:style-name="P392"><text:span text:style-name="T393">34.5</text:span><text:span text:style-name="T394">. išklauso Gimnazijos metines veiklos ataskaitas ir teikia siūlymų Gimnazijos direktoriui dėl Gimnazijos veiklos tobulinimo;<text:s/></text:span></text:p>
      <text:p text:style-name="P395"><text:span text:style-name="T396">34.6</text:span><text:span text:style-name="T397">. teikia siūlymų Kėdainių rajono savivaldybės tarybai dėl Gimnazijos materialinio aprūpinimo, veiklos tobulinimo;<text:s/></text:span></text:p>
      <text:p text:style-name="P398"><text:span text:style-name="T399">34.7</text:span><text:span text:style-name="T400">. svarsto mokytojų metodinės tarybos, mokinių ir tėvų (globėjų, rūpintojų) savivaldos institucijų ar Gimnazijos bendruomenės narių iniciatyvas ir teikia siūlymų Gimnazijos direktoriui;</text:span></text:p>
      <text:p text:style-name="P401"><text:span text:style-name="T402">34.8</text:span><text:span text:style-name="T403">. teikia siūlymų dėl Gimnazijos darbo tobulinimo, saugių mokinių ugdymo ir darbo sąlygų sudarymo, talkina formuojant Gimnazijos materialinius, finansinius ir intelektinius išteklius;</text:span></text:p>
      <text:p text:style-name="P404"><text:span text:style-name="T405">34.9</text:span><text:span text:style-name="T406">. svarsto Gimnazijos direktoriaus teikiamus klausimus.</text:span></text:p>
      <text:p text:style-name="P407"><text:span text:style-name="T408">35</text:span><text:span text:style-name="T409">. Tarybos nutarimai yra teisėti, jei jie neprieštarauja teisės aktams. Jei gimnazijos tarybos priimti nutarimai prieštarauja teisės aktams, Gimnazijos direktorius prašo juos svarstyti iš naujo.<text:s/></text:span></text:p>
      <text:p text:style-name="P410"><text:span text:style-name="T411">36</text:span><text:span text:style-name="T412">. Gimnazijos taryba už savo veiklą vieną kartą per metus atsiskaito ją rinkusiai <text:s/>Gimnazijos bendruomenei.</text:span></text:p>
      <text:p text:style-name="P413"><text:span text:style-name="T414">37</text:span><text:span text:style-name="T415">.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text:span></text:p>
      <text:p text:style-name="P416"><text:span text:style-name="T417">38</text:span><text:span text:style-name="T418">. Mokytojų tarybai vadovauja Gimnazijos direktorius.</text:span></text:p>
      <text:p text:style-name="P419"><text:span text:style-name="T420">39</text:span><text:span text:style-name="T421">. Mokytojų tarybos posėdžius šaukia Gimnazijos direktorius. Posėdis yra teisėtas, jei jame dalyvauja du trečdaliai mokytojų tarybos narių. Nutarimai priimami posėdyje dalyvavusių narių balsų dauguma.</text:span></text:p>
      <text:p text:style-name="P422"><text:span text:style-name="T423">40</text:span><text:span text:style-name="T424">. Mokytojų taryba svarsto ir priima nutarimus teisės aktų nustatytais ir Gimnazijos direktoriaus teikiamais klausimais.</text:span></text:p>
      <text:p text:style-name="P425"><text:span text:style-name="T426">41</text:span><text:span text:style-name="T427">. Gimnazijoje nuolat veikia mokinių savivaldos institucija – Mokinių taryba. Jos narių skaičių ir veiklos kadencijos trukmę nustato Gimnazijos direktorius. Mokinių tarybos nariai yra klasių susirinkimų išrinkti atstovai. Vadovauja Mokinių tarybos narių išrinktas vadovas.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428"><text:span text:style-name="T429">42</text:span><text:span text:style-name="T430">. Klasės mokinių tėvų (globėjų, rūpintojų) savivaldą sudaro visų tos klasės mokinių tėvai (globėjai, rūpintojai). Klasės mokinių tėvų (globėjų, rūpintojų) savivaldos institucijai vadovauja susirinkimo išrinktas vadovas. Klasių <text:s/>mokinių tėvų (globėjų, rūpintojų) savivaldos<text:s/></text:span><text:soft-page-break/><text:span text:style-name="T431">institucija aptaria su klasės auklėtoju klasės mokinių lankomumo, elgesio ir pažangumo, saugumo, maitinimo, informacijos gavimo apie vaikus klausimus, padeda organizuoti klasės renginius, išvykas, <text:s/>kurti edukacinę aplinką, vykdyti profesinį orientavimą, teikia siūlymų Gimnazijos tarybai ir direktoriui.<text:s/></text:span></text:p>
      <text:p text:style-name="P432"><text:span text:style-name="T433">43</text:span><text:span text:style-name="T434">. Mokinių ugdymo organizavimo, elgesio, lankomumo, saugumo užtikrinimo ir kitais mokinių tėvams (globėjams, rūpintojams) aktualiais klausimais Gimnazijos direktorius gali organizuoti iš klasių mokinių tėvų (globėjų, rūpintojų) savivaldos institucijų vadovų sudarytą tėvų komitetą.</text:span></text:p>
      <text:p text:style-name="P435"/>
      <text:p text:style-name="P436"><text:span text:style-name="T437">VI</text:span><text:span text:style-name="T438">.<text:s/></text:span><text:span text:style-name="T439">DARBUOTOJŲ PRIĖMIMAS Į DARBĄ, JŲ DARBO APMOKĖJIMO TVARKA IR ATESTACIJA</text:span></text:p>
      <text:p text:style-name="P440"/>
      <text:p text:style-name="P441"><text:span text:style-name="T442">44</text:span><text:span text:style-name="T443">. Darbuotojai į darbą Gimnazijoje priimami ir atleidžiami iš jo Lietuvos Respublikos darbo kodekso (Žin., 2002, Nr.<text:s/></text:span><text:a xlink:href="https://www.e-tar.lt/portal/lt/legalAct/TAR.31185A622C9F" office:target-frame-name="_blank" xlink:show="new"><text:span text:style-name="T444">64-2569</text:span></text:a><text:span text:style-name="T445">) ir kitų teisės aktų nustatyta tvarka.<text:s/></text:span></text:p>
      <text:p text:style-name="P446"><text:span text:style-name="T447">45</text:span><text:span text:style-name="T448">. Gimnazijos darbuotojams už darbą mokama Lietuvos Respublikos įstatymų ir kitų teisės aktų nustatyta tvarka.</text:span></text:p>
      <text:p text:style-name="P449"><text:span text:style-name="T450">46</text:span><text:span text:style-name="T451">. Gimnazijos direktorius, jo pavaduotojai ugdymui, mokytojai ir kiti darbuotojai kvalifikaciją tobulina ir atestuojami švietimo ir mokslo ministro nustatyta tvarka.</text:span></text:p>
      <text:p text:style-name="P452"/>
      <text:p text:style-name="P453"><text:span text:style-name="T454">VII</text:span><text:span text:style-name="T455">.<text:s/></text:span><text:span text:style-name="T456">GIMNAZIJOS TURTAS, LĖŠOS, JŲ NAUDOJIMO TVARKA IR FINANSINĖS VEIKLOS KONTROLĖ</text:span></text:p>
      <text:p text:style-name="P457"/>
      <text:p text:style-name="P458"><text:span text:style-name="T459">47</text:span><text:span text:style-name="T460">. Gimnazija valdo patikėjimo teise perduotą savivaldybės turtą, naudoja ir disponuoja <text:s/>juo pagal įstatymus Kėdainių rajono savivaldybės tarybos sprendimų nustatyta tvarka.</text:span></text:p>
      <text:p text:style-name="P461"><text:span text:style-name="T462">48</text:span><text:span text:style-name="T463">.Gimnazijos lėšos:<text:s/></text:span></text:p>
      <text:p text:style-name="P464"><text:span text:style-name="T465">48.1</text:span><text:span text:style-name="T466">. valstybės biudžeto specialiųjų tikslinių dotacijų savivaldybės biudžetui skirtos lėšos <text:s/>ir Kėdainių rajono savivaldybės biudžeto lėšos, skiriamos pagal patvirtintas sąmatas;</text:span></text:p>
      <text:p text:style-name="P467"><text:span text:style-name="T468">48.2</text:span><text:span text:style-name="T469">. pajamos už teikiamas paslaugas;</text:span></text:p>
      <text:p text:style-name="P470"><text:span text:style-name="T471">48.3</text:span><text:span text:style-name="T472">. fondų, organizacijų, kitų juridinių ir fizinių asmenų dovanotos ar kitaip teisėtais būdais perduotos lėšos, tikslinės paskirties lėšos pagal pavedimus;</text:span></text:p>
      <text:p text:style-name="P473"><text:span text:style-name="T474">48.4</text:span><text:span text:style-name="T475">. kitos teisėtu būdu įgytos lėšos.</text:span></text:p>
      <text:p text:style-name="P476"><text:span text:style-name="T477">49</text:span><text:span text:style-name="T478">. Lėšos naudojamos teisės aktų nustatyta tvarka.</text:span></text:p>
      <text:p text:style-name="P479"><text:span text:style-name="T480">50</text:span><text:span text:style-name="T481">.Gimnazija buhalterinę apskaitą organizuoja ir finansinę atskaitomybę tvarko teisės aktų nustatyta tvarka.</text:span></text:p>
      <text:p text:style-name="P482"><text:span text:style-name="T483">51</text:span><text:span text:style-name="T484">. Gimnazijos finansinė veikla kontroliuojama teisės aktų nustatyta tvarka.</text:span></text:p>
      <text:p text:style-name="P485"/>
      <text:p text:style-name="P486"><text:span text:style-name="T487">VIII</text:span><text:span text:style-name="T488">.<text:s/></text:span><text:span text:style-name="T489">BAIGIAMOSIOS NUOSTATOS</text:span></text:p>
      <text:p text:style-name="P490"/>
      <text:p text:style-name="P491"><text:span text:style-name="T492">52</text:span><text:span text:style-name="T493">. Gimnazijos nuostatus, jų pakeitimus, papildymus tvirtina <text:s/>Kėdainių rajono savivaldybės taryba.<text:s/></text:span></text:p>
      <text:p text:style-name="P494"><text:span text:style-name="T495">53</text:span><text:span text:style-name="T496">. Gimnazijos nuostatai keičiami ir papildomi Kėdainių rajono savivaldybės tarybos, Gimnazijos direktoriaus ar Gimnazijos tarybos iniciatyva.</text:span></text:p>
      <text:p text:style-name="P497"><text:span text:style-name="T498">54</text:span><text:span text:style-name="T499">. Gimnazija registruojama <text:s/>teisės aktų nustatyta tvarka.</text:span></text:p>
      <text:p text:style-name="P500"><text:span text:style-name="T501">55</text:span><text:span text:style-name="T502">. Sprendimą dėl biudžetinės įstaigos buveinės pakeitimo priima Kėdainių rajono savivaldybės taryba.</text:span></text:p>
      <text:p text:style-name="P503"><text:span text:style-name="T504">56</text:span><text:span text:style-name="T505">.</text:span><text:span text:style-name="T506"><text:s/></text:span><text:span text:style-name="T507">Gimnazija reorganizuojama, likviduojama ar pertvarkoma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21-07-21T08:36:00Z</meta:creation-date>
    <dc:date>2021-07-21T08:36:00Z</dc:date>
    <meta:template xlink:href="Normal.dotm" xlink:type="simple"/>
    <meta:editing-cycles>2</meta:editing-cycles>
    <meta:editing-duration>PT0S</meta:editing-duration>
    <meta:document-statistic meta:page-count="7" meta:paragraph-count="274" meta:word-count="3164" meta:character-count="23589" meta:row-count="449" meta:non-whitespace-character-count="20699"/>
  </office:meta>
</office:document-meta>
</file>