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fo:text-transform="uppercase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722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722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/>
      <style:text-properties fo:hyphenate="false"/>
    </style:style>
    <style:style style:name="T28" style:parent-style-name="DefaultParagraphFont" style:family="text">
      <style:text-properties style:font-name-asian="TimesNewRomanPSMT" style:font-name-complex="TimesNewRomanPSMT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TimesNewRomanPSMT" style:font-name-complex="TimesNewRomanPSMT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TimesNewRomanPSMT" style:font-name-complex="TimesNewRomanPSMT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4722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4722in"/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722in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722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722in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22in"/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/>
      <style:text-properties style:font-name="Tahoma" style:font-name-asian="Lucida Sans Unicode" style:font-name-complex="Tahoma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="Tahoma" style:font-name-asian="Lucida Sans Unicode" style:font-name-complex="Tahoma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break-before="page" style:line-height-at-least="0.1388in" fo:text-indent="2.6583in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style:line-height-at-least="0.1388in" fo:margin-left="2.625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style:line-height-at-least="0.1388in" fo:margin-left="2.625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style:line-height-at-least="0.1388in"/>
      <style:text-properties style:font-name-asian="Lucida Sans Unicode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8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style:line-height-at-least="0.1388in"/>
      <style:text-properties style:font-name-asian="Lucida Sans Unicode" style:letter-kerning="true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4722in"/>
      <style:text-properties fo:hyphenate="false"/>
    </style:style>
    <style:style style:name="T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722in"/>
      <style:text-properties fo:hyphenate="false"/>
    </style:style>
    <style:style style:name="T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722in"/>
      <style:text-properties fo:hyphenate="false"/>
    </style:style>
    <style:style style:name="T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722in"/>
      <style:text-properties fo:hyphenate="false"/>
    </style:style>
    <style:style style:name="T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722in"/>
      <style:text-properties fo:hyphenate="false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722in"/>
      <style:text-properties fo:hyphenate="false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P109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style:line-height-at-least="0.1388in"/>
      <style:text-properties style:font-name-asian="Lucida Sans Unicode" style:letter-kerning="true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fo:text-indent="0.4722in"/>
      <style:text-properties fo:hyphenate="false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722in"/>
      <style:text-properties fo:hyphenate="false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722in"/>
      <style:text-properties fo:hyphenate="false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4722in"/>
      <style:text-properties fo:hyphenate="false"/>
    </style:style>
    <style:style style:name="T1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722in"/>
      <style:text-properties fo:hyphenate="false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4722in"/>
      <style:text-properties fo:hyphenate="false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722in"/>
      <style:text-properties fo:hyphenate="false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722in"/>
      <style:text-properties fo:hyphenate="false"/>
    </style:style>
    <style:style style:name="T1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4722in"/>
      <style:text-properties fo:hyphenate="false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722in"/>
      <style:text-properties fo:hyphenate="false"/>
    </style:style>
    <style:style style:name="T1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722in"/>
      <style:text-properties fo:hyphenate="false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722in"/>
      <style:text-properties fo:hyphenate="false"/>
    </style:style>
    <style:style style:name="T1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5" style:parent-style-name="Normal" style:family="paragraph">
      <style:paragraph-properties fo:widows="0" fo:orphans="0" style:line-height-at-least="0.1388in"/>
      <style:text-properties fo:hyphenate="false"/>
    </style:style>
    <style:style style:name="P156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5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60" style:parent-style-name="Normal" style:family="paragraph">
      <style:paragraph-properties fo:widows="0" fo:orphans="0" style:line-height-at-least="0.1388in"/>
      <style:text-properties style:font-name-asian="Lucida Sans Unicode" style:letter-kerning="true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 fo:text-align="justify" fo:text-indent="0.4722in"/>
      <style:text-properties fo:hyphenate="false"/>
    </style:style>
    <style:style style:name="T1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4722in"/>
      <style:text-properties fo:hyphenate="false"/>
    </style:style>
    <style:style style:name="T1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4722in"/>
      <style:text-properties fo:hyphenate="false"/>
    </style:style>
    <style:style style:name="T1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4722in"/>
      <style:text-properties fo:hyphenate="false"/>
    </style:style>
    <style:style style:name="T1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4722in"/>
      <style:text-properties fo:hyphenate="false"/>
    </style:style>
    <style:style style:name="T1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9" style:parent-style-name="Normal" style:family="paragraph">
      <style:paragraph-properties fo:widows="0" fo:orphans="0" fo:text-indent="0.4722in"/>
      <style:text-properties fo:hyphenate="false"/>
    </style:style>
    <style:style style:name="P180" style:parent-style-name="Normal" style:family="paragraph">
      <style:paragraph-properties fo:widows="0" fo:orphans="0" fo:text-align="center" fo:text-indent="0.4722in"/>
      <style:text-properties fo:hyphenate="false"/>
    </style:style>
    <style:style style:name="T18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4722in"/>
      <style:text-properties style:letter-kerning="true" style:font-size-complex="12pt" style:language-asian="ar" style:country-asian="SA" fo:hyphenate="false"/>
    </style:style>
    <style:style style:name="P185" style:parent-style-name="Normal" style:family="paragraph">
      <style:paragraph-properties fo:widows="0" fo:orphans="0" fo:text-align="justify" fo:text-indent="0.4722in"/>
      <style:text-properties fo:hyphenate="false"/>
    </style:style>
    <style:style style:name="T186" style:parent-style-name="DefaultParagraphFont" style:family="text">
      <style:text-properties style:letter-kerning="true" style:font-size-complex="12pt" style:language-asian="ar" style:country-asian="SA"/>
    </style:style>
    <style:style style:name="T187" style:parent-style-name="DefaultParagraphFont" style:family="text">
      <style:text-properties style:letter-kerning="true" style:font-size-complex="12pt" style:language-asian="ar" style:country-asian="SA"/>
    </style:style>
    <style:style style:name="T188" style:parent-style-name="DefaultParagraphFont" style:family="text">
      <style:text-properties style:letter-kerning="true" style:font-size-complex="12pt" style:language-asian="ar" style:country-asian="SA"/>
    </style:style>
    <style:style style:name="T189" style:parent-style-name="DefaultParagraphFont" style:family="text">
      <style:text-properties style:letter-kerning="true" style:font-size-complex="12pt" style:language-asian="ar" style:country-asian="SA"/>
    </style:style>
    <style:style style:name="P190" style:parent-style-name="Normal" style:family="paragraph">
      <style:paragraph-properties fo:widows="0" fo:orphans="0" fo:text-align="justify" fo:text-indent="0.4722in"/>
      <style:text-properties fo:hyphenate="false"/>
    </style:style>
    <style:style style:name="T1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4722in"/>
      <style:text-properties fo:hyphenate="false"/>
    </style:style>
    <style:style style:name="T1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4722in"/>
      <style:text-properties fo:hyphenate="false"/>
    </style:style>
    <style:style style:name="T1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722in"/>
      <style:text-properties fo:hyphenate="false"/>
    </style:style>
    <style:style style:name="T2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4722in"/>
      <style:text-properties fo:hyphenate="false"/>
    </style:style>
    <style:style style:name="T2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4722in"/>
      <style:text-properties fo:hyphenate="false"/>
    </style:style>
    <style:style style:name="T2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4722in"/>
      <style:text-properties fo:hyphenate="false"/>
    </style:style>
    <style:style style:name="T2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4722in"/>
      <style:text-properties fo:hyphenate="false"/>
    </style:style>
    <style:style style:name="P214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21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2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2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18" style:parent-style-name="Normal" style:family="paragraph">
      <style:paragraph-properties fo:widows="0" fo:orphans="0" style:line-height-at-least="0.1388in"/>
      <style:text-properties style:font-name-asian="Lucida Sans Unicode" style:letter-kerning="true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align="justify" fo:text-indent="0.4722in"/>
      <style:text-properties fo:hyphenate="false"/>
    </style:style>
    <style:style style:name="T2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722in"/>
      <style:text-properties fo:hyphenate="false"/>
    </style:style>
    <style:style style:name="T2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4722in"/>
      <style:text-properties fo:hyphenate="false"/>
    </style:style>
    <style:style style:name="T2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 fo:text-align="center" style:line-height-at-least="0.1388in"/>
      <style:text-properties style:font-name-asian="Lucida Sans Unicode" style:letter-kerning="true" style:font-size-complex="12pt" style:language-asian="lt" style:country-asian="LT" fo:hyphenate="false"/>
    </style:style>
    <style:style style:name="P235" style:parent-style-name="Normal" style:family="paragraph">
      <style:paragraph-properties fo:widows="0" fo:orphans="0" style:line-height-at-least="0.1388in" fo:margin-left="4.5in">
        <style:tab-stops/>
      </style:paragraph-properties>
      <style:text-properties style:letter-kerning="true"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margin-left="4.5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</text:span><text:span text:style-name="T9">L Kėdainių rajono savivaldybės KULTŪROS ir meno TARYBOS Sudarymo ir nuostatų tvirtinimo</text:span></text:p>
      <text:p text:style-name="P10"/>
      <text:p text:style-name="P11">2011 m. gruodžio 9 d. Nr. TS-433</text:p>
      <text:p text:style-name="P12">Kėdain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6 straipsnio 13 punktu, 16 straipsnio 2 dalies 6 punktu ir 18 straipsnio 1 dalimi, Lietuvos Respublikos kultūros ministro 2008 m. gruodžio 8 d. įsakymu Nr. ĮV-608 „Dėl Pavyzdinių savivaldybių kultūros ir meno tarybų nuostatų tvirtinimo“ (Žin., 20</text:span><text:span text:style-name="T21">08, Nr.<text:s/></text:span><text:a xlink:href="https://www.e-tar.lt/portal/lt/legalAct/TAR.52867E5B0973" office:target-frame-name="_blank" xlink:show="new"><text:span text:style-name="T22">146-5888</text:span></text:a><text:span text:style-name="T23">), Kėdainių rajono savivaldybės taryba nusprendžia:</text:span></text:p>
      <text:p text:style-name="P24"><text:span text:style-name="T25">1</text:span><text:span text:style-name="T26">. Patvirtinti Kėdainių rajono savivaldybės kultūros ir meno tarybos nuostatus (pridedama).</text:span></text:p>
      <text:p text:style-name="P27"><text:span text:style-name="T28">2</text:span><text:span text:style-name="T29">. Sudary</text:span><text:span text:style-name="T30">ti savivaldybės tarybos kadencijos laikotarpiui<text:s/></text:span><text:span text:style-name="T31">Kėdainių rajono savivaldybės kultūros ir meno tarybą:</text:span></text:p>
      <text:p text:style-name="P32">Rita Karnilavičienė – rajono savivaldybės tarybos Švietimo ir kultūros komiteto narė,</text:p>
      <text:p text:style-name="P33">Petras Labeckis – Kėdainių muzikos mokyklos direktorius,</text:p>
      <text:p text:style-name="P34">Julius Lukoševičius – Švietimo skyriaus vedėjas,</text:p>
      <text:p text:style-name="P35">Vytas Matkus – Kėdainių fotografų draugijos pirmininkas,</text:p>
      <text:p text:style-name="P36">Dalia Minkevičienė – J. Monkutės-Marks muziejaus direktorė,</text:p>
      <text:p text:style-name="P37">Ona Mikalauskienė – Kėdainių kultūros centro direktorė,</text:p>
      <text:p text:style-name="P38">Nijolė Naujokienė – Kėdainių rajono savivaldybės mero pavaduotoja,</text:p>
      <text:p text:style-name="P39"><text:span text:style-name="T40">Vytautė Rupeikaitė, Kėdainių rajono savivaldybės jaunimo reikalų tarybos narė,</text:span></text:p>
      <text:p text:style-name="P41">Birutė Ruzgienė – Kėdainių Mikalojaus Daukšos viešosios bibliotekos direktorė,</text:p>
      <text:p text:style-name="P42"><text:span text:style-name="T43">Žydronė Smulskienė – Asociacijos „Šlapaberžės bendruomenės centras" pirminin</text:span><text:span text:style-name="T44">kė,</text:span></text:p>
      <text:p text:style-name="P45">Kęstutis Stadalnykas – Kultūros ir sporto skyriaus vedėjas,</text:p>
      <text:p text:style-name="P46">Vidmantas Valantiejus – Šėtos kultūros centro direktorius,</text:p>
      <text:p text:style-name="P47"><text:span text:style-name="T48">Rimantas Žirgulis – Krašto muziejaus direktorius.</text:span></text:p>
      <text:p text:style-name="P49"><text:span text:style-name="T50">3</text:span><text:span text:style-name="T51">. Pripažinti netekusiais galios:</text:span></text:p>
      <text:p text:style-name="P52"><text:span text:style-name="T53">3.1</text:span><text:span text:style-name="T54">. Kėdainių rajono savivaldybės tarybos<text:s/></text:span><text:span text:style-name="T55">2006 m. sausio 27 d. sprendimą Nr. TS-14 „Dėl kultūros tarybos nuostatų ir sudėties tvirtinimo“;</text:span></text:p>
      <text:p text:style-name="P56"><text:span text:style-name="T57">3.2</text:span><text:span text:style-name="T58">. Kėdainių rajono savivaldybės tarybos 2007 m. birželio 22 d. sprendimą Nr. TS-230 „Dėl Kėdainių rajono savivaldybės tarybos 2006 m. sausio 27 d. sprend</text:span><text:span text:style-name="T59">imo Nr. TS-14 „Dėl Kultūros tarybos nuostatų ir sudėties tvirtinimo“ pakeitimo“;</text:span></text:p>
      <text:p text:style-name="P60"><text:span text:style-name="T61">3.3</text:span><text:span text:style-name="T62">. Kėdainių rajono savivaldybės tarybos 2007 m. rugsėjo 28 d. sprendimą Nr. TS-312 „Dėl kultūros tarybos komisijos pakeitimo“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Rimantas Dili</text:span><text:span text:style-name="T72">ūnas</text:span></text:p>
      <text:p text:style-name="P73"><text:span text:style-name="T74">PATVIRTINTA</text:span></text:p>
      <text:p text:style-name="P75">Kėdainių rajono savivaldybės tarybos</text:p>
      <text:p text:style-name="P76">2011 m. gruodžio 9 d. sprendimu Nr. TS-433</text:p>
      <text:p text:style-name="P77"/>
      <text:p text:style-name="P78"><text:span text:style-name="T79">KĖDAINIŲ RAJONO SAVIVALDYBĖS KULTŪROS IR MENO TARYBOS NUOSTATAI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Kėdainių rajono savivaldybės kultūros ir meno tarybos</text:span><text:span text:style-name="T89"><text:s/>nuostatai reglamentuoja Kėdainių rajono savivaldybės kultūros ir meno tarybos (toliau vadinama – Taryba) uždavinius, funkcijas, teises, pareigas, sudėtį ir darbo organizavimą.</text:span></text:p>
      <text:p text:style-name="P90"><text:span text:style-name="T91">2</text:span><text:span text:style-name="T92">. Taryba yra patariamoji institucija, atliekanti eksperto bei konsultanto<text:s/></text:span><text:span text:style-name="T93">funkcijas, įgyvendinant valstybės ir Savivaldybės kultūros politiką savivaldybės teritorijoje.</text:span></text:p>
      <text:p text:style-name="P94"><text:span text:style-name="T95">3</text:span><text:span text:style-name="T96">. Taryba savo veikloje vadovaujasi Lietuvos Respublikos Konstitucija, Lietuvos Respublikos įstatymais, Lietuvos Respublikos Vyriausybės nutarimais, Lietuvos</text:span><text:span text:style-name="T97"><text:s/>Respublikos kultūros ministro įsakymais, Kėdainių rajono savivaldybės tarybos sprendimais, kitais teisės aktais ir šiais nuostatais.</text:span></text:p>
      <text:p text:style-name="P98"><text:span text:style-name="T99">4</text:span><text:span text:style-name="T100">. Tarybos išvados ir pasiūlymai, teikiami savivaldybės institucijoms ir kultūros įstaigoms, yra rekomendaciniai.</text:span></text:p>
      <text:p text:style-name="P101"><text:span text:style-name="T102">5</text:span><text:span text:style-name="T103">. Taryba bendradarbiauja su Lietuvos Respublikos kultūros ministerija, Kėdainių rajono savivaldybės taryba, Savivaldybės administracija, savivaldybės teritorijoje veikiančiomis kultūros ir švietimo įstaigomis, nevyriausybinėmis organizacijomis, vykdančiom</text:span><text:span text:style-name="T104">is kultūrinę veiklą, bendruomenėmis, jaunimo organizacijomis, tautodailininkais, meno kūrėjais.</text:span></text:p>
      <text:p text:style-name="P105"><text:span text:style-name="T106">6</text:span><text:span text:style-name="T107">. Tarybą steigia ir jos nuostatus tvirtina Kėdainių rajono savivaldybės taryba.</text:span></text:p>
      <text:p text:style-name="P108"/>
      <text:p text:style-name="P109"><text:span text:style-name="T110">II</text:span><text:span text:style-name="T111">.<text:s/></text:span><text:span text:style-name="T112">TARYBOS UŽDAVINYS IR FUNKCIJOS</text:span></text:p>
      <text:p text:style-name="P113"/>
      <text:p text:style-name="P114"><text:span text:style-name="T115">7</text:span><text:span text:style-name="T116">. Pagrindinis Tarybos uždav</text:span><text:span text:style-name="T117">inys yra analizuoti kultūros būklę savivaldybėje ir teikti išvadas bei pasiūlymus dėl valstybės ir Savivaldybės kultūros politikos įgyvendinimo Kėdainių rajono savivaldybės teritorijoje.</text:span></text:p>
      <text:p text:style-name="P118"><text:span text:style-name="T119">8</text:span><text:span text:style-name="T120">. Taryba, įgyvendindama šį uždavinį, atlieka šias funkcijas:</text:span></text:p>
      <text:p text:style-name="P121"><text:span text:style-name="T122">8.1</text:span><text:span text:style-name="T123">. teikia pasiūlymus dėl Lietuvos Respublikos Vyriausybės nutarimais ir kitais teisės aktais patvirtintų kultūros programų įgyvendinimo savivaldybės teritorijoje;</text:span></text:p>
      <text:p text:style-name="P124"><text:span text:style-name="T125">8.2</text:span><text:span text:style-name="T126">. teikia pasiūlymus bei išvadas dėl prioritetinių Savivaldybės kultūros plėtros krypč</text:span><text:span text:style-name="T127">ių;</text:span></text:p>
      <text:p text:style-name="P128"><text:span text:style-name="T129">8.3</text:span><text:span text:style-name="T130">. dalyvauja rengiant ir įgyvendinant Savivaldybės kultūros plėtros programas;</text:span></text:p>
      <text:p text:style-name="P131"><text:span text:style-name="T132">8.4</text:span><text:span text:style-name="T133">. teikia pasiūlymus dėl kultūros projektų dalinio finansavimo iš Savivaldybės biudžeto lėšų prioritetų;</text:span></text:p>
      <text:p text:style-name="P134"><text:span text:style-name="T135">8.5</text:span><text:span text:style-name="T136">. esant reikalui, dalyvauja svarstant Savivaldybė</text:span><text:span text:style-name="T137">s kultūros įstaigų veiklos programas bei ataskaitas ir teikia pasiūlymus steigėjui dėl jų veiklos tobulinimo;</text:span></text:p>
      <text:p text:style-name="P138"><text:span text:style-name="T139">8.6</text:span><text:span text:style-name="T140">. teikia pasiūlymus bei išvadas dėl Savivaldybės kultūros įstaigų tinklo optimizavimo;</text:span></text:p>
      <text:p text:style-name="P141"><text:span text:style-name="T142">8.7</text:span><text:span text:style-name="T143">. teikia pasiūlymus Savivaldybės tarybai dėl<text:s/></text:span><text:span text:style-name="T144">Savivaldybės kultūros premijų, stipendijų steigimo ir skyrimo, kultūrai nusipelniusių kraštiečių atminimo įamžinimo, garbės vardų suteikimo ir kt.;</text:span></text:p>
      <text:p text:style-name="P145"><text:span text:style-name="T146">8.8</text:span><text:span text:style-name="T147">. teikia pasiūlymus dėl kultūrinio turizmo programų įgyvendinimo savivaldybės teritorijoje;</text:span></text:p>
      <text:p text:style-name="P148"><text:span text:style-name="T149">8.9</text:span><text:span text:style-name="T150">.<text:s/></text:span><text:span text:style-name="T151">inicijuoja savivaldybės kultūros būklės tyrimus, analizuoja jų rezultatus, teikia pasiūlymus Savivaldybės tarybai dėl padėties gerinimo;</text:span></text:p>
      <text:p text:style-name="P152"><text:span text:style-name="T153">8.10</text:span><text:span text:style-name="T154">. skatina kultūrines inovacijas savivaldybės teritorijoje.</text:span></text:p>
      <text:p text:style-name="P155"/>
      <text:p text:style-name="P156"><text:span text:style-name="T157">III</text:span><text:span text:style-name="T158">.<text:s/></text:span><text:span text:style-name="T159">TARYBOS TEISĖS IR PAREIGOS</text:span></text:p>
      <text:p text:style-name="P160"/>
      <text:p text:style-name="P161"><text:span text:style-name="T162">9</text:span><text:span text:style-name="T163">.<text:s/></text:span><text:span text:style-name="T164">Taryba turi teisę:</text:span></text:p>
      <text:p text:style-name="P165"><text:span text:style-name="T166">9.1</text:span><text:span text:style-name="T167">. teisės aktų nustatyta tvarka gauti informaciją iš Savivaldybės administracijos padalinių, Savivaldybės kultūros bei švietimo įstaigų, kultūrinę veiklą vykdančių nevyriausybinių organizacijų;</text:span></text:p>
      <text:p text:style-name="P168"><text:span text:style-name="T169">9.2</text:span><text:span text:style-name="T170">. kviesti į posėdžius Savivaldyb</text:span><text:span text:style-name="T171">ės administracijos padalinių specialistus, kultūros ir švietimo įstaigų darbuotojus, nevyriausybinių organizacijų atstovus;</text:span></text:p>
      <text:p text:style-name="P172"><text:span text:style-name="T173">9.3</text:span><text:span text:style-name="T174">. kviesti į posėdžius kultūros ekspertus, galinčius teikti informaciją bei išvadas svarstomais kultūros klausimais.</text:span></text:p>
      <text:p text:style-name="P175"><text:span text:style-name="T176">10</text:span><text:span text:style-name="T177">.</text:span><text:span text:style-name="T178"><text:s/>Taryba kasmet informuoja visuomenę apie savo veiklą.</text:span></text:p>
      <text:p text:style-name="P179"/>
      <text:p text:style-name="P180"><text:span text:style-name="T181">IV</text:span><text:span text:style-name="T182">.<text:s/></text:span><text:span text:style-name="T183">TARYBOS SUDĖTIS IR DARBO ORGANIZAVIMAS</text:span></text:p>
      <text:p text:style-name="P184"/>
      <text:p text:style-name="P185"><text:span text:style-name="T186">11</text:span><text:span text:style-name="T187">. Tarybą sudaro 13 narių: Savivaldybės tarybos Švietimo ir kultūros komiteto nariai, Savivaldybės kultūros ir švietimo skyrių specialistai, kultū</text:span><text:span text:style-name="T188">ros ir švietimo įstaigų atstovai, nevyriausybinės organizacijos, vykdančios kultūrinę veiklą savivaldybės teritorijoje, bendruomenės, jaunimo organizacijos atstovai, menininkas. Juos rajono Savivaldybės tarybos kadencijos laikotarpiui tvirtina Savivaldybės</text:span><text:span text:style-name="T189"><text:s/>taryba.</text:span></text:p>
      <text:p text:style-name="P190"><text:span text:style-name="T191">12</text:span><text:span text:style-name="T192">. Tarybos kadencija – 4 metai. Kadencijos pabaigoje turėtų būti keičiama bent trečdalis tarybos narių.<text:s/></text:span></text:p>
      <text:p text:style-name="P193"><text:span text:style-name="T194">13</text:span><text:span text:style-name="T195">. Tarybos nario kadencijų skaičius <text:s/>neribojamas.</text:span></text:p>
      <text:p text:style-name="P196"><text:span text:style-name="T197">14</text:span><text:span text:style-name="T198">. Taryba visų tarybos narių dauguma renka pirmininką ir pirmininko pavaduoto</text:span><text:span text:style-name="T199">ją.</text:span></text:p>
      <text:p text:style-name="P200"><text:span text:style-name="T201">15</text:span><text:span text:style-name="T202">. Tarybos pirmininkas, jeigu jo nėra – tarybos pirmininko pavaduotojas organizuoja tarybos darbą, pirmininkauja tarybos posėdžiams, atsako už jos veiklą, atstovauja jai.</text:span></text:p>
      <text:p text:style-name="P203"><text:span text:style-name="T204">16</text:span><text:span text:style-name="T205">. Tarybos pirmininku negali būti renkamas kultūrą administruojančio Sa</text:span><text:span text:style-name="T206">vivaldybės administracijos padalinio atstovas.</text:span></text:p>
      <text:p text:style-name="P207"><text:span text:style-name="T208">17</text:span><text:span text:style-name="T209">. Tarybos darbo reglamentą tvirtina pati taryba savo pirmajame posėdyje.</text:span></text:p>
      <text:p text:style-name="P210"><text:span text:style-name="T211">18</text:span><text:span text:style-name="T212">. Tarybos posėdžiams protokoluoti, dokumentacijai tvarkyti Savivaldybės administracijos Kultūros ir sporto skyrius skiria sekretorių, kuris nėra tarybos narys. <text:s/></text:span></text:p>
      <text:p text:style-name="P213"/>
      <text:p text:style-name="P214"><text:span text:style-name="T215">V</text:span><text:span text:style-name="T216">.<text:s/></text:span><text:span text:style-name="T217">BAIGIAMOSIOS NUOSTATOS</text:span></text:p>
      <text:p text:style-name="P218"/>
      <text:p text:style-name="P219"><text:span text:style-name="T220">19</text:span><text:span text:style-name="T221">. Taryba nevykdo finansinės veiklos.</text:span></text:p>
      <text:p text:style-name="P222"><text:span text:style-name="T223">20</text:span><text:span text:style-name="T224">. Taryba di</text:span><text:span text:style-name="T225">rba visuomeniniais pagrindais.</text:span></text:p>
      <text:p text:style-name="P226"><text:span text:style-name="T227">21</text:span><text:span text:style-name="T228">. Tarybos veiklos dokumentai (posėdžių protokolai, ekspertų išvados, susirašinėjimo medžiaga ir kt.) saugomi Lietuvos Respublikos archyvų įstatymo (Žin., 1995, Nr.</text:span><text:a xlink:href="http://www3.lrs.lt/cgi-bin/preps2?a=23066&amp;b=" office:target-frame-name="_top" xlink:show="replace"><text:span text:style-name="T229">107-2389</text:span></text:a><text:span text:style-name="T230">; 2004, Nr.<text:s/></text:span><text:a xlink:href="http://www3.lrs.lt/cgi-bin/preps2?a=230851&amp;b=" office:target-frame-name="_top" xlink:show="replace"><text:span text:style-name="T231">57-1982</text:span></text:a><text:span text:style-name="T232">) ir kitų teisės aktų nustatyta tvarka.</text:span></text:p>
      <text:p text:style-name="P233"/>
      <text:p text:style-name="P234">___________________________________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5-07-31T03:14:00Z</meta:creation-date>
    <dc:date>2015-07-31T03:14:00Z</dc:date>
    <meta:template xlink:href="Normal" xlink:type="simple"/>
    <meta:editing-cycles>2</meta:editing-cycles>
    <meta:editing-duration>PT0S</meta:editing-duration>
    <meta:document-statistic meta:page-count="3" meta:paragraph-count="85" meta:word-count="933" meta:character-count="7852" meta:row-count="259" meta:non-whitespace-character-count="7004"/>
  </office:meta>
</office:document-meta>
</file>