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3.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language-asian="zh" style:country-asian="CN"/>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justify" fo:text-indent="0.4722in"/>
      <style:text-properties fo:color="#FFFFFF" style:font-size-complex="12pt" style:language-asian="lt" style:country-asian="LT"/>
    </style:style>
    <style:style style:name="P13" style:parent-style-name="Normal" style:family="paragraph">
      <style:paragraph-properties fo:text-align="justify" fo:text-indent="0.4722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fo:background-color="#FFFFFF" style:language-asian="lt" style:country-asian="LT"/>
    </style:style>
    <style:style style:name="T29" style:parent-style-name="DefaultParagraphFont" style:family="text">
      <style:text-properties style:font-name="Tahoma" style:font-name-complex="Tahoma" fo:font-weight="bold" style:font-weight-asian="bold" style:font-weight-complex="bold" fo:color="#000000" fo:font-size="9pt" style:font-size-asian="9pt" style:font-size-complex="9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0" style:font-size-complex="12pt" fo:background-color="#FFFFFF" style:language-asian="lt" style:country-asian="LT"/>
    </style:style>
    <style:style style:name="T3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Tahoma" style:font-name-complex="Tahoma" fo:font-weight="bold" style:font-weight-asian="bold" style:font-weight-complex="bold" fo:color="#000000" fo:font-size="8pt" style:font-size-asian="8pt" style:font-size-complex="8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fo:background-color="#FFFFFF" style:language-asian="lt" style:country-asian="LT"/>
    </style:style>
    <style:style style:name="T3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weight-complex="bold"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722in">
        <style:tab-stops>
          <style:tab-stop style:type="left" style:position="0.666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ize="10pt" style:font-size-asian="10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722in">
        <style:tab-stops>
          <style:tab-stop style:type="left" style:position="0.666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722in">
        <style:tab-stops>
          <style:tab-stop style:type="left" style:position="0.666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ext-properties fo:color="#FFFFFF" style:font-size-complex="12pt" style:language-asian="lt" style:country-asian="LT"/>
    </style:style>
    <style:style style:name="P64" style:parent-style-name="Normal" style:family="paragraph">
      <style:paragraph-properties fo:text-align="justify"/>
      <style:text-properties fo:color="#FFFFFF" style:font-size-complex="12pt" style:language-asian="lt" style:country-asian="LT"/>
    </style:style>
    <style:style style:name="P65" style:parent-style-name="Normal" style:family="paragraph">
      <style:paragraph-properties fo:text-align="justify"/>
      <style:text-properties fo:color="#FFFFFF"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break-before="page"/>
      <style:text-properties style:font-size-complex="12pt" style:language-asian="lt" style:country-asian="LT"/>
    </style:style>
    <style:style style:name="P74" style:parent-style-name="Normal" style:family="paragraph">
      <style:paragraph-properties fo:text-indent="3.2486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3.2486in"/>
      <style:text-properties style:font-size-complex="12pt" style:language-asian="lt" style:country-asian="LT"/>
    </style:style>
    <style:style style:name="P77" style:parent-style-name="Normal" style:family="paragraph">
      <style:paragraph-properties fo:text-indent="3.2486in"/>
      <style:text-properties style:font-size-complex="12pt" style:language-asian="lt" style:country-asian="LT"/>
    </style:style>
    <style:style style:name="P78" style:parent-style-name="Normal" style:family="paragraph">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1" style:parent-style-name="Normal" style:family="paragraph">
      <style:paragraph-properties fo:text-align="justify" fo:margin-left="0.6895in" fo:text-indent="-0.2125in">
        <style:tab-stops>
          <style:tab-stop style:type="left" style:position="0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fo:margin-left="0.6895in" fo:text-indent="-0.2958in">
        <style:tab-stops>
          <style:tab-stop style:type="left" style:position="0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margin-left="0.3937in">
        <style:tab-stops>
          <style:tab-stop style:type="left" style:position="0.2958in"/>
        </style:tab-stops>
      </style:paragraph-properties>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TimesNewRomanPSMT" style:font-name-complex="TimesNewRomanPSM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center" fo:margin-left="0.6895in" fo:text-indent="-0.2958in">
        <style:tab-stops>
          <style:tab-stop style:type="left" style:position="-0.3562in"/>
          <style:tab-stop style:type="left" style:position="-0.1895in"/>
          <style:tab-stop style:type="left" style:position="0in"/>
          <style:tab-stop style:type="left" style:position="0.0604in"/>
          <style:tab-stop style:type="left" style:position="0.1437in"/>
          <style:tab-stop style:type="left" style:position="0.2951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margin-left="0.6895in" fo:text-indent="-0.2958in">
        <style:tab-stops>
          <style:tab-stop style:type="left" style:position="-0.3562in"/>
          <style:tab-stop style:type="left" style:position="-0.1895in"/>
          <style:tab-stop style:type="left" style:position="0in"/>
          <style:tab-stop style:type="left" style:position="0.0604in"/>
          <style:tab-stop style:type="left" style:position="0.1437in"/>
          <style:tab-stop style:type="left" style:position="0.2951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fo:font-weight="bold" style:font-weight-asian="bold" style:font-size-complex="12pt"/>
    </style:style>
    <style:style style:name="P134" style:parent-style-name="Normal" style:family="paragraph">
      <style:paragraph-properties fo:text-align="justify" fo:text-indent="0.4923in">
        <style:tab-stops>
          <style:tab-stop style:type="left" style:position="-1.3784in"/>
          <style:tab-stop style:type="left" style:position="-1.2798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1.3784in"/>
          <style:tab-stop style:type="left" style:position="-1.2798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25in"/>
          <style:tab-stop style:type="left" style:position="0.5909in"/>
          <style:tab-stop style:type="left" style:position="0.8861in"/>
          <style:tab-stop style:type="left" style:position="0.9166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language-asian="lt" style:country-asian="LT"/>
    </style:style>
    <style:style style:name="P160" style:parent-style-name="Normal" style:family="paragraph">
      <style:paragraph-properties fo:text-align="justify" fo:text-indent="0.4923in">
        <style:tab-stops>
          <style:tab-stop style:type="left" style:position="0.425in"/>
          <style:tab-stop style:type="left" style:position="0.5909in"/>
          <style:tab-stop style:type="left" style:position="0.8861in"/>
          <style:tab-stop style:type="left" style:position="0.9166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425in"/>
          <style:tab-stop style:type="left" style:position="0.5909in"/>
          <style:tab-stop style:type="left" style:position="0.8861in"/>
          <style:tab-stop style:type="left" style:position="0.9166in"/>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1.2798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1.2798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1.2798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3937in"/>
          <style:tab-stop style:type="left" style:position="0.425in"/>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in"/>
          <style:tab-stop style:type="left" style:position="0.3937in"/>
          <style:tab-stop style:type="left" style:position="0.425in"/>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in"/>
          <style:tab-stop style:type="left" style:position="0.3937in"/>
          <style:tab-stop style:type="left" style:position="0.425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1.3784in"/>
          <style:tab-stop style:type="left" style:position="-1.2798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5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1.3784in"/>
          <style:tab-stop style:type="left" style:position="-1.2798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TimesNewRomanPSMT" style:font-name-complex="TimesNewRomanPSMT"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in"/>
          <style:tab-stop style:type="left" style:position="0.3937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TimesNewRomanPSMT" style:font-name-complex="TimesNewRomanPSMT"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TimesNewRomanPSMT" style:font-name-complex="TimesNewRomanPSMT"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in"/>
          <style:tab-stop style:type="left" style:position="0.3937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in"/>
          <style:tab-stop style:type="left" style:position="0.3937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 style:type="left" style:position="0.3937in"/>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in"/>
          <style:tab-stop style:type="left" style:position="0.3937in"/>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in"/>
          <style:tab-stop style:type="left" style:position="0.3937in"/>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in"/>
          <style:tab-stop style:type="left" style:position="0.3937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tab-stops>
          <style:tab-stop style:type="left" style:position="0in"/>
          <style:tab-stop style:type="left" style:position="0.8861in"/>
        </style:tab-stops>
      </style:paragraph-properties>
    </style:style>
    <style:style style:name="P267" style:parent-style-name="Normal" style:family="paragraph">
      <style:paragraph-properties fo:text-align="center">
        <style:tab-stops>
          <style:tab-stop style:type="left" style:position="0.6895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272" style:parent-style-name="Normal" style:family="paragraph">
      <style:paragraph-properties fo:text-align="justify" fo:text-indent="0.4923in">
        <style:tab-stops>
          <style:tab-stop style:type="left" style:position="-1.3784in"/>
          <style:tab-stop style:type="left" style:position="-1.2798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281" style:parent-style-name="DefaultParagraphFont" style:family="text">
      <style:text-properties style:font-name="TimesNewRomanPSMT" style:font-name-complex="TimesNewRomanPSMT" style:font-size-complex="12pt"/>
    </style:style>
    <style:style style:name="T282" style:parent-style-name="DefaultParagraphFont" style:family="text">
      <style:text-properties style:font-name="TimesNewRomanPSMT" style:font-name-complex="TimesNewRomanPSMT" style:font-size-complex="12pt"/>
    </style:style>
    <style:style style:name="T283" style:parent-style-name="DefaultParagraphFont" style:family="text">
      <style:text-properties style:font-name="TimesNewRomanPSMT" style:font-name-complex="TimesNewRomanPSMT" style:font-size-complex="12pt"/>
    </style:style>
    <style:style style:name="P284"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297" style:parent-style-name="DefaultParagraphFont" style:family="text">
      <style:text-properties style:font-name="TimesNewRomanPSMT" style:font-name-complex="TimesNewRomanPSMT" style:font-size-complex="12pt"/>
    </style:style>
    <style:style style:name="T298" style:parent-style-name="DefaultParagraphFont" style:family="text">
      <style:text-properties style:font-name="TimesNewRomanPSMT" style:font-name-complex="TimesNewRomanPSMT" style:font-size-complex="12pt"/>
    </style:style>
    <style:style style:name="T299" style:parent-style-name="DefaultParagraphFont" style:family="text">
      <style:text-properties style:font-name="TimesNewRomanPSMT" style:font-name-complex="TimesNewRomanPSMT" style:font-size-complex="12pt"/>
    </style:style>
    <style:style style:name="T300" style:parent-style-name="DefaultParagraphFont" style:family="text">
      <style:text-properties style:font-name="TimesNewRomanPSMT" style:font-name-complex="TimesNewRomanPSMT" style:font-size-complex="12pt"/>
    </style:style>
    <style:style style:name="P301"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302" style:parent-style-name="DefaultParagraphFont" style:family="text">
      <style:text-properties style:font-name="TimesNewRomanPSMT" style:font-name-complex="TimesNewRomanPSMT" style:font-size-complex="12pt"/>
    </style:style>
    <style:style style:name="T303" style:parent-style-name="DefaultParagraphFont" style:family="text">
      <style:text-properties style:font-name="TimesNewRomanPSMT" style:font-name-complex="TimesNewRomanPSMT" style:font-size-complex="12pt"/>
    </style:style>
    <style:style style:name="P304"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305" style:parent-style-name="DefaultParagraphFont" style:family="text">
      <style:text-properties style:font-name="TimesNewRomanPSMT" style:font-name-complex="TimesNewRomanPSMT" style:font-size-complex="12pt"/>
    </style:style>
    <style:style style:name="T306" style:parent-style-name="DefaultParagraphFont" style:family="text">
      <style:text-properties style:font-name="TimesNewRomanPSMT" style:font-name-complex="TimesNewRomanPSMT" style:font-size-complex="12pt"/>
    </style:style>
    <style:style style:name="P307"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308" style:parent-style-name="DefaultParagraphFont" style:family="text">
      <style:text-properties style:font-name="TimesNewRomanPSMT" style:font-name-complex="TimesNewRomanPSMT" style:font-size-complex="12pt"/>
    </style:style>
    <style:style style:name="T309" style:parent-style-name="DefaultParagraphFont" style:family="text">
      <style:text-properties style:font-name="TimesNewRomanPSMT" style:font-name-complex="TimesNewRomanPSMT" style:font-size-complex="12pt"/>
    </style:style>
    <style:style style:name="T310" style:parent-style-name="DefaultParagraphFont" style:family="text">
      <style:text-properties style:font-name="TimesNewRomanPSMT" style:font-name-complex="TimesNewRomanPSMT" style:font-size-complex="12pt"/>
    </style:style>
    <style:style style:name="T311" style:parent-style-name="DefaultParagraphFont" style:family="text">
      <style:text-properties style:font-name="TimesNewRomanPSMT" style:font-name-complex="TimesNewRomanPSMT" style:font-size-complex="12pt"/>
    </style:style>
    <style:style style:name="P312"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313" style:parent-style-name="DefaultParagraphFont" style:family="text">
      <style:text-properties style:font-name="TimesNewRomanPSMT" style:font-name-complex="TimesNewRomanPSMT" style:font-size-complex="12pt"/>
    </style:style>
    <style:style style:name="T314" style:parent-style-name="DefaultParagraphFont" style:family="text">
      <style:text-properties style:font-name="TimesNewRomanPSMT" style:font-name-complex="TimesNewRomanPSMT" style:font-size-complex="12pt"/>
    </style:style>
    <style:style style:name="P315"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316" style:parent-style-name="DefaultParagraphFont" style:family="text">
      <style:text-properties style:font-name="TimesNewRomanPSMT" style:font-name-complex="TimesNewRomanPSMT" style:font-size-complex="12pt"/>
    </style:style>
    <style:style style:name="T317" style:parent-style-name="DefaultParagraphFont" style:family="text">
      <style:text-properties style:font-name="TimesNewRomanPSMT" style:font-name-complex="TimesNewRomanPSMT" style:font-size-complex="12pt"/>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321" style:parent-style-name="DefaultParagraphFont" style:family="text">
      <style:text-properties style:font-name="TimesNewRomanPSMT" style:font-name-complex="TimesNewRomanPSMT" style:font-size-complex="12pt"/>
    </style:style>
    <style:style style:name="T322" style:parent-style-name="DefaultParagraphFont" style:family="text">
      <style:text-properties style:font-name="TimesNewRomanPSMT" style:font-name-complex="TimesNewRomanPSMT" style:font-size-complex="12pt"/>
    </style:style>
    <style:style style:name="P323"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324" style:parent-style-name="DefaultParagraphFont" style:family="text">
      <style:text-properties style:font-name="TimesNewRomanPSMT" style:font-name-complex="TimesNewRomanPSMT" style:font-size-complex="12pt"/>
    </style:style>
    <style:style style:name="T325" style:parent-style-name="DefaultParagraphFont" style:family="text">
      <style:text-properties style:font-name="TimesNewRomanPSMT" style:font-name-complex="TimesNewRomanPSMT" style:font-size-complex="12pt"/>
    </style:style>
    <style:style style:name="P326" style:parent-style-name="Normal" style:family="paragraph">
      <style:paragraph-properties fo:text-align="justify" fo:text-indent="0.4923in">
        <style:tab-stops>
          <style:tab-stop style:type="left" style:position="-1.3784in"/>
          <style:tab-stop style:type="left" style:position="0.7875in"/>
          <style:tab-stop style:type="left" style:position="0.9847in"/>
        </style:tab-stops>
      </style:paragraph-properties>
    </style:style>
    <style:style style:name="T327" style:parent-style-name="DefaultParagraphFont" style:family="text">
      <style:text-properties style:font-name="TimesNewRomanPSMT" style:font-name-complex="TimesNewRomanPSMT" style:font-size-complex="12pt"/>
    </style:style>
    <style:style style:name="T328" style:parent-style-name="DefaultParagraphFont" style:family="text">
      <style:text-properties style:font-name="TimesNewRomanPSMT" style:font-name-complex="TimesNewRomanPSMT"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style:tab-stops>
          <style:tab-stop style:type="left" style:position="0.8861in"/>
        </style:tab-stops>
      </style:paragraph-properties>
    </style:style>
    <style:style style:name="P333" style:parent-style-name="Normal" style:family="paragraph">
      <style:paragraph-properties fo:text-align="center">
        <style:tab-stops>
          <style:tab-stop style:type="left" style:position="0.8861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style:tab-stops>
          <style:tab-stop style:type="left" style:position="0.6895in"/>
        </style:tab-stops>
      </style:paragraph-properties>
    </style:style>
    <style:style style:name="P3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1.2798in"/>
          <style:tab-stop style:type="left" style:position="0.8861in"/>
        </style:tab-stops>
      </style:paragraph-properties>
    </style:style>
    <style:style style:name="T361" style:parent-style-name="DefaultParagraphFont" style:family="text">
      <style:text-properties style:font-name="TimesNewRomanPSMT" style:font-name-complex="TimesNewRomanPSMT" style:font-size-complex="12pt"/>
    </style:style>
    <style:style style:name="T362" style:parent-style-name="DefaultParagraphFont" style:family="text">
      <style:text-properties style:font-name="TimesNewRomanPSMT" style:font-name-complex="TimesNewRomanPSMT" style:font-size-complex="12pt"/>
    </style:style>
    <style:style style:name="P363" style:parent-style-name="Normal" style:family="paragraph">
      <style:paragraph-properties fo:text-align="justify" fo:text-indent="0.4923in">
        <style:tab-stops>
          <style:tab-stop style:type="left" style:position="-1.2798in"/>
          <style:tab-stop style:type="left" style:position="0.8861in"/>
        </style:tab-stops>
      </style:paragraph-properties>
    </style:style>
    <style:style style:name="T364" style:parent-style-name="DefaultParagraphFont" style:family="text">
      <style:text-properties style:font-name="TimesNewRomanPSMT" style:font-name-complex="TimesNewRomanPSMT" style:font-size-complex="12pt"/>
    </style:style>
    <style:style style:name="T365" style:parent-style-name="DefaultParagraphFont" style:family="text">
      <style:text-properties style:font-name="TimesNewRomanPSMT" style:font-name-complex="TimesNewRomanPSMT" style:font-size-complex="12pt"/>
    </style:style>
    <style:style style:name="P366" style:parent-style-name="Normal" style:family="paragraph">
      <style:paragraph-properties fo:text-align="justify" fo:text-indent="0.4923in">
        <style:tab-stops>
          <style:tab-stop style:type="left" style:position="-1.2798in"/>
          <style:tab-stop style:type="left" style:position="0.8861in"/>
        </style:tab-stops>
      </style:paragraph-properties>
    </style:style>
    <style:style style:name="T367" style:parent-style-name="DefaultParagraphFont" style:family="text">
      <style:text-properties style:font-name="TimesNewRomanPSMT" style:font-name-complex="TimesNewRomanPSMT" style:font-size-complex="12pt"/>
    </style:style>
    <style:style style:name="T368" style:parent-style-name="DefaultParagraphFont" style:family="text">
      <style:text-properties style:font-name="TimesNewRomanPSMT" style:font-name-complex="TimesNewRomanPSMT" style:font-size-complex="12pt"/>
    </style:style>
    <style:style style:name="P369" style:parent-style-name="Normal" style:family="paragraph">
      <style:paragraph-properties fo:text-align="justify" fo:text-indent="0.4923in">
        <style:tab-stops>
          <style:tab-stop style:type="left" style:position="-1.2798in"/>
          <style:tab-stop style:type="left" style:position="0.8861in"/>
        </style:tab-stops>
      </style:paragraph-properties>
    </style:style>
    <style:style style:name="T370" style:parent-style-name="DefaultParagraphFont" style:family="text">
      <style:text-properties style:font-name="TimesNewRomanPSMT" style:font-name-complex="TimesNewRomanPSMT" style:font-size-complex="12pt"/>
    </style:style>
    <style:style style:name="T371" style:parent-style-name="DefaultParagraphFont" style:family="text">
      <style:text-properties style:font-name="TimesNewRomanPSMT" style:font-name-complex="TimesNewRomanPSMT" style:font-size-complex="12pt"/>
    </style:style>
    <style:style style:name="P372" style:parent-style-name="Normal" style:family="paragraph">
      <style:paragraph-properties fo:text-align="justify" fo:text-indent="0.4923in">
        <style:tab-stops>
          <style:tab-stop style:type="left" style:position="-1.2798in"/>
          <style:tab-stop style:type="left" style:position="0.8861in"/>
        </style:tab-stops>
      </style:paragraph-properties>
    </style:style>
    <style:style style:name="T373" style:parent-style-name="DefaultParagraphFont" style:family="text">
      <style:text-properties style:font-name="TimesNewRomanPSMT" style:font-name-complex="TimesNewRomanPSMT" style:font-size-complex="12pt"/>
    </style:style>
    <style:style style:name="T374" style:parent-style-name="DefaultParagraphFont" style:family="text">
      <style:text-properties style:font-name="TimesNewRomanPSMT" style:font-name-complex="TimesNewRomanPSMT" style:font-size-complex="12pt"/>
    </style:style>
    <style:style style:name="P375" style:parent-style-name="Normal" style:family="paragraph">
      <style:paragraph-properties fo:text-align="justify" fo:text-indent="0.4923in">
        <style:tab-stops>
          <style:tab-stop style:type="left" style:position="-1.2798in"/>
          <style:tab-stop style:type="left" style:position="0.8861in"/>
        </style:tab-stops>
      </style:paragraph-properties>
    </style:style>
    <style:style style:name="T376" style:parent-style-name="DefaultParagraphFont" style:family="text">
      <style:text-properties style:font-name="TimesNewRomanPSMT" style:font-name-complex="TimesNewRomanPSMT" style:font-size-complex="12pt"/>
    </style:style>
    <style:style style:name="T377" style:parent-style-name="DefaultParagraphFont" style:family="text">
      <style:text-properties style:font-name="TimesNewRomanPSMT" style:font-name-complex="TimesNewRomanPSMT" style:font-size-complex="12pt"/>
    </style:style>
    <style:style style:name="P378" style:parent-style-name="Normal" style:family="paragraph">
      <style:paragraph-properties fo:text-align="justify" fo:text-indent="0.4923in">
        <style:tab-stops>
          <style:tab-stop style:type="left" style:position="-1.2798in"/>
          <style:tab-stop style:type="left" style:position="0.8861in"/>
        </style:tab-stops>
      </style:paragraph-properties>
    </style:style>
    <style:style style:name="T379" style:parent-style-name="DefaultParagraphFont" style:family="text">
      <style:text-properties style:font-name="TimesNewRomanPSMT" style:font-name-complex="TimesNewRomanPSMT" style:font-size-complex="12pt"/>
    </style:style>
    <style:style style:name="T380" style:parent-style-name="DefaultParagraphFont" style:family="text">
      <style:text-properties style:font-name="TimesNewRomanPSMT" style:font-name-complex="TimesNewRomanPSMT" style:font-size-complex="12pt"/>
    </style:style>
    <style:style style:name="P381" style:parent-style-name="Normal" style:family="paragraph">
      <style:paragraph-properties fo:text-align="justify" fo:text-indent="0.4923in">
        <style:tab-stops>
          <style:tab-stop style:type="left" style:position="-1.2798in"/>
          <style:tab-stop style:type="left" style:position="0.8861in"/>
        </style:tab-stops>
      </style:paragraph-properties>
    </style:style>
    <style:style style:name="T382" style:parent-style-name="DefaultParagraphFont" style:family="text">
      <style:text-properties style:font-name="TimesNewRomanPSMT" style:font-name-complex="TimesNewRomanPSMT" style:font-size-complex="12pt"/>
    </style:style>
    <style:style style:name="T383" style:parent-style-name="DefaultParagraphFont" style:family="text">
      <style:text-properties style:font-name="TimesNewRomanPSMT" style:font-name-complex="TimesNewRomanPSMT" style:font-size-complex="12pt"/>
    </style:style>
    <style:style style:name="P384" style:parent-style-name="Normal" style:family="paragraph">
      <style:paragraph-properties fo:text-align="justify" fo:text-indent="0.4923in">
        <style:tab-stops>
          <style:tab-stop style:type="left" style:position="-1.2798in"/>
          <style:tab-stop style:type="left" style:position="0.8861in"/>
        </style:tab-stops>
      </style:paragraph-properties>
    </style:style>
    <style:style style:name="T385" style:parent-style-name="DefaultParagraphFont" style:family="text">
      <style:text-properties style:font-name="TimesNewRomanPSMT" style:font-name-complex="TimesNewRomanPSMT" style:font-size-complex="12pt"/>
    </style:style>
    <style:style style:name="T386" style:parent-style-name="DefaultParagraphFont" style:family="text">
      <style:text-properties style:font-name="TimesNewRomanPSMT" style:font-name-complex="TimesNewRomanPSMT" style:font-size-complex="12pt"/>
    </style:style>
    <style:style style:name="P387" style:parent-style-name="Normal" style:family="paragraph">
      <style:paragraph-properties fo:text-align="justify" fo:text-indent="0.4923in">
        <style:tab-stops>
          <style:tab-stop style:type="left" style:position="-1.2798in"/>
          <style:tab-stop style:type="left" style:position="0.9847in"/>
        </style:tab-stops>
      </style:paragraph-properties>
    </style:style>
    <style:style style:name="T388" style:parent-style-name="DefaultParagraphFont" style:family="text">
      <style:text-properties style:font-name="TimesNewRomanPSMT" style:font-name-complex="TimesNewRomanPSMT" style:font-size-complex="12pt"/>
    </style:style>
    <style:style style:name="T389" style:parent-style-name="DefaultParagraphFont" style:family="text">
      <style:text-properties style:font-name="TimesNewRomanPSMT" style:font-name-complex="TimesNewRomanPSMT" style:font-size-complex="12pt"/>
    </style:style>
    <style:style style:name="P390" style:parent-style-name="Normal" style:family="paragraph">
      <style:paragraph-properties fo:text-align="justify" fo:text-indent="0.4923in">
        <style:tab-stops>
          <style:tab-stop style:type="left" style:position="-1.2798in"/>
          <style:tab-stop style:type="left" style:position="0.9847in"/>
        </style:tab-stops>
      </style:paragraph-properties>
    </style:style>
    <style:style style:name="T391" style:parent-style-name="DefaultParagraphFont" style:family="text">
      <style:text-properties style:font-name="TimesNewRomanPSMT" style:font-name-complex="TimesNewRomanPSMT" style:font-size-complex="12pt"/>
    </style:style>
    <style:style style:name="T392" style:parent-style-name="DefaultParagraphFont" style:family="text">
      <style:text-properties style:font-name="TimesNewRomanPSMT" style:font-name-complex="TimesNewRomanPSMT" style:font-size-complex="12pt"/>
    </style:style>
    <style:style style:name="P393" style:parent-style-name="Normal" style:family="paragraph">
      <style:paragraph-properties fo:text-align="justify" fo:text-indent="0.4923in">
        <style:tab-stops>
          <style:tab-stop style:type="left" style:position="-1.2798in"/>
          <style:tab-stop style:type="left" style:position="0.9847in"/>
        </style:tab-stops>
      </style:paragraph-properties>
    </style:style>
    <style:style style:name="T394" style:parent-style-name="DefaultParagraphFont" style:family="text">
      <style:text-properties style:font-name="TimesNewRomanPSMT" style:font-name-complex="TimesNewRomanPSMT" style:font-size-complex="12pt"/>
    </style:style>
    <style:style style:name="T395" style:parent-style-name="DefaultParagraphFont" style:family="text">
      <style:text-properties style:font-name="TimesNewRomanPSMT" style:font-name-complex="TimesNewRomanPSMT" style:font-size-complex="12pt"/>
    </style:style>
    <style:style style:name="P396" style:parent-style-name="Normal" style:family="paragraph">
      <style:paragraph-properties fo:text-align="justify" fo:text-indent="0.4923in">
        <style:tab-stops>
          <style:tab-stop style:type="left" style:position="-1.2798in"/>
          <style:tab-stop style:type="left" style:position="0.9847in"/>
        </style:tab-stops>
      </style:paragraph-properties>
    </style:style>
    <style:style style:name="T397" style:parent-style-name="DefaultParagraphFont" style:family="text">
      <style:text-properties style:font-name="TimesNewRomanPSMT" style:font-name-complex="TimesNewRomanPSMT" style:font-size-complex="12pt"/>
    </style:style>
    <style:style style:name="T398" style:parent-style-name="DefaultParagraphFont" style:family="text">
      <style:text-properties style:font-name="TimesNewRomanPSMT" style:font-name-complex="TimesNewRomanPSMT" style:font-size-complex="12pt"/>
    </style:style>
    <style:style style:name="P399" style:parent-style-name="Normal" style:family="paragraph">
      <style:paragraph-properties fo:text-align="justify" fo:text-indent="0.4923in">
        <style:tab-stops>
          <style:tab-stop style:type="left" style:position="-1.2798in"/>
          <style:tab-stop style:type="left" style:position="0.9847in"/>
        </style:tab-stops>
      </style:paragraph-properties>
    </style:style>
    <style:style style:name="T400" style:parent-style-name="DefaultParagraphFont" style:family="text">
      <style:text-properties style:font-name="TimesNewRomanPSMT" style:font-name-complex="TimesNewRomanPSMT" style:font-size-complex="12pt"/>
    </style:style>
    <style:style style:name="T401" style:parent-style-name="DefaultParagraphFont" style:family="text">
      <style:text-properties style:font-name="TimesNewRomanPSMT" style:font-name-complex="TimesNewRomanPSMT" style:font-size-complex="12pt"/>
    </style:style>
    <style:style style:name="P402" style:parent-style-name="Normal" style:family="paragraph">
      <style:paragraph-properties fo:text-align="justify" fo:text-indent="0.4923in">
        <style:tab-stops>
          <style:tab-stop style:type="left" style:position="-1.2798in"/>
          <style:tab-stop style:type="left" style:position="0.9847in"/>
        </style:tab-stops>
      </style:paragraph-properties>
    </style:style>
    <style:style style:name="T403" style:parent-style-name="DefaultParagraphFont" style:family="text">
      <style:text-properties style:font-name="TimesNewRomanPSMT" style:font-name-complex="TimesNewRomanPSMT" style:font-size-complex="12pt"/>
    </style:style>
    <style:style style:name="T404" style:parent-style-name="DefaultParagraphFont" style:family="text">
      <style:text-properties style:font-name="TimesNewRomanPSMT" style:font-name-complex="TimesNewRomanPSMT" style:font-size-complex="12pt"/>
    </style:style>
    <style:style style:name="P405" style:parent-style-name="Normal" style:family="paragraph">
      <style:paragraph-properties fo:text-align="justify" fo:text-indent="0.4923in">
        <style:tab-stops>
          <style:tab-stop style:type="left" style:position="-1.2798in"/>
          <style:tab-stop style:type="left" style:position="0.9847in"/>
        </style:tab-stops>
      </style:paragraph-properties>
    </style:style>
    <style:style style:name="T406" style:parent-style-name="DefaultParagraphFont" style:family="text">
      <style:text-properties style:font-name="TimesNewRomanPSMT" style:font-name-complex="TimesNewRomanPSMT" style:font-size-complex="12pt"/>
    </style:style>
    <style:style style:name="T407" style:parent-style-name="DefaultParagraphFont" style:family="text">
      <style:text-properties style:font-name="TimesNewRomanPSMT" style:font-name-complex="TimesNewRomanPSMT"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1.2798in"/>
          <style:tab-stop style:type="left" style:position="0.9847in"/>
        </style:tab-stops>
      </style:paragraph-properties>
    </style:style>
    <style:style style:name="T410" style:parent-style-name="DefaultParagraphFont" style:family="text">
      <style:text-properties style:font-name="TimesNewRomanPSMT" style:font-name-complex="TimesNewRomanPSMT" style:font-size-complex="12pt"/>
    </style:style>
    <style:style style:name="T411" style:parent-style-name="DefaultParagraphFont" style:family="text">
      <style:text-properties style:font-name="TimesNewRomanPSMT" style:font-name-complex="TimesNewRomanPSMT" style:font-size-complex="12pt"/>
    </style:style>
    <style:style style:name="P412" style:parent-style-name="Normal" style:family="paragraph">
      <style:paragraph-properties fo:text-align="justify" fo:text-indent="0.4923in">
        <style:tab-stops>
          <style:tab-stop style:type="left" style:position="0.2958in"/>
          <style:tab-stop style:type="left" style:position="0.3902in"/>
          <style:tab-stop style:type="left" style:position="0.4923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tab-stops>
          <style:tab-stop style:type="left" style:position="0.2958in"/>
          <style:tab-stop style:type="left" style:position="0.4923in"/>
          <style:tab-stop style:type="left" style:position="0.7875in"/>
        </style:tab-stops>
      </style:paragraph-properties>
    </style:style>
    <style:style style:name="P416" style:parent-style-name="Normal" style:family="paragraph">
      <style:paragraph-properties fo:text-align="center" fo:text-indent="0.4923in">
        <style:tab-stops>
          <style:tab-stop style:type="left" style:position="0.7875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fo:text-indent="0.4923in">
        <style:tab-stops>
          <style:tab-stop style:type="left" style:position="0.7875in"/>
        </style:tab-stops>
      </style:paragraph-properties>
    </style:style>
    <style:style style:name="P421" style:parent-style-name="Normal" style:family="paragraph">
      <style:paragraph-properties fo:text-align="justify" fo:text-indent="0.4923in">
        <style:tab-stops>
          <style:tab-stop style:type="left" style:position="0.2958in"/>
          <style:tab-stop style:type="left" style:position="0.3902in"/>
          <style:tab-stop style:type="left" style:position="0.4923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2958in"/>
          <style:tab-stop style:type="left" style:position="0.3902in"/>
          <style:tab-stop style:type="left" style:position="0.4923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2958in"/>
          <style:tab-stop style:type="left" style:position="0.3902in"/>
          <style:tab-stop style:type="left" style:position="0.4923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2958in"/>
          <style:tab-stop style:type="left" style:position="0.3902in"/>
          <style:tab-stop style:type="left" style:position="0.4923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2958in"/>
          <style:tab-stop style:type="left" style:position="0.3902in"/>
          <style:tab-stop style:type="left" style:position="0.4923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1.3784in"/>
          <style:tab-stop style:type="left" style:position="-1.2798in"/>
          <style:tab-stop style:type="left" style:position="0.8861in"/>
        </style:tab-stops>
      </style:paragraph-properties>
    </style:style>
    <style:style style:name="T440" style:parent-style-name="DefaultParagraphFont" style:family="text">
      <style:text-properties style:font-name="TimesNewRomanPSMT" style:font-name-complex="TimesNewRomanPSMT" style:font-size-complex="12pt" style:language-asian="lt" style:country-asian="LT"/>
    </style:style>
    <style:style style:name="T441" style:parent-style-name="DefaultParagraphFont" style:family="text">
      <style:text-properties style:font-name="TimesNewRomanPSMT" style:font-name-complex="TimesNewRomanPSMT"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1.3784in"/>
          <style:tab-stop style:type="left" style:position="-1.2798in"/>
          <style:tab-stop style:type="left" style:position="0.8861in"/>
        </style:tab-stops>
      </style:paragraph-properties>
    </style:style>
    <style:style style:name="T445" style:parent-style-name="DefaultParagraphFont" style:family="text">
      <style:text-properties style:font-name="TimesNewRomanPSMT" style:font-name-complex="TimesNewRomanPSMT" style:font-size-complex="12pt" style:language-asian="lt" style:country-asian="LT"/>
    </style:style>
    <style:style style:name="T446" style:parent-style-name="DefaultParagraphFont" style:family="text">
      <style:text-properties style:font-name="TimesNewRomanPSMT" style:font-name-complex="TimesNewRomanPSMT"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1.3784in"/>
          <style:tab-stop style:type="left" style:position="-1.2798in"/>
          <style:tab-stop style:type="left" style:position="0.8861in"/>
        </style:tab-stops>
      </style:paragraph-properties>
    </style:style>
    <style:style style:name="T449" style:parent-style-name="DefaultParagraphFont" style:family="text">
      <style:text-properties style:font-name="TimesNewRomanPSMT" style:font-name-complex="TimesNewRomanPSMT" style:font-size-complex="12pt" style:language-asian="lt" style:country-asian="LT"/>
    </style:style>
    <style:style style:name="T450" style:parent-style-name="DefaultParagraphFont" style:family="text">
      <style:text-properties style:font-name="TimesNewRomanPSMT" style:font-name-complex="TimesNewRomanPSMT"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1.3784in"/>
          <style:tab-stop style:type="left" style:position="-1.2798in"/>
          <style:tab-stop style:type="left" style:position="0.8861in"/>
        </style:tab-stops>
      </style:paragraph-properties>
    </style:style>
    <style:style style:name="T454" style:parent-style-name="DefaultParagraphFont" style:family="text">
      <style:text-properties style:font-name="TimesNewRomanPSMT" style:font-name-complex="TimesNewRomanPSMT" style:font-size-complex="12pt" style:language-asian="lt" style:country-asian="LT"/>
    </style:style>
    <style:style style:name="T455" style:parent-style-name="DefaultParagraphFont" style:family="text">
      <style:text-properties style:font-name="TimesNewRomanPSMT" style:font-name-complex="TimesNewRomanPSMT"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1.3784in"/>
          <style:tab-stop style:type="left" style:position="-1.2798in"/>
          <style:tab-stop style:type="left" style:position="0.8861in"/>
        </style:tab-stops>
      </style:paragraph-properties>
    </style:style>
    <style:style style:name="T458" style:parent-style-name="DefaultParagraphFont" style:family="text">
      <style:text-properties style:font-name="TimesNewRomanPSMT" style:font-name-complex="TimesNewRomanPSMT" style:font-size-complex="12pt" style:language-asian="lt" style:country-asian="LT"/>
    </style:style>
    <style:style style:name="T459" style:parent-style-name="DefaultParagraphFont" style:family="text">
      <style:text-properties style:font-name="TimesNewRomanPSMT" style:font-name-complex="TimesNewRomanPSMT"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1.3784in"/>
          <style:tab-stop style:type="left" style:position="-1.2798in"/>
          <style:tab-stop style:type="left" style:position="0.8861in"/>
        </style:tab-stops>
      </style:paragraph-properties>
    </style:style>
    <style:style style:name="T462" style:parent-style-name="DefaultParagraphFont" style:family="text">
      <style:text-properties style:font-name="TimesNewRomanPSMT" style:font-name-complex="TimesNewRomanPSMT" style:font-size-complex="12pt" style:language-asian="lt" style:country-asian="LT"/>
    </style:style>
    <style:style style:name="T463" style:parent-style-name="DefaultParagraphFont" style:family="text">
      <style:text-properties style:font-name="TimesNewRomanPSMT" style:font-name-complex="TimesNewRomanPSMT"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left="0.3937in">
        <style:tab-stops>
          <style:tab-stop style:type="left" style:position="0.2958in"/>
          <style:tab-stop style:type="left" style:position="0.6034in"/>
          <style:tab-stop style:type="left" style:position="1.1812in"/>
        </style:tab-stops>
      </style:paragraph-properties>
    </style:style>
    <style:style style:name="P467" style:parent-style-name="Normal" style:family="paragraph">
      <style:paragraph-properties fo:text-align="center" fo:margin-left="0.6895in" fo:text-indent="-0.2958in">
        <style:tab-stops>
          <style:tab-stop style:type="left" style:position="0in"/>
          <style:tab-stop style:type="left" style:position="0.2951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margin-left="0.3937in">
        <style:tab-stops>
          <style:tab-stop style:type="left" style:position="0.2958in"/>
        </style:tab-stops>
      </style:paragraph-properties>
    </style:style>
    <style:style style:name="P472"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6895in" fo:text-indent="-0.2958in">
        <style:tab-stops>
          <style:tab-stop style:type="left" style:position="0in"/>
          <style:tab-stop style:type="left" style:position="0.2951in"/>
        </style:tab-stops>
      </style:paragraph-properties>
    </style:style>
    <style:style style:name="P488" style:parent-style-name="Normal" style:family="paragraph">
      <style:paragraph-properties fo:text-align="center" fo:margin-left="0.6895in" fo:text-indent="-0.2958in">
        <style:tab-stops>
          <style:tab-stop style:type="left" style:position="-0.3562in"/>
          <style:tab-stop style:type="left" style:position="-0.1895in"/>
          <style:tab-stop style:type="left" style:position="0in"/>
          <style:tab-stop style:type="left" style:position="0.0604in"/>
          <style:tab-stop style:type="left" style:position="0.1437in"/>
          <style:tab-stop style:type="left" style:position="0.2951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style:tab-stops>
          <style:tab-stop style:type="left" style:position="0.3333in"/>
          <style:tab-stop style:type="left" style:position="0.5in"/>
          <style:tab-stop style:type="left" style:position="0.6895in"/>
          <style:tab-stop style:type="left" style:position="0.75in"/>
          <style:tab-stop style:type="left" style:position="0.83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94"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495" style:parent-style-name="DefaultParagraphFont" style:family="text">
      <style:text-properties style:font-name="TimesNewRomanPSMT" style:font-name-complex="TimesNewRomanPSMT" style:font-size-complex="12pt"/>
    </style:style>
    <style:style style:name="T496" style:parent-style-name="DefaultParagraphFont" style:family="text">
      <style:text-properties style:font-name="TimesNewRomanPSMT" style:font-name-complex="TimesNewRomanPSMT"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502" style:parent-style-name="DefaultParagraphFont" style:family="text">
      <style:text-properties style:font-name="TimesNewRomanPSMT" style:font-name-complex="TimesNewRomanPSMT" style:font-size-complex="12pt"/>
    </style:style>
    <style:style style:name="T503" style:parent-style-name="DefaultParagraphFont" style:family="text">
      <style:text-properties style:font-name="TimesNewRomanPSMT" style:font-name-complex="TimesNewRomanPSMT"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1.2798in"/>
          <style:tab-stop style:type="left" style:position="0.8861in"/>
        </style:tab-stops>
      </style:paragraph-properties>
    </style:style>
    <style:style style:name="T506" style:parent-style-name="DefaultParagraphFont" style:family="text">
      <style:text-properties style:font-name="TimesNewRomanPSMT" style:font-name-complex="TimesNewRomanPSMT" style:font-size-complex="12pt"/>
    </style:style>
    <style:style style:name="T507" style:parent-style-name="DefaultParagraphFont" style:family="text">
      <style:text-properties style:font-name="TimesNewRomanPSMT" style:font-name-complex="TimesNewRomanPSMT" style:font-size-complex="12pt"/>
    </style:style>
    <style:style style:name="P508" style:parent-style-name="Normal" style:family="paragraph">
      <style:paragraph-properties fo:text-align="justify" fo:text-indent="0.4923in">
        <style:tab-stops>
          <style:tab-stop style:type="left" style:position="-1.2798in"/>
          <style:tab-stop style:type="left" style:position="0.8861in"/>
        </style:tab-stops>
      </style:paragraph-properties>
    </style:style>
    <style:style style:name="T509" style:parent-style-name="DefaultParagraphFont" style:family="text">
      <style:text-properties style:font-name="TimesNewRomanPSMT" style:font-name-complex="TimesNewRomanPSMT" style:font-size-complex="12pt"/>
    </style:style>
    <style:style style:name="T510" style:parent-style-name="DefaultParagraphFont" style:family="text">
      <style:text-properties style:font-name="TimesNewRomanPSMT" style:font-name-complex="TimesNewRomanPSMT" style:font-size-complex="12pt"/>
    </style:style>
    <style:style style:name="P511" style:parent-style-name="Normal" style:family="paragraph">
      <style:paragraph-properties fo:text-align="justify" fo:text-indent="0.4923in">
        <style:tab-stops>
          <style:tab-stop style:type="left" style:position="-1.2798in"/>
          <style:tab-stop style:type="left" style:position="0.8861in"/>
        </style:tab-stops>
      </style:paragraph-properties>
    </style:style>
    <style:style style:name="T512" style:parent-style-name="DefaultParagraphFont" style:family="text">
      <style:text-properties style:font-name="TimesNewRomanPSMT" style:font-name-complex="TimesNewRomanPSMT" style:font-size-complex="12pt"/>
    </style:style>
    <style:style style:name="T513" style:parent-style-name="DefaultParagraphFont" style:family="text">
      <style:text-properties style:font-name="TimesNewRomanPSMT" style:font-name-complex="TimesNewRomanPSMT" style:font-size-complex="12pt"/>
    </style:style>
    <style:style style:name="P514" style:parent-style-name="Normal" style:family="paragraph">
      <style:paragraph-properties fo:text-align="justify" fo:text-indent="0.4923in">
        <style:tab-stops>
          <style:tab-stop style:type="left" style:position="-1.2798in"/>
          <style:tab-stop style:type="left" style:position="0.8861in"/>
        </style:tab-stops>
      </style:paragraph-properties>
    </style:style>
    <style:style style:name="T515" style:parent-style-name="DefaultParagraphFont" style:family="text">
      <style:text-properties style:font-name="TimesNewRomanPSMT" style:font-name-complex="TimesNewRomanPSMT" style:font-size-complex="12pt"/>
    </style:style>
    <style:style style:name="T516" style:parent-style-name="DefaultParagraphFont" style:family="text">
      <style:text-properties style:font-name="TimesNewRomanPSMT" style:font-name-complex="TimesNewRomanPSMT"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tab-stops>
          <style:tab-stop style:type="left" style:position="0.6895in"/>
        </style:tab-stops>
      </style:paragraph-properties>
    </style:style>
    <style:style style:name="P536" style:parent-style-name="Normal" style:family="paragraph">
      <style:paragraph-properties fo:text-align="justify">
        <style:tab-stops>
          <style:tab-stop style:type="left" style:position="0.6895in"/>
        </style:tab-stops>
      </style:paragraph-properties>
    </style:style>
    <style:style style:name="P537"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style:tab-stops>
          <style:tab-stop style:type="left" style:position="0.6895in"/>
          <style:tab-stop style:type="left" style:position="0.9847in"/>
        </style:tab-stops>
      </style:paragraph-properties>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left="0.4923in">
        <style:tab-stops>
          <style:tab-stop style:type="left" style:position="-1.8708in"/>
        </style:tab-stops>
      </style:paragraph-properties>
    </style:style>
    <style:style style:name="P565" style:parent-style-name="Normal" style:family="paragraph">
      <style:paragraph-properties fo:text-align="center">
        <style:tab-stops>
          <style:tab-stop style:type="left" style:position="0.7541in"/>
        </style:tab-stops>
      </style:paragraph-properties>
      <style:text-properties style:font-size-complex="12pt" style:language-asian="lt" style:country-asian="LT"/>
    </style:style>
    <style:style style:name="P566" style:parent-style-name="Normal" style:family="paragraph">
      <style:paragraph-properties fo:text-align="justify" fo:margin-left="0.0027in">
        <style:tab-stops/>
      </style:paragraph-properties>
      <style:text-properties fo:font-size="11pt" style:font-size-asian="11pt" style:font-size-complex="11pt" style:language-asian="lt" style:country-asian="LT"/>
    </style:style>
    <style:style style:name="P567" style:parent-style-name="Normal" style:family="paragraph">
      <style:paragraph-properties fo:text-align="justify" fo:margin-left="0.0027in">
        <style:tab-stops/>
      </style:paragraph-properties>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P570" style:parent-style-name="Normal" style:family="paragraph">
      <style:paragraph-properties fo:margin-left="0.0027in">
        <style:tab-stops/>
      </style:paragraph-properties>
      <style:text-properties fo:color="#000000"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
      <text:p text:style-name="P4">KĖDAINIŲ RAJONO SAVIVALDYBĖS TARYBA</text:p>
      <text:p text:style-name="P5"/>
      <text:p text:style-name="P6">SPRENDIMAS</text:p>
      <text:p text:style-name="P7">DĖL KĖDAINIŲ ŠVIETIMO CENTRO TIPO PAKEITIMO IR ŠVIETIMO PAGALBOS TARNYBOS NUOSTATŲ PATVIRTINIMO</text:p>
      <text:p text:style-name="P8"/>
      <text:p text:style-name="P9">2011 m. gruodžio 9 d. Nr. TS-430</text:p>
      <text:p text:style-name="P10"><text:span text:style-name="T11">Kėdainiai</text:span></text:p>
      <text:p text:style-name="P12"/>
      <text:p text:style-name="P13"><text:span text:style-name="T14">Vadovaudamasi Lietuvos Respublikos civilinio kodekso (Žin., 2000, Nr.<text:s/></text:span><text:a xlink:href="https://www.e-tar.lt/portal/lt/legalAct/TAR.8A39C83848CB" office:target-frame-name="_blank" xlink:show="new"><text:span text:style-name="T15">74-2262</text:span></text:a><text:span text:style-name="T16">; 2000, Nr. 80) 2.39 ir 2.40 straipsniais, Lietuvos Respublikos biudžetinių įstaigų įstatymo (Žin.,<text:s/></text:span><text:span text:style-name="T17">1995, Nr.<text:s/></text:span><text:a xlink:href="https://www.e-tar.lt/portal/lt/legalAct/TAR.3A756D83A99B" office:target-frame-name="_blank" xlink:show="new"><text:span text:style-name="T18">104-2322</text:span></text:a><text:span text:style-name="T19">; 1996, Nr. 5) 6 straipsniu, Lietuvos Respublikos švietimo įstatymo (Žin., 1991, Nr.<text:s/></text:span><text:a xlink:href="https://www.e-tar.lt/portal/lt/legalAct/TAR.9A3AD08EA5D0" office:target-frame-name="_blank" xlink:show="new"><text:span text:style-name="T20">23-593</text:span></text:a><text:span text:style-name="T21">; Žin.,<text:s/></text:span><text:span text:style-name="T22">2011, Nr.<text:s/></text:span><text:a xlink:href="https://www.e-tar.lt/portal/lt/legalAct/TAR.E2EBE95E7723" office:target-frame-name="_blank" xlink:show="new"><text:span text:style-name="T23">38-1804</text:span></text:a><text:span text:style-name="T24">) 42 straipsnio 1 dalies 5 punktu ir 44 straipsnio 2 dalimi, Lietuvos Respublikos Vyriausybės 2003 m. lapkričio 12 d. nutarimu Nr. 1407 (Žin.</text:span><text:span text:style-name="T25">, 2003, Nr.<text:s/></text:span><text:a xlink:href="https://www.e-tar.lt/portal/lt/legalAct/TAR.9E302593CE80" office:target-frame-name="_blank" xlink:show="new"><text:span text:style-name="T26">107-4810</text:span></text:a><text:span text:style-name="T27">) patvirtintų Juridinių asmenų registro<text:s/></text:span><text:span text:style-name="T28">įsteigimo ir Juridinių asmenų registro</text:span><text:span text:style-name="T29"><text:s/></text:span><text:span text:style-name="T30">nuostatų 73 ir 113 punktais, Lietuvos Respublikos Vyriausybės 2011 m. liepos 13 d. nutarimu Nr. 883 „Dėl švietimo pagalbos įstaigų steigimo, reorganizavimo, likvidavimo ir pertvarkymo kriterijų sąrašo patvirtinimo“ (Žin.,<text:s/></text:span><text:span text:style-name="T31">2011, Nr.<text:s/></text:span><text:a xlink:href="https://www.e-tar.lt/portal/lt/legalAct/TAR.D4DB54C6BE44" office:target-frame-name="_blank" xlink:show="new"><text:span text:style-name="T32">92-4384</text:span></text:a><text:span text:style-name="T33"><text:s/></text:span><text:span text:style-name="T34">), Lietuvos Respublikos švietimo ir mokslo ministro 2011 m. liepos 25 d. įsakymu Nr. V-1409 „Dėl švietimo ir mokslo ministro 2008 m. gruodžio 4 d. įsakymo Nr. ISAK-3302 „Dėl institucijų tipų kl</text:span><text:span text:style-name="T35">asifikatoriaus patvirtinimo“ pakeitimo“ (Žin.,<text:s/></text:span><text:span text:style-name="T36">2011, Nr.<text:s/></text:span><text:a xlink:href="https://www.e-tar.lt/portal/lt/legalAct/TAR.249360BE49EA" office:target-frame-name="_blank" xlink:show="new"><text:span text:style-name="T37">97-4602</text:span></text:a><text:span text:style-name="T38">) ir<text:s/></text:span><text:span text:style-name="T39">Lietuvos Respublikos švietimo ir mokslo ministro<text:s/></text:span><text:span text:style-name="T40">2011 m. liepos 25 d.<text:s/></text:span><text:span text:style-name="T41">įsakymu</text:span><text:span text:style-name="T42"><text:s/>Nr. V-1408 „</text:span><text:span text:style-name="T43">Dėl švietimo ir mo</text:span><text:span text:style-name="T44">kslo ministro 2007 m. lapkričio 6 d. įsakymo Nr. ISAK-2147 „Dėl klasifikatoriaus „institucijų grupės“ patvirtinimo“ pakeitimo“ (Žin.,<text:s/></text:span><text:span text:style-name="T45">2011, Nr.<text:s/></text:span><text:a xlink:href="https://www.e-tar.lt/portal/lt/legalAct/TAR.1E67E63D235A" office:target-frame-name="_blank" xlink:show="new"><text:span text:style-name="T46">97-4601</text:span></text:a><text:span text:style-name="T47">),<text:s/></text:span><text:span text:style-name="T48">Kėdainių rajono savival</text:span><text:span text:style-name="T49">dybės taryba nusprendžia:</text:span></text:p>
      <text:p text:style-name="P50"><text:span text:style-name="T51">1</text:span><text:span text:style-name="T52">. Pakeisti nuo 2012 m. sausio 1 d. švietimo pagalbos įstaigos – Kėdainių švietimo centro – tipą ir vadinti Kėdainių švietimo pagalbos tarnyba, teikiančia švietimo pagalbą</text:span><text:span text:style-name="T53"><text:s/></text:span><text:span text:style-name="T54">mokiniams, jų tėvams (globėjams, rūpintojams), mokytoj</text:span><text:span text:style-name="T55">ams ir švietimo teikėjams.</text:span></text:p>
      <text:p text:style-name="P56"><text:span text:style-name="T57">2</text:span><text:span text:style-name="T58">. Patvirtinti Kėdainių švietimo pagalbos tarnybos nuostatus (pridedama).</text:span></text:p>
      <text:p text:style-name="P59"><text:span text:style-name="T60">3</text:span><text:span text:style-name="T61">. Įgalioti Kėdainių švietimo centro direktorių Henriką Vaicekauską pasirašyti nuostatus, pateikti juos Juridinių asmenų registro tvarkytojui ir<text:s/></text:span><text:span text:style-name="T62">atlikti kitus su šiuo pavedimu susijusius veiksmus.</text:span></text:p>
      <text:p text:style-name="P63"/>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Rimantas Diliūnas</text:span></text:p>
      <text:p text:style-name="P73"/>
      <text:p text:style-name="Normal"/>
      <text:p text:style-name="P74"><text:span text:style-name="T75">PATVIRTINTA</text:span></text:p>
      <text:p text:style-name="P76">Kėdainių rajono savivaldybės tarybos</text:p>
      <text:p text:style-name="P77">2011 m. gruodžio 9 d. sprendimu Nr. TS-430</text:p>
      <text:p text:style-name="P78"/>
      <text:p text:style-name="P79"><text:span text:style-name="T80">KĖDAINIŲ ŠVIETIMO PAGALBOS TARNYBOS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text:s/></text:span>Kėdainių švietimo pagalbos tarnybos nuostatai (toliau – Nuostatai) reglamentuoja Kėdainių švietimo pagalbos tarnybos (toliau – Tarnyba) teisinę formą, priklausomybę, savininką, savininko teises ir pareigas įgyvendinančią instituciją, Tarnybos grupę, tipą, veiklos teisinį pagrindą, veiklos sritį, rūšis, tikslą, uždavinius, funkcijas, Tarnybos teises ir pareigas, veiklos organizavimą ir valdymą, savivaldą, darbuotojų priėmimą į darbą, jų darbo apmokėjimo tvarką ir atestaciją, turto, lėšų valdymo, jų naudojimo tvarką, finansinės veiklos kontrolę ir priežiūrą, Tarnybos reorganizavimo, pertvarkymo ir likvidavimo tvarką.<text:s/></text:p>
      <text:p text:style-name="P90"><text:span text:style-name="T91">2</text:span><text:span text:style-name="T92">.<text:s/></text:span>Tarnybos oficialusis pavadinimas – Kėdainių švietimo pagalbos tarnyba. Trumpasis Tarnybos pavadinimas – KŠPT.<text:s/></text:p>
      <text:p text:style-name="P93"><text:span text:style-name="T94">3</text:span><text:span text:style-name="T95">.<text:s/></text:span>Tarnyba įregistruota Juridinių asmenų registre, kodas 19172186.</text:p>
      <text:p text:style-name="P96"><text:span text:style-name="T97">4</text:span><text:span text:style-name="T98">.<text:s/></text:span>Tarnybos istorija: 1994–2001 m. – Kėdainių mokytojų švietimo centras; 2001–2004 m. – Kėdainių mokytojų ir moksleivių švietimo centras; nuo 2004 m. – Kėdainių švietimo centras.<text:s/></text:p>
      <text:p text:style-name="P99"><text:span text:style-name="T100">5</text:span><text:span text:style-name="T101">.<text:s/></text:span>Tarnybos teisinė forma – biudžetinė įstaiga.</text:p>
      <text:p text:style-name="P102"><text:span text:style-name="T103">6</text:span><text:span text:style-name="T104">.<text:s/></text:span>Tarnybos priklausomybė – rajono savivaldybės švietimo įstaiga.</text:p>
      <text:p text:style-name="P105"><text:span text:style-name="T106">7</text:span><text:span text:style-name="T107">.<text:s/></text:span>Tarnybos savininkas – Kėdainių rajono savivaldybė (klasifikatoriaus kodas 111103885), adresas – J. Basanavičiaus g. 36,<text:s/>LT-57288 Kėdainiai.</text:p>
      <text:p text:style-name="P108"><text:span text:style-name="T109">8</text:span><text:span text:style-name="T110">.<text:s/></text:span>Tarnybos savininko teises ir pareigas įgyvendinanti institucija – Kėdainių rajono savivaldybės taryba.</text:p>
      <text:p text:style-name="P111"><text:span text:style-name="T112">9</text:span><text:span text:style-name="T113">.<text:s/></text:span>Tarnybos grupė –<text:s/><text:span text:style-name="T114">švietimo pagalbos įstaiga.</text:span></text:p>
      <text:p text:style-name="P115"><text:span text:style-name="T116">10</text:span><text:span text:style-name="T117">.<text:s/></text:span>Tarnybos tipas – švietimo pagalbos tarnyba.<text:s/></text:p>
      <text:p text:style-name="P118"><text:span text:style-name="T119">11</text:span><text:span text:style-name="T120">.<text:s/></text:span>Tarnyba<text:span text:style-name="T121"><text:s/>yra vi</text:span><text:span text:style-name="T122">ešasis juridinis asmuo, turintis antspaudą su Kėdainių rajono savivaldybės herbu ir savo pavadinimu, atsiskaitomąją ir kitas sąskaitas Lietuvos Respublikos įregistruotuose bankuose, atributiką.<text:s/></text:span></text:p>
      <text:p text:style-name="P123"><text:span text:style-name="T124">12</text:span><text:span text:style-name="T125">. Tarnyba savo veikloje vadovaujasi Lietuvos Respubliko</text:span><text:span text:style-name="T126">s Konstitucija, Lietuvos Respublikos civiliniu kodeksu, Lietuvos Respublikos darbo kodeksu, Jungtinių Tautų vaiko teisių konvencija, Lietuvos Respublikos švietimo įstatymu, Lietuvos Respublikos vaiko teisių apsaugos pagrindų įstatymu, Lietuvos Respublikos<text:s/></text:span><text:span text:style-name="T127">biudžetinių įstaigų, Lietuvos Respublikos Vyriausybės nutarimais, švietimo ir mokslo ministro įsakymais, kitais teisės aktais ir šiais Nuostatais.</text:span></text:p>
      <text:p text:style-name="P128"/>
      <text:p text:style-name="P129"><text:span text:style-name="T130">II</text:span><text:span text:style-name="T131">.<text:s/></text:span><text:span text:style-name="T132">TARNYBOS VEIKLOS SRITIS IR RŪŠYS, TIKSLAS, UŽDAVINIAI, FUNKCIJOS</text:span></text:p>
      <text:p text:style-name="P133"/>
      <text:p text:style-name="P134"><text:span text:style-name="T135">13</text:span><text:span text:style-name="T136">. Tarnybos veiklos sritis<text:s/></text:span><text:span text:style-name="T137">– švietimo pagalba.</text:span></text:p>
      <text:p text:style-name="P138"><text:span text:style-name="T139">14</text:span><text:span text:style-name="T140">. Tarnybos veiklos rūšys:</text:span></text:p>
      <text:p text:style-name="P141"><text:span text:style-name="T142">14.1</text:span><text:span text:style-name="T143">. specialioji pedagoginė ir specialioji pagalba;<text:s/></text:span></text:p>
      <text:p text:style-name="P144"><text:span text:style-name="T145">14.2</text:span><text:span text:style-name="T146">.<text:s/></text:span>pagalba mokyklai ir mokytojui;</text:p>
      <text:p text:style-name="P147"><text:span text:style-name="T148">14.3</text:span><text:span text:style-name="T149">. psichologinė pagalba;<text:s/></text:span></text:p>
      <text:p text:style-name="P150"><text:span text:style-name="T151">14.4</text:span><text:span text:style-name="T152">. socialinė pedagoginė pagalba;</text:span></text:p>
      <text:p text:style-name="P153"><text:span text:style-name="T154">14.5</text:span><text:span text:style-name="T155">. profesinis orientavimas ir švietimo informacinė pagalba;<text:s/></text:span></text:p>
      <text:p text:style-name="P156"><text:span text:style-name="T157">14.6</text:span><text:span text:style-name="T158">.<text:s/></text:span><text:span text:style-name="T159">švietimui būdingų paslaugų veikla;</text:span></text:p>
      <text:p text:style-name="P160"><text:span text:style-name="T161">14.7</text:span><text:span text:style-name="T162">. kitas, niekur kitur nepriskirtas, švietimas;</text:span></text:p>
      <text:p text:style-name="P163"><text:span text:style-name="T164">14.8</text:span><text:span text:style-name="T165">. kultūrinis švietimas.</text:span></text:p>
      <text:p text:style-name="P166"><text:span text:style-name="T167">15</text:span><text:span text:style-name="T168">.<text:s/></text:span>Kita ne švietimo veiklos rūšis – nuosavo arba nuomojo<text:s/>nekilnojamojo turto nuoma ir eksploatavimas.</text:p>
      <text:p text:style-name="P169"><text:span text:style-name="T170">16</text:span><text:span text:style-name="T171">.<text:s/></text:span>Tarnybos veiklos tikslas – užtikrinti švietimo pagalbos teikimą Kėdainių rajono savivaldybės teritorijoje gyvenantiems vaikams, bendrojo ugdymo mokyklų ir profesinio mokymo įstaigų mokiniams, tėvams (globėjams, rūpintojams) ir švietimo įstaigoms, jų vadovams, pavaduotojams ugdymui, mokytojams, švietimo pagalbą teikiantiems specialistams (toliau – pedagoginiai darbuotojai).</text:p>
      <text:p text:style-name="P172"><text:span text:style-name="T173">17</text:span><text:span text:style-name="T174">.<text:s/></text:span>Tarnybos veiklos uždaviniai:</text:p>
      <text:p text:style-name="P175"><text:span text:style-name="T176">17.1</text:span><text:span text:style-name="T177">.<text:s/></text:span>įvertinti asmens mokymosi sunkumus, sutrikimus, pedagogines, psichologines, asmenybės ir ugdymosi problemas, specialiuosius ugdymosi poreikius pedagoginiu, psichologiniu, medicininiu ir socialiniu pedagoginiu aspektais;</text:p>
      <text:p text:style-name="P178"><text:span text:style-name="T179">17.2</text:span><text:span text:style-name="T180">.<text:s/></text:span>teikti psichologinę, socialinę pedagoginę, informacinę, ekspertinę, konsultacinę ir specialiąją pedagoginę pagalbą vaikams, specialiųjų ugdymosi poreikių turintiems asmenims iki 21 metų, tėvams (globėjams, rūpintojams), mokykloms, pedagoginiams darbuotojams;</text:p>
      <text:p text:style-name="P181"><text:span text:style-name="T182">17.3</text:span><text:span text:style-name="T183">.<text:s/></text:span>padėti mokykloms užtikrinti kokybišką specialiųjų ugdymosi poreikių, psichologinių, asmenybės ir ugdymosi problemų turinčių mokinių ugdymą;<text:s/></text:p>
      <text:p text:style-name="P184"><text:span text:style-name="T185">17.4</text:span><text:span text:style-name="T186">.<text:s/></text:span>kompleksiškai vertinti bendrojo ugdymo mokyklų ir profesinio mokymo įstaigų mokinių poreikius ir vykdyti profesinio informavimo, konsultavimo ir ugdymo karjerai priemones;</text:p>
      <text:p text:style-name="P187"><text:span text:style-name="T188">17.5</text:span><text:span text:style-name="T189">.<text:s/></text:span>teikti pedagoginiams darbuotojams ir mokykloms kvalifikacijos tobulinimo, metodinę ir kitą pagalbą, skatinančią mokyklų veiklos tobulinimą ir mokytojo profesinį tobulėjimą;</text:p>
      <text:p text:style-name="P190"><text:span text:style-name="T191">17.6</text:span><text:span text:style-name="T192">. organizuo</text:span><text:span text:style-name="T193">ti bendrojo ugdymo mokyklų mokinių dalykines olimpiadas, konkursus ir kitus renginius;<text:s/></text:span></text:p>
      <text:p text:style-name="P194"><text:span text:style-name="T195">17.7</text:span><text:span text:style-name="T196">. stiprinti mokinių savivaldą Kėdainių rajono savivaldybės bendrojo ugdymo mokyklose;</text:span></text:p>
      <text:p text:style-name="P197"><text:span text:style-name="T198">17.8</text:span><text:span text:style-name="T199">. organizuoti mokyklų aprūpinimą mokykline dokumentacija, nemokama</text:span><text:span text:style-name="T200"><text:s/>literatūra ir teikti pagalbą apsirūpinant vadovėliais, jų komplektų dalimis;</text:span></text:p>
      <text:p text:style-name="P201"><text:span text:style-name="T202">17.9</text:span><text:span text:style-name="T203">. tenkinti Kėdainių rajono savivaldybės bendruomenės narių švietėjiškus ir edukacinius poreikius.</text:span></text:p>
      <text:p text:style-name="P204"><text:span text:style-name="T205">18</text:span><text:span text:style-name="T206">.<text:s/></text:span>Tarnybos funkcijos:<text:s/></text:p>
      <text:p text:style-name="P207"><text:span text:style-name="T208">18.1</text:span><text:span text:style-name="T209">.<text:s/></text:span>vertina asmens mokymosi sunkumus, sutrikimus, pedagogines, psichologines, asmenybės ir ugdymosi problemas, specialiuosius ugdymosi poreikius (išskyrus atsirandančius dėl išskirtinių gabumų) pedagoginiu, psichologiniu, medicininiu ir socialiniu pedagoginiu<text:s/>aspektais, vaiko brandumą mokytis, prireikus skiria specialųjį ugdymą;</text:p>
      <text:p text:style-name="P210"><text:span text:style-name="T211">18.2</text:span><text:span text:style-name="T212">.<text:s/></text:span>teikia psichologinę, socialinę pedagoginę ir švietimo informacinę pagalbą vaikams, specialiąją pedagoginę pagalbą – specialiųjų ugdymosi poreikių turintiems asmenims iki 21 metų;<text:s/></text:p>
      <text:p text:style-name="P213"><text:span text:style-name="T214">18.3</text:span><text:span text:style-name="T215">.<text:s/></text:span>teikia informacinę, ekspertinę ir konsultacinę pagalbą tėvams (globėjams, rūpintojams) ir mokykloms, pedagoginiams darbuotojams;</text:p>
      <text:p text:style-name="P216"><text:span text:style-name="T217">18.4</text:span><text:span text:style-name="T218">.<text:s/></text:span>kompleksiškai vertina bendrojo ugdymo mokyklų ir profesinio mokymo įstaigų mokinių poreikius, vykdo profesinio informavimo, konsultavimo, ugdymo karjerai priemones;</text:p>
      <text:p text:style-name="P219"><text:span text:style-name="T220">18.5</text:span><text:span text:style-name="T221">. teikia psichologinę, socialinę pedagoginę, specialiąją pedagoginę pagalbą mokyklose, kuriose nėra švietimo pagalbos specialistų;</text:span></text:p>
      <text:p text:style-name="P222"><text:span text:style-name="T223">18.6</text:span><text:span text:style-name="T224">.<text:s/></text:span>formuoja mokyklos bendruomenės ir visuomenės<text:s/>teigiamą požiūrį į specialiųjų poreikių, psichologinių, asmenybės ir ugdymosi problemų turinčius asmenis ir jų ugdymą kartu su bendraamžiais;</text:p>
      <text:p text:style-name="P225"><text:span text:style-name="T226">18.7</text:span><text:span text:style-name="T227">.<text:s/></text:span>rengia ir įgyvendina prevencijos ir kitas programas, padedančias veiksmingiau ugdyti specialiųjų ugdymosi poreikių, psichologinių, asmenybės ir ugdymosi problemų turinčius asmenis, sumažinti specialiosios pedagoginės pagalbos poreikį, išvengti psichologinių, asmenybės ir ugdymosi problemų ar jas spręsti;</text:p>
      <text:p text:style-name="P228"><text:span text:style-name="T229">18.8</text:span><text:span text:style-name="T230">.<text:s/></text:span>kaupia, analizuoja ir vertina informaciją apie Tarnybos aptarnaujamoje teritorijoje gyvenančius specialiųjų ugdymosi poreikių, psichologinių, asmenybės ir ugdymosi problemų turinčius asmenis, jų problemas, ugdymo organizavimą, aplinkos pritaikymą bei specialiosios pedagoginės ir (ar) psichologinės<text:s/>pagalbos teikimo veiksmingumą;</text:p>
      <text:p text:style-name="P231"><text:span text:style-name="T232">18.9</text:span><text:span text:style-name="T233">.<text:s/></text:span>teikia kvalifikacijos tobulinimo pagalbą pedagoginiams darbuotojams, mokykloms: tiria pedagoginių darbuotojų kvalifikacijos tobulinimo poreikius, rengia kvalifikacijos tobulinimo programas, organizuoja kvalifikacijos tobulinimo renginius<text:span text:style-name="T234"><text:s/>ir kt.</text:span><text:span text:style-name="T235">;</text:span></text:p>
      <text:p text:style-name="P236"><text:span text:style-name="T237">18.10</text:span><text:span text:style-name="T238">.<text:s/></text:span>teikia metodinę ir kitą pagalbą pedagoginiams darbuotojams, mokykloms:<text:s/><text:span text:style-name="T239">organizuoja ir koordinuoja pedagoginių darbuotojų metodin</text:span><text:span text:style-name="T240">ę<text:s/></text:span><text:span text:style-name="T241">veikl</text:span><text:span text:style-name="T242">ą rajone</text:span><text:span text:style-name="T243">, bendradarbiauja diegiant metodines naujoves, kaupia metodinę<text:s/></text:span><text:span text:style-name="T244">literatūrą, sudaro sąlygas ja naudotis ir kt.;</text:span></text:p>
      <text:p text:style-name="P245"><text:span text:style-name="T246">18.11</text:span><text:span text:style-name="T247">. organizuoja pedagoginių darbuotojų gerosios patirties sklaidą ir kaupia bei sistemina edukacinį banką;</text:span></text:p>
      <text:p text:style-name="P248"><text:span text:style-name="T249">18.12</text:span><text:span text:style-name="T250">. rengia ir įgyvendina profesinio informavimo, profesinio konsultavimo, ugdymo karjera</text:span><text:span text:style-name="T251">i priemones, padedančias asmeniui rinktis jam tinkamą švietimą ir užimtumą, įgyti karjeros planavimo ir valdymo kompetencijų bei aktyviai kurti savo karjerą;<text:s/></text:span></text:p>
      <text:p text:style-name="P252"><text:span text:style-name="T253">18.13</text:span><text:span text:style-name="T254">. organizuoja bendrojo ugdymo mokyklų mokinių dalykines olimpiadas, konkursus ir kitus renginius, plėtojančius mokinių dalykinius, pažintinius, informacinius, meninius, kūrybinius, socialinius įgūdžius bei gebėjimus;<text:s/></text:span></text:p>
      <text:p text:style-name="P255"><text:span text:style-name="T256">18.14</text:span><text:span text:style-name="T257">. koordinuoja Kėdainių rajono</text:span><text:span text:style-name="T258"><text:s/>mokinių tarybos veiklą;</text:span></text:p>
      <text:p text:style-name="P259"><text:span text:style-name="T260">18.15</text:span><text:span text:style-name="T261">. organizuoja mokyklų aprūpinimą mokykline dokumentacija ir nemokama literatūra, priima leidėjų (tiekėjų) atvežtus vadovėlius, jų komplektų dalis bei paskirsto juos mokykloms;</text:span></text:p>
      <text:p text:style-name="P262"><text:span text:style-name="T263">18.16</text:span><text:span text:style-name="T264">. vykdo projektus, susijusius su Kėda</text:span><text:span text:style-name="T265">inių rajono bendruomenės narių švietėjiškų ir edukacinių poreikių tenkinimu.</text:span></text:p>
      <text:p text:style-name="P266"/>
      <text:p text:style-name="P267"><text:span text:style-name="T268">III</text:span><text:span text:style-name="T269">.<text:s/></text:span><text:span text:style-name="T270">TARNYBOS TEISĖS IR PAREIGOS</text:span></text:p>
      <text:p text:style-name="P271"/>
      <text:p text:style-name="P272"><text:span text:style-name="T273">19</text:span><text:span text:style-name="T274">.<text:s/></text:span>Tarnyba turi teisę:</text:p>
      <text:p text:style-name="P275"><text:span text:style-name="T276">19.1</text:span><text:span text:style-name="T277">.<text:s/></text:span>parinkti ir taikyti tinkamas darbo formas, būdus ir metodus,<text:s/><text:span text:style-name="T278">užtikrinančius atliekamos veiklos kokyb</text:span><text:span text:style-name="T279">ę;<text:s/></text:span></text:p>
      <text:p text:style-name="P280"><text:span text:style-name="T281">19.2</text:span><text:span text:style-name="T282">.<text:s/></text:span>gauti su Tarnybos veikla susijusią informaciją iš Kėdainių rajono savivaldybės administracijos, švietimo įstaigų, Lietuvos Respublikos švietimo ir mokslo ministerijos<text:span text:style-name="T283">;</text:span></text:p>
      <text:p text:style-name="P284"><text:span text:style-name="T285">19.3</text:span><text:span text:style-name="T286">.<text:s/></text:span>sudaryti sutartis su Lietuvos ir užsienio fiziniais bei juridiniais asmenimis;<text:s/></text:p>
      <text:p text:style-name="P287"><text:span text:style-name="T288">19.4</text:span><text:span text:style-name="T289">.<text:s/></text:span>patikėjimo teise valdyti, naudoti Kėdainių rajono<text:s/><text:span text:style-name="T290">savivaldybei nuosavybės teise priklausantį turtą ir<text:s/></text:span>juo disponuoti, panaudos teise – valdyti, naudoti valstybės turtą<text:s/><text:span text:style-name="T291">ir<text:s/></text:span>juo disponuoti teisės aktų nustatyta tvarka;</text:p>
      <text:p text:style-name="P292"><text:span text:style-name="T293">19.5</text:span><text:span text:style-name="T294">.<text:s/></text:span>išduoti pažymėjimus, patvirtinančius asmenų dalyvavimą vykdomose kvalifikacijos tobulinimo programose (<text:span text:style-name="T295">išklausius nustatytą programos kursą ir įvykdžius nustatytus reikalavimus);</text:span></text:p>
      <text:p text:style-name="P296"><text:span text:style-name="T297">19.6</text:span><text:span text:style-name="T298">.<text:s/></text:span>teikti Kėdainių rajono savivaldybės administracijai siūlymų<text:s/><text:span text:style-name="T299">dėl<text:s/></text:span><text:span text:style-name="T300">rengiamų teisės aktų projektų;</text:span></text:p>
      <text:p text:style-name="P301"><text:span text:style-name="T302">19.7</text:span><text:span text:style-name="T303">.<text:s/></text:span>teisės aktų nustatyta tvarka teikti mokamas paslaugas;<text:s/></text:p>
      <text:p text:style-name="P304"><text:span text:style-name="T305">19.8</text:span><text:span text:style-name="T306">.<text:s/></text:span>inicijuoti ir vykdyti švietimo ir edukacinius projektus;</text:p>
      <text:p text:style-name="P307"><text:span text:style-name="T308">19.9</text:span><text:span text:style-name="T309">.<text:s/></text:span>siųsti darbuotojus stažuotis ir tobulinti kvalifikaciją šalies bei užsienio<text:s/><text:span text:style-name="T310">instit</text:span><text:span text:style-name="T311">ucijose;</text:span></text:p>
      <text:p text:style-name="P312"><text:span text:style-name="T313">19.10</text:span><text:span text:style-name="T314">.<text:s/></text:span>stoti į asociacijas ir dalyvauti jų veikloje;</text:p>
      <text:p text:style-name="P315"><text:span text:style-name="T316">19.11</text:span><text:span text:style-name="T317">.<text:s/></text:span>gauti paramą Lietuvos Respublikos labdaros ir paramos įstatymo (Žin., 1993, Nr.<text:s/><text:a xlink:href="https://www.e-tar.lt/portal/lt/legalAct/TAR.C0FF21832A85" office:target-frame-name="_blank" xlink:show="new"><text:span text:style-name="T318">21-506</text:span></text:a>; 2000, Nr.<text:s/><text:a xlink:href="https://www.e-tar.lt/portal/lt/legalAct/TAR.900ADEA42E8E" office:target-frame-name="_blank" xlink:show="new"><text:span text:style-name="T319">61-1818</text:span></text:a>) nustatyta tvarka;</text:p>
      <text:p text:style-name="P320"><text:span text:style-name="T321">19.12</text:span><text:span text:style-name="T322">.<text:s/></text:span>savarankiškai bendradarbiauti su šalies ir užsienio partneriais;</text:p>
      <text:p text:style-name="P323"><text:span text:style-name="T324">19.13</text:span><text:span text:style-name="T325">.<text:s/></text:span>naudotis kitomis teisės aktų suteiktomis teisėmis.</text:p>
      <text:p text:style-name="P326"><text:span text:style-name="T327">20</text:span><text:span text:style-name="T328">.<text:s/></text:span><text:span text:style-name="T329">Tarn</text:span><text:span text:style-name="T330">yba</text:span><text:s/>atsako už tinkamą nustatytų tikslo, uždavinių ir funkcijų vykdymą bei<text:s/><text:span text:style-name="T331">įgyvendinimą.</text:span></text:p>
      <text:p text:style-name="P332"/>
      <text:p text:style-name="P333"><text:span text:style-name="T334">IV</text:span><text:span text:style-name="T335">.<text:s/></text:span><text:span text:style-name="T336">TARNYBOS VEIKLOS ORGANIZAVIMAS IR VALDYMAS</text:span></text:p>
      <text:p text:style-name="P337"/>
      <text:p text:style-name="P338"><text:span text:style-name="T339">21</text:span><text:span text:style-name="T340">.<text:s/></text:span>Kėdainių rajono savivaldybės taryba nustato didžiausią leistiną Tarnybos pareigybių skaičių.</text:p>
      <text:p text:style-name="P341"><text:span text:style-name="T342">22</text:span><text:span text:style-name="T343">.<text:s/></text:span>Tarnybos veikla organizuojama pagal:</text:p>
      <text:p text:style-name="P344"><text:span text:style-name="T345">22.1</text:span><text:span text:style-name="T346">. direktoriaus patvirtintą Tarnybos strateginį planą, kuriam yra pritarusi Tarnybos taryba;</text:span></text:p>
      <text:p text:style-name="P347"><text:span text:style-name="T348">22.2</text:span><text:span text:style-name="T349">. direktoriaus patvirtintą Tarnybos metinį veiklos planą, kuriam yra pritarusi Tarnybos taryba;</text:span></text:p>
      <text:p text:style-name="P350"><text:span text:style-name="T351">22.3</text:span><text:span text:style-name="T352">. direkto</text:span><text:span text:style-name="T353">riaus patvirtintą Tarnybos mėnesio darbo planą.</text:span></text:p>
      <text:p text:style-name="P354"><text:span text:style-name="T355">23</text:span><text:span text:style-name="T356">.<text:s/></text:span>Tarnybai vadovauja direktorius, skiriamas į pareigas ir atleidžiamas iš jų Švietimo ir mokslo ministro ir kitų teisės aktų nustatyta tvarka. Jo pareigybės aprašymą tvirtina Kėdainių rajono savivaldybės administracijos direktorius.</text:p>
      <text:p text:style-name="P357"><text:span text:style-name="T358">24</text:span><text:span text:style-name="T359">. Tarnybos direktoriaus funkcijos:<text:s/></text:span></text:p>
      <text:p text:style-name="P360"><text:span text:style-name="T361">24.1</text:span><text:span text:style-name="T362">.<text:s/></text:span>organizuoja ir koordinuoja Tarnybos veiklą pavestoms funkcijoms atlikti, tikslui ir uždaviniams įgyvendinti, analizuoja ir vertina Tarnybos veiklą, materialinius ir intelektinius išteklius;</text:p>
      <text:p text:style-name="P363"><text:span text:style-name="T364">24.2</text:span><text:span text:style-name="T365">.<text:s/></text:span>vadovauja Tarnybos strateginio plano, metinės veiklos programos, mėnesių darbo planų rengimui, jų įgyvendinimui;</text:p>
      <text:p text:style-name="P366"><text:span text:style-name="T367">24.3</text:span><text:span text:style-name="T368">.<text:s/></text:span>tvirtina Tarnybos strateginį planą, metinę veiklos programą, mėnesių darbo planus, organizuoja jų vykdymą<text:s/>bei tvirtina veiklos ataskaitas;</text:p>
      <text:p text:style-name="P369"><text:span text:style-name="T370">24.4</text:span><text:span text:style-name="T371">.<text:s/></text:span>tvirtina Tarnybos darbuotojų pareigybių aprašymus, pareigybių sąrašą, darbo užmokesčio koeficientus (neviršijant nustatytų didžiausio leistino etatų skaičiaus ir darbo užmokesčio koeficientų normų);</text:p>
      <text:p text:style-name="P372"><text:span text:style-name="T373">24.5</text:span><text:span text:style-name="T374">.<text:s/></text:span>Lietuvos Respublikos darbo kodekso ir kitų teisės aktų nustatyta tvarka priima į darbą ir atleidžia iš jo Tarnybos darbuotojus, skatina juos, skiria jiems drausmines nuobaudas;</text:p>
      <text:p text:style-name="P375"><text:span text:style-name="T376">24.6</text:span><text:span text:style-name="T377">.<text:s/></text:span>tvirtina Tarnybos vidaus tvarkos taisykles, darbo reglamentą, etikos<text:s/>kodeksą, viešųjų pirkimų taisykles, finansų kontrolės taisykles ir tvarkas, reglamentuojančias atskiras veiklos sritis;</text:p>
      <text:p text:style-name="P378"><text:span text:style-name="T379">24.7</text:span><text:span text:style-name="T380">.<text:s/></text:span>tvirtina Kėdainių rajono savivaldybės tarybos nustatytas Tarnybos teikiamų paslaugų kainas (kai nustatyta kaina nėra fiksuota);</text:p>
      <text:p text:style-name="P381"><text:span text:style-name="T382">24.8</text:span><text:span text:style-name="T383">.<text:s/></text:span>sudaro darbuotojams saugias ir sveikatai nekenksmingas darbo sąlygas;</text:p>
      <text:p text:style-name="P384"><text:span text:style-name="T385">24.9</text:span><text:span text:style-name="T386">.<text:s/></text:span>leidžia įsakymus ir kontroliuoja jų vykdymą;</text:p>
      <text:p text:style-name="P387"><text:span text:style-name="T388">24.10</text:span><text:span text:style-name="T389">.<text:s/></text:span>inicijuoja Tarnybos veiklos kokybės įsivertinimą;</text:p>
      <text:p text:style-name="P390"><text:span text:style-name="T391">24.11</text:span><text:span text:style-name="T392">.<text:s/></text:span>sudaro Tarnybos vardu sutartis pavestoms<text:s/>funkcijoms atlikti;</text:p>
      <text:p text:style-name="P393"><text:span text:style-name="T394">24.12</text:span><text:span text:style-name="T395">.<text:s/></text:span>organizuoja Tarnybos dokumentų saugojimą ir valdymą teisės aktų nustatyta tvarka;<text:s/></text:p>
      <text:p text:style-name="P396"><text:span text:style-name="T397">24.13</text:span><text:span text:style-name="T398">.<text:s/></text:span>teisės aktų nustatyta tvarka valdo, naudoja Tarnybos turtą, lėšas ir jais disponuoja, rūpinasi intelektiniais, materialiniais, finansiniais ir informaciniais ištekliais, užtikrina jų optimalų valdymą ir naudojimą;<text:s/></text:p>
      <text:p text:style-name="P399"><text:span text:style-name="T400">24.14</text:span><text:span text:style-name="T401">.<text:s/></text:span>rūpinasi darbuotojų profesiniu tobulėjimu, sudaro jiems sąlygas tobulinti kvalifikaciją ir suteikia galimybę atestuotis;</text:p>
      <text:p text:style-name="P402"><text:span text:style-name="T403">24.15</text:span><text:span text:style-name="T404">.<text:s/></text:span>inicijuoja Tarnybos savivaldos institucijos sudarymą ir skatina jos veiklą;</text:p>
      <text:p text:style-name="P405"><text:span text:style-name="T406">24.16</text:span><text:span text:style-name="T407">.<text:s/></text:span>bendradarbiauja su socialiniais partneriais ir<text:s/><text:span text:style-name="T408">atstovauja Tarnybai kitose institucijose;</text:span></text:p>
      <text:p text:style-name="P409"><text:span text:style-name="T410">24.17</text:span><text:span text:style-name="T411">.<text:s/></text:span>vykdo kitas teisės aktuose ir pareigybės aprašyme nustatytas funkcijas bei kitus Kėdainių rajono savivaldybės administracijos įgaliojimus.</text:p>
      <text:p text:style-name="P412"><text:span text:style-name="T413">25</text:span><text:span text:style-name="T414">.<text:s/></text:span>Tarnybos direktorius atsako už Lietuvos Respublikos įstatymų ir kitų teisės aktų laikymąsi tarnyboje, už demokratinį Tarnybos valdymą, darbuotojų informavimą, tinkamą funkcijų atlikimą, nustatytų Tarnybos<text:s/>tikslo ir uždavinių įgyvendinimą, Tarnybos veiklos rezultatus.</text:p>
      <text:p text:style-name="P415"/>
      <text:p text:style-name="P416"><text:span text:style-name="T417">V</text:span><text:span text:style-name="T418">.<text:s/></text:span><text:span text:style-name="T419">TARNYBOS SAVIVALDA</text:span></text:p>
      <text:p text:style-name="P420"/>
      <text:p text:style-name="P421"><text:span text:style-name="T422">26</text:span><text:span text:style-name="T423">. Tarnybos taryba (toliau – Taryba)</text:span><text:s/>–<text:s/><text:span text:style-name="T424">nuolat veikianti Tarnybos savivaldos institucija.</text:span><text:s/></text:p>
      <text:p text:style-name="P425"><text:span text:style-name="T426">27</text:span><text:span text:style-name="T427">.<text:s/></text:span>Tarybą sudaro visi Tarnyboje dirbantys darbuotojai.<text:s/></text:p>
      <text:p text:style-name="P428"><text:span text:style-name="T429">28</text:span><text:span text:style-name="T430">.<text:s/></text:span>Tarybai vadovauja pirmininkas, išrinktas atviru balsavimu pirmame Tarybos posėdyje. Tarybos pirmininkas renkamas trejiems metams. Tarnybos direktorius negali būti Tarybos pirmininku.</text:p>
      <text:p text:style-name="P431"><text:span text:style-name="T432">29</text:span><text:span text:style-name="T433">.<text:s/></text:span>Tarybos posėdžiai kviečiami ne rečiau kaip du kartus per metus.<text:s/>Tarybos posėdis<text:s/><text:span text:style-name="T434">yra teisėtas, jei jame dalyvauja ne mažiau kaip pusė narių. Nutarimai priimami posėdyje dalyvaujančių balsų dauguma.<text:s/></text:span></text:p>
      <text:p text:style-name="P435"><text:span text:style-name="T436">30</text:span><text:span text:style-name="T437">.<text:s/></text:span>T<text:span text:style-name="T438">arybos funkcijos:</text:span></text:p>
      <text:p text:style-name="P439"><text:span text:style-name="T440">30.1</text:span><text:span text:style-name="T441">.<text:s/></text:span><text:span text:style-name="T442">teikia siūlymų dėl Tarnybos strateginių tikslų, uždavinių ir jų įgyvendinimo<text:s/></text:span><text:span text:style-name="T443">priemonių;</text:span></text:p>
      <text:p text:style-name="P444"><text:span text:style-name="T445">30.2</text:span><text:span text:style-name="T446">.<text:s/></text:span><text:span text:style-name="T447">pritaria Tarnybos strateginiam planui, metinei veiklos programai, Tarnybos vidaus tvarkos taisyklėms, kitiems Tarnybos veiklą reglamentuojantiems dokumentams, teikiamiems Tarnybos direktoriaus;</text:span></text:p>
      <text:p text:style-name="P448"><text:span text:style-name="T449">30.3</text:span><text:span text:style-name="T450">.<text:s/></text:span><text:span text:style-name="T451">teikia siūlymų Tarnybos direkto</text:span><text:span text:style-name="T452">riui dėl Nuostatų pakeitimo ar papildymo;</text:span></text:p>
      <text:p text:style-name="P453"><text:span text:style-name="T454">30.4</text:span><text:span text:style-name="T455">.<text:s/></text:span><text:span text:style-name="T456">svarsto Tarnybos lėšų naudojimo klausimus;</text:span></text:p>
      <text:p text:style-name="P457"><text:span text:style-name="T458">30.5</text:span><text:span text:style-name="T459">.<text:s/></text:span><text:span text:style-name="T460">išklauso Tarnybos metines veiklos ataskaitas ir teikia siūlymus direktoriui dėl Tarnybos veiklos tobulinimo;<text:s/></text:span></text:p>
      <text:p text:style-name="P461"><text:span text:style-name="T462">30.6</text:span><text:span text:style-name="T463">.<text:s/></text:span><text:span text:style-name="T464">teikia siūlymų Kėdainių rajono<text:s/></text:span><text:span text:style-name="T465">savivaldybės tarybai dėl Tarnybos materialinio aprūpinimo, veiklos tobulinimo.</text:span></text:p>
      <text:p text:style-name="P466"/>
      <text:p text:style-name="P467"><text:span text:style-name="T468">VI</text:span><text:span text:style-name="T469">.<text:s/></text:span><text:span text:style-name="T470">DARBUOTOJŲ PRIĖMIMAS Į DARBĄ, JŲ DARBO APMOKĖJIMO TVARKA IR ATESTACIJA</text:span></text:p>
      <text:p text:style-name="P471"/>
      <text:p text:style-name="P472"><text:span text:style-name="T473">31</text:span><text:span text:style-name="T474">. Tarnybos<text:s/></text:span>direktorius darbuotojus į darbą tarnyboje priima ir atleidžia iš jo Lietuvos Respublikos darbo kodekso (Žin., 2002, Nr.<text:s/><text:a xlink:href="https://www.e-tar.lt/portal/lt/legalAct/TAR.31185A622C9F" office:target-frame-name="_blank" xlink:show="new"><text:span text:style-name="T475">64-2569</text:span></text:a>) ir kitų teisės aktų nustatyta tvarka.<text:s/></text:p>
      <text:p text:style-name="P476"><text:span text:style-name="T477">32</text:span><text:span text:style-name="T478">.<text:s/></text:span>Tarnybos<text:span text:style-name="T479"><text:s/>darbuotojams už darbą mokama Lietuvos Respublikos įstatymų ir kitų teisės aktų nustatyta tvarka.</text:span></text:p>
      <text:p text:style-name="P480"><text:span text:style-name="T481">33</text:span><text:span text:style-name="T482">.<text:s/></text:span>Tarnybos direktorius tvirtina darbuotojų tarnybinius atlyginimus ir kitas darbo apmokėjimo sąlygas, atsižvelgdamas į darbo pobūdį, stažą, išsilavinimą<text:s/>ir kvalifikaciją, nustatyto darbo užmokesčio fondo ribose.</text:p>
      <text:p text:style-name="P483"><text:span text:style-name="T484">34</text:span><text:span text:style-name="T485">.<text:s/></text:span>Tarnybos<text:span text:style-name="T486"><text:s/>direktorius, darbuotojai atestuojasi ir kvalifikaciją tobulina Lietuvos Respublikos švietimo ir mokslo ministro nustatyta tvarka.</text:span></text:p>
      <text:p text:style-name="P487"/>
      <text:p text:style-name="P488"><text:span text:style-name="T489">VII</text:span><text:span text:style-name="T490">.<text:s/></text:span><text:span text:style-name="T491">TARNYBOS TURTAS, LĖŠOS, JŲ NAUDOJIMO<text:s/></text:span><text:span text:style-name="T492">TVARKA, FINANSINĖS VEIKLOS KONTROLĖ IR VEIKLOS PRIEŽIŪRA</text:span></text:p>
      <text:p text:style-name="P493"/>
      <text:p text:style-name="P494"><text:span text:style-name="T495">35</text:span><text:span text:style-name="T496">.<text:s/></text:span>Tarnyba teisės aktų nustatyta tvarka patikėjimo teise<text:s/><text:span text:style-name="T497">valdo, naudoja<text:s/></text:span>savininko teises ir pareigas įgyvendinančiai institucijai<text:span text:style-name="T498"><text:s/>nuosavybės teise priklausantį turtą ir juo disponuoja</text:span>, panaudos<text:s/>teise –<text:s/><text:span text:style-name="T499">valdo, naudoja</text:span><text:s/>valstybės turtą<text:s/><text:span text:style-name="T500">ir juo disponuoja</text:span>.</text:p>
      <text:p text:style-name="P501"><text:span text:style-name="T502">36</text:span><text:span text:style-name="T503">.<text:s/></text:span><text:span text:style-name="T504">Tarnybos lėšų šaltiniai:</text:span></text:p>
      <text:p text:style-name="P505"><text:span text:style-name="T506">36.1</text:span><text:span text:style-name="T507">.<text:s/></text:span>Kėdainių rajono savivaldybės biudžeto lėšos pagal asignavimo valdytojo patvirtintą sąmatą;</text:p>
      <text:p text:style-name="P508"><text:span text:style-name="T509">36.2</text:span><text:span text:style-name="T510">.<text:s/></text:span>pajamos, gautos už teikiamas paslaugas;</text:p>
      <text:p text:style-name="P511"><text:span text:style-name="T512">36.3</text:span><text:span text:style-name="T513">.<text:s/></text:span>fondų, organizacijų, kitų juridinių ir fizinių asmenų dovanotos ar kitaip teisėtais būdais perduotos lėšos, tikslinės paskirties lėšos;</text:p>
      <text:p text:style-name="P514"><text:span text:style-name="T515">36.4</text:span><text:span text:style-name="T516">.<text:s/></text:span>kitos teisėtu būdu įgytos lėšos.</text:p>
      <text:p text:style-name="P517"><text:span text:style-name="T518">37</text:span><text:span text:style-name="T519">.<text:s/></text:span>Lėšos naudojamos teisės aktų nustatyta tvarka.</text:p>
      <text:p text:style-name="P520"><text:span text:style-name="T521">38</text:span><text:span text:style-name="T522">. Tarnyba<text:s/></text:span>buhalterinę apskaitą organizuoja ir finansinę atskaitomybę tvarko teisės aktų nustatyta tvarka.</text:p>
      <text:p text:style-name="P523"><text:span text:style-name="T524">39</text:span><text:span text:style-name="T525">.<text:s/></text:span>Tarnybos<text:s/><text:span text:style-name="T526">finansinė veikla kontroliuojama teisės aktų nustatyta tvarka. Tarnybos finansinę veiklą kontroliuoja Kėdainių rajono savivaldybės Kontrolės ir<text:s/></text:span><text:span text:style-name="T527">audito tarnyba, kitos įstatymu nustatytos kontrolės institucijos.</text:span></text:p>
      <text:p text:style-name="P528"><text:span text:style-name="T529">40</text:span><text:span text:style-name="T530">. Tarnybos veiklą prižiūri Kėdainių rajono savivaldybės administracijos Švietimo skyrius.</text:span></text:p>
      <text:p text:style-name="P531"><text:span text:style-name="T532">41</text:span><text:span text:style-name="T533">. Tarnybos veikla akredituojama Lietuvos Respublikos švietimo ir mokslo ministro nustaty</text:span><text:span text:style-name="T534">ta tvarka.</text:span></text:p>
      <text:p text:style-name="P535"/>
      <text:p text:style-name="P536"/>
      <text:p text:style-name="P537"><text:span text:style-name="T538">VIII</text:span><text:span text:style-name="T539">.<text:s/></text:span><text:span text:style-name="T540">BAIGIAMOSIOS NUOSTATOS</text:span></text:p>
      <text:p text:style-name="P541"/>
      <text:p text:style-name="P542"><text:span text:style-name="T543">42</text:span><text:span text:style-name="T544">.<text:s/></text:span>Tarnybos nuostatai keičiami ir papildomi, pasikeitus teisės aktams, Kėdainių rajono<text:s/><text:span text:style-name="T545">savivaldybės</text:span><text:s/>tarybos, Kėdainių rajono savivaldybės administracijos, Tarnybos direktoriaus ar Tarybos iniciatyva. Nuostatai, jų pakeitimai ir papildymai įforminami, vadovaujantis Dokumentų rengimo ir įforminimo taisyklėmis.</text:p>
      <text:p text:style-name="P546"><text:span text:style-name="T547">43</text:span><text:span text:style-name="T548">.<text:s/></text:span>Nuostatus, jų pakeitimus tvirtina Kėdainių rajono<text:s/><text:span text:style-name="T549">savivaldybės</text:span><text:s/>taryba.</text:p>
      <text:p text:style-name="P550"><text:span text:style-name="T551">44</text:span><text:span text:style-name="T552">.<text:s/></text:span>Tarnyba registruojama teisės aktų nustatyta tvarka.</text:p>
      <text:p text:style-name="P553"><text:span text:style-name="T554">45</text:span><text:span text:style-name="T555">.<text:s/></text:span>Tarnyba reorganizuojama, pertvarkoma ar likviduojama teisės aktų nustatyta tvarka.</text:p>
      <text:p text:style-name="P556"><text:span text:style-name="T557">46</text:span><text:span text:style-name="T558">.<text:s/></text:span>Tarnybos<text:s/><text:span text:style-name="T559">direktorius apie Tarnybos reorganizavimą, pertvarkymą<text:s/></text:span><text:span text:style-name="T560">ar likvidavimą raštu praneša kiekvienam darbuotojui Lietuvos Respublikos darbo kodekso nustatyta tvarka.</text:span></text:p>
      <text:p text:style-name="P561"><text:span text:style-name="T562">47</text:span><text:span text:style-name="T563">. Informacija apie Tarnybą viešinama Tarnybos interneto svetainėje.<text:s/></text:span></text:p>
      <text:p text:style-name="P564"/>
      <text:p text:style-name="P565">___________________________</text:p>
      <text:p text:style-name="P566"/>
      <text:p text:style-name="P567"><text:span text:style-name="T568"><draw:custom-shape svg:x="-0.05347in" svg:y="0.12014in" svg:width="3.25in" svg:height="1.06667in" draw:z-index="251657728" draw:id="id1" draw:style-name="a1" draw:name="Rectangle 2" text:anchor-type="paragraph"><svg:title/><svg:desc/><text:p text:style-name="P569">SUDERINTA</text:p><text:p text:style-name="P570">Kėdainių švietimo centro pedagogų<text:s/>tarybos 2011 m. lapkričio 17 d. posėdžio protokoliniu nutarimu (protokolas Nr. 3)</text:p><draw:enhanced-geometry draw:type="non-primitive" svg:viewBox="0 0 21600 21600" draw:enhanced-path="M 0 0 L 21600 0 21600 21600 0 21600 Z N"/></draw:custom-shape></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 User</dc:creator>
    <meta:creation-date>2015-07-31T03:13:00Z</meta:creation-date>
    <dc:date>2015-07-31T03:13:00Z</dc:date>
    <meta:template xlink:href="Normal" xlink:type="simple"/>
    <meta:editing-cycles>2</meta:editing-cycles>
    <meta:editing-duration>PT0S</meta:editing-duration>
    <meta:document-statistic meta:page-count="7" meta:paragraph-count="179" meta:word-count="2428" meta:character-count="20247" meta:row-count="642" meta:non-whitespace-character-count="17998"/>
  </office:meta>
</office:document-meta>
</file>