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my" style:country-asian="MM" style:language-complex="my" style:country-complex="MM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my" style:country-asian="MM" style:language-complex="my" style:country-complex="MM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my" style:country-asian="MM" style:language-complex="my" style:country-complex="MM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weight-complex="bold" style:font-size-complex="12pt" style:language-asian="ar" style:country-asian="SA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weight-complex="bold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5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2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my" style:country-asian="MM" style:language-complex="my" style:country-complex="MM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<text:s/></text:span><text:span text:style-name="T8">KĖDAINIŲ RAJONO SAVIVALDYBĖS TARYBOS 2008 M. LAPKRIČIO 28 D. SPRENDIMO NR. TS-326 „</text:span><text:span text:style-name="T9">DĖL <text:s/></text:span><text:span text:style-name="T10">KĖDAINIŲ RAJONO SAVIVALDYBĖS KULTŪROS PROJEKTŲ FINANSAVIMO IŠ RAJONO SAVIVALDYBĖS BIUDŽETO LĖŠŲ TAISYKLIŲ TVIRTINIMO“ PAKEITIMO</text:span></text:p>
      <text:p text:style-name="P11"/>
      <text:p text:style-name="P12">2012 m. kovo 30 d. Nr. TS-82</text:p>
      <text:p text:style-name="P13">Kėdainiai</text:p>
      <text:p text:style-name="P14"/>
      <text:p text:style-name="P15"/>
      <text:p text:style-name="P16"><text:span text:style-name="T17">Vadovaudamasi Lietuvos Respublikos vietos savivaldos įstatymo (Žin., 1994, Nr. </text:span><text:a xlink:href="https://www.e-tar.lt/portal/lt/legalAct/TAR.D0CD0966D67F" office:target-frame-name="_blank" xlink:show="new"><text:span text:style-name="T18">55-1049</text:span></text:a><text:span text:style-name="T19">, 2008, Nr.</text:span><text:span text:style-name="T20"> </text:span><text:span text:style-name="T21">113-4290)<text:s/></text:span><text:span text:style-name="T22">18 straipsnio 1 dalimi, Kėdainių rajono savivaldybės taryba n u s p r e n d ž i a:</text:span></text:p>
      <text:p text:style-name="P23"><text:span text:style-name="T24">1</text:span><text:span text:style-name="T25">. Pakeisti<text:s/></text:span><text:span text:style-name="T26">Kėdainių rajono savivaldybės kultūros projektų finansavimo iš rajono savivaldybės biudžeto lėšų taisykles, patvirtintas<text:s/></text:span><text:span text:style-name="T27">Kėdainių rajono savivaldybės tarybos 2008 m. lapkričio 28 d. sprendimu Nr. TS-326:</text:span></text:p>
      <text:p text:style-name="P28"><text:span text:style-name="T29">1.1</text:span><text:span text:style-name="T30">. Išdėstyti 5 punktą taip:<text:s/></text:span></text:p>
      <text:p text:style-name="P31"><text:span text:style-name="T32">„</text:span><text:span text:style-name="T33">5</text:span><text:span text:style-name="T34">. Savivaldybės kultūros projektų finansavimo prioritetus kasmet nustato savivaldybės administracijos direktorius ar jo įgaliotas asmuo Kėdainių rajono savivaldybės Kultūros ir meno tarybos siūlymu.“</text:span></text:p>
      <text:p text:style-name="P35"><text:span text:style-name="T36">1.2</text:span><text:span text:style-name="T37">. Išdėstyti 7 punktą taip:<text:s/></text:span></text:p>
      <text:p text:style-name="P38"><text:span text:style-name="T39">„</text:span><text:span text:style-name="T40">7</text:span><text:span text:style-name="T41">.<text:s/></text:span><text:span text:style-name="T42">Kvietimą teikti paraiškas Kėdainių rajono savivaldybės kultūros projektų konkursui skelbia ir paraiškos formą tvirtina rajono savivaldybės administracijos direktorius. Kvietimas teikti paraiškas projektų konkursui skelbiamas rajono spaudoje ir interneto svetainėje<text:s/></text:span><text:span text:style-name="T43">www.kedainiai.lt</text:span><text:span text:style-name="T44">.“</text:span></text:p>
      <text:p text:style-name="P45"><text:span text:style-name="T46">1.3</text:span><text:span text:style-name="T47">. Išdėstyti 19.2 punktą taip:<text:s/></text:span></text:p>
      <text:p text:style-name="P48"><text:span text:style-name="T49">„</text:span><text:span text:style-name="T50">19.2</text:span><text:span text:style-name="T51">. Kultūros ir sporto skyriui dalykinę ataskaitą.“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Rimantas Dil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user</dc:creator>
    <meta:creation-date>2016-11-29T13:24:00Z</meta:creation-date>
    <dc:date>2016-11-29T13:24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3" meta:character-count="1522" meta:row-count="48" meta:non-whitespace-character-count="1344"/>
  </office:meta>
</office:document-meta>
</file>