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625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 style:punctuation-wrap="simple" fo:text-align="center">
        <style:tab-stops>
          <style:tab-stop style:type="left" style:position="4.6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-asian="Calibri"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justify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722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722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break-before="page" fo:text-align="justify" fo:margin-left="3.87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3.875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3.875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right="-0.4312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right="-0.4312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6in"/>
        </style:tab-stops>
      </style:paragraph-properties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5444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5444in"/>
        </style:tab-stops>
      </style:paragraph-properties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MS Mincho" style:font-size-complex="12pt" style:language-asian="ja" style:country-asian="JP"/>
    </style:style>
    <style:style style:name="T116" style:parent-style-name="DefaultParagraphFont" style:family="text">
      <style:text-properties style:font-name-asian="MS Mincho" style:font-size-complex="12pt" style:language-asian="ja" style:country-asian="JP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MS Mincho" style:font-size-complex="12pt" style:language-asian="ja" style:country-asian="JP"/>
    </style:style>
    <style:style style:name="T122" style:parent-style-name="DefaultParagraphFont" style:family="text">
      <style:text-properties style:font-name-asian="MS Mincho" style:font-size-complex="12pt" style:language-asian="ja" style:country-asian="JP"/>
    </style:style>
    <style:style style:name="T123" style:parent-style-name="DefaultParagraphFont" style:family="text">
      <style:text-properties style:font-name-asian="MS Mincho" style:font-size-complex="12pt" style:language-asian="ja" style:country-asian="JP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MS Mincho" style:font-size-complex="12pt" style:language-asian="ja" style:country-asian="JP"/>
    </style:style>
    <style:style style:name="T126" style:parent-style-name="DefaultParagraphFont" style:family="text">
      <style:text-properties style:font-name-asian="MS Mincho" style:font-size-complex="12pt" style:language-asian="ja" style:country-asian="JP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P15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722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4722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4722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4722in"/>
      <style:text-properties style:font-name-asian="Calibri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MOKYKLŲ APRŪPINIMO BENDROJO UGDYMO DALYKŲ VADOVĖLIAIS IR MOKYMO PRIEMONĖMIS BEI TURIMŲ VADOVĖLIŲ PERSKIRSTYMO TVARKOS APRAŠO PATVIRTINIMO</text:p>
      <text:p text:style-name="P8"/>
      <text:p text:style-name="P9">2012 m. kovo 30 d. Nr. TS-79</text:p>
      <text:p text:style-name="P10">Kėdain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5 ir 8 punktais, Lietuvos Respub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11, Nr.<text:s/></text:span><text:a xlink:href="https://www.e-tar.lt/portal/lt/legalAct/TAR.E2EBE95E7723" office:target-frame-name="_blank" xlink:show="new"><text:span text:style-name="T21">38-1804</text:span></text:a><text:span text:style-name="T22">) 40 straipsnio 2 dalimi, 70 straipsnio 3, 5 ir 6 dalimis, Savivaldybių administracijų švietimo padalinių bendrųjų nuostatų, patvirtintų Lietuvos Respublikos Vyriausybės 2011 m. birželio 29 d.</text:span><text:span text:style-name="T23"><text:s/>nutarimu Nr. 767 „Dėl Savivaldybių administracijų švietimo padalinių bendrųjų nuostatų patvirtinimo“ (Žin., 2011, Nr. 78-3822) 7.16.8 punktu, Bendrojo ugdymo dalykų vadovėlių ir mokymo priemonių atitikties teisės aktams įvertinimo ir aprūpinimo jais tvark</text:span><text:span text:style-name="T24">os aprašu, patvirtintu Lietuvos Respublikos švietimo ir mokslo <text:s/>ministro 2011 m. lapkričio 30 d. įsakymu Nr. V-2310 „Dėl Bendrojo ugdymo dalykų vadovėlių ir mokymo priemonių atitikties teisės aktams įvertinimo ir aprūpinimo jais tvarkos aprašo patvirtinimo</text:span><text:span text:style-name="T25">“ (Žin., 2011, Nr.<text:s/></text:span><text:a xlink:href="https://www.e-tar.lt/portal/lt/legalAct/TAR.8D0586DF228D" office:target-frame-name="_blank" xlink:show="new"><text:span text:style-name="T26">155-7372</text:span></text:a><text:span text:style-name="T27">), Švietimo aprūpinimo standartais, patvirtintais Lietuvos Respublikos švietimo ir mokslo ministro 2011 m. gruodžio 12 d. įsakymu Nr. V-2368 „Dėl Švie</text:span><text:span text:style-name="T28">timo aprūpinimo standartų patvirtinimo“ (Žin., 2011, Nr.155-73-73 ), Kėdainių rajono savivaldybės taryba n u s p r e n d ž i a:</text:span></text:p>
      <text:p text:style-name="P29"><text:span text:style-name="T30">1</text:span><text:span text:style-name="T31">. Patvirtinti Kėdainių rajono savivaldybės mokyklų aprūpinimo bendrojo ugdymo dalykų vadovėliais ir mokymo priemonėmis bei<text:s/></text:span><text:span text:style-name="T32">turimų vadovėlių perskirstymo tvarkos aprašą (pridedama).</text:span></text:p>
      <text:p text:style-name="P33"><text:span text:style-name="T34">2</text:span><text:span text:style-name="T35">. Pavesti vykdyti sprendimą švietimo įstaigoms.</text:span>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imantas Diliūnas<text:s/></text:span></text:p>
      <text:soft-page-break/>
      <text:p text:style-name="P45"><text:span text:style-name="T46">PATVIRTINTA</text:span></text:p>
      <text:p text:style-name="P47">Kėdainių rajono savivaldybės tarybos</text:p>
      <text:p text:style-name="P48">2012 m. kovo 30 d. sprendimu Nr. TS-79</text:p>
      <text:p text:style-name="P49"/>
      <text:p text:style-name="P50"/>
      <text:p text:style-name="P51"><text:span text:style-name="T52">KĖDAINIŲ RAJONO SAVIVALDYBĖS MOKYKLŲ APRŪPINIMO BENDROJO UGDYMO DALYKŲ VADOVĖLIAIS IR MOKYMO PRIEMONĖMIS BEI TURIMŲ VADOVĖLIŲ PERSKIRSTYM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Kėdainių rajono savivaldybės mokyklų aprūpinimo bendrojo ugdymo<text:s/></text:span><text:span text:style-name="T62">dalykų vadovėliais ir mokymo priemonėmis bei turimų vadovėlių perskirstymo tvarkos aprašas (toliau – Aprašas) nustato bendrojo ugdymo mokyklų ir neformaliojo vaikų švietimo įstaigų (toliau – Mokykla) aprūpinimo vadovėliais ir mokymo priemonėmis bei turimų<text:s/></text:span><text:span text:style-name="T63">vadovėlių perskirstymo tarp pavaldžių bendrojo ugdymo mokyklų, kurių mokiniai pereina mokytis iš vienos mokyklos į kitą, tvarką.</text:span></text:p>
      <text:p text:style-name="P64"><text:span text:style-name="T65">2</text:span><text:span text:style-name="T66">. Tvarkos apraše vartojamos sąvokos:</text:span></text:p>
      <text:p text:style-name="P67"><text:span text:style-name="T68">Bendrojo ugdymo dalyko vadovėlis</text:span><text:span text:style-name="T69"><text:s/></text:span><text:span text:style-name="T70">–<text:s/></text:span><text:span text:style-name="T71">vadovėlis, skirtas konkrečiam ugdymo tarpsniui arb</text:span><text:span text:style-name="T72">a klasei, ugdymo sričiai, integruotam kursui, dalykui arba moduliui.</text:span></text:p>
      <text:p text:style-name="P73"><text:span text:style-name="T74">Mokymo priemonės<text:s/></text:span><text:span text:style-name="T75">– tiesiogiai mokymui(si) ir ugdymui(si) reikalingos spausdintos ar skaitmeninės priemonės, daiktai, medžiagos ir įranga, mokinio darbo vietai įrengti bei mokymo priemonėm</text:span><text:span text:style-name="T76">s laikyti reikalingi baldai ir<text:s/></text:span><text:span text:style-name="T77">laboratoriniai baldai</text:span><text:span text:style-name="T78">.<text:s/></text:span></text:p>
      <text:p text:style-name="P79"><text:span text:style-name="T80">Vadovėlis</text:span><text:span text:style-name="T81"><text:s/>– mokiniui skirta daugkartinio naudojimo mokymo priemonė, turinti metodinę sąrangą.</text:span></text:p>
      <text:p text:style-name="P82"><text:span text:style-name="T83">Vadovėlio komplektas</text:span><text:span text:style-name="T84"><text:s/>– vadovėlis, mokytojo knyga ir vadovėlį papildančios spausdintos ar skaitmeninės mokym</text:span><text:span text:style-name="T85">o priemonės, kurias sieja bendra sudarymo idėja, turinys ir metodinė struktūra.</text:span></text:p>
      <text:p text:style-name="P86"><text:span text:style-name="T87">Kitos Apraše vartojamos sąvokos atitinka Lietuvos Respublikos švietimo įstatyme (Žin., 1991, Nr.<text:s/></text:span><text:a xlink:href="https://www.e-tar.lt/portal/lt/legalAct/TAR.9A3AD08EA5D0" office:target-frame-name="_blank" xlink:show="new"><text:span text:style-name="T88">23-593</text:span></text:a><text:span text:style-name="T89">; 2011, Nr.<text:s/></text:span><text:a xlink:href="https://www.e-tar.lt/portal/lt/legalAct/TAR.E2EBE95E7723" office:target-frame-name="_blank" xlink:show="new"><text:span text:style-name="T90">38-1804</text:span></text:a><text:span text:style-name="T91">), Švietimo aprūpinimo standartuose (Žin., 2011, Nr.<text:s/></text:span><text:a xlink:href="https://www.e-tar.lt/portal/lt/legalAct/TAR.83773518914F" office:target-frame-name="_blank" xlink:show="new"><text:span text:style-name="T92">155-7373</text:span></text:a><text:span text:style-name="T93">) ir kituose</text:span><text:span text:style-name="T94"><text:s/>švietimą reglamentuojančiuose teisės aktuose vartojamas sąvokas.</text:span></text:p>
      <text:p text:style-name="P95"/>
      <text:p text:style-name="P96"><text:span text:style-name="T97">II</text:span><text:span text:style-name="T98">.<text:s/></text:span><text:span text:style-name="T99">APRŪPINIMAS BENDROJO UGDYMO DALYKŲ VADOVĖLIAIS IR KITOMIS MOKYMO PRIEMONĖMIS</text:span></text:p>
      <text:p text:style-name="P100"/>
      <text:p text:style-name="P101"><text:span text:style-name="T102">3</text:span><text:span text:style-name="T103">. Mokyklos aprūpinamos vadovėliais ir kitomis mokymo priemonėmis bei vadovėliai perskirstomi tarp pavaldžių bendrojo ugdymo mokyklų, vadovaujantis Bendrojo ugdymo dalykų vadovėlių ir mokymo priemonių atitikties teisės aktams įvertinimo ir aprūpinimo jais t</text:span><text:span text:style-name="T104">varkos aprašu, patvirtintu Lietuvos Respublikos švietimo ir mokslo <text:s/>ministro 2011 m. lapkričio 30 d. įsakymu Nr. V-2310 (Žin., 2011, Nr.<text:s/></text:span><text:a xlink:href="https://www.e-tar.lt/portal/lt/legalAct/TAR.8D0586DF228D" office:target-frame-name="_blank" xlink:show="new"><text:span text:style-name="T105">155-7372</text:span></text:a><text:span text:style-name="T106">), Švietimo aprūpinimo standarta</text:span><text:span text:style-name="T107">is, patvirtintais Lietuvos Respublikos švietimo ir mokslo ministro 2011 m. gruodžio 12 d. įsakymu Nr. V-2368 (Žin., 2011, Nr.155-73-73 ), bei šiuo Aprašu.</text:span></text:p>
      <text:p text:style-name="P108"><text:span text:style-name="T109">4</text:span><text:span text:style-name="T110">. Vadovėlių, priešmokykliniam ugdymui skirtų ir kitų mokymo priemonių galima įsigyti už mokinio<text:s/></text:span><text:span text:style-name="T111">krepšelio lėšas, skirtas vadovėliams ir mokymo priemonėms.</text:span></text:p>
      <text:p text:style-name="P112"><text:span text:style-name="T113">5</text:span><text:span text:style-name="T114">.<text:s/></text:span><text:span text:style-name="T115">Įstaigos, vykdančios ikimokyklinio ugdymo programą, už mokinio krepšelio lėšas perka priemonių, kurios ikimokyklinio ugdymo programoje numatytos kaip ugdymo turiniui įgyvendinti reikalingos<text:s/></text:span><text:span text:style-name="T116">priemonės.</text:span></text:p>
      <text:p text:style-name="P117"><text:span text:style-name="T118">6</text:span><text:span text:style-name="T119">. Individualiomis mokymosi priemonėmis (pratybų sąsiuviniais, rašymo priemonėmis, skaičiuotuvais ir kitomis) mokinį aprūpina tėvai (globėjai, rūpintojai).<text:s/></text:span></text:p>
      <text:p text:style-name="P120"><text:span text:style-name="T121">7</text:span><text:span text:style-name="T122">. Mokinys, turintis specialiųjų ugdymosi poreikių, Mokykloje specialiomis mokym</text:span><text:span text:style-name="T123">o priemonėmis aprūpinamas nemokamai.<text:s/></text:span></text:p>
      <text:p text:style-name="P124"><text:span text:style-name="T125">8</text:span><text:span text:style-name="T126">.<text:s/></text:span><text:span text:style-name="T127">Be mokinio krepšelio lėšų, vadovėliams ir kitoms mokymo priemonėms įsigyti taip pat gali būti skiriama lėšų iš rajono savivaldybės ir valstybės biudžetų.</text:span></text:p>
      <text:p text:style-name="P128"><text:span text:style-name="T129">9</text:span><text:span text:style-name="T130">. Mokyklos taip pat gali būti aprūpinamos vadovėliai</text:span><text:span text:style-name="T131">s ir kitomis mokymo priemonėmis centralizuotai už valstybės biudžeto lėšas teisės aktų nustatyta tvarka.<text:s/></text:span></text:p>
      <text:p text:style-name="P132"><text:span text:style-name="T133">10</text:span><text:span text:style-name="T134">. Vadovėliai ir kai kurios mokymo priemonės mokiniui išduodamos Mokykloje, į kurią jis priimtas mokytis. Mokinys vadovėliais naudojasi nemokamai.<text:s/></text:span></text:p>
      <text:p text:style-name="P135"/>
      <text:p text:style-name="P136"><text:span text:style-name="T137">III</text:span><text:span text:style-name="T138">.<text:s/></text:span><text:span text:style-name="T139">TURIMŲ VADOVĖLIŲ PERSKIRSTYMAS TARP PAVALDŽIŲ MOKYKLŲ</text:span></text:p>
      <text:p text:style-name="P140"/>
      <text:p text:style-name="P141"><text:span text:style-name="T142">11</text:span><text:span text:style-name="T143">. Turimi vadovėliai perskirstomi sko</text:span><text:span text:style-name="T144">linimo būdu tarp pavaldžių rajono savivaldybės bendrojo ugdymo mokyklų, kurių mokiniai pereina mokytis iš vienos mokyklos į kitą.</text:span></text:p>
      <text:p text:style-name="P145"><text:span text:style-name="T146">12</text:span><text:span text:style-name="T147">. Vadovėlių skolinimas ir grąžinimas fiksuojamas aktuose.<text:s/></text:span></text:p>
      <text:p text:style-name="P148"/>
      <text:p text:style-name="P149"><text:span text:style-name="T150">IV</text:span><text:span text:style-name="T151">.<text:s/></text:span><text:span text:style-name="T152">BAIGIAMOSIOS NUOSTATOS</text:span></text:p>
      <text:p text:style-name="P153"/>
      <text:p text:style-name="P154"><text:span text:style-name="T155">13</text:span><text:span text:style-name="T156">. Metų ataskaitos apie įsigytus vadovėlius ir mokymo priemones teikiamos teisės aktų nustatyta tvarka.<text:s/></text:span></text:p>
      <text:p text:style-name="P157"><text:span text:style-name="T158">14</text:span><text:span text:style-name="T159">. Mokyklos vadovas, suderinęs su Mokyklos taryba, priima sprendimus dėl vadovėlių ir kitų mokymo priemonių įsigijimo.</text:span></text:p>
      <text:p text:style-name="P160"><text:span text:style-name="T161">15</text:span><text:span text:style-name="T162">. Mokyklos vadovas pas</text:span><text:span text:style-name="T163">kiria atsakingus asmenis už vadovėlių ir mokymo priemonių apskaitą, išdavimą ir saugojimą teisės aktų nustatyta tvarka.<text:s/></text:span></text:p>
      <text:p text:style-name="P164"/>
      <text:p text:style-name="P165"><text:span text:style-name="T16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07-31T02:10:00Z</meta:creation-date>
    <dc:date>2015-07-31T02:10:00Z</dc:date>
    <meta:template xlink:href="Normal" xlink:type="simple"/>
    <meta:editing-cycles>2</meta:editing-cycles>
    <meta:editing-duration>PT0S</meta:editing-duration>
    <meta:document-statistic meta:page-count="3" meta:paragraph-count="49" meta:word-count="857" meta:character-count="6752" meta:row-count="180" meta:non-whitespace-character-count="5944"/>
  </office:meta>
</office:document-meta>
</file>