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FF00FF"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FF00FF"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22in"/>
      <style:text-properties fo:color="#FFFFFF"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ab-stops>
          <style:tab-stop style:type="left" style:position="0.66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22in">
        <style:tab-stops>
          <style:tab-stop style:type="left" style:position="0.66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tab-stops>
          <style:tab-stop style:type="left" style:position="0.779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tab-stops>
          <style:tab-stop style:type="left" style:position="0.779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tab-stops>
          <style:tab-stop style:type="left" style:position="0.6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2.7in" fo:text-indent="0.9in">
        <style:tab-stops/>
      </style:paragraph-properties>
      <style:text-properties style:font-size-complex="12pt" style:language-asian="lt" style:country-asian="LT"/>
    </style:style>
    <style:style style:name="P65" style:parent-style-name="Normal" style:family="paragraph">
      <style:paragraph-properties fo:margin-left="2.7in" fo:text-indent="0.9in">
        <style:tab-stops/>
      </style:paragraph-properties>
      <style:text-properties style:font-size-complex="12pt" style:language-asian="lt" style:country-asian="LT"/>
    </style:style>
    <style:style style:name="P66" style:parent-style-name="Normal" style:family="paragraph">
      <style:text-properties fo:font-size="16pt" style:font-size-asian="16pt" style:font-size-complex="16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fo:margin-left="0.247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1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0416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1.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1.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1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1.1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1.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1.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text-properties fo:font-size="10pt" style:font-size-asian="10p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5in">
        <style:tab-stops>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5in">
        <style:tab-stops>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fo:font-size="10pt" style:font-size-asian="10p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5in">
        <style:tab-stops>
          <style:tab-stop style:type="left" style:position="0.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text-properties fo:font-size="10pt" style:font-size-asian="10pt"/>
    </style:style>
    <style:style style:name="P762" style:parent-style-name="Normal" style:family="paragraph">
      <style:paragraph-properties fo:text-align="justify" fo:text-indent="0.5in">
        <style:tab-stops>
          <style:tab-stop style:type="left" style:position="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tab-stops>
          <style:tab-stop style:type="left" style:position="0.7541in"/>
        </style:tab-stops>
      </style:paragraph-properties>
    </style:style>
    <style:style style:name="P781" style:parent-style-name="Normal" style:family="paragraph">
      <style:paragraph-properties>
        <style:tab-stops>
          <style:tab-stop style:type="left" style:position="0.7541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left" style:position="0.7541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7541in"/>
        </style:tab-stops>
      </style:paragraph-properties>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text:span><text:span text:style-name="T9"><text:s/></text:span><text:span text:style-name="T10">JOSVAINIŲ GIMNAZIJOS</text:span><text:span text:style-name="T11"><text:s/></text:span><text:span text:style-name="T12">NUOSTATŲ PATVIRTINIMO</text:span></text:p>
      <text:p text:style-name="P13"/>
      <text:p text:style-name="P14">2013 m. liepos 5 d. Nr. TS-199</text:p>
      <text:p text:style-name="P15"><text:span text:style-name="T16">Kėdainiai</text:span></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7 straipsnio 7 punktu, 16 straipsnio 3 dalies 9 punktu ir 18 straipsnio 1 dalimi, Lietuvos Respublikos biudžetinių įstaigų įstatymo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4 straipsnio 3 dalies 1 punktu ir 6 straipsnio 5 dalimi, Lietuvos Respublikos švietimo įstatymo (Žin., 1991, Nr.<text:s/></text:span><text:a xlink:href="https://www.e-tar.lt/portal/lt/legalAct/TAR.9A3AD08EA5D0" office:target-frame-name="_blank" xlink:show="new"><text:span text:style-name="T28">23-593</text:span></text:a><text:span text:style-name="T29">;<text:s/></text:span><text:span text:style-name="T30">2011, Nr.<text:s/></text:span><text:a xlink:href="https://www.e-tar.lt/portal/lt/legalAct/TAR.E2EBE95E7723" office:target-frame-name="_blank" xlink:show="new"><text:span text:style-name="T31">38-1804</text:span></text:a><text:span text:style-name="T32">) 41 straipsnio 7 dalimi, 43 straipsnio 3 ir 4 dalimis, Nuostatų, įstatų ar statutų įforminimo reikalavimais, patvirt</text:span><text:span text:style-name="T33">intais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34">80-3925</text:span></text:a><text:span text:style-name="T35">), ir atsižvelgdama į Kėdainių r. Josvainių gimnazijos direktoriaus 2013 m. gegužės 21 d. raštą Nr. R2-1-20-112 „Dėl Josvainių gimnazijos nuostatų patvirtinimo“, Kėdainių rajono savivaldybės taryba n u s p r e n d ž i a:</text:span></text:p>
      <text:p text:style-name="P36"><text:span text:style-name="T37">1</text:span><text:span text:style-name="T38">. Patvirtinti K</text:span><text:span text:style-name="T39">ėdainių r. Josvainių gimnazijos nuostatus (pridedama).</text:span></text:p>
      <text:p text:style-name="P40"><text:span text:style-name="T41">2</text:span><text:span text:style-name="T42">. Pripažinti netekusiais galios:</text:span></text:p>
      <text:p text:style-name="P43"><text:span text:style-name="T44">2.1</text:span><text:span text:style-name="T45">. Kėdainių rajono savivaldybės tarybos 2008 m. gegužės 30 d. sprendimą Nr. TS-155 „Dėl Kėdainių rajono savivaldybės tarybos 2005 m. sausio 21 d. sprendimo Nr.</text:span><text:span text:style-name="T46"><text:s/>TS-13 „Dėl savivaldybės mokyklų nuostatų tvirtinimo“ pakeitimo“;</text:span></text:p>
      <text:p text:style-name="P47"><text:span text:style-name="T48">2.2</text:span><text:span text:style-name="T49">. Kėdainių rajono savivaldybės tarybos 2012 m. birželio 29 d. sprendimą Nr. TS-193 „Dėl Kėdainių rajono savivaldybės Josvainių gimnazijos nuostatų patvirtinimo“.</text:span></text:p>
      <text:p text:style-name="P50"><text:span text:style-name="T51">3</text:span><text:span text:style-name="T52">. Įgalioti Kėd</text:span><text:span text:style-name="T53">ainių r. Josvainių gimnazijos direktorių Ramūną Zigmantavičių pasirašyti nuostatus, pateikti juos Juridinių asmenų registro tvarkytojui ir atlikti kitus su šiuo pavedimu susijusius veiksmus.</text:span></text:p>
      <text:p text:style-name="P54"/>
      <text:p text:style-name="P55"/>
      <text:p text:style-name="P56"/>
      <text:p text:style-name="P57"><text:span text:style-name="T58">Savivaldybės meras<text:s/></text:span><text:span text:style-name="T59"><text:tab/>Rimantas Diliūnas</text:span></text:p>
      <text:p text:style-name="P60"/>
      <text:p text:style-name="P61"/>
      <text:p text:style-name="P62"><text:span text:style-name="T63">PATVIRTINTA</text:span></text:p>
      <text:p text:style-name="P64">Kėdainių rajono savivaldybės tarybos</text:p>
      <text:p text:style-name="P65">2013 m. liepos 5 d. sprendimu Nr. TS-199</text:p>
      <text:p text:style-name="P66"/>
      <text:p text:style-name="P67"><text:span text:style-name="T68">KĖDAINIŲ R. JOSVAINIŲ GIMNAZ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ėdainių r. Josvainių gimnazijos nuostatai (toliau – Nuostatai) reglamentuoja Kėdainių r.<text:s/></text:span><text:span text:style-name="T78">Josvainių gimnazijos (toliau – Gimnazija) teisinę formą, priklausomybę, savininką, jo teises ir pareigas įgyvendinančią instituciją, Gimnazijos grupę, tipą, pagrindinę paskirtį, mokymo kalbą, mokymosi formas ir mokymo proceso organizavimo būdus, veiklos te</text:span><text:span text:style-name="T79">isinį pagrindą, veiklos sritį, rūšis, tikslą, uždavinius, funkcijas, mokymosi pasiekimus įteisinančių dokumentų išdavimą, Gimnazijos teises ir pareigas, veiklos organizavimą ir valdymą, savivaldą, darbuotojų priėmimą į darbą, jų darbo apmokėjimo tvarką ir<text:s/></text:span><text:span text:style-name="T80">atestaciją, Gimnazijos turtą ir lėšų šaltinius, jų naudojimo tvarką ir finansinės veiklos kontrolę, Gimnazijos veiklos priežiūrą, reorganizavimo, pertvarkymo, struktūros pertvarkos ar likvidavimo tvarką.</text:span></text:p>
      <text:p text:style-name="P81"><text:span text:style-name="T82">2</text:span><text:span text:style-name="T83">. Oficialusis Gimnazijos pavadinimas – Kėdainių</text:span><text:span text:style-name="T84"><text:s/>r. Josvainių gimnazija, trumpasis pavadinimas – Josvainių gimnazija. Gimnazija įregistruota Juridinių asmenų registre, kodas 191018728.</text:span></text:p>
      <text:p text:style-name="P85"><text:span text:style-name="T86">3</text:span><text:span text:style-name="T87">. Gimnazijos istorija. 1852 m. kunigas Zastorskis Josvainiuose įsteigė parapinę mokyklą. 1918 m. atidaryta Josvain</text:span><text:span text:style-name="T88">ių pradžios mokykla, kuri 1934 m. reorganizuota į progimnaziją. 1953 m. Josvainiuose įsteigta vidurinė mokykla. Lietuvos Respublikos švietimo ir mokslo ministro 2010 m. balandžio 26 d. įsakymu Nr. V-598 akredituota Josvainių vidurinės mokyklos vidurinio ug</text:span><text:span text:style-name="T89">dymo programa, Kėdainių rajono savivaldybės tarybos 2010 m. gegužės 28 d. sprendimu Nr. TS-159 nuo 2010 m. birželio 1 d. Kėdainių rajono Josvainių vidurinės mokyklos tipas pakeistas į Kėdainių rajono<text:s/></text:span><text:span text:style-name="T90">savivaldybės</text:span><text:span text:style-name="T91"><text:s/>Josvainių gimnaziją, kuri vykdo akredituotą</text:span><text:span text:style-name="T92"><text:s/>vidurinio ugdymo programą, pagrindinio ugdymo programą ir pradinio ugdymo programą.</text:span></text:p>
      <text:p text:style-name="P93"><text:span text:style-name="T94">4</text:span><text:span text:style-name="T95">. Gimnazijos teisinė forma – biudžetinė įstaiga.</text:span></text:p>
      <text:p text:style-name="P96"><text:span text:style-name="T97">5</text:span><text:span text:style-name="T98">. Gimnazijos priklausomybė – savivaldybės.</text:span></text:p>
      <text:p text:style-name="P99"><text:span text:style-name="T100">6</text:span><text:span text:style-name="T101">. Gimnazijos savininkas – Kėdainių rajono savivaldybė, kodas 111</text:span><text:span text:style-name="T102">103885, adresas – J. Basanavičiaus g. 36, 57288 Kėdainiai.</text:span></text:p>
      <text:p text:style-name="P103"><text:span text:style-name="T104">7</text:span><text:span text:style-name="T105">. Gimnazijos savininko teises ir pareigas įgyvendina Kėdainių rajono savivaldybės taryba, kuri vykdo Lietuvos Respublikos biudžetinių įstaigų, Lietuvos Respublikos švietimo ir kituose įstatymu</text:span><text:span text:style-name="T106">ose bei šiuose Nuostatuose jos kompetencijai priskirtus įgaliojimus.</text:span></text:p>
      <text:p text:style-name="P107"><text:span text:style-name="T108">8</text:span><text:span text:style-name="T109">. Mokyklos grupė – bendrojo ugdymo mokykla.</text:span></text:p>
      <text:p text:style-name="P110"><text:span text:style-name="T111">9</text:span><text:span text:style-name="T112">. Mokyklos tipas – gimnazija.<text:s/></text:span></text:p>
      <text:p text:style-name="P113"><text:span text:style-name="T114">10</text:span><text:span text:style-name="T115">. Pagrindinė paskirtis – bendrosios paskirties mokykla.</text:span></text:p>
      <text:p text:style-name="P116"><text:span text:style-name="T117">11</text:span><text:span text:style-name="T118">. Mokymosi kalba – lietuvių.</text:span></text:p>
      <text:p text:style-name="P119"><text:span text:style-name="T120">12</text:span><text:span text:style-name="T121">. Mokymosi formos:</text:span></text:p>
      <text:p text:style-name="P122"><text:span text:style-name="T123">12.1</text:span><text:span text:style-name="T124">. grupinio mokymosi;</text:span></text:p>
      <text:p text:style-name="P125"><text:span text:style-name="T126">12.2</text:span><text:span text:style-name="T127">. pavienio mokymosi.<text:s/></text:span></text:p>
      <text:p text:style-name="P128"><text:span text:style-name="T129">13</text:span><text:span text:style-name="T130">. Mokymo proceso organizavimo būdai:</text:span></text:p>
      <text:p text:style-name="P131"><text:span text:style-name="T132">13.1</text:span><text:span text:style-name="T133">. grupinio mokymosi forma įgyvendinama kasdieniu būdu;</text:span></text:p>
      <text:p text:style-name="P134"><text:span text:style-name="T135">13.2</text:span><text:span text:style-name="T136">. pavienio mokymosi forma įgyvendinama būdais:</text:span></text:p>
      <text:p text:style-name="P137"><text:span text:style-name="T138">13.2.1</text:span><text:span text:style-name="T139">.<text:s/></text:span><text:span text:style-name="T140">savarankišku;</text:span></text:p>
      <text:p text:style-name="P141"><text:span text:style-name="T142">13.2.2</text:span><text:span text:style-name="T143">. nuotoliniu.</text:span></text:p>
      <text:p text:style-name="P144"><text:span text:style-name="T145">14</text:span><text:span text:style-name="T146">. Gimnazijoje vykdomos švietimo programos:</text:span></text:p>
      <text:p text:style-name="P147"><text:span text:style-name="T148">14.1</text:span><text:span text:style-name="T149">. ikimokyklinio ugdymo;</text:span></text:p>
      <text:p text:style-name="P150"><text:span text:style-name="T151">14.2</text:span><text:span text:style-name="T152">. priešmokyklinio ugdymo;</text:span></text:p>
      <text:p text:style-name="P153"><text:span text:style-name="T154">14.3</text:span><text:span text:style-name="T155">. pradinio ugdymo;</text:span></text:p>
      <text:p text:style-name="P156"><text:span text:style-name="T157">14.4</text:span><text:span text:style-name="T158">. pagrindinio ugdymo;</text:span></text:p>
      <text:p text:style-name="P159"><text:span text:style-name="T160">14.5</text:span><text:span text:style-name="T161">. vidurinio ugdymo;</text:span></text:p>
      <text:p text:style-name="P162"><text:span text:style-name="T163">14.6</text:span><text:span text:style-name="T164">. pradin</text:span><text:span text:style-name="T165">io ugdymo individualizuota;</text:span></text:p>
      <text:p text:style-name="P166"><text:span text:style-name="T167">14.7</text:span><text:span text:style-name="T168">. pagrindinio ugdymo individualizuota;</text:span></text:p>
      <text:p text:style-name="P169"><text:span text:style-name="T170">14.8</text:span><text:span text:style-name="T171">. neformaliojo vaikų švietimo.</text:span></text:p>
      <text:p text:style-name="P172"><text:span text:style-name="T173">15</text:span><text:span text:style-name="T174">. Gimnazijoje išduodami mokymosi pasiekimus įteisinantys dokumentai:</text:span></text:p>
      <text:p text:style-name="P175"><text:span text:style-name="T176">15.1</text:span><text:span text:style-name="T177">. pradinio išsilavinimo pažymėjimas;</text:span></text:p>
      <text:p text:style-name="P178"><text:span text:style-name="T179">15.2</text:span><text:span text:style-name="T180">. pagrindinio<text:s/></text:span><text:span text:style-name="T181">išsilavinimo pažymėjimas;</text:span></text:p>
      <text:p text:style-name="P182"><text:span text:style-name="T183">15.3</text:span><text:span text:style-name="T184">. mokymosi pasiekimų pažymėjimas;</text:span></text:p>
      <text:p text:style-name="P185"><text:span text:style-name="T186">15.4</text:span><text:span text:style-name="T187">. pažymėjimas;</text:span></text:p>
      <text:p text:style-name="P188"><text:span text:style-name="T189">15.5</text:span><text:span text:style-name="T190">. pradinio ugdymo pasiekimų pažymėjimas;</text:span></text:p>
      <text:p text:style-name="P191"><text:span text:style-name="T192">15.6</text:span><text:span text:style-name="T193">. pagrindinio ugdymo pasiekimų pažymėjimas;</text:span></text:p>
      <text:p text:style-name="P194"><text:span text:style-name="T195">15.7</text:span><text:span text:style-name="T196">. brandos atestatas.<text:s/></text:span></text:p>
      <text:p text:style-name="P197"><text:span text:style-name="T198">16</text:span><text:span text:style-name="T199">. Gimnazija turi<text:s/></text:span><text:span text:style-name="T200">Skaistgirių pradinio ugdymo ir Pernaravos skyrius.</text:span></text:p>
      <text:p text:style-name="P201"><text:span text:style-name="T202">17</text:span><text:span text:style-name="T203">. Gimnazija yra viešasis juridinis asmuo, turintis antspaudą su Kėdainių rajono savivaldybės herbu ir Gimnazijos pavadinimu, atributiką, atsiskaitomąją ir kitas sąskaitas Lietuvos Respublikos įregist</text:span><text:span text:style-name="T204">ruotuose bankuose.</text:span></text:p>
      <text:p text:style-name="P205"><text:span text:style-name="T206">18</text:span><text:span text:style-name="T207">. Gimnazija savo veiklą grindžia Lietuvos Respublikos Konstitucija, Lietuvos Respublikos švietimo ir kitais įstatymais, Lietuvos Respublikos Vyriausybės nutarimais, švietimo ir mokslo ministro įsakymais, Kėdainių rajono savivaldybė</text:span><text:span text:style-name="T208">s tarybos sprendimais, mero potvarkiais, administracijos direktoriaus įsakymais, kitais teisės aktais ir šiais Nuostatais.<text:s/></text:span></text:p>
      <text:p text:style-name="P209"/>
      <text:p text:style-name="P210"><text:span text:style-name="T211">II</text:span><text:span text:style-name="T212">. GIMNAZIJOS VEIKLOS SRITIS IR RŪŠYS, TIKSLAS,<text:s/></text:span></text:p>
      <text:p text:style-name="P213">UŽDAVINIAI, FUNKCIJOS, MOKYMOSI PASIEKIMUS</text:p>
      <text:p text:style-name="P214"><text:span text:style-name="T215">ĮTEISINANČIŲ DOKUMENTŲ IŠDAVIMAS</text:span></text:p>
      <text:p text:style-name="P216"/>
      <text:p text:style-name="P217"><text:span text:style-name="T218">19</text:span><text:span text:style-name="T219">. Gimnazijos veiklos sritis – švietimas.</text:span></text:p>
      <text:p text:style-name="P220"><text:span text:style-name="T221">20</text:span><text:span text:style-name="T222">. Gimnazijos švietimo veiklos rūšys:</text:span></text:p>
      <text:p text:style-name="P223"><text:span text:style-name="T224">20.1</text:span><text:span text:style-name="T225">. pagrindinė veiklos rūšis – vidurinis ugdymas;</text:span></text:p>
      <text:p text:style-name="P226"><text:span text:style-name="T227">20.2</text:span><text:span text:style-name="T228">. kitos švietimo veiklos rūšys:</text:span></text:p>
      <text:p text:style-name="P229"><text:span text:style-name="T230">20.2.1</text:span><text:span text:style-name="T231">. ikimokyklinis ugdymas;</text:span></text:p>
      <text:p text:style-name="P232"><text:span text:style-name="T233">20.2.2</text:span><text:span text:style-name="T234">. priešmokyklinis ugdymas;</text:span></text:p>
      <text:p text:style-name="P235"><text:span text:style-name="T236">20.2.3</text:span><text:span text:style-name="T237">. pradinis ugdymas;</text:span></text:p>
      <text:p text:style-name="P238"><text:span text:style-name="T239">20.2.4</text:span><text:span text:style-name="T240">. pagrindinis ugdymas;</text:span></text:p>
      <text:p text:style-name="P241"><text:span text:style-name="T242">20.2.5</text:span><text:span text:style-name="T243">. sportinis ir rekreacinis švietimas;<text:s/></text:span></text:p>
      <text:p text:style-name="P244"><text:span text:style-name="T245">20.2.6</text:span><text:span text:style-name="T246">. kultūrinis švietimas;<text:s/></text:span></text:p>
      <text:p text:style-name="P247"><text:span text:style-name="T248">20.2.7</text:span><text:span text:style-name="T249">. kitas, niekur nepriskirtas, švietimas;<text:s/></text:span></text:p>
      <text:p text:style-name="P250"><text:span text:style-name="T251">20.2.8</text:span><text:span text:style-name="T252">. švietimui būdingų paslaugų veikla.</text:span></text:p>
      <text:p text:style-name="P253"><text:span text:style-name="T254">21</text:span><text:span text:style-name="T255">. Kitos ne švietimo veiklos rūšys:</text:span></text:p>
      <text:p text:style-name="P256"><text:span text:style-name="T257">21.1</text:span><text:span text:style-name="T258">. nuosavo arba nuomojamo nekilnojamojo turto nuoma ir eksploatavimas;</text:span></text:p>
      <text:p text:style-name="P259"><text:span text:style-name="T260">21.2</text:span><text:span text:style-name="T261">. vaikų poilsio stovyklų veikla;</text:span></text:p>
      <text:p text:style-name="P262"><text:span text:style-name="T263">21.3</text:span><text:span text:style-name="T264">. bibliotekų ir archyvų veikla.</text:span></text:p>
      <text:p text:style-name="P265"><text:span text:style-name="T266">22</text:span><text:span text:style-name="T267">. Gimnazijos veiklos tikslas – plėtoti dvasines, intelek</text:span><text:span text:style-name="T268">tines ir fizines asmens galias, bendrąsias ir esmines dalykines kompetencijas, būtinas tolesniam mokymuisi, profesinei karjerai ir savarankiškam gyvenimui.</text:span></text:p>
      <text:p text:style-name="P269"><text:span text:style-name="T270">23</text:span><text:span text:style-name="T271">. Gimnazijos veiklos uždaviniai:</text:span></text:p>
      <text:p text:style-name="P272"><text:span text:style-name="T273">23.1</text:span><text:span text:style-name="T274">. teikti mokiniams kokybišką ikimokyklinį,<text:s/></text:span><text:span text:style-name="T275">priešmokyklinį, pradinį, pagrindinį ir vidurinį ugdymą;</text:span></text:p>
      <text:p text:style-name="P276"><text:span text:style-name="T277">23.2</text:span><text:span text:style-name="T278">. tenkinti mokinių pažinimo, ugdymo (si) ir saviraiškos poreikius;</text:span></text:p>
      <text:p text:style-name="P279"><text:span text:style-name="T280">23.3</text:span><text:span text:style-name="T281">. teikti mokiniams reikiamą pagalbą;</text:span></text:p>
      <text:p text:style-name="P282"><text:span text:style-name="T283">23.4</text:span><text:span text:style-name="T284">. užtikrinti sveiką ir saugią ugdymo (si) ir darbo aplinką.</text:span></text:p>
      <text:p text:style-name="P285"><text:span text:style-name="T286">23.5</text:span><text:span text:style-name="T287">. pl</text:span><text:span text:style-name="T288">ėtoti tautinę ir pilietinę brandą.</text:span></text:p>
      <text:p text:style-name="P289"><text:span text:style-name="T290">24</text:span><text:span text:style-name="T291">. Gimnazijos funkcijos:</text:span></text:p>
      <text:p text:style-name="P292"><text:span text:style-name="T293">24.1</text:span><text:span text:style-name="T294">. vadovaudamasi švietimo ir mokslo ministro patvirtintomis Bendrosiomis programomis ir Bendraisiais ugdymo planais, atsižvelgdama į sociokultūrinės aplinkos ir Gimnazijos bendruomenės</text:span><text:span text:style-name="T295"><text:s/>reikmes, taip pat mokinių saviraiškos poreikius ir interesus, formuoja, konkretina, individualizuoja, diferencijuoja ir įgyvendina ugdymo turinį;</text:span></text:p>
      <text:p text:style-name="P296"><text:span text:style-name="T297">24.2</text:span><text:span text:style-name="T298">. rengia ir užtikrina pagrindinio ugdymo antrosios dalies, vidurinio ugdymo programas papildančius ir</text:span><text:span text:style-name="T299"><text:s/>mokinių saviraiškos poreikius tenkinančių programų modulių, neformaliojo vaikų švietimo programų vykdymą;</text:span></text:p>
      <text:p text:style-name="P300"><text:span text:style-name="T301">24.3</text:span><text:span text:style-name="T302">. vykdo ikimokyklinio, priešmokyklinio, pradinio, pagrindinio ugdymo, akredituotą vidurinio ugdymo ir mokiniams, turintiems specialiųjų ugdym</text:span><text:span text:style-name="T303">osi poreikių, pritaikytas ir individualizuotas programas, neformaliojo vaikų švietimo programas;</text:span></text:p>
      <text:p text:style-name="P304"><text:span text:style-name="T305">24.4</text:span><text:span text:style-name="T306">. organizuoja ir vykdo mokymosi pagal bendrojo ugdymo programas pasiekimų patikrinimą ir brandos egzaminus švietimo ir mokslo ministro nustatyta tvarka</text:span><text:span text:style-name="T307">;<text:s/></text:span></text:p>
      <text:p text:style-name="P308"><text:span text:style-name="T309">24.5</text:span><text:span text:style-name="T310">. sudaro palankias sąlygas veikti mokinių ir jaunimo organizacijoms, skatinančioms mokinių dorovinį, tautinį ir pilietinį sąmoningumą, patriotizmą, puoselėjančioms kultūrinę ir socialinę brandą, padedančioms tenkinti saviugdos ir saviraiškos por</text:span><text:span text:style-name="T311">eikius;</text:span></text:p>
      <text:p text:style-name="P312"><text:span text:style-name="T313">24.6</text:span><text:span text:style-name="T314">. vykdo mokinių sveikatos priežiūrą, profesinį orientavimą, inicijuoja vaiko minimalios ar vidutinės priežiūros priemonės skyrimą teisės aktų nustatyta tvarka;<text:s/></text:span></text:p>
      <text:p text:style-name="P315"><text:span text:style-name="T316">24.7</text:span><text:span text:style-name="T317">. atlieka mokinio specialiųjų ugdymosi poreikių pirminį įvertinimą,<text:s/></text:span><text:span text:style-name="T318">teikia švietimo informacinę, psichologinę, socialinę pedagoginę, specialiąją pedagoginę ir (ar) specialiąją pagalbą mokiniams teisės aktų nustatyta tvarka;</text:span></text:p>
      <text:p text:style-name="P319"><text:span text:style-name="T320">24.8</text:span><text:span text:style-name="T321">. organizuoja tėvų (globėjų, rūpintojų) pageidavimu mokamas papildomas paslaugas (klubus, bū</text:span><text:span text:style-name="T322">relius, stovyklas, ekskursijas, pailgintos darbo dienos grupę ir kita) teisės aktų nustatyta tvarka;</text:span></text:p>
      <text:p text:style-name="P323"><text:span text:style-name="T324">24.9</text:span><text:span text:style-name="T325">. sudaro sąlygas Gimnazijos direktoriui, jo pavaduotojams, skyrių vedėjams, mokytojams, pagalbos mokiniui specialistams, kitiems ugdymo procese dal</text:span><text:span text:style-name="T326">yvaujantiems ir aptarnaujančiam personalui profesiškai tobulėti, dalintis gerąja darbo patirtimi;</text:span></text:p>
      <text:p text:style-name="P327"><text:span text:style-name="T328">24.10</text:span><text:span text:style-name="T329">. teikia informacinę, ekspertinę, konsultacinę ir kvalifikacijos tobulinimo pagalbą;</text:span></text:p>
      <text:p text:style-name="P330"><text:span text:style-name="T331">24.11</text:span><text:span text:style-name="T332">. užtikrina higienos normas, teisės aktų reikalavimus a</text:span><text:span text:style-name="T333">titinkančią sveiką, saugią ugdymo (si) ir darbo aplinką;</text:span></text:p>
      <text:p text:style-name="P334"><text:span text:style-name="T335">24.12</text:span><text:span text:style-name="T336">. kuria, turtina, atnaujina ir (ar) pertvarko ugdymo turinio reikalavimams įgyvendinti reikiamą materialinę aplinką, vadovaudamasi švietimo ir mokslo ministro patvirtintais Švietimo aprūpini</text:span><text:span text:style-name="T337">mo standartais;</text:span></text:p>
      <text:p text:style-name="P338"><text:span text:style-name="T339">24.13</text:span><text:span text:style-name="T340">. organizuoja mokinių maitinimą Gimnazijoje teisės aktų nustatyta tvarka;</text:span></text:p>
      <text:p text:style-name="P341"><text:span text:style-name="T342">24.14</text:span><text:span text:style-name="T343">. organizuoja mokinių vežimą į Gimnaziją ir iš jos į namus teisės aktų nustatyta tvarka;</text:span></text:p>
      <text:p text:style-name="P344"><text:span text:style-name="T345">24.15</text:span><text:span text:style-name="T346">. viešai skelbia informaciją apie Gimnazijos veikl</text:span><text:span text:style-name="T347">ą švietimo ir mokslo ministro nustatyta tvarka;</text:span></text:p>
      <text:p text:style-name="P348"><text:span text:style-name="T349">24.16</text:span><text:span text:style-name="T350">. atlieka kitas teisės aktų numatytas funkcijas.</text:span></text:p>
      <text:p text:style-name="P351"><text:span text:style-name="T352">25</text:span><text:span text:style-name="T353">. Mokinių ugdymo apskaita tvarkoma elektroniniame dienyne ir jo duomenų pagrindu sudaromos mokinių mokymosi pasiekimų ataskaitos.</text:span></text:p>
      <text:p text:style-name="P354"><text:span text:style-name="T355">26</text:span><text:span text:style-name="T356">. Išdu</text:span><text:span text:style-name="T357">oda mokymosi pagal pradinio, pagrindinio ir vidurinio ugdymo programas pasiekimus įteisinančius dokumentus švietimo ir mokslo ministro nustatyta tvarka.</text:span></text:p>
      <text:p text:style-name="Normal"/>
      <text:p text:style-name="P358"><text:span text:style-name="T359">III</text:span><text:span text:style-name="T360">.<text:s/></text:span><text:span text:style-name="T361">GIMNAZIJOS TEISĖS IR PAREIGOS</text:span></text:p>
      <text:p text:style-name="P362"/>
      <text:p text:style-name="P363"><text:span text:style-name="T364">27</text:span><text:span text:style-name="T365">. Gimnazija, įgyvendindama jai pavestus tikslą ir<text:s/></text:span><text:span text:style-name="T366">uždavinius, atlikdama jai priskirtas funkcijas, turi teisę:</text:span></text:p>
      <text:p text:style-name="P367"><text:span text:style-name="T368">27.1</text:span><text:span text:style-name="T369">. parinkti ugdymo (si) metodus, mokymosi formas ir mokymo proceso organizavimo būdus;</text:span></text:p>
      <text:p text:style-name="P370"><text:span text:style-name="T371">27.2</text:span><text:span text:style-name="T372">. kurti naujus ugdymo (si) modelius, užtikrinančius kokybišką išsilavinimą;</text:span></text:p>
      <text:p text:style-name="P373"><text:span text:style-name="T374">27.3</text:span><text:span text:style-name="T375">.<text:s/></text:span><text:span text:style-name="T376">bendradarbiauti su fiziniais ir juridiniais asmenimis;</text:span></text:p>
      <text:p text:style-name="P377"><text:span text:style-name="T378">27.4</text:span><text:span text:style-name="T379">. inicijuoti, dalyvauti ir vykdyti rajono savivaldybės, šalies ir tarptautinius švietimo projektus švietimo ir mokslo ministro nustatyta tvarka;</text:span></text:p>
      <text:p text:style-name="P380"><text:span text:style-name="T381">27.5</text:span><text:span text:style-name="T382">. stoti ir jungtis į asociacijas, organi</text:span><text:span text:style-name="T383">zacijas ir sąjungas, dalyvauti jų veikloje;</text:span></text:p>
      <text:p text:style-name="P384"><text:span text:style-name="T385">27.6</text:span><text:span text:style-name="T386">. sudaryti mokymo ir kitas sutartis;</text:span></text:p>
      <text:p text:style-name="P387"><text:span text:style-name="T388">27.7</text:span><text:span text:style-name="T389">. verstis Gimnazijos Nuostatuose leista ūkine komercine veikla, jeigu tai neprieštarauja įstatymams;</text:span></text:p>
      <text:p text:style-name="P390"><text:span text:style-name="T391">27.8</text:span><text:span text:style-name="T392">. gauti paramą Lietuvos Respublikos labdaros ir pa</text:span><text:span text:style-name="T393">ramos įstatymo nustatyta tvarka.</text:span></text:p>
      <text:p text:style-name="P394"><text:span text:style-name="T395">28</text:span><text:span text:style-name="T396">. Gimnazijos pareigos:</text:span></text:p>
      <text:p text:style-name="P397"><text:span text:style-name="T398">28.1</text:span><text:span text:style-name="T399">. užtikrinti sveiką, saugią, užkertančią kelią bet kokioms smurto, prievartos apraiškoms ir žalingiems įpročiams aplinką;</text:span></text:p>
      <text:p text:style-name="P400"><text:span text:style-name="T401">28.2</text:span><text:span text:style-name="T402">. užtikrinti kokybišką ugdymą (si) ir efektyvų ugdymo pr</text:span><text:span text:style-name="T403">oceso organizavimą, švietimo programų vykdymą;</text:span></text:p>
      <text:p text:style-name="P404"><text:span text:style-name="T405">28.3</text:span><text:span text:style-name="T406">. užtikrinti mokymo sutarties sudarymą ir sutartų įsipareigojimų vykdymą;</text:span></text:p>
      <text:p text:style-name="P407"><text:span text:style-name="T408">28.4</text:span><text:span text:style-name="T409">. užtikrinti atvirumą vietos bendruomenei.</text:span></text:p>
      <text:p text:style-name="P410"><text:span text:style-name="T411">29</text:span><text:span text:style-name="T412">. Gimnazija gali turėti kitų Lietuvos Respublikos švietimo įstatymo<text:s/></text:span><text:span text:style-name="T413">nenustatytų teisių ir pareigų, jeigu jos neprieštarauja Lietuvos Respublikos įstatymams ir kitiems teisės aktams.<text:s/></text:span></text:p>
      <text:p text:style-name="Normal"/>
      <text:p text:style-name="P414"><text:span text:style-name="T415">IV</text:span><text:span text:style-name="T416">.<text:s/></text:span><text:span text:style-name="T417">GIMNAZIJOS VEIKLOS ORGANIZAVIMAS IR VALDYMAS</text:span></text:p>
      <text:p text:style-name="P418"/>
      <text:p text:style-name="P419"><text:span text:style-name="T420">30</text:span><text:span text:style-name="T421">. Gimnazijos veikla organizuojama pagal:</text:span></text:p>
      <text:p text:style-name="P422"><text:span text:style-name="T423">30.1</text:span><text:span text:style-name="T424">. Gimnazijos direktoriaus<text:s/></text:span><text:span text:style-name="T425">patvirtintą Gimnazijos strateginį planą, kuriam yra pritarusios Gimnazijos taryba ir Kėdainių rajono savivaldybės vykdomoji institucija ar jos įgaliotas asmuo;</text:span></text:p>
      <text:p text:style-name="P426"><text:span text:style-name="T427">30.2</text:span><text:span text:style-name="T428">. Gimnazijos direktoriaus patvirtintą Gimnazijos metinį veiklos planą, kuriam yra pritar</text:span><text:span text:style-name="T429">usi Gimnazijos taryba;</text:span></text:p>
      <text:p text:style-name="P430"><text:span text:style-name="T431">30.3</text:span><text:span text:style-name="T432">. Gimnazijos direktoriaus patvirtintą Gimnazijos ugdymo planą, kuris yra suderintas su Gimnazijos taryba ir Kėdainių rajono savivaldybės vykdomąja institucija ar jos įgaliotu asmeniu.</text:span></text:p>
      <text:p text:style-name="P433"><text:span text:style-name="T434">31</text:span><text:span text:style-name="T435">. Gimnazijai vadovauja<text:s/></text:span><text:span text:style-name="T436">direktorius, skiriamas į pareigas konkurso būdu ir atleidžiamas iš jų teisės aktų nustatyta tvarka. Direktorius pavaldus ir atskaitingas Kėdainių rajono savivaldybės tarybai ar jos įgaliotam asmeniui.</text:span></text:p>
      <text:p text:style-name="P437"><text:span text:style-name="T438">32</text:span><text:span text:style-name="T439">. Direktoriaus funkcijos, organizuojant ir koordi</text:span><text:span text:style-name="T440">nuojant Gimnazijos veiklą:</text:span></text:p>
      <text:p text:style-name="P441"><text:span text:style-name="T442">32.1</text:span><text:span text:style-name="T443">. vadovauja Gimnazijos strateginio plano, Gimnazijos metinio veiklos plano, Gimnazijos ugdymo plano ir švietimo programų rengimui, juos tvirtina, vadovauja jų vykdymui ir įgyvendinimui;</text:span></text:p>
      <text:p text:style-name="P444"><text:span text:style-name="T445">32.2</text:span><text:span text:style-name="T446">. organizuoja ir koordinuoja<text:s/></text:span><text:span text:style-name="T447">Gimnazijos veiklą, kad būtų įgyvendinami Gimnazijos tikslai ir atliekamos nustatytos funkcijos;</text:span></text:p>
      <text:p text:style-name="P448"><text:span text:style-name="T449">32.3</text:span><text:span text:style-name="T450">. tvirtina Gimnazijos direktoriaus pavaduotojų, skyrių vedėjų, mokytojų, pagalbos mokiniui specialistų, kitų ugdymo procese dalyvaujančių ir aptarnaujan</text:span><text:span text:style-name="T451">čio personalo pareigybių sąrašą, neviršijant nustatyto didžiausio leistino pareigybių skaičiaus;</text:span></text:p>
      <text:p text:style-name="P452"><text:span text:style-name="T453">32.4</text:span><text:span text:style-name="T454">. nustato Gimnazijos direktoriaus pavaduotojų veiklos sritis;</text:span></text:p>
      <text:p text:style-name="P455"><text:span text:style-name="T456">32.5</text:span><text:span text:style-name="T457">. Lietuvos Respublikos darbo kodekso ir kitų teisės aktų nustatyta tvarka priima<text:s/></text:span><text:span text:style-name="T458">ir atleidžia mokytojus, kitus ugdymo procese dalyvaujančius asmenis ir aptarnaujantį personalą, tvirtina jų pareigybių aprašymus;</text:span></text:p>
      <text:p text:style-name="P459"><text:span text:style-name="T460">32.6</text:span><text:span text:style-name="T461">. sudaro teisės aktų nustatytas komisijas, grupes ir tarybas;</text:span></text:p>
      <text:p text:style-name="P462"><text:span text:style-name="T463">32.7</text:span><text:span text:style-name="T464">. analizuoja Gimnazijos veiklos ir valdymo ištek</text:span><text:span text:style-name="T465">lių būklę;</text:span></text:p>
      <text:p text:style-name="P466"><text:span text:style-name="T467">32.8</text:span><text:span text:style-name="T468">. priima į Gimnaziją mokinius Kėdainių rajono savivaldybės tarybos nustatyta tvarka, sudaro mokymo sutartis teisės aktų nustatyta tvarka;</text:span></text:p>
      <text:p text:style-name="P469"><text:span text:style-name="T470">32.9</text:span><text:span text:style-name="T471">. už mokinio elgesio normų pažeidimą gali skirti mokiniui drausmines auklėjamojo poveikio p</text:span><text:span text:style-name="T472">riemones, nustatytas Lietuvos Respublikos vaiko teisių apsaugos pagrindų įstatyme;</text:span></text:p>
      <text:p text:style-name="P473"><text:span text:style-name="T474">32.10</text:span><text:span text:style-name="T475">. Lietuvos Respublikos vaiko minimalios ir vidutinės priežiūros įstatymo nustatyta tvarka kreipiasi į Kėdainių rajono savivaldybės administracijos direktorių dėl mi</text:span><text:span text:style-name="T476">nimalios ir vidutinės priežiūros priemonių vaikui skyrimo;</text:span></text:p>
      <text:p text:style-name="P477"><text:span text:style-name="T478">32.11</text:span><text:span text:style-name="T479">. atstovauja Gimnazijai kitose institucijose;</text:span></text:p>
      <text:p text:style-name="P480"><text:span text:style-name="T481">32.12</text:span><text:span text:style-name="T482">. dalį savo funkcijų teisės aktų nustatyta tvarka gali pavesti atlikti direktoriaus pavaduotojams;</text:span></text:p>
      <text:p text:style-name="P483"><text:span text:style-name="T484">32.13</text:span><text:span text:style-name="T485">. atlieka kitas funkcijas</text:span><text:span text:style-name="T486">, nustatytas Gimnazijos direktoriaus pareigybės aprašyme, kurį tvirtina Kėdainių rajono savivaldybės taryba ar jos įgaliotas asmuo, ir kituose teisės aktuose.</text:span></text:p>
      <text:p text:style-name="P487"><text:span text:style-name="T488">33</text:span><text:span text:style-name="T489">. Direktorius atsako už:</text:span></text:p>
      <text:p text:style-name="P490"><text:span text:style-name="T491">33.1</text:span><text:span text:style-name="T492">. demokratinį Gimnazijos valdymą;</text:span></text:p>
      <text:p text:style-name="P493"><text:span text:style-name="T494">33.2</text:span><text:span text:style-name="T495">. skaidriai<text:s/></text:span><text:span text:style-name="T496">priimamus sprendimus;</text:span></text:p>
      <text:p text:style-name="P497"><text:span text:style-name="T498">33.3</text:span><text:span text:style-name="T499">. bendradarbiavimu grįstus santykius, mokytojo etikos normų laikymąsi;</text:span></text:p>
      <text:p text:style-name="P500"><text:span text:style-name="T501">33.4</text:span><text:span text:style-name="T502">. bendruomenės narių ir visuomenės informavimą;</text:span></text:p>
      <text:p text:style-name="P503"><text:span text:style-name="T504">33.5</text:span><text:span text:style-name="T505">. darbuotojų profesinį tobulėjimą;</text:span></text:p>
      <text:p text:style-name="P506"><text:span text:style-name="T507">33.6</text:span><text:span text:style-name="T508">. sveiką ir saugią aplinką;</text:span></text:p>
      <text:p text:style-name="P509"><text:span text:style-name="T510">33.7</text:span><text:span text:style-name="T511">. racionalų<text:s/></text:span><text:span text:style-name="T512">ir taupų lėšų bei turto naudojimą, veiksmingą Gimnazijos vidaus kontrolės sistemos sukūrimą, jos veikimą ir tobulinimą;</text:span></text:p>
      <text:p text:style-name="P513"><text:span text:style-name="T514">33.8</text:span><text:span text:style-name="T515">. pagal Lietuvos Respublikos viešojo sektoriaus atskaitomybės įstatymą teikiamų ataskaitų rinkinių ir statistinių ataskaitų teis</text:span><text:span text:style-name="T516">ingumą;</text:span></text:p>
      <text:p text:style-name="P517"><text:span text:style-name="T518">33.9</text:span><text:span text:style-name="T519">. Gimnazijos veiklos rezultatus;</text:span></text:p>
      <text:p text:style-name="P520"><text:span text:style-name="T521">33.10</text:span><text:span text:style-name="T522">. Lietuvos Respublikos įstatymų, kitų teisės aktų ir šių Nuostatų laikymąsi.</text:span></text:p>
      <text:p text:style-name="Normal"/>
      <text:p text:style-name="P523"><text:span text:style-name="T524">V</text:span><text:span text:style-name="T525">.<text:s/></text:span><text:span text:style-name="T526">GIMNAZIJOS SAVIVALDA</text:span></text:p>
      <text:p text:style-name="P527"/>
      <text:p text:style-name="P528"><text:span text:style-name="T529">34</text:span><text:span text:style-name="T530">. Gimnazijos savivalda grindžiama švietimo tikslais, Gimnazijoje vykdomomis švietimo programomis ir susiklosčiusiomis tradicijomis.<text:s/></text:span></text:p>
      <text:p text:style-name="P531"><text:span text:style-name="T532">35</text:span><text:span text:style-name="T533">. Gimnazijos savivaldos institucijos kolegialiai svarsto Gimnazijos veiklos ir finansavimo klausimus ir pagal kompete</text:span><text:span text:style-name="T534">nciją, apibrėžtą Nuostatuose, priima sprendimus bei daro įtaką direktoriaus priimamiems sprendimams, atlieka visuomeninę Gimnazijos valdymo priežiūrą.</text:span></text:p>
      <text:p text:style-name="P535"><text:span text:style-name="T536">36</text:span><text:span text:style-name="T537">. Gimnazijoje veikia šios savivaldos institucijos:</text:span></text:p>
      <text:p text:style-name="P538"><text:span text:style-name="T539">36.1</text:span><text:span text:style-name="T540">. Gimnazijos taryba;</text:span></text:p>
      <text:p text:style-name="P541"><text:span text:style-name="T542">36.2</text:span><text:span text:style-name="T543">. Mokytojų<text:s/></text:span><text:span text:style-name="T544">taryba;</text:span></text:p>
      <text:p text:style-name="P545"><text:span text:style-name="T546">36.3</text:span><text:span text:style-name="T547">. Metodinė taryba;</text:span></text:p>
      <text:p text:style-name="P548"><text:span text:style-name="T549">36.4</text:span><text:span text:style-name="T550">. Metodinės grupės;</text:span></text:p>
      <text:p text:style-name="P551"><text:span text:style-name="T552">36.5</text:span><text:span text:style-name="T553">. Mokinių taryba.</text:span></text:p>
      <text:p text:style-name="P554"><text:span text:style-name="T555">37</text:span><text:span text:style-name="T556">. Gimnazijos taryba – aukščiausia Gimnazijos savivaldos institucija. Telkia Gimnazijos mokinių, mokytojų, pagalbos mokiniui specialistų, tėvų (globėjų, rūpinto</text:span><text:span text:style-name="T557">jų) ir vietos bendruomenę demokratiniam Gimnazijos valdymui, padeda spręsti Gimnazijai aktualius klausimus, direktoriui atstovauti teisėtiems Gimnazijos interesams.</text:span></text:p>
      <text:p text:style-name="P558"><text:span text:style-name="T559">38</text:span><text:span text:style-name="T560">. Gimnazijos taryba sudaroma iš Gimnazijoje nedirbančių mokinių tėvų (globėjų, rūpint</text:span><text:span text:style-name="T561">ojų), mokytojų ir pagalbos mokiniui specialistų, mokinių ir vietos bendruomenės atstovų.</text:span></text:p>
      <text:p text:style-name="P562"><text:span text:style-name="T563">39</text:span><text:span text:style-name="T564">. Į Gimnazijos tarybą lygiomis dalimis tėvus (globėjus, rūpintojus) deleguoja Gimnazijos klasių tėvų atstovų susirinkimas, mokytojus ir pagalbos mokiniui special</text:span><text:span text:style-name="T565">istus – Mokytojų taryba, mokinius – Mokinių taryba, 1–3 vietos bendruomenės atstovus – Gimnazijos direktorius.</text:span></text:p>
      <text:p text:style-name="P566"><text:span text:style-name="T567">40</text:span><text:span text:style-name="T568">. Gimnazijos tarybos posėdžiai kviečiami ne rečiau kaip du kartus per metus. Posėdis teisėtas, jei jame dalyvauja ne mažiau kaip pusė narių</text:span><text:span text:style-name="T569">. Nutarimai priimami posėdyje dalyvaujančiųjų balsų dauguma. Gimnazijos direktorius Gimnazijos tarybos posėdžiuose gali dalyvauti kviestinio nario teisėmis.</text:span></text:p>
      <text:p text:style-name="P570"><text:span text:style-name="T571">41</text:span><text:span text:style-name="T572">. Gimnazijos tarybai vadovauja pirmininkas, išrinktas atviru balsavimu Gimnazijos tarybos pos</text:span><text:span text:style-name="T573">ėdyje.</text:span></text:p>
      <text:p text:style-name="P574"><text:span text:style-name="T575">42</text:span><text:span text:style-name="T576">. Gimnazijos tarybos veiklą įteisina ir reglamentuoja Gimnazijos direktoriaus patvirtinti Gimnazijos tarybos nuostatai.</text:span></text:p>
      <text:p text:style-name="P577"><text:span text:style-name="T578">43</text:span><text:span text:style-name="T579">. Gimnazijos tarybos kompetencija:</text:span></text:p>
      <text:p text:style-name="P580"><text:span text:style-name="T581">43.1</text:span><text:span text:style-name="T582">. teikia siūlymų dėl Gimnazijos strateginių tikslų, uždavinių ir jų įgyvendi</text:span><text:span text:style-name="T583">nimo priemonių;</text:span></text:p>
      <text:p text:style-name="P584"><text:span text:style-name="T585">43.2</text:span><text:span text:style-name="T586">. pritaria Gimnazijos strateginiam, Gimnazijos metiniam veiklos ir Gimnazijos ugdymo planams;</text:span></text:p>
      <text:p text:style-name="P587"><text:span text:style-name="T588">43.3</text:span><text:span text:style-name="T589">. pasirenka Gimnazijos veiklos įsivertinimo sritis, atlikimo metodiką; analizuoja įsivertinimo rezultatus ir priima sprendimus dėl</text:span><text:span text:style-name="T590"><text:s/>veiklos tobulinimo;</text:span></text:p>
      <text:p text:style-name="P591"><text:span text:style-name="T592">43.4</text:span><text:span text:style-name="T593">. teikia siūlymų Gimnazijos direktoriui dėl Gimnazijos Nuostatų pakeitimo ir (ar) papildymo, Gimnazijos vidaus struktūros tobulinimo;</text:span></text:p>
      <text:p text:style-name="P594"><text:span text:style-name="T595">43.5</text:span><text:span text:style-name="T596">. svarsto Gimnazijos lėšų naudojimo klausimus;</text:span></text:p>
      <text:p text:style-name="P597"><text:span text:style-name="T598">43.6</text:span><text:span text:style-name="T599">. išklauso Gimnazijos metines veiklos ataskaitas ir teikia siūlymų Gimnazijos direktoriui dėl Gimnazijos veiklos tobulinimo;<text:s/></text:span></text:p>
      <text:p text:style-name="P600"><text:span text:style-name="T601">43.7</text:span><text:span text:style-name="T602">. teikia siūlymų Kėdainių rajono savivaldybės tarybai dėl Gimnazijos materialinio aprūpinimo, veiklos tobulinimo;<text:s/></text:span></text:p>
      <text:p text:style-name="P603"><text:span text:style-name="T604">43.8</text:span><text:span text:style-name="T605">. svarsto Mokytojų tarybos, Metodinės tarybos, mokinių ir tėvų (globėjų, rūpintojų) ar Gimnazijos bendruomenės narių iniciatyvas ir teikia siūlymų Gimnazijos direktoriui;</text:span></text:p>
      <text:p text:style-name="P606"><text:span text:style-name="T607">43.9</text:span><text:span text:style-name="T608">. teikia siūlymų dėl Gimnazijos darbo tobulinimo, saugių ugdymo(si) ir darbo</text:span><text:span text:style-name="T609"><text:s/>sąlygų sudarymo, talkina formuojant Gimnazijos materialinius, finansinius ir intelektinius išteklius;</text:span></text:p>
      <text:p text:style-name="P610"><text:span text:style-name="T611">43.10</text:span><text:span text:style-name="T612">. svarsto Gimnazijos direktoriaus teikiamus klausimus.</text:span></text:p>
      <text:p text:style-name="P613"><text:span text:style-name="T614">44</text:span><text:span text:style-name="T615">. Gimnazijos tarybos nutarimai yra teisėti, jei jie neprieštarauja teisės aktams.</text:span><text:span text:style-name="T616"><text:s/></text:span></text:p>
      <text:p text:style-name="P617"><text:span text:style-name="T618">45</text:span><text:span text:style-name="T619">. Gimnazijos taryba už savo veiklą vieną kartą per dvejus metus atsiskaito ją rinkusiems Gimnazijos bendruomenės nariams.</text:span></text:p>
      <text:p text:style-name="P620"><text:span text:style-name="T621">46</text:span><text:span text:style-name="T622">. Mokytojų taryba – nuolat veikianti Gimnazijos savivaldos institucija mokytojų ir pagalbos mokiniui specialistų profesi</text:span><text:span text:style-name="T623">niams ir bendriesiems ugdymo klausimams spręsti.</text:span></text:p>
      <text:p text:style-name="P624"><text:span text:style-name="T625">47</text:span><text:span text:style-name="T626">. Mokytojų tarybą sudaro Gimnazijos direktorius, direktoriaus pavaduotojai ugdymui, skyrių vedėjai, mokytojai, pagalbos mokiniui specialistai ir kiti ugdymo procese dalyvaujantys asmenys.</text:span></text:p>
      <text:p text:style-name="P627"><text:span text:style-name="T628">48</text:span><text:span text:style-name="T629">. Mokyt</text:span><text:span text:style-name="T630">ojų tarybai vadovauja Gimnazijos direktorius.</text:span></text:p>
      <text:p text:style-name="P631"><text:span text:style-name="T632">49</text:span><text:span text:style-name="T633">. Mokytojų tarybos posėdžius šaukia Gimnazijos direktorius. Posėdis yra teisėtas, jei jame dalyvauja du trečdaliai Mokytojų tarybos narių. Nutarimai priimami posėdyje dalyvavusių narių balsų dauguma.</text:span></text:p>
      <text:p text:style-name="P634"><text:span text:style-name="T635">50</text:span><text:span text:style-name="T636">. Mokytojų tarybos kompetencijos:</text:span></text:p>
      <text:p text:style-name="P637"><text:span text:style-name="T638">50.1</text:span><text:span text:style-name="T639">. svarsto Bendrųjų ugdymo programų įgyvendinimą, optimalių ugdymo sąlygų sudarymą, mokinių ugdymo(-si) rezultatus, pedagoginės veiklos tobulinimo būdus;</text:span></text:p>
      <text:p text:style-name="P640"><text:span text:style-name="T641">50.2</text:span><text:span text:style-name="T642">. teikia siūlymų dėl Gimnazijos metinio veiklos plano</text:span><text:span text:style-name="T643">, Gimnazijos ugdymo plano įgyvendinimo, mokinių pažangos ir pasiekimų vertinimo, informacijos rinkimo, fiksavimo ir panaudojimo sistemos tobulinimo;</text:span></text:p>
      <text:p text:style-name="P644"><text:span text:style-name="T645">50.3</text:span><text:span text:style-name="T646">. svarsto ir priima nutarimus teisės aktų nustatytais ir Gimnazijos direktoriaus teikiamais klausim</text:span><text:span text:style-name="T647">ais.</text:span></text:p>
      <text:p text:style-name="P648"><text:span text:style-name="T649">51</text:span><text:span text:style-name="T650">. Metodinė taryba – Gimnazijoje veikiantis metodinių grupių pirmininkų susivienijimas, nustatantis metodinės veiklos prioritetus, organizuojantis ir koordinuojantis metodinių grupių veiklą.</text:span></text:p>
      <text:p text:style-name="P651"><text:span text:style-name="T652">52</text:span><text:span text:style-name="T653">. Metodinei tarybai vadovauja pirmininkas, kurį</text:span><text:span text:style-name="T654"><text:s/>atviru balsavimu renka Metodinės tarybos nariai.</text:span></text:p>
      <text:p text:style-name="P655"><text:span text:style-name="T656">53</text:span><text:span text:style-name="T657">. Metodinė taryba nustato mokytojų, pagalbos mokiniui specialistų metodinės veiklos prioritetus, kvalifikacijos tobulinimo poreikius, inicijuoja pedagoginių inovacijų diegimą Gimnazijoje, teikia Gimna</text:span><text:span text:style-name="T658">zijos direktoriui suderintus metodinių grupių siūlymus dėl ugdymo turinio formavimo, konkretinimo ir jo įgyvendinimo organizavimo gerinimo.</text:span></text:p>
      <text:p text:style-name="P659"><text:span text:style-name="T660">54</text:span><text:span text:style-name="T661">. Metodinė grupė – Gimnazijoje veikianti mokytojų, pagalbos mokiniui specialistų grupė, sudaryta pagal ugdymo<text:s/></text:span><text:span text:style-name="T662">dalyką ar sritį, klasių koncentrą arba laikinai suburta tam tikrai pedagoginei problemai spręsti, vykdanti dalyko (-ų) ar ugdymo turinio ir metodikos naujovių bei gerosios darbo patirties sklaidą.</text:span></text:p>
      <text:p text:style-name="P663"><text:span text:style-name="T664">55</text:span><text:span text:style-name="T665">. Metodinės grupės nariai yra vieno ar kelių ugdymosi</text:span><text:span text:style-name="T666"><text:s/>sričių dalykų mokytojai, pagalbos mokiniui specialistai. Metodinei grupei vadovauja pirmininkas, kurį atviru balsavimu renka Metodinės grupės nariai.</text:span></text:p>
      <text:p text:style-name="P667"><text:span text:style-name="T668">56</text:span><text:span text:style-name="T669">. Metodinės grupės skirtos mokytojams kartu su pagalbos mokiniui specialistais pasirengti ugdyti mo</text:span><text:span text:style-name="T670">kinius: planuoti ir aptarti ugdymo turinį (programas, ugdymo(si) metodus, kontekstą, mokinių pasiekimų ir pažangos vertinimo būdus, ugdymo (si) priemones ir patyrimą, kurį mokiniai sukaupia ugdymo (si) procese), pritaikyti jį mokinių individualioms reikmėm</text:span><text:span text:style-name="T671">s, nagrinėti praktinę veiklą, plėtoti profesinės veiklos kompetencijas, suderintas su Gimnazijos strateginiais tikslais, ir kartu siekti mokinių, mokytojų ir pagalbos mokiniui specialistų pažangos.<text:s/></text:span></text:p>
      <text:p text:style-name="P672"><text:span text:style-name="T673">57</text:span><text:span text:style-name="T674">. Mokinių taryba – nuolat veikianti Gimnazijos<text:s/></text:span><text:span text:style-name="T675">mokinių savivaldos institucija.</text:span></text:p>
      <text:p text:style-name="P676"><text:span text:style-name="T677">58</text:span><text:span text:style-name="T678">. Mokinių tarybos nariai yra klasių susirinkimų deleguoti atstovai. Mokinių tarybai vadovauja pirmininkas, kurį atviru balsavimu renka Mokinių tarybos nariai.<text:s/></text:span></text:p>
      <text:p text:style-name="P679"><text:span text:style-name="T680">59</text:span><text:span text:style-name="T681">. Mokinių taryba inicijuoja ir padeda organizuoti Gi</text:span><text:span text:style-name="T682">mnazijos renginius, akcijas, vykdyti prevencines programas, teikia siūlymų dėl ugdymo (si) organizavimo, vaikų neformaliojo švietimo programų plėtros, socialinės veiklos, organizuoja savanorių judėjimą, dalyvauja rengiant Gimnazijos veiklą reglamentuojanči</text:span><text:span text:style-name="T683">us dokumentus, svarsto Gimnazijos direktoriaus teikiamus klausimus, susitaria dėl institucijos veiklos organizavimo, deleguoja narius į Gimnazijos tarybą.<text:s/></text:span></text:p>
      <text:p text:style-name="P684"><text:span text:style-name="T685">60</text:span><text:span text:style-name="T686">. Klasės mokinių tėvų (globėjų, rūpintojų) savivaldą sudaro visų tos klasės mokinių tėvai (glo</text:span><text:span text:style-name="T687">bėjai, rūpintojai). Klasės mokinių tėvų (globėjų, rūpintojų) savivaldos institucijai vadovauja susirinkimo išrinktas vadovas. Klasės mokinių tėvų (globėjų, rūpintojų) savivaldos institucija aptaria su klasės vadovu klasės mokinių lankomumo, elgesio ir paža</text:span><text:span text:style-name="T688">ngumo, saugumo, maitinimo, informacijos gavimo apie vaikus klausimus, padeda organizuoti klasės renginius, išvykas, kurti edukacinę aplinką, vykdyti profesinį orientavimą, teikia siūlymų Gimnazijos tarybai ir direktoriui.</text:span></text:p>
      <text:p text:style-name="P689"><text:span text:style-name="T690">61</text:span><text:span text:style-name="T691">. Mokinių ugdymo organizavimo, elgesio, lankomumo, saugumo užtikrinimo ir kitais mokinių tėvams (globėjams, rūpintojams) aktualiais klausimais Gimnazijos direktorius gali organizuoti klasių mokinių tėvų (globėjų, rūpintojų) susirinkimus, Gimnazijos savival</text:span><text:span text:style-name="T692">dos institucijų vadovų pasitarimus.<text:s/></text:span></text:p>
      <text:p text:style-name="Normal"/>
      <text:p text:style-name="P693"><text:span text:style-name="T694">VI</text:span><text:span text:style-name="T695">.<text:s/></text:span><text:span text:style-name="T696">DARBUOTOJŲ PRIĖMIMAS Į DARBĄ, JŲ DARBO APMOKĖJIMO TVARKA IR ATESTACIJA</text:span></text:p>
      <text:p text:style-name="P697"/>
      <text:p text:style-name="P698"><text:span text:style-name="T699">62</text:span><text:span text:style-name="T700">. Darbuotojai į darbą Gimnazijoje priimami ir atleidžiami iš jo Lietuvos Respublikos darbo kodekso ir kitų teisės aktų nustatyta t</text:span><text:span text:style-name="T701">varka.<text:s/></text:span></text:p>
      <text:p text:style-name="P702"><text:span text:style-name="T703">63</text:span><text:span text:style-name="T704">. Darbuotojams už darbą mokama Lietuvos Respublikos įstatymų ir kitų teisės aktų nustatyta tvarka.</text:span></text:p>
      <text:p text:style-name="P705"><text:span text:style-name="T706">64</text:span><text:span text:style-name="T707">. Darbuotojų atestacija ir kvalifikacijos tobulinimas vykdomas švietimo ir mokslo ministro ir kitų teisės aktų nustatyta tvarka.</text:span></text:p>
      <text:p text:style-name="Normal"/>
      <text:p text:style-name="P708"><text:span text:style-name="T709">VII</text:span><text:span text:style-name="T710">.<text:s/></text:span><text:span text:style-name="T711">GIMNAZIJOS TURTAS, LĖŠOS, JŲ NAUDOJIMO TVARKA, FINANSINĖS VEIKLOS KONTROLĖ IR GIMNAZIJOS VEIKLOS PRIEŽIŪRA</text:span></text:p>
      <text:p text:style-name="P712"/>
      <text:p text:style-name="P713"><text:span text:style-name="T714">65</text:span><text:span text:style-name="T715">. Gimnazija valdo patikėjimo teise Kėdainių rajono savivaldybės tarybos perduotą turtą, naudoja ir disponuoja juo pagal įstatymus Kėdainių</text:span><text:span text:style-name="T716"><text:s/>rajono savivaldybės tarybos nustatyta tvarka.</text:span></text:p>
      <text:p text:style-name="P717"><text:span text:style-name="T718">66</text:span><text:span text:style-name="T719">. Gimnazija turi paramos gavėjo statusą.</text:span></text:p>
      <text:p text:style-name="P720"><text:span text:style-name="T721">67</text:span><text:span text:style-name="T722">. Gimnazijos lėšų šaltiniai:</text:span></text:p>
      <text:p text:style-name="P723"><text:span text:style-name="T724">67.1</text:span><text:span text:style-name="T725">. valstybės biudžeto specialiosios tikslinės dotacijos, skirtos Kėdainių rajono savivaldybės biudžetui;<text:s/></text:span></text:p>
      <text:p text:style-name="P726"><text:span text:style-name="T727">67.2</text:span><text:span text:style-name="T728">. Kėdain</text:span><text:span text:style-name="T729">ių rajono savivaldybės biudžeto lėšos, skiriamos pagal patvirtintas sąmatas;</text:span></text:p>
      <text:p text:style-name="P730"><text:span text:style-name="T731">67.3</text:span><text:span text:style-name="T732">. pajamos už teikiamas paslaugas;</text:span></text:p>
      <text:p text:style-name="P733"><text:span text:style-name="T734">67.4</text:span><text:span text:style-name="T735">. fondų, organizacijų, kitų juridinių ir fizinių asmenų dovanotos ar kitaip teisėtais būdais perduotos lėšos, tikslinės<text:s/></text:span><text:span text:style-name="T736">paskirties lėšos pagal pavedimus;</text:span></text:p>
      <text:p text:style-name="P737"><text:span text:style-name="T738">67.5</text:span><text:span text:style-name="T739">. paramos pagal Lietuvos Respublikos labdaros ir paramos įstatymą lėšos;</text:span></text:p>
      <text:p text:style-name="P740"><text:span text:style-name="T741">67.6</text:span><text:span text:style-name="T742">. kitos teisėtu būdu įgytos lėšos.</text:span></text:p>
      <text:p text:style-name="P743"><text:span text:style-name="T744">68</text:span><text:span text:style-name="T745">. Turtas ir lėšos naudojamos teisės aktų nustatyta tvarka.</text:span></text:p>
      <text:p text:style-name="P746"><text:span text:style-name="T747">69</text:span><text:span text:style-name="T748">. Gimnazija buhalterinę a</text:span><text:span text:style-name="T749">pskaitą organizuoja ir finansinę atskaitomybę tvarko teisės aktų nustatyta tvarka.</text:span></text:p>
      <text:p text:style-name="P750"><text:span text:style-name="T751">70</text:span><text:span text:style-name="T752">. Gimnazijos finansinė veikla kontroliuojama teisės aktų nustatyta tvarka.</text:span></text:p>
      <text:p text:style-name="P753"><text:span text:style-name="T754">71</text:span><text:span text:style-name="T755">. Valstybinę švietimo veiklos priežiūrą atlieka Lietuvos Respublikos švietimo ir moksl</text:span><text:span text:style-name="T756">o ministerija. Gimnazijos veiklos priežiūrą atlieka Kėdainių rajono savivaldybės vykdomoji institucija teisės aktų nustatyta tvarka. Prireikus pasitelkiami išorės vertintojai.</text:span></text:p>
      <text:p text:style-name="Normal"/>
      <text:p text:style-name="P757"><text:span text:style-name="T758">VIII</text:span><text:span text:style-name="T759">.<text:s/></text:span><text:span text:style-name="T760">BAIGIAMOSIOS NUOSTATOS</text:span></text:p>
      <text:p text:style-name="P761"/>
      <text:p text:style-name="P762"><text:span text:style-name="T763">72</text:span><text:span text:style-name="T764">. Gimnazijos interneto svetainėje,<text:s/></text:span><text:span text:style-name="T765">atitinkančioje teisės aktų nustatytus reikalavimus, kitose visuomenės informavimo priemonėse skelbiama informacija apie Gimnazijos vykdomas programas, mokymosi formas ir mokymo proceso organizavimo būdus, jų pasirinkimo galimybes, priėmimo sąlygas, mokamas</text:span><text:span text:style-name="T766"><text:s/>paslaugas, mokytojų kvalifikaciją, laisvas darbo vietas, svarbiausius Gimnazijos pasiekimus ir tradicijas, Gimnazijos veiklos kokybės išorės vertinimo rezultatus ir kitą švietimo informaciją, kurią, vadovaujantis teisės aktais, reikia skelbti viešai.</text:span></text:p>
      <text:p text:style-name="P767"><text:span text:style-name="T768">73</text:span><text:span text:style-name="T769">. Gimnazijos Nuostatai keičiami ir (ar) papildomi Kėdainių rajono savivaldybės tarybos, Gimnazijos tarybos ar Gimnazijos direktoriaus iniciatyva.</text:span></text:p>
      <text:p text:style-name="P770"><text:span text:style-name="T771">74</text:span><text:span text:style-name="T772">. Gimnazijos Nuostatams, jų pakeitimus ir (ar) papildymams pritaria Gimnazijos taryba, tvirtina Kėdain</text:span><text:span text:style-name="T773">ių rajono savivaldybės taryba.</text:span></text:p>
      <text:p text:style-name="P774"><text:span text:style-name="T775">75</text:span><text:span text:style-name="T776">. Gimnazija reorganizuojama, pertvarkoma, vykdoma struktūros pertvarka ar likviduojama teisės aktų nustatyta tvarka.</text:span></text:p>
      <text:p text:style-name="P777"/>
      <text:p text:style-name="P778"><text:span text:style-name="T779">________________</text:span></text:p>
      <text:p text:style-name="P780"/>
      <text:p text:style-name="P781"><text:span text:style-name="T782">PRITARTA</text:span></text:p>
      <text:p text:style-name="P783">Gimnazijos tarybos</text:p>
      <text:p text:style-name="P784">2013 m. gegužės 8 d.<text:s/></text:p>
      <text:p text:style-name="P785"><text:span text:style-name="T786">protokoliniu nutarimu Nr.</text:span><text:span text:style-name="T787"><text:s/>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5-07-31T01:33:00Z</meta:creation-date>
    <dc:date>2015-07-31T01:33:00Z</dc:date>
    <meta:template xlink:href="Normal" xlink:type="simple"/>
    <meta:editing-cycles>2</meta:editing-cycles>
    <meta:editing-duration>PT0S</meta:editing-duration>
    <meta:document-statistic meta:page-count="9" meta:paragraph-count="265" meta:word-count="3246" meta:character-count="27071" meta:row-count="926" meta:non-whitespace-character-count="24090"/>
  </office:meta>
</office:document-meta>
</file>