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722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722in">
        <style:tab-stops>
          <style:tab-stop style:type="left" style:position="0.666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22in">
        <style:tab-stops>
          <style:tab-stop style:type="left" style:position="0.666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tab-stops>
          <style:tab-stop style:type="left" style:position="0.666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6666in"/>
          <style:tab-stop style:type="left" style:position="5.1187in"/>
        </style:tab-stops>
      </style:paragraph-properties>
    </style:style>
    <style:style style:name="P39" style:parent-style-name="Normal" style:family="paragraph">
      <style:paragraph-properties fo:text-align="justify">
        <style:tab-stops>
          <style:tab-stop style:type="left" style:position="0.6666in"/>
          <style:tab-stop style:type="left" style:position="5.1187in"/>
        </style:tab-stops>
      </style:paragraph-properties>
    </style:style>
    <style:style style:name="P40" style:parent-style-name="Normal" style:family="paragraph">
      <style:paragraph-properties fo:text-align="justify">
        <style:tab-stops>
          <style:tab-stop style:type="left" style:position="0.6666in"/>
          <style:tab-stop style:type="left" style:position="5.1187in"/>
        </style:tab-stops>
      </style:paragraph-properties>
    </style:style>
    <style:style style:name="P41" style:parent-style-name="Normal" style:family="paragraph">
      <style:paragraph-properties fo:text-align="justify">
        <style:tab-stops>
          <style:tab-stop style:type="left" style:position="0.6666in"/>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indent="3.5437in"/>
      <style:text-properties style:font-style-complex="italic" style:font-size-complex="12pt"/>
    </style:style>
    <style:style style:name="P47" style:parent-style-name="Normal" style:family="paragraph">
      <style:paragraph-properties fo:text-indent="3.5437in"/>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fo:font-weight="bold" style:font-weight-asian="bold"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72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722in"/>
      <style:text-properties style:font-size-complex="12pt"/>
    </style:style>
    <style:style style:name="P68" style:parent-style-name="Normal" style:family="paragraph">
      <style:paragraph-properties fo:text-align="justify" fo:text-indent="0.4722in"/>
      <style:text-properties style:font-size-complex="12pt"/>
    </style:style>
    <style:style style:name="P69" style:parent-style-name="Normal" style:family="paragraph">
      <style:paragraph-properties fo:text-align="justify" fo:text-indent="0.4722in"/>
      <style:text-properties style:font-size-complex="12pt"/>
    </style:style>
    <style:style style:name="P70" style:parent-style-name="Normal" style:family="paragraph">
      <style:paragraph-properties fo:text-align="justify" fo:text-indent="0.4722in"/>
      <style:text-properties style:font-size-complex="12pt"/>
    </style:style>
    <style:style style:name="P71" style:parent-style-name="Normal" style:family="paragraph">
      <style:paragraph-properties fo:text-align="justify" fo:text-indent="0.4722in"/>
      <style:text-properties style:font-size-complex="12pt"/>
    </style:style>
    <style:style style:name="P72" style:parent-style-name="Normal" style:family="paragraph">
      <style:paragraph-properties fo:text-align="justify" fo:text-indent="0.4722in"/>
      <style:text-properties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4722in">
        <style:tab-stops>
          <style:tab-stop style:type="left" style:position="0.945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722in">
        <style:tab-stops>
          <style:tab-stop style:type="left" style:position="0.945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722in">
        <style:tab-stops>
          <style:tab-stop style:type="left" style:position="0.945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722in">
        <style:tab-stops>
          <style:tab-stop style:type="left" style:position="0.945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22in">
        <style:tab-stops>
          <style:tab-stop style:type="left" style:position="0.945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tab-stops>
          <style:tab-stop style:type="left" style:position="0.94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722in">
        <style:tab-stops>
          <style:tab-stop style:type="left" style:position="0.945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722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722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722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722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22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722in">
        <style:tab-stops>
          <style:tab-stop style:type="left" style:position="0.945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722in"/>
    </style:style>
    <style:style style:name="P195" style:parent-style-name="Normal" style:family="paragraph">
      <style:paragraph-properties fo:text-align="center">
        <style:tab-stops>
          <style:tab-stop style:type="left" style:position="0.9451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9451in"/>
        </style:tab-stops>
      </style:paragraph-properties>
      <style:text-properties fo:font-weight="bold" style:font-weight-asian="bold" style:font-size-complex="12pt"/>
    </style:style>
    <style:style style:name="P199" style:parent-style-name="Normal" style:family="paragraph">
      <style:paragraph-properties fo:text-align="center">
        <style:tab-stops>
          <style:tab-stop style:type="left" style:position="0.9451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ext-properties fo:font-weight="bold" style:font-weight-asian="bold"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722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722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722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722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722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722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722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722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722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722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72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72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72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72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72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2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2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72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22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22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2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722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72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722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722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722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722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72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722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722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722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722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722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722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722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72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72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72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722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722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722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722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722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722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722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722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722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722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72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72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style:text-properties fo:font-weight="bold" style:font-weight-asian="bold" style:font-size-complex="12pt"/>
    </style:style>
    <style:style style:name="P495" style:parent-style-name="Normal" style:family="paragraph">
      <style:paragraph-properties fo:text-align="justify" fo:text-indent="0.472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722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72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ab-stops>
          <style:tab-stop style:type="left" style:position="0.945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ab-stops>
          <style:tab-stop style:type="left" style:position="0.945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tab-stops>
          <style:tab-stop style:type="left" style:position="0.945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722in">
        <style:tab-stops>
          <style:tab-stop style:type="left" style:position="0.945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722in">
        <style:tab-stops>
          <style:tab-stop style:type="left" style:position="0.945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722in">
        <style:tab-stops>
          <style:tab-stop style:type="left" style:position="0.945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722in">
        <style:tab-stops>
          <style:tab-stop style:type="left" style:position="0.945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722in">
        <style:tab-stops>
          <style:tab-stop style:type="left" style:position="0.945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722in">
        <style:tab-stops>
          <style:tab-stop style:type="left" style:position="0.945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722in">
        <style:tab-stops>
          <style:tab-stop style:type="left" style:position="0.945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tab-stops>
          <style:tab-stop style:type="left" style:position="0.945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tab-stops>
          <style:tab-stop style:type="left" style:position="0.945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22in">
        <style:tab-stops>
          <style:tab-stop style:type="left" style:position="0.945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72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722in">
        <style:tab-stops>
          <style:tab-stop style:type="left" style:position="0.945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722in">
        <style:tab-stops>
          <style:tab-stop style:type="left" style:position="0.945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722in">
        <style:tab-stops>
          <style:tab-stop style:type="left" style:position="0.945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tab-stops>
          <style:tab-stop style:type="left" style:position="0.945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722in">
        <style:tab-stops>
          <style:tab-stop style:type="left" style:position="0.945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722in">
        <style:tab-stops>
          <style:tab-stop style:type="left" style:position="0.945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722in">
        <style:tab-stops>
          <style:tab-stop style:type="left" style:position="0.945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722in">
        <style:tab-stops>
          <style:tab-stop style:type="left" style:position="0.945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722in">
        <style:tab-stops>
          <style:tab-stop style:type="left" style:position="0.945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722in">
        <style:tab-stops>
          <style:tab-stop style:type="left" style:position="0.945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722in">
        <style:tab-stops>
          <style:tab-stop style:type="left" style:position="0.945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722in">
        <style:tab-stops>
          <style:tab-stop style:type="left" style:position="0.945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722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722in">
        <style:tab-stops>
          <style:tab-stop style:type="left" style:position="0.945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tab-stops>
          <style:tab-stop style:type="left" style:position="0.9451in"/>
        </style:tab-stops>
      </style:paragraph-properties>
    </style:style>
    <style:style style:name="P611" style:parent-style-name="Normal" style:family="paragraph">
      <style:paragraph-properties fo:text-align="center" fo:margin-left="0.2375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margin-left="0.2375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fo:margin-left="0.2375in">
        <style:tab-stops/>
      </style:paragraph-properties>
      <style:text-properties style:font-size-complex="12pt"/>
    </style:style>
    <style:style style:name="P618" style:parent-style-name="Normal" style:family="paragraph">
      <style:paragraph-properties fo:text-align="justify" fo:text-indent="0.472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72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tab-stops>
          <style:tab-stop style:type="left" style:position="0.754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tab-stops>
          <style:tab-stop style:type="left" style:position="0.7541in"/>
        </style:tab-stops>
      </style:paragraph-properties>
      <style:text-properties fo:font-weight="bold" style:font-weight-asian="bold" style:font-size-complex="12pt"/>
    </style:style>
    <style:style style:name="P635" style:parent-style-name="Normal" style:family="paragraph">
      <style:paragraph-properties fo:text-align="justify" fo:text-indent="0.4722in">
        <style:tab-stops>
          <style:tab-stop style:type="left" style:position="0.754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722in">
        <style:tab-stops>
          <style:tab-stop style:type="left" style:position="0.7541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722in">
        <style:tab-stops>
          <style:tab-stop style:type="left" style:position="0.754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722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722in">
        <style:tab-stops>
          <style:tab-stop style:type="left" style:position="0.754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722in">
        <style:tab-stops>
          <style:tab-stop style:type="left" style:position="0.754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722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722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722in">
        <style:tab-stops>
          <style:tab-stop style:type="left" style:position="0.754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72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tab-stops>
          <style:tab-stop style:type="left" style:position="0.7541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style:text-properties fo:font-weight="bold" style:font-weight-asian="bold" style:font-size-complex="12pt"/>
    </style:style>
    <style:style style:name="P678" style:parent-style-name="Normal" style:family="paragraph">
      <style:paragraph-properties fo:text-align="justify" fo:text-indent="0.472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FF" style:font-size-complex="12pt" style:text-underline-type="single" style:text-underline-style="solid" style:text-underline-width="auto" style:text-underline-mode="continuous"/>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722in">
        <style:tab-stops>
          <style:tab-stop style:type="left" style:position="0.754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722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72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722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 AKADEMIJOS GIMNAZIJOS NUOSTATŲ PATVIRTINIMO</text:p>
      <text:p text:style-name="P7"/>
      <text:p text:style-name="P8">2013 m. liepos 5 d. Nr. TS-198</text:p>
      <text:p text:style-name="P9">Kėdain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7 straipsnio 7 punktu, 16 straipsnio 3 dalies 9 punktu ir 18 straipsnio 1 dalimi,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99</text:span></text:a><text:span text:style-name="T21">) 4 straipsnio 3 dalies 1 punktu ir 6 straipsnio 5 dalimi, Lietuvos Respublikos švietimo įstatymo (Žin., 1991, Nr.<text:s/></text:span><text:a xlink:href="https://www.e-tar.lt/portal/lt/legalAct/TAR.9A3AD08EA5D0" office:target-frame-name="_blank" xlink:show="new"><text:span text:style-name="T22">23-593</text:span></text:a><text:span text:style-name="T23">;<text:s/></text:span><text:span text:style-name="T24">2011, Nr.<text:s/></text:span><text:a xlink:href="https://www.e-tar.lt/portal/lt/legalAct/TAR.E2EBE95E7723" office:target-frame-name="_blank" xlink:show="new"><text:span text:style-name="T25">38-1804</text:span></text:a><text:span text:style-name="T26">) 41 straipsnio 7 dalimi, 43 straipsnio 3 ir 4 dalimis, Nuostatų, įstatų ar statutų įforminimo reikalavimais, patvirtintais Lietuvos Respublikos švietimo ir mokslo ministro 2011 m. birželio 29 d. įsakymu Nr. V-1164 „Dėl Nuostatų, įstatų ar statutų įforminimo reikalavimų patvirtinimo“ (Žin., 2011, Nr.<text:s/></text:span><text:a xlink:href="https://www.e-tar.lt/portal/lt/legalAct/TAR.9FE7F6F5F00F" office:target-frame-name="_blank" xlink:show="new"><text:span text:style-name="T27">80-3925</text:span></text:a><text:span text:style-name="T28">), ir atsižvelgdama į Kėdainių rajono savivaldybės Akademijos gimnazijos direktoriaus 2013 m. gegužės 28 d. raštą Nr. R1-103 „Dėl gimnazijos nuostatų keitimo“, Kėdainių rajono savivaldybės taryba n u s p r e n d ž i a:</text:span></text:p>
      <text:p text:style-name="P29"><text:span text:style-name="T30">1</text:span><text:span text:style-name="T31">. Patvirtinti Kėdainių r. Akademijos gimnazijos nuostatus (pridedama).</text:span></text:p>
      <text:p text:style-name="P32"><text:span text:style-name="T33">2</text:span><text:span text:style-name="T34">. Pripažinti netekusiu galios Kėdainių rajono savivaldybės tarybos 2010 m. liepos 2 d. sprendimo Nr. TS-209 „Dėl Kėdainių rajono Akademijos vidurinės mokyklos tipo pakeitimo ir gimnazijos nuostatų patvirtinimo“ 2 punktą.</text:span></text:p>
      <text:p text:style-name="P35"><text:span text:style-name="T36">3</text:span><text:span text:style-name="T37">. Įgalioti Kėdainių r. Akademijos gimnazijos direktorių Liudą Tauginą pasirašyti nuostatus, pateikti juos Juridinių asmenų registro tvarkytojui ir atlikti kitus su šiuo pavedimu susijusius veiksmus.</text:span></text:p>
      <text:p text:style-name="P38"/>
      <text:p text:style-name="P39"/>
      <text:p text:style-name="P40"/>
      <text:p text:style-name="P41"><text:span text:style-name="T42">Savivaldybės meras<text:s/></text:span><text:span text:style-name="T43"><text:tab/>Rimantas Diliūnas</text:span></text:p>
      <text:soft-page-break/>
      <text:p text:style-name="P44"><text:span text:style-name="T45">PATVIRTINTA</text:span></text:p>
      <text:p text:style-name="P46">Kėdainių rajono savivaldybės tarybos</text:p>
      <text:p text:style-name="P47"><text:span text:style-name="T48">2013 m. liepos 5 d. sprendimu Nr. TS-198<text:s/></text:span></text:p>
      <text:p text:style-name="P49"/>
      <text:p text:style-name="P50"><text:span text:style-name="T51">KĖDAINIŲ R. AKADEMIJOS GIMNAZIJ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ėdainių r. Akademijos gimnazijos nuostatai (toliau – Nuostatai) reglamentuoja Kėdainių r. Akademijos gimnazijos (toliau – Gimnazija) teisinę formą, priklausomybę, savininką, jo teises ir pareigas įgyvendinančią instituciją, Gimnazijų grupę, tipą, pagrindinę paskirtį, mokymo kalbą, mokymo formas ir mokymo proceso organizavimo būdu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Gimnazijos turtą, lėšų šaltinius, jų naudojimo tvarką ir finansinės veiklos kontrolę, Gimnazijos veiklos priežiūrą, reorganizavimo, pertvarkymo, struktūros pertvarkos ar likvidavimo tvarką.</text:span></text:p>
      <text:p text:style-name="P61"><text:span text:style-name="T62">2</text:span><text:span text:style-name="T63">. Oficialus Gimnazijos pavadinimas – Kėdainių r. Akademijos gimnazija, trumpasis pavadinimas – Akademijos gimnazija. Gimnazija įregistruota Juridinių asmenų registre, kodas 191024624.</text:span></text:p>
      <text:p text:style-name="P64"><text:span text:style-name="T65">3</text:span><text:span text:style-name="T66">. Gimnazijos istorija: mokykla įsteigta 1874 metais dabartinės Akademijos teritorijoje kaip privati Dotnuvos dvaro rusiška mokykla. Ji įkurta grafienės Liudmilos Kreicienės iniciatyva ir lėšomis. Šita mokykla veikė iki 1895 metų. Tolesnis mokyklos likimas nežinomas.</text:span></text:p>
      <text:p text:style-name="P67">1919 m. įkurta valstybinė Dotnuvos dvaro pradžios mokykla. Ji veikė iki 1944 metų.</text:p>
      <text:p text:style-name="P68">1944 metais įkurta Dotnuvos progimnazija, kuri veikė iki 1948 metų;</text:p>
      <text:p text:style-name="P69">1948-1949 metais veikė aštuonmetė Dotnuvos gimnazija;</text:p>
      <text:p text:style-name="P70">1949 metais Dotnuvos gimnazija reorganizuota į Akademijos vidurinę mokyklą;</text:p>
      <text:p text:style-name="P71">1955 metais LTSR Aukščiausios tarybos prezidiumo nutarimu mokykla pavadinta Dotnuvos <text:s/>I. Mičiurino vidurine mokykla;</text:p>
      <text:p text:style-name="P72">1988 metais rugsėjo 14 d. Kėdainių rajono Liaudies deputatų tarybos vykdomojo komiteto sprendimu pavadinta Akademijos vidurine mokykla;</text:p>
      <text:p text:style-name="P73"><text:span text:style-name="T74">2005 metais įsteigiamas Šlapaberžės pradinio ugdymo skyrius, reorganizavus Kėdainių r. Šlapaberžės pagrindinę mokyklą.</text:span></text:p>
      <text:p text:style-name="P75"><text:span text:style-name="T76">4</text:span><text:span text:style-name="T77">. Teisinė Gimnazijos forma – biudžetinė įstaiga.</text:span></text:p>
      <text:p text:style-name="P78"><text:span text:style-name="T79">5</text:span><text:span text:style-name="T80">. Gimnazijos priklausomybė – savivaldybės mokykla.</text:span></text:p>
      <text:p text:style-name="P81"><text:span text:style-name="T82">6</text:span><text:span text:style-name="T83">. Gimnazijos savininkas – Kėdainių rajono savivaldybė, kodas 111103885, adresas J. Basanavičiaus 36, 57288, Kėdainiai. <text:s text:c="2"/></text:span></text:p>
      <text:p text:style-name="P84"><text:span text:style-name="T85">7</text:span><text:span text:style-name="T86">. Gimnazijos savininko teises ir pareigas įgyvendinanti institucija – Kėdainių rajono savivaldybės taryba,<text:s/></text:span><text:span text:style-name="T87">kuri vykdo Lietuvos Respublikos biudžetinių įstaigų, Lietuvos Respublikos švietimo ir kituose įstatymuose bei šiuose Nuostatuose jos kompetencijai priskirtus įgaliojimus.</text:span></text:p>
      <text:p text:style-name="P88"><text:span text:style-name="T89">8</text:span><text:span text:style-name="T90">. Mokyklos grupė – bendrojo ugdymo mokykla.</text:span></text:p>
      <text:p text:style-name="P91"><text:span text:style-name="T92">9</text:span><text:span text:style-name="T93">. Mokyklos tipas – gimnazija.<text:s/></text:span></text:p>
      <text:p text:style-name="P94"><text:span text:style-name="T95">10</text:span><text:span text:style-name="T96">. Pagrindinė paskirtis – bendrosios paskirties mokykla.</text:span></text:p>
      <text:p text:style-name="P97"><text:span text:style-name="T98">11</text:span><text:span text:style-name="T99">. Mokymo kalba – lietuvių.</text:span></text:p>
      <text:p text:style-name="P100"><text:span text:style-name="T101">12</text:span><text:span text:style-name="T102">. Mokymosi formos:</text:span></text:p>
      <text:p text:style-name="P103"><text:span text:style-name="T104">12.1</text:span><text:span text:style-name="T105">. grupinio mokymosi;</text:span></text:p>
      <text:p text:style-name="P106"><text:span text:style-name="T107">12.2</text:span><text:span text:style-name="T108">. pavienio mokymosi.</text:span></text:p>
      <text:p text:style-name="P109"><text:span text:style-name="T110">13</text:span><text:span text:style-name="T111">. Mokymo proceso organizavimo būdai:</text:span></text:p>
      <text:p text:style-name="P112"><text:span text:style-name="T113">13.1</text:span><text:span text:style-name="T114">. kasdienis;</text:span></text:p>
      <text:p text:style-name="P115"><text:span text:style-name="T116">13.2</text:span><text:span text:style-name="T117">. savarankiškas;</text:span></text:p>
      <text:p text:style-name="P118"><text:span text:style-name="T119">13.3</text:span><text:span text:style-name="T120">. nuotolinis.</text:span></text:p>
      <text:p text:style-name="P121"><text:span text:style-name="T122">14</text:span><text:span text:style-name="T123">. Vykdomos švietimo programos:</text:span></text:p>
      <text:p text:style-name="P124"><text:span text:style-name="T125">14.1</text:span><text:span text:style-name="T126">. ikimokyklinio ugdymo;</text:span></text:p>
      <text:p text:style-name="P127"><text:span text:style-name="T128">14.2</text:span><text:span text:style-name="T129">. priešmokyklinio ugdymo;</text:span></text:p>
      <text:p text:style-name="P130"><text:span text:style-name="T131">14.3</text:span><text:span text:style-name="T132">. pradinio ugdymo;</text:span></text:p>
      <text:p text:style-name="P133"><text:span text:style-name="T134">14.4</text:span><text:span text:style-name="T135">. pagrindinio ugdymo;</text:span></text:p>
      <text:p text:style-name="P136"><text:span text:style-name="T137">14.5</text:span><text:span text:style-name="T138">. vidurinio ugdymo;</text:span></text:p>
      <text:p text:style-name="P139"><text:span text:style-name="T140">14.6</text:span><text:span text:style-name="T141">. pradinio ugdymo individualizuota;</text:span></text:p>
      <text:p text:style-name="P142"><text:span text:style-name="T143">14.7</text:span><text:span text:style-name="T144">. pagrindinio ugdymo individualizuota;</text:span></text:p>
      <text:p text:style-name="P145"><text:span text:style-name="T146">14.8</text:span><text:span text:style-name="T147">. neformaliojo vaikų švietimo.</text:span></text:p>
      <text:p text:style-name="P148"><text:span text:style-name="T149">15</text:span><text:span text:style-name="T150">. Išduodami mokymosi pasiekimus įteisinantys dokumentai:</text:span></text:p>
      <text:p text:style-name="P151"><text:span text:style-name="T152">15.1</text:span><text:span text:style-name="T153">. pradinio išsilavinimo pažymėjimas;</text:span></text:p>
      <text:p text:style-name="P154"><text:span text:style-name="T155">15.2</text:span><text:span text:style-name="T156">. pagrindinio išsilavinimo pažymėjimas;</text:span></text:p>
      <text:p text:style-name="P157"><text:span text:style-name="T158">15.3</text:span><text:span text:style-name="T159">. brandos atestatas ir jo priedas;</text:span></text:p>
      <text:p text:style-name="P160"><text:span text:style-name="T161">15.4</text:span><text:span text:style-name="T162">.<text:s/></text:span><text:span text:style-name="T163">mokymosi pasiekimų pažymėjimas;</text:span></text:p>
      <text:p text:style-name="P164"><text:span text:style-name="T165">15.5</text:span><text:span text:style-name="T166">. pradinio ugdymo pasiekimų pažymėjimas;</text:span></text:p>
      <text:p text:style-name="P167"><text:span text:style-name="T168">15.6</text:span><text:span text:style-name="T169">. pagrindinio ugdymo pasiekimų pažymėjimas;</text:span></text:p>
      <text:p text:style-name="P170"><text:span text:style-name="T171">15.7</text:span><text:span text:style-name="T172">. vidurinio ugdymo pasiekimų pažymėjimas;</text:span></text:p>
      <text:p text:style-name="P173"><text:span text:style-name="T174">15.8</text:span><text:span text:style-name="T175">. pažymėjimas (baigusiam pagrindinio ugdymo programos I-ąją dalį).</text:span></text:p>
      <text:p text:style-name="P176"><text:span text:style-name="T177">16</text:span><text:span text:style-name="T178">. Kėdainių r. Akademijos gimnazija yra viešasis juridinis asmuo, turintis antspaudą, atributiką, atsiskaitomąją ir kitas sąskaitas Lietuvos Respublikos įregistruotuose bankuose.<text:s/></text:span></text:p>
      <text:p text:style-name="P179"><text:span text:style-name="T180">17</text:span><text:span text:style-name="T181">. Gimnazija turi skyrius:<text:s/></text:span></text:p>
      <text:p text:style-name="P182"><text:span text:style-name="T183">17.1</text:span><text:span text:style-name="T184">. Gudžiūnų Pauliaus Rabikausko skyrių; <text:s/></text:span></text:p>
      <text:p text:style-name="P185"><text:span text:style-name="T186">17.2</text:span><text:span text:style-name="T187">. „Kaštono“ skyrių;</text:span></text:p>
      <text:p text:style-name="P188"><text:span text:style-name="T189">17.3</text:span><text:span text:style-name="T190">. Šlapaberžės pradinio ugdymo skyrių.</text:span></text:p>
      <text:p text:style-name="P191"><text:span text:style-name="T192">18</text:span><text:span text:style-name="T193">. Gimnazija savo veiklą grindžia Lietuvos Respublikos Konstitucija, Lietuvos Respublikos įstatymais, Lietuvos Respublikos Vyriausybės nutarimais, Lietuvos Respublikos švietimo ir mokslo ministro įsakymais, Kėdainių rajono savivaldybės tarybos sprendimais ir administracijos direktoriaus įsakymais, kitais teisės aktais ir šiais Nuostatais.</text:span></text:p>
      <text:p text:style-name="P194"/>
      <text:p text:style-name="P195"><text:span text:style-name="T196">II</text:span><text:span text:style-name="T197">. GIMNAZIJOS VEIKLOS SRITIS IR RŪŠYS, TIKSLAS,<text:s/></text:span></text:p>
      <text:p text:style-name="P198">UŽDAVINIAI, FUNKCIJOS, MOKYMOSI PASIEKIMŲ<text:s/></text:p>
      <text:p text:style-name="P199"><text:span text:style-name="T200">ĮTEISINANČIŲ</text:span><text:span text:style-name="T201"><text:s/></text:span><text:span text:style-name="T202">DOKUMENTŲ IŠDAVIMAS</text:span></text:p>
      <text:p text:style-name="P203"/>
      <text:p text:style-name="P204"><text:span text:style-name="T205">19</text:span><text:span text:style-name="T206">. Gimnazijos veiklos sritis – švietimas.</text:span></text:p>
      <text:p text:style-name="P207"><text:span text:style-name="T208">20</text:span><text:span text:style-name="T209">. Gimnazijos švietimo veiklos rūšys:</text:span></text:p>
      <text:p text:style-name="P210"><text:span text:style-name="T211">20.1</text:span><text:span text:style-name="T212">. pagrindinės veiklos rūšys:</text:span></text:p>
      <text:p text:style-name="P213"><text:span text:style-name="T214">20.1.1</text:span><text:span text:style-name="T215">. pradinis ugdymas;</text:span></text:p>
      <text:p text:style-name="P216"><text:span text:style-name="T217">20.1.2</text:span><text:span text:style-name="T218">. pagrindinis ugdymas;</text:span></text:p>
      <text:p text:style-name="P219"><text:span text:style-name="T220">20.1.3</text:span><text:span text:style-name="T221">. vidurinis ugdymas;</text:span></text:p>
      <text:p text:style-name="P222"><text:span text:style-name="T223">20.2</text:span><text:span text:style-name="T224">. kitos švietimo veiklos rūšys:</text:span></text:p>
      <text:p text:style-name="P225"><text:span text:style-name="T226">20.2.1</text:span><text:span text:style-name="T227">. ikimokyklinio amžiaus vaikų ugdymas;</text:span></text:p>
      <text:p text:style-name="P228"><text:span text:style-name="T229">20.2.2</text:span><text:span text:style-name="T230">. priešmokyklinio amžiaus vaikų ugdymas;</text:span></text:p>
      <text:p text:style-name="P231"><text:span text:style-name="T232">20.2.3</text:span><text:span text:style-name="T233">. sportinis ir rekreacinis švietimas;</text:span></text:p>
      <text:p text:style-name="P234"><text:span text:style-name="T235">20.2.4</text:span><text:span text:style-name="T236">. kultūrinis švietimas;</text:span></text:p>
      <text:p text:style-name="P237"><text:span text:style-name="T238">20.2.5</text:span><text:span text:style-name="T239">. kitas, niekur nepriskirtas, švietimas;</text:span></text:p>
      <text:p text:style-name="P240"><text:span text:style-name="T241">20.2.6</text:span><text:span text:style-name="T242">. švietimui būdingų paslaugų veikla.</text:span></text:p>
      <text:p text:style-name="P243"><text:span text:style-name="T244">21</text:span><text:span text:style-name="T245">. Kitos veiklos rūšys:</text:span></text:p>
      <text:p text:style-name="P246"><text:span text:style-name="T247">21.1</text:span><text:span text:style-name="T248">. nuosavo arba nuomojamo nekilnojamojo turto nuoma ir eksploatavimas;</text:span></text:p>
      <text:p text:style-name="P249"><text:span text:style-name="T250">21.2</text:span><text:span text:style-name="T251">. vaikų poilsio stovyklų veikla;</text:span></text:p>
      <text:p text:style-name="P252"><text:span text:style-name="T253">21.3</text:span><text:span text:style-name="T254">. maitinimo paslaugų teikimas;</text:span></text:p>
      <text:p text:style-name="P255"><text:span text:style-name="T256">21.4</text:span><text:span text:style-name="T257">. bibliotekos ir archyvo veikla;</text:span></text:p>
      <text:p text:style-name="P258"><text:span text:style-name="T259">21.5</text:span><text:span text:style-name="T260">. žmonių sveikatos priežiūros veikla.</text:span></text:p>
      <text:p text:style-name="P261"><text:span text:style-name="T262">22</text:span><text:span text:style-name="T263">. Gimnazijos veiklos tikslas – teikti kokybišką bendrąjį ugdymą, formuojant esmines dalykines, tautines, pilietiškumo kompetencijas, būtinas tolesniam mokymuisi, profesinei karjerai ir savarankiškam gyvenimui, užtikrinant saugumą. <text:s/></text:span></text:p>
      <text:p text:style-name="P264"><text:span text:style-name="T265">23</text:span><text:span text:style-name="T266">. Gimnazijos veiklos uždaviniai:</text:span></text:p>
      <text:p text:style-name="P267"><text:span text:style-name="T268">23.1</text:span><text:span text:style-name="T269">. teikti mokiniams kokybišką ikimokyklinį, priešmokyklinį, pradinį, pagrindinį ir vidurinį ugdymą;</text:span></text:p>
      <text:p text:style-name="P270"><text:span text:style-name="T271">23.2</text:span><text:span text:style-name="T272">. tenkinti mokinių pažinimo, ugdymosi saviraiškos poreikius;</text:span></text:p>
      <text:p text:style-name="P273"><text:span text:style-name="T274">23.3</text:span><text:span text:style-name="T275">. teikti mokiniams reikiamą pagalbą;</text:span></text:p>
      <text:p text:style-name="P276"><text:span text:style-name="T277">23.4</text:span><text:span text:style-name="T278">. užtikrinti sveiką ir saugią ugdymo (si) ir darbo aplinką;</text:span></text:p>
      <text:p text:style-name="P279"><text:span text:style-name="T280">23.5</text:span><text:span text:style-name="T281">. puoselėti mokinių tautinį tapatumą ir pilietiškumą.</text:span></text:p>
      <text:p text:style-name="P282"><text:span text:style-name="T283">24</text:span><text:span text:style-name="T284">. Gimnazijos funkcijos:</text:span></text:p>
      <text:p text:style-name="P285"><text:span text:style-name="T286">24.1</text:span><text:span text:style-name="T287">. vadovaudamasi Lietuvos Respublikos švietimo ir mokslo ministro tvirtinamomis bendrosiomis programomis, Bendraisiais ugdymo planais, atsižvelgdama į sociokultūrines aplinkos ir Gimnazijos Bendruomenės reikmes, taip pat mokinių poreikius ir interesus, konkretina ir diferencijuoja, individualizuoja ir įgyvendina ugdymo turinį;</text:span></text:p>
      <text:p text:style-name="P288"><text:span text:style-name="T289">24.2</text:span><text:span text:style-name="T290">. rengia ir vykdo dalykų ugdymo, pasirenkamųjų dalykų, integruotų dalykų, neformaliojo ugdymo, projektų vykdymo, modulių programas, atsižvelgiant į mokinių poreikius ir turimas galimybes;</text:span></text:p>
      <text:p text:style-name="P291"><text:span text:style-name="T292">24.3</text:span><text:span text:style-name="T293">. vykdo dalykų ugdymo, pasirenkamųjų dalykų, integruotų dalykų, neformaliojo ugdymo, projektų vykdymo, modulių programas;</text:span></text:p>
      <text:p text:style-name="P294"><text:span text:style-name="T295">24.4</text:span><text:span text:style-name="T296">. organizuoja ir vykdo pagrindinio ugdymo pasiekimų patikrinimą, brandos egzaminus Lietuvos Respublikos švietimo ir mokslo ministro nustatyta tvarka;<text:s/></text:span></text:p>
      <text:p text:style-name="P297"><text:span text:style-name="T298">24.5</text:span><text:span text:style-name="T29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00"><text:span text:style-name="T301">24.6</text:span><text:span text:style-name="T302">. teikia informacinę, psichologinę, socialinę pedagoginę, specialiąją pedagoginę, specialiąją pagalbą, ugdymą karjerai bei vaiko minimalios priežiūros priemones teisės aktų nustatyta tvarka;</text:span></text:p>
      <text:p text:style-name="P303"><text:span text:style-name="T304">24.7</text:span><text:span text:style-name="T305">. atlieka specialiųjų ugdymosi poreikių pirminį vertinimą Gimnazijos Vaiko gerovės komisija, skiria specialųjį ugdymą teisės aktų nustatyta tvarka;<text:s/></text:span></text:p>
      <text:p text:style-name="P306"><text:span text:style-name="T307">24.8</text:span><text:span text:style-name="T308">. organizuoja tėvų (globėjų, rūpintojų) pageidavimu jų mokamas papildomas paslaugas (klubus, būrelius, stovyklas, ekskursijas ir kita) teisės aktų nustatyta tvarka;</text:span></text:p>
      <text:p text:style-name="P309"><text:span text:style-name="T310">24.9</text:span><text:span text:style-name="T311">. sudaro sąlygas darbuotojams profesiškai tobulėti, dalintis gerąja patirtimi;</text:span></text:p>
      <text:p text:style-name="P312"><text:span text:style-name="T313">24.10</text:span><text:span text:style-name="T314">. užtikrina higienos normas, teisės aktų reikalavimus atitinkančią sveiką, saugią ugdymosi ir darbo aplinką;</text:span></text:p>
      <text:p text:style-name="P315"><text:span text:style-name="T316">24.11</text:span><text:span text:style-name="T317">. kuria, turtina ugdymo turinio reikalavimams įgyvendinti reikiamą materialinę bazę, vadovaudamasi Lietuvos Respublikos švietimo ir mokslo ministro patvirtintais Švietimo aprūpinimo standartais;</text:span></text:p>
      <text:p text:style-name="P318"><text:span text:style-name="T319">24.12</text:span><text:span text:style-name="T320">. organizuoja mokinių maitinimą teisės aktų nustatyta tvarka;</text:span></text:p>
      <text:p text:style-name="P321"><text:span text:style-name="T322">24.13</text:span><text:span text:style-name="T323">. organizuoja mokinių vežiojimą į Gimnaziją ir iš jos, į kitus organizuojamus renginius mokykliniu autobusu bei visuomeniniu transportu;</text:span></text:p>
      <text:p text:style-name="P324"><text:span text:style-name="T325">24.14</text:span><text:span text:style-name="T326">. viešai skelbia informaciją apie Gimnazijos veiklą teisės aktų nustatyta tvarka;</text:span></text:p>
      <text:p text:style-name="P327"><text:span text:style-name="T328">24.15</text:span><text:span text:style-name="T329">. atlieka kitas įstatymų ir kitų teisės aktų numatytas funkcijas;</text:span></text:p>
      <text:p text:style-name="P330"><text:span text:style-name="T331">24.16</text:span><text:span text:style-name="T332">. mokinių ugdymo apskaita tvarkoma elektroniniame dienyne ir jo duomenų pagrindu sudaromas dienynas.</text:span></text:p>
      <text:p text:style-name="P333"><text:span text:style-name="T334">25</text:span><text:span text:style-name="T335">. Mokiniams išduoda mokymosi pasiekimus įteisinančius dokumentus Lietuvos Respublikos švietimo ir mokslo ministro nustatyta tvarka.</text:span></text:p>
      <text:p text:style-name="P336"/>
      <text:p text:style-name="P337"><text:span text:style-name="T338">III</text:span><text:span text:style-name="T339">.</text:span><text:span text:style-name="T340"><text:s/></text:span><text:span text:style-name="T341">GIMNAZIJOS TEISĖS IR PAREIGOS</text:span></text:p>
      <text:p text:style-name="P342"/>
      <text:p text:style-name="P343"><text:span text:style-name="T344">26</text:span><text:span text:style-name="T345">. Gimnazija, įgyvendindama jai pavestus tikslus bei uždavinius, atlikdama jai priskirtas funkcijas, turi teisę:</text:span></text:p>
      <text:p text:style-name="P346"><text:span text:style-name="T347">26.1</text:span><text:span text:style-name="T348">.<text:s/></text:span><text:span text:style-name="T349">parinkti ugdymo (si) metodus, mokymosi formas ir mokymo proceso organizavimo būdus;</text:span></text:p>
      <text:p text:style-name="P350"><text:span text:style-name="T351">26.2</text:span><text:span text:style-name="T352">.<text:s/></text:span><text:span text:style-name="T353">kurti naujus ugdymo (si) modelius, užtikrinančius kokybišką išsilavinimą;</text:span></text:p>
      <text:p text:style-name="P354"><text:span text:style-name="T355">26.3</text:span><text:span text:style-name="T356">. bendradarbiauti su savo veiklai įtakos turinčiais fiziniais ir juridiniais asmenimis;</text:span></text:p>
      <text:p text:style-name="P357"><text:span text:style-name="T358">26.4</text:span><text:span text:style-name="T359">. inicijuoti, vykdyti ir dalyvauti Kėdainių rajono savivaldybės, šalies ir tarptautiniuose švietimo projektuose teisės aktų nustatyta tvarka;</text:span></text:p>
      <text:p text:style-name="P360"><text:span text:style-name="T361">26.5</text:span><text:span text:style-name="T362">. stoti ir jungtis į asociacijas, dalyvauti jų veikloje;</text:span></text:p>
      <text:p text:style-name="P363"><text:span text:style-name="T364">26.6</text:span><text:span text:style-name="T365">. gauti paramą Lietuvos Respublikos labdaros ir paramos įstatymo nustatyta tvarka;</text:span></text:p>
      <text:p text:style-name="P366"><text:span text:style-name="T367">26.7</text:span><text:span text:style-name="T368">. pagal galimybes dalyvauti Kėdainių rajono savivaldybės, šalies ir tarptautiniuose mokinių</text:span><text:span text:style-name="T369"><text:s/></text:span><text:span text:style-name="T370">švietimo konkursuose, viktorinose, varžybose, olimpiadose;</text:span></text:p>
      <text:p text:style-name="P371"><text:span text:style-name="T372">26.8</text:span><text:span text:style-name="T373">. prisiimti įsipareigojimus , sudaryti mokymo ir kitas sutartis;</text:span></text:p>
      <text:p text:style-name="P374"><text:span text:style-name="T375">26.9</text:span><text:span text:style-name="T376">. siekti Gimnazijos mokytojų ir tėvų bendros atsakomybės už vaikų ugdymą;</text:span></text:p>
      <text:p text:style-name="P377"><text:span text:style-name="T378">26.10</text:span><text:span text:style-name="T379">. esant būtinybei, koreguoti pamokų ir pertraukų, neformaliojo švietimo užsiėmimų, mokinių atostogų laiką;</text:span></text:p>
      <text:p text:style-name="P380"><text:span text:style-name="T381">26.11</text:span><text:span text:style-name="T382">. reikalauti tinkamo finansinio aprūpinimo, užtikrinančio Gimnazijos tikslų ir uždavinių įgyvendinimą;</text:span></text:p>
      <text:p text:style-name="P383"><text:span text:style-name="T384">26.12</text:span><text:span text:style-name="T385">. ginti Gimnazijos teises Lietuvos Respublikos teisės aktų nustatyta tvarka;<text:s/></text:span></text:p>
      <text:p text:style-name="P386"><text:span text:style-name="T387">26.13</text:span><text:span text:style-name="T388">. naudotis kitomis teisės aktų suteiktomis teisėmis.</text:span></text:p>
      <text:p text:style-name="P389"><text:span text:style-name="T390">27</text:span><text:span text:style-name="T391">. Gimnazija įsipareigoja:</text:span></text:p>
      <text:p text:style-name="P392"><text:span text:style-name="T393">27.1</text:span><text:span text:style-name="T394">. užtikrinti sveiką, saugią, užkertančią kelią smurto, prievartos apraiškoms ir žalingiems įpročiams aplinką, plėtoti tautinę, pilietinę brandą;</text:span></text:p>
      <text:p text:style-name="P395"><text:span text:style-name="T396">27.2</text:span><text:span text:style-name="T397">. švietimo programų vykdymą;</text:span></text:p>
      <text:p text:style-name="P398"><text:span text:style-name="T399">27.3</text:span><text:span text:style-name="T400">. atvirumą vietos bendruomenei;</text:span></text:p>
      <text:p text:style-name="P401"><text:span text:style-name="T402">27.4</text:span><text:span text:style-name="T403">. mokymo sutarties sudarymą ir įsipareigojimų vykdymą;</text:span></text:p>
      <text:p text:style-name="P404"><text:span text:style-name="T405">27.5</text:span><text:span text:style-name="T406">. švietimo kokybę.</text:span></text:p>
      <text:p text:style-name="P407"><text:span text:style-name="T408">28</text:span><text:span text:style-name="T409">. Gimnazija gali turėti kitų Lietuvos Respublikos švietimo įstatymo nenustatytų teisių ir pareigų, jeigu jos neprieštarauja įstatymams ir kitiems teisės aktams.</text:span></text:p>
      <text:p text:style-name="P410"/>
      <text:p text:style-name="P411"><text:span text:style-name="T412">IV</text:span><text:span text:style-name="T413">.<text:s/></text:span><text:span text:style-name="T414">GIMNAZIJOS VEIKLOS ORGANIZAVIMAS IR VALDYMAS</text:span></text:p>
      <text:p text:style-name="P415"/>
      <text:p text:style-name="P416"><text:span text:style-name="T417">29</text:span><text:span text:style-name="T418">. Gimnazijos veikla organizuojama pagal:</text:span></text:p>
      <text:p text:style-name="P419"><text:span text:style-name="T420">29.1</text:span><text:span text:style-name="T421">. direktoriaus patvirtintą Gimnazijos strateginį planą, kuriam yra pritarusios Gimnazijos taryba ir Gimnazijos savininko teises ir pareigas įgyvendinanti institucija - Kėdainių rajono savivaldybės vykdomoji institucija ar jos įgaliotas asmuo;</text:span></text:p>
      <text:p text:style-name="P422"><text:span text:style-name="T423">29.2</text:span><text:span text:style-name="T424">. direktoriaus patvirtintą Gimnazijos metinį veiklos planą, kuriam pritarta Gimnazijos taryboje;</text:span></text:p>
      <text:p text:style-name="P425"><text:span text:style-name="T426">29.3</text:span><text:span text:style-name="T427">. direktoriaus patvirtintą Gimnazijos ugdymo planą, kuris suderintas su Gimnazijos taryba ir Kėdainių rajono savivaldybės vykdomąja institucija ar jos įgaliotu asmeniu.</text:span></text:p>
      <text:p text:style-name="P428"><text:span text:style-name="T429">30</text:span><text:span text:style-name="T430">. Gimnazijai vadovauja direktorius, skiriamas į pareigas konkurso būdu ir atleidžiamas teisės aktų nustatyta tvarka.<text:s/></text:span></text:p>
      <text:p text:style-name="P431"><text:span text:style-name="T432">31</text:span><text:span text:style-name="T433">. Direktorius pavaldus ir atskaitingas Kėdainių rajono savivaldybės tarybai ar jos įgaliotam asmeniui.</text:span></text:p>
      <text:p text:style-name="P434"><text:span text:style-name="T435">32</text:span><text:span text:style-name="T436">. Direktoriaus funkcijos organizuojant ir koordinuojant Gimnazijos veiklą:</text:span></text:p>
      <text:p text:style-name="P437"><text:span text:style-name="T438">32.1</text:span><text:span text:style-name="T439">. vadovauja Gimnazijos strateginio, metinio veiklos, ugdymo planų, švietimo programų rengimui, juos tvirtina, vadovauja jų vykdymui ir įgyvendinimui;</text:span></text:p>
      <text:p text:style-name="P440"><text:span text:style-name="T441">32.2</text:span><text:span text:style-name="T442">. bendradarbiavimu ir skaidrumu grindžia santykius su visais darbuotojais, laikosi ir prižiūri mokytojų etikos normų, inicijuoja darbuotojų profesinį tobulėjimą, užtikrina saugią ir sveiką aplinką;<text:s/></text:span></text:p>
      <text:p text:style-name="P443"><text:span text:style-name="T444">32.3</text:span><text:span text:style-name="T445">. organizuoja ir koordinuoja Gimnazijos veiklą, kad būtų įgyvendinami Gimnazijos tikslai ir atliekamos nustatytos funkcijos;</text:span></text:p>
      <text:p text:style-name="P446"><text:span text:style-name="T447">32.4</text:span><text:span text:style-name="T448">. tvirtina Gimnazijos struktūrą ir pareigybių sąrašą, neviršijant nustatyto didžiausio leistino pareigybių skaičiaus;</text:span></text:p>
      <text:p text:style-name="P449"><text:span text:style-name="T450">32.5</text:span><text:span text:style-name="T451">. Lietuvos Respublikos darbo kodekso ir kitų teisės aktų nustatyta tvarka priima, atleidžia mokytojus ir pagalbos mokiniui specialistus, kitus ugdymo procese dalyvaujančius asmenis ir aptarnaujantį personalą, tvirtina jų pareigybių aprašymus, skatina darbuotojus, skiria drausmines nuobaudas;</text:span></text:p>
      <text:p text:style-name="P452"><text:span text:style-name="T453">32.6</text:span><text:span text:style-name="T454">. už mokinio elgesio normų pažeidimus skiria mokiniui drausmines auklėjamojo poveikio priemones teisės aktų nustatyta tvarka;</text:span></text:p>
      <text:p text:style-name="P455"><text:span text:style-name="T456">32.7</text:span><text:span text:style-name="T457">. analizuoja Gimnazijos veiklos ir valdymo išteklių būklę;</text:span></text:p>
      <text:p text:style-name="P458"><text:span text:style-name="T459">32.8</text:span><text:span text:style-name="T460">. Lietuvos Respublikos vaiko minimalios ir vidutinės priežiūros įstatymo nustatyta tvarka kreipiasi į rajono savivaldybės administracijos direktorių dėl minimalios ir vidutinės priežiūros priemonių vaikui skyrimo;</text:span></text:p>
      <text:p text:style-name="P461"><text:span text:style-name="T462">32.9</text:span><text:span text:style-name="T463">. priima į Gimnaziją mokinius Kėdainių rajono savivaldybės tarybos nustatyta tvarka, sudaro sutartis teisės aktų nustatyta tvarka;</text:span></text:p>
      <text:p text:style-name="P464"><text:span text:style-name="T465">32.10</text:span><text:span text:style-name="T466">. dalį savo funkcijų gali pavesti atlikti direktoriaus pavaduotojams, skyrių vedėjams;</text:span></text:p>
      <text:p text:style-name="P467"><text:span text:style-name="T468">32.11</text:span><text:span text:style-name="T469">. atlieka kitas funkcijas, nustatytas Gimnazijos direktoriaus pareigybės aprašyme ir kituose teisės aktuose.</text:span><text:span text:style-name="T470"><text:s text:c="2"/></text:span></text:p>
      <text:p text:style-name="P471"><text:span text:style-name="T472">33</text:span><text:span text:style-name="T473">.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 už veiksmingą Gimnazijos vidaus kontrolės sukūrimą, jos veikimą ir tobulinimą pagal Lietuvos Respublikos viešojo sektoriaus atskaitomybės įstatymą, teikiamų ataskaitų rinkinių ir statistinių ataskaitų teisingumą Lietuvos Respublikos teisės aktų nustatyta tvarka.<text:s/></text:span></text:p>
      <text:p text:style-name="P474"><text:span text:style-name="T475">34</text:span><text:span text:style-name="T476">. Gimnazijoje veikia metodinė taryba ir metodinės grupės.<text:s/></text:span></text:p>
      <text:p text:style-name="P477"><text:span text:style-name="T478">34.1</text:span><text:span text:style-name="T479">.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tobulinimo.<text:s/></text:span></text:p>
      <text:p text:style-name="P480"><text:span text:style-name="T481">34.2</text:span><text:span text:style-name="T482">. Metodinės grupės apjungia vieno ar kelių mokomųjų dalykų mokytojus. Metodinei grupei vadovauja grupės narių išrinktas pirmininkas. Metodinių grupių veiklą organizuoja ir koordinuoja metodinė taryba, sudaryta iš metodinių grupių pirmininkų. Metodinei tarybai vadovauja tarybos narių išrinktas vadovas. Jos veiklą koordinuoja direktoriaus pavaduotojas ugdymui.</text:span></text:p>
      <text:p text:style-name="P483"><text:span text:style-name="T484">35</text:span><text:span text:style-name="T485">. Metodinių grupių ir metodinės tarybos sudarymo ir vadovavimo joms principai nustatomi Metodinės tarybos nuostatuose.</text:span></text:p>
      <text:p text:style-name="P486"><text:span text:style-name="T487">36</text:span><text:span text:style-name="T488">. Ugdymo turinio formavimo ir ugdymo proceso organizavimo klausimais Gimnazijos direktorius gali organizuoti laikinas darbo grupes.</text:span></text:p>
      <text:p text:style-name="P489"/>
      <text:p text:style-name="P490"><text:span text:style-name="T491">V</text:span><text:span text:style-name="T492">.<text:s/></text:span><text:span text:style-name="T493">GIMNAZIJOS SAVIVALDA</text:span></text:p>
      <text:p text:style-name="P494"/>
      <text:p text:style-name="P495"><text:span text:style-name="T496">37</text:span><text:span text:style-name="T497">.<text:s/></text:span><text:span text:style-name="T498">Gimnazijos savivalda grindžiama švietimo tikslais, Gimnazijoje vykdomomis švietimo programomis ir susiklosčiusiomis tradicijomis.</text:span></text:p>
      <text:p text:style-name="P499"><text:span text:style-name="T500">38</text:span><text:span text:style-name="T501">. Gimnazijos savivaldos institucijos kolegialiai svarsto Gimnazijos veiklos ir finansavimo klausimus ir pagal kompetenciją, apibrėžtą šiuose Nuostatuose, priima sprendimus bei daro įtaką direktoriaus priimamiems sprendimams, atlieka visuomeninę Gimnazijos valdymo priežiūrą.</text:span></text:p>
      <text:p text:style-name="P502"><text:span text:style-name="T503">39</text:span><text:span text:style-name="T504">. Gimnazijoje veikia šios savivaldos institucijos – Gimnazijos taryba, Mokytojų taryba,</text:span></text:p>
      <text:p text:style-name="P505"><text:span text:style-name="T506">Mokinių taryba, Mokinių prezidentas.</text:span></text:p>
      <text:p text:style-name="P507"><text:span text:style-name="T508">40</text:span><text:span text:style-name="T509">.<text:s/></text:span><text:span text:style-name="T510">Gimnazijos taryba – aukščiausioji Gimnazijos savivaldos institucija, lygiomis dalimis telkianti mokinių, jų tėvų, mokytojų ir pagalbos mokiniui specialistų atstovus svarbiausiems Gimnazijos veiklos tikslams numatyti ir uždaviniams spręsti.<text:s/></text:span></text:p>
      <text:p text:style-name="P511"><text:span text:style-name="T512">41</text:span><text:span text:style-name="T513">. Taryba sudaroma iš mokinių tėvų (globėjų, rūpintojų), mokytojų, mokinių ir vietos bendruomenės atstovų. Trejiems metams Tarybos narių skaičių ir jos veiklos kadencijos trukmę nustato Gimnazijos direktorius.</text:span></text:p>
      <text:p text:style-name="P514"><text:span text:style-name="T515">42</text:span><text:span text:style-name="T516">. Gimnazijos tarybos nuostatus tvirtina direktorius.<text:s/></text:span></text:p>
      <text:p text:style-name="P517"><text:span text:style-name="T518">43</text:span><text:span text:style-name="T519">. Tarybą sudaro 3 tėvai (globėjai, rūpintojai), deleguoti klasių tėvų (globėjų, rūpintojų) visuotiniame susirinkime, 3 mokytojai – mokytojų tarybos, 3 mokiniai – mokinių tarybos.<text:s/></text:span></text:p>
      <text:p text:style-name="P520"><text:span text:style-name="T521">44</text:span><text:span text:style-name="T522">. 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523"><text:span text:style-name="T524">45</text:span><text:span text:style-name="T525">. Tarybai vadovauja pirmininkas, išrinktas atviru balsavimu Tarybos posėdyje.</text:span></text:p>
      <text:p text:style-name="P526"><text:span text:style-name="T527">46</text:span><text:span text:style-name="T528">. Gimnazijos savininko teises ir pareigas įgyvendinanti institucija, švietimo priežiūrą vykdančios institucijos, nustačiusios, kad Tarybos priimti sprendimai prieštarauja įstatymams iš naujo tarybai atsisakius, ginčas sprendžiamas įstatymų nustatyta tvarka.</text:span></text:p>
      <text:p text:style-name="P529"><text:span text:style-name="T530">47</text:span><text:span text:style-name="T531">. Tarybos kompetencija:</text:span></text:p>
      <text:p text:style-name="P532"><text:span text:style-name="T533">47.1</text:span><text:span text:style-name="T534">. teikia siūlymus dėl Gimnazijos strateginių tikslų, uždavinių ir jų įgyvendinimo priemonių;</text:span></text:p>
      <text:p text:style-name="P535"><text:span text:style-name="T536">47.2</text:span><text:span text:style-name="T537">. pritaria Gimnazijos strateginiam planui, Gimnazijos metinei veiklos programai, ugdymo planui, Gimnazijos darbo tvarkos taisyklėms, kitiems Gimnazijos veiklą reglamentuojantiems dokumentams, teikiamiems Gimnazijos direktoriaus;</text:span></text:p>
      <text:p text:style-name="P538"><text:span text:style-name="T539">47.3</text:span><text:span text:style-name="T540">. teikia siūlymus Gimnazijos direktoriui dėl Gimnazijos nuostatų pakeitimo ar papildymo, Gimnazijos vidaus struktūros tobulinimo;<text:s/></text:span></text:p>
      <text:p text:style-name="P541"><text:span text:style-name="T542">47.4</text:span><text:span text:style-name="T543">. svarsto Gimnazijos lėšų naudojimo klausimus;</text:span></text:p>
      <text:p text:style-name="P544"><text:span text:style-name="T545">47.5</text:span><text:span text:style-name="T546">. išklauso Gimnazijos metines veiklos ataskaitas ir teikia siūlymus Gimnazijos direktoriui dėl Gimnazijos veiklos tobulinimo;<text:s/></text:span></text:p>
      <text:p text:style-name="P547"><text:span text:style-name="T548">47.6</text:span><text:span text:style-name="T549">. teikia siūlymus Gimnazijos savininko teises ir pareigas įgyvendinančiai institucijai dėl Gimnazijos materialinio aprūpinimo, veiklos tobulinimo;<text:s/></text:span></text:p>
      <text:p text:style-name="P550"><text:span text:style-name="T551">47.7</text:span><text:span text:style-name="T552">. svarsto mokytojų metodinės tarybos, mokinių ir tėvų (rūpintojų) savivaldos institucijų ar Gimnazijos bendruomenės narių iniciatyvas ir teikia siūlymus Gimnazijos direktoriui;</text:span></text:p>
      <text:p text:style-name="P553"><text:span text:style-name="T554">47.8</text:span><text:span text:style-name="T555">. teikia siūlymus dėl Gimnazijos darbo tobulinimo, saugių mokinių ugdymo ir darbo sąlygų sudarymo, talkina formuojant Gimnazijos materialinius, finansinius ir intelektinius išteklius;</text:span></text:p>
      <text:p text:style-name="P556"><text:span text:style-name="T557">47.9</text:span><text:span text:style-name="T558">. svarsto Gimnazijos direktoriaus teikiamus klausimus;</text:span></text:p>
      <text:p text:style-name="P559"><text:span text:style-name="T560">47.10</text:span><text:span text:style-name="T561">.<text:s/></text:span><text:span text:style-name="T562">pasirenka veiklos įsivertinimo sritis, atlikimo metodiką, analizuoja įsivertinimo</text:span></text:p>
      <text:p text:style-name="P563"><text:span text:style-name="T564">rezultatus ir priima sprendimus dėl veiklos tobulinimo.</text:span></text:p>
      <text:p text:style-name="P565"><text:span text:style-name="T566">48</text:span><text:span text:style-name="T567">. Gimnazijos taryba už savo veiklą vieną kartą per metus atsiskaito Gimnazijos bendruomenei.</text:span></text:p>
      <text:p text:style-name="P568"><text:span text:style-name="T569">49</text:span><text:span text:style-name="T570">. Mokytojų taryba – nuolat veikianti Gimnazijos savivaldos institucija mokytojų profesiniams ir bendriesiems ugdymo klausimams spręsti. Ją sudaro Gimnazijos direktorius, direktoriaus pavaduotojai ugdymui, visi Gimnazijoje dirbantys mokytojai ir pagalbos mokiniui specialistai, sveikatos priežiūros specialistas, bibliotekininkai, direktoriaus pavaduotojas administracijai ir ūkiui,<text:s/></text:span><text:span text:style-name="T571">kiti tiesiogiai ugdymo procese dalyvaujantys asmenys.</text:span><text:span text:style-name="T572"><text:s/></text:span></text:p>
      <text:p text:style-name="P573"><text:span text:style-name="T574">50</text:span><text:span text:style-name="T575">. Mokytojų tarybai vadovauja Gimnazijos direktorius.</text:span></text:p>
      <text:p text:style-name="P576"><text:span text:style-name="T577">51</text:span><text:span text:style-name="T578">. Mokytojų tarybos posėdžius rengia Gimnazijos direktorius. Posėdis yra teisėtas, jei jame dalyvauja du trečdaliai mokytojų tarybos narių. Nutarimai priimami posėdyje dalyvavusių narių balsų dauguma.<text:s/></text:span></text:p>
      <text:p text:style-name="P579"><text:span text:style-name="T580">52</text:span><text:span text:style-name="T581">. Mokytojų taryba svarsto ir priima nutarimus teisės aktų nustatytais ir Gimnazijos direktoriaus teikiamais klausimais.</text:span></text:p>
      <text:p text:style-name="P582"><text:span text:style-name="T583">52.1</text:span><text:span text:style-name="T584">. aptaria praktinius švietimo, jo kaitos įgyvendinimo klausimus, svarsto mokinių ugdymo rezultatus, pedagoginės veiklos tobulinimo būdus;</text:span></text:p>
      <text:p text:style-name="P585"><text:span text:style-name="T586">52.2</text:span><text:span text:style-name="T587">. diskutuoja dėl Gimnazijos strateginio plano, Gimnazijos metinio veiklos plano, aptaria Gimnazijos ugdymo plano, Bendrųjų programų įgyvendinimą;</text:span></text:p>
      <text:p text:style-name="P588"><text:span text:style-name="T589">52.3</text:span><text:span text:style-name="T590">. kartu su Gimnazijos pagalbos mokiniui specialistais, sveikatos priežiūros specialistais aptaria mokinių sveikatos, saugos darbe, mokymosi, poilsio ir mitybos klausimus;</text:span></text:p>
      <text:p text:style-name="P591"><text:span text:style-name="T592">52.4</text:span><text:span text:style-name="T593">. aptaria ir vykdo bendrąją mokinių pažangos ir pasiekimų vertinimo informacijos rinkimo, fiksavimo ir panaudojimo tvarką, apibrėžtą Gimnazijos tarybos patvirtintame Mokinių,<text:s/></text:span><text:soft-page-break/><text:span text:style-name="T594">besimokančių pagal pradinio ir pagrindinio ugdymo programas, pažangos ir pasiekimų vertinimo tvarkos apraše.</text:span></text:p>
      <text:p text:style-name="P595"><text:span text:style-name="T596">53</text:span><text:span text:style-name="T597">. Mokinių taryba – nuolat veikianti Gimnazijos savivaldos institucija. Jos narių skaičių ir veiklos kadencijos trukmę nustato Gimnazijos direktorius. Mokinių tarybos nariai yra renkami visuotinio mokinių susirinkimo metu. Mokinių tarybai vadovauja Gimnazijos prezidentas. Mokinių taryba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text:span></text:p>
      <text:p text:style-name="P598"><text:span text:style-name="T599">54</text:span><text:span text:style-name="T600">. Gimnazijoje gali veikti klasės tėvų (globėjų, rūpintojų) iniciatyvinės grupės, kurios sprendžia klasės reikalus, gali iškelti bendramokyklines problemas, teikia siūlymų Tarybai ir direktoriui.<text:s/></text:span></text:p>
      <text:p text:style-name="P601"><text:span text:style-name="T602">55</text:span><text:span text:style-name="T603">. Klasių tėvų (globėjų, rūpintojų) savivaldą sudaro atstovų arba visuotiniai tėvų susirinkimai, kuriuos organizuoja Gimnazijos direktorius mokinių ugdymo organizavimo, elgesio, lankomumo, saugumo užtikrinimo, tėvų švietimo ir kitais aktualiais klausimais. <text:s/></text:span></text:p>
      <text:p text:style-name="P604"><text:span text:style-name="T605">56</text:span><text:span text:style-name="T606">. Gimnazijos bendruomenės nariai gali dalyvauti Gimnazijos valdyme, burtis į įvairių grupių (mokinių, mokytojų, tėvų) interesų asociacijas, organizacijas, sąjungas, vykdančias jų narių nustatytus švietimo, kultūros, mokslinio tyrimo plėtotės uždavinius ir funkcijas, numatytas jų veiklos nuostatuose.</text:span></text:p>
      <text:p text:style-name="P607"><text:span text:style-name="T608">57</text:span><text:span text:style-name="T609">. Gimnazijoje organizuojami visuotiniai tėvų susirinkimai ir atskirų klasių tėvų susirinkimai.</text:span></text:p>
      <text:p text:style-name="P610"/>
      <text:p text:style-name="P611"><text:span text:style-name="T612">VI</text:span><text:span text:style-name="T613">. DARBUOTOJŲ PRIĖMIMAS Į DARBĄ, JŲ DARBO<text:s/></text:span></text:p>
      <text:p text:style-name="P614"><text:span text:style-name="T615">APMOKĖJIMO TVARKA IR ATESTACIJA</text:span><text:span text:style-name="T616"><text:s/></text:span></text:p>
      <text:p text:style-name="P617"/>
      <text:p text:style-name="P618"><text:span text:style-name="T619">58</text:span><text:span text:style-name="T620">. Darbuotojai į darbą Gimnazijoje priimami ir atleidžiami iš jo Lietuvos Respublikos darbo kodekso ir kitų teisės aktų nustatyta tvarka.</text:span></text:p>
      <text:p text:style-name="P621"><text:span text:style-name="T622">59</text:span><text:span text:style-name="T623">. Gimnazijos darbuotojams už darbą mokama Lietuvos Respublikos įstatymų ir kitų teisės aktų nustatyta tvarka.</text:span></text:p>
      <text:p text:style-name="P624"><text:span text:style-name="T625">60</text:span><text:span text:style-name="T626">. Gimnazijos direktorius, jo pavaduotojai ugdymui, skyriaus vedėjai, mokytojai ir pagalbos mokiniui specialistai atestuojasi, tobulina kvalifikaciją Lietuvos Respublikos švietimo ir mokslo ministro nustatyta tvarka.</text:span></text:p>
      <text:p text:style-name="P627"/>
      <text:p text:style-name="P628"><text:span text:style-name="T629">VII</text:span><text:span text:style-name="T630">. GIMNAZIJOS TURTAS, LĖŠOS, JŲ NAUDOJIMO TVARKA,<text:s/></text:span></text:p>
      <text:p text:style-name="P631">FINANSINĖS VEIKLOS KONTROLĖ IR<text:s/></text:p>
      <text:p text:style-name="P632"><text:span text:style-name="T633">GIMNAZIJOS VEIKLOS PRIEŽIŪRA</text:span></text:p>
      <text:p text:style-name="P634"/>
      <text:p text:style-name="P635"><text:span text:style-name="T636">61</text:span><text:span text:style-name="T637">.<text:s/></text:span><text:span text:style-name="T638">Gimnazija yra Kėdainių rajono savivaldybės pelno nesiekianti organizacija.</text:span></text:p>
      <text:p text:style-name="P639"><text:span text:style-name="T640">62</text:span><text:span text:style-name="T641">.<text:s/></text:span><text:span text:style-name="T642">Gimnazija valdo patikėjimo teise perduotą savivaldybės turtą, naudoja ir disponuoja juo pagal įstatymus Kėdainių rajono savivaldybės tarybos sprendimų nustatyta tvarka.</text:span></text:p>
      <text:p text:style-name="P643"><text:span text:style-name="T644">63</text:span><text:span text:style-name="T645">. Gimnazijos lėšų šaltiniai:</text:span></text:p>
      <text:p text:style-name="P646"><text:span text:style-name="T647">63.1</text:span><text:span text:style-name="T648">. valstybės biudžeto specialiosios tikslinės dotacijos, skirtos Kėdainių rajono savivaldybės biudžetui;</text:span></text:p>
      <text:p text:style-name="P649"><text:span text:style-name="T650">63.2</text:span><text:span text:style-name="T651">. Kėdainių rajono savivaldybės biudžeto lėšos, skiriamos pagal patvirtintas sąmatas;</text:span></text:p>
      <text:p text:style-name="P652"><text:span text:style-name="T653">63.3</text:span><text:span text:style-name="T654">. pajamos už teikiamas paslaugas;</text:span></text:p>
      <text:p text:style-name="P655"><text:span text:style-name="T656">63.4</text:span><text:span text:style-name="T657">. už nuomojamą valdomą turtą (autobusą, patalpas);</text:span></text:p>
      <text:p text:style-name="P658"><text:span text:style-name="T659">63.5</text:span><text:span text:style-name="T660">. fondų, organizacijų, kitų juridinių ir fizinių asmenų dovanotos ar kitaip teisėtais būdais perduotos lėšos, tikslinės paskirties lėšos pagal pavedimus;</text:span></text:p>
      <text:p text:style-name="P661"><text:span text:style-name="T662">63.6</text:span><text:span text:style-name="T663">. kitos teisėtu būdu įgytos lėšos.</text:span><text:span text:style-name="T664"><text:s text:c="4"/></text:span></text:p>
      <text:p text:style-name="P665"><text:span text:style-name="T666">64</text:span><text:span text:style-name="T667">. Visos lėšos naudojamos ir finansinė veikla kontroliuojama teisės aktų nustatyta tvarka.<text:s/></text:span></text:p>
      <text:p text:style-name="P668"><text:span text:style-name="T669">65</text:span><text:span text:style-name="T670">.<text:s/></text:span><text:span text:style-name="T671">Valstybinę švietimo veiklos priežiūrą atlieka Lietuvos Respublikos švietimo ir mokslo ministerija. Gimnazijos veiklos priežiūrą atlieka Kėdainių rajono savivaldybės vykdomoji institucija teisės aktų nustatyta tvarka. Prireikus pasitelkiami išorės vertintojai.</text:span></text:p>
      <text:p text:style-name="P672"/>
      <text:p text:style-name="P673"><text:span text:style-name="T674">VIII</text:span><text:span text:style-name="T675">.<text:s/></text:span><text:span text:style-name="T676">BAIGIAMOSIOS NUOSTATOS</text:span></text:p>
      <text:p text:style-name="P677"/>
      <text:p text:style-name="P678"><text:span text:style-name="T679">66</text:span><text:span text:style-name="T680">.<text:s/></text:span><text:span text:style-name="T681">Gimnazijos interneto svetainėje adresu<text:s/></text:span><text:span text:style-name="T682">http://www.akademijos.kedainiai.lm.lt/</text:span><text:span text:style-name="T683">, atitinkančioje teisės aktų nustatytus reikalavimus, ir kitose visuomenės informavimo priemonėse, tėvų susirinkimuose teikiama informacija apie Gimnazijos vykdomas formaliojo ir neformaliojo švietimo programas, jų pasirinkimo galimybes, mokymosi formas ir mokymo proceso organizavimo būdus, priėmimo sąlygas, mokamas paslaugas, mokytojų kvalifikaciją, laisvą mokytojo pareigybę, svarbiausius Gimnazijos vidaus ir išorės vertinimo rezultatus, Gimnazijos bendruomenės tradicijas, pasiekimus ir kita su švietimu susijusi informacija.</text:span></text:p>
      <text:p text:style-name="P684"><text:span text:style-name="T685">67</text:span><text:span text:style-name="T686">. Gimnazijos nuostatai keičiami ir papildomi Kėdainių rajono savivaldybės tarybos, Gimnazijos direktoriaus ar Gimnazijos tarybos iniciatyva.<text:s/></text:span></text:p>
      <text:p text:style-name="P687"><text:span text:style-name="T688">68</text:span><text:span text:style-name="T689">. Gimnazijos nuostatams, jų pakeitimams ir (ar) papildymams pritaria Gimnazijos taryba, tvirtina Kėdainių rajono savivaldybės taryba.</text:span></text:p>
      <text:p text:style-name="P690"><text:span text:style-name="T691">69</text:span><text:span text:style-name="T692">. Gimnazija registruojama teisės aktų nustatyta tvarka.</text:span></text:p>
      <text:p text:style-name="P693"><text:span text:style-name="T694">70</text:span><text:span text:style-name="T695">. Gimnazija reorganizuojama, pertvarkoma, vykdoma Gimnazijos struktūros pertvarka ar likviduojama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 User</dc:creator>
    <meta:creation-date>2016-03-17T05:39:00Z</meta:creation-date>
    <dc:date>2016-03-17T05:39:00Z</dc:date>
    <meta:template xlink:href="Normal" xlink:type="simple"/>
    <meta:editing-cycles>2</meta:editing-cycles>
    <meta:editing-duration>PT0S</meta:editing-duration>
    <meta:document-statistic meta:page-count="9" meta:paragraph-count="263" meta:word-count="3162" meta:character-count="26652" meta:row-count="879" meta:non-whitespace-character-count="23753"/>
  </office:meta>
</office:document-meta>
</file>