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left="0.4201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2.5104in"/>
        </style:tab-stops>
      </style:paragraph-properties>
      <style:text-properties style:font-size-complex="12pt" style:language-asian="lt" style:country-asian="LT"/>
    </style:style>
    <style:style style:name="P11" style:parent-style-name="Normal" style:family="paragraph">
      <style:paragraph-properties fo:text-align="center" fo:line-height="0.1666in" fo:margin-left="2.2034in" fo:margin-right="2.2in">
        <style:tab-stops/>
      </style:paragraph-properties>
      <style:text-properties style:font-size-complex="12pt" style:language-asian="lt" style:country-asian="LT"/>
    </style:style>
    <style:style style:name="P12" style:parent-style-name="Normal" style:family="paragraph">
      <style:paragraph-properties fo:text-align="justify" fo:line-height="0.1902in"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902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tab-stops>
          <style:tab-stop style:type="left" style:position="5.1187in"/>
        </style:tab-stops>
      </style:paragraph-properties>
      <style:text-properties fo:hyphenate="false"/>
    </style:style>
    <style:style style:name="T26" style:parent-style-name="DefaultParagraphFont" style:family="text">
      <style:text-properties style:font-name-asian="Arial" fo:color="#000000" style:font-size-complex="12pt" style:language-asian="ar" style:country-asian="SA"/>
    </style:style>
    <style:style style:name="T27" style:parent-style-name="DefaultParagraphFont" style:family="text">
      <style:text-properties style:font-name-asian="Arial" fo:color="#000000" style:font-size-complex="12pt" style:language-asian="ar" style:country-asian="SA"/>
    </style:style>
    <style:style style:name="P28" style:parent-style-name="Normal" style:family="paragraph">
      <style:paragraph-properties fo:break-before="page"/>
      <style:text-properties style:font-size-complex="12pt" style:language-asian="lt" style:country-asian="LT"/>
    </style:style>
    <style:style style:name="P29" style:parent-style-name="Normal" style:family="paragraph">
      <style:paragraph-properties fo:text-indent="3.1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15in"/>
      <style:text-properties style:font-size-complex="12pt" style:language-asian="lt" style:country-asian="LT"/>
    </style:style>
    <style:style style:name="P32" style:parent-style-name="Normal" style:family="paragraph">
      <style:paragraph-properties fo:text-indent="3.15in"/>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fo:text-indent="0.4722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201in" fo:margin-right="0.0798in" fo:text-indent="0.4722in" fo:background-color="#FFFFFF">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701in" fo:text-indent="0.4722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701in" fo:text-indent="0.4722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701in" fo:text-indent="0.4722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97in" fo:text-indent="0.4722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0417in" svg:height="0.57986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VIETOS GYVENTOJŲ APKLAUSOS TVARKOS APRAŠO PATVIRTINIMO</text:p>
      <text:p text:style-name="P8"/>
      <text:p text:style-name="P9">2013 m. gegužės 31 d. Nr. TS-181</text:p>
      <text:p text:style-name="P10">Kėdainiai</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A8F9C835C922" office:target-frame-name="_blank" xlink:show="new"><text:span text:style-name="T18">136-6958</text:span></text:a><text:span text:style-name="T19">) 16 straipsnio 2 dalies 44 punktu, Kėdainių rajono savivaldybės taryba n u s p r e n d ž i a:<text:s/></text:span></text:p>
      <text:p text:style-name="P20"><text:span text:style-name="T21">Patvirtinti Kėdainių rajono savivaldybės vietos gyv</text:span><text:span text:style-name="T22">entojų apklausos tvarkos aprašą (pridedama).</text:span></text:p>
      <text:p text:style-name="P23"/>
      <text:p text:style-name="P24"/>
      <text:p text:style-name="Normal"/>
      <text:p text:style-name="P25"><text:span text:style-name="T26">Savivaldybės meras</text:span><text:span text:style-name="T27"><text:tab/>Rimantas Diliūnas<text:s/></text:span></text:p>
      <text:p text:style-name="P28"/>
      <text:p text:style-name="Normal"/>
      <text:p text:style-name="P29"><text:span text:style-name="T30">PATVIRTINTA</text:span></text:p>
      <text:p text:style-name="P31">Kėdainių rajono savivaldybės tarybos<text:s/></text:p>
      <text:p text:style-name="P32">2013 m. gegužės 31 d. sprendimu Nr. TS-181</text:p>
      <text:p text:style-name="P33"/>
      <text:p text:style-name="P34"><text:span text:style-name="T35">KĖDAINIŲ RAJONO SAVIVALDYBĖS VIETOS GYVENTOJŲ APKLAUSOS TVARKOS<text:s/></text:span><text:span text:style-name="T36">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ėdainių rajono savivaldybės vietos gyventojų apklausos tvarkos aprašas (toliau – Aprašas) reglamentuoja Kėdainių rajono savivaldybės vietos gyventojų apklausos paskelbimo iniciatyvos teisę ir jos įgyvendinimą, apklausos organizavimą ir kitus su Kėdainių</text:span><text:span text:style-name="T46"><text:s/>rajono savivaldybės vietos gyventojų apklausa susijusius klausimus.<text:s/></text:span></text:p>
      <text:p text:style-name="P47"><text:span text:style-name="T48">2</text:span><text:span text:style-name="T49">. Šio Aprašo tikslas − gerinti ryšius su visuomene, užtikrinti Kėdainių rajono savivaldybės gyventojų dalyvavimą tvarkant viešuosius savivaldybės reikalus, stiprinti savivaldybės gy</text:span><text:span text:style-name="T50">ventojų pasitikėjimą savivaldybe, skatinti visuomenę dalyvauti priimant savivaldybei svarbius sprendimus atsižvelgiant į Lietuvos Respublikos vietos savivaldos principus.</text:span></text:p>
      <text:p text:style-name="P51"><text:span text:style-name="T52">3</text:span><text:span text:style-name="T53">. Apklausai gali būti teikiami klausimai, kuriuos savivaldybė sprendžia atlikdam</text:span><text:span text:style-name="T54">a savarankiškąsias funkcijas.</text:span></text:p>
      <text:p text:style-name="P55"><text:span text:style-name="T56">4</text:span><text:span text:style-name="T57">. Apklausoje gali dalyvauti Kėdainių rajono savivaldybės gyventojai, kurie turi teisę rinkti šios savivaldybės tarybą.</text:span></text:p>
      <text:p text:style-name="P58"><text:span text:style-name="T59">5</text:span><text:span text:style-name="T60">. Dalyvavimas apklausoje yra laisvas (savanoriškas) ir grindžiamas visuotine, lygia teise tiesiog</text:span><text:span text:style-name="T61">iai pareikšti nuomonę. Gyventojai apklausoje dalyvauja asmeniškai, jų reiškiamos valios kontroliuoti neleidžiama.</text:span></text:p>
      <text:p text:style-name="P62"><text:span text:style-name="T63">6</text:span><text:span text:style-name="T64">. Negalima varžyti gyventojų teisės dalyvauti apklausoje dėl jų lyties, rasės, tautybės, kalbos, kilmės, socialinės padėties, tikėjimo, į</text:span><text:span text:style-name="T65">sitikinimų ar pažiūrų.</text:span></text:p>
      <text:p text:style-name="P66"><text:span text:style-name="T67">7</text:span><text:span text:style-name="T68">. Apklausa organizuojama vadovaujantis Lietuvos Respublikos vietos savivaldos įstatymo ir šio Aprašo nustatyta tvarka.</text:span></text:p>
      <text:p text:style-name="P69"><text:span text:style-name="T70">8</text:span><text:span text:style-name="T71">. Apklausą organizuoja savivaldybės administracijos direktorius.</text:span></text:p>
      <text:p text:style-name="P72"><text:span text:style-name="T73">9</text:span><text:span text:style-name="T74">. Apklausos organizavimo išlaidos<text:s/></text:span><text:span text:style-name="T75">apmokamos iš savivaldybės biudžeto.</text:span></text:p>
      <text:p text:style-name="P76"/>
      <text:p text:style-name="P77"><text:span text:style-name="T78">II</text:span><text:span text:style-name="T79">.<text:s/></text:span><text:span text:style-name="T80">APKLAUSOS PASKELBIMO INICIATYVOS TEISĖ IR JOS ĮGYVENDINIMAS. APKLAUSOS ORGANIZAVIMAS</text:span></text:p>
      <text:p text:style-name="P81"/>
      <text:p text:style-name="P82"><text:span text:style-name="T83">10</text:span><text:span text:style-name="T84">. Apklausos paskelbimo iniciatyvos teisė priklauso Kėdainių rajono savivaldybės gyventojams, savivaldybės tarybai, se</text:span><text:span text:style-name="T85">niūnui.</text:span></text:p>
      <text:p text:style-name="P86"><text:span text:style-name="T87">11</text:span><text:span text:style-name="T88">. Gyventojai apklausos paskelbimo iniciatyvos teisę įgyvendina ne mažiau kaip 5</text:span><text:span text:style-name="T89"><text:s/></text:span><text:span text:style-name="T90">procentų apklausos teritorijos gyventojų, turinčių teisę rinkti šios savivaldybės tarybą, reikalavimu.</text:span></text:p>
      <text:p text:style-name="P91"><text:span text:style-name="T92">12</text:span><text:span text:style-name="T93">. Seniūnas seniūnaičių sueigos pritarimu seniūnijos a</text:span><text:span text:style-name="T94">ptarnaujamoje teritorijoje gali inicijuoti apklausą dėl jo kompetencijai priskirtų klausimų. Seniūnas apklausos iniciatyvos teisę įgyvendina Aprašo nustatyta tvarka.</text:span></text:p>
      <text:p text:style-name="P95"><text:span text:style-name="T96">13</text:span><text:span text:style-name="T97">. Savivaldybės taryba apklausos paskelbimo iniciatyvos teisę įgyvendina ne mažiau ka</text:span><text:span text:style-name="T98">ip 1/4 savivaldybės tarybos narių grupės reikalavimu savivaldybės tarybos reglamento nustatyta tvarka.</text:span></text:p>
      <text:p text:style-name="P99"><text:span text:style-name="T100">14</text:span><text:span text:style-name="T101">. Apklausa gali būti surengta visoje savivaldybės teritorijoje, seniūnijos (kelių seniūnijų) aptarnaujamoje teritorijoje (aptarnaujamose teritorijo</text:span><text:span text:style-name="T102">se)</text:span><text:span text:style-name="T103"><text:s/></text:span><text:span text:style-name="T104">ar jos (jų) dalyse arba gyvenamosios vietovės teritorijoje ar jos dalyje.</text:span><text:span text:style-name="T105"><text:s/></text:span><text:span text:style-name="T106">Apklausos teritorija parenkama atsižvelgiant į tai, kokios teritorijos gyventojams yra aktualūs apklausai teikiami klausimai.<text:s/></text:span></text:p>
      <text:p text:style-name="P107"><text:span text:style-name="T108">15</text:span><text:span text:style-name="T109">. Apklausos paskelbimo iniciatyvos teisę gyve</text:span><text:span text:style-name="T110">ntojai įgyvendina tiesiogiai. Šiam tikslui sudaroma iniciatyvinė grupė iš ne mažiau kaip 10 gyventojų, turinčių teisę rinkti savivaldybės<text:s/></text:span><text:soft-page-break/><text:span text:style-name="T111">tarybą. Grupės atstovas pateikia savivaldybės administracijos direktoriui</text:span><text:span text:style-name="T112"><text:s/></text:span><text:span text:style-name="T113">prašymą įregistruoti iniciatyvinę grupę.</text:span></text:p>
      <text:p text:style-name="P114"><text:span text:style-name="T115">16</text:span><text:span text:style-name="T116">. Iniciatyvinės grupės prašyme turi būti nurodyta: preliminarus arba galutinis apklausai teikiamo (teikiamų) klausimo (klausimų) tekstas, siūlomas apklausos būdas ir iniciatyvinės grupės atstovas (atstovai). Be to, iniciatyvinės grupės prašyme gali būt</text:span><text:span text:style-name="T117">i pasiūlyta apklausos teritorija. Prašymą pasirašo visi iniciatyvinės grupės nariai.</text:span></text:p>
      <text:p text:style-name="P118"><text:span text:style-name="T119">17</text:span><text:span text:style-name="T120">. Jeigu iniciatyvinės grupės prašyme pažymima, kad apklausai teikiamo (teikiamų) klausimo (klausimų) tekstas yra preliminarus, grupės atstovo (atstovų) prašymu saviv</text:span><text:span text:style-name="T121">aldybės administracija suteikia reikalingą pagalbą rengiant galutinį apklausai teikiamo (teikiamų) klausimo (klausimų) tekstą. Galutinį klausimo (klausimų) tekstą pasirašo visi iniciatyvinės grupės nariai ir jis pateikiamas savivaldybės administracijos dir</text:span><text:span text:style-name="T122">ektoriui.</text:span></text:p>
      <text:p text:style-name="P123"><text:span text:style-name="T124">18</text:span><text:span text:style-name="T125">. Savivaldybės administracijos direktorius, gavęs iniciatyvinės grupės prašymą, ne vėliau kaip per 3 darbo dienas įregistruoja iniciatyvinę grupę ir ne vėliau kaip per 2 darbo dienas nuo jos įregistravimo išduoda vidaus reikalų ministro pat</text:span><text:span text:style-name="T126">virtintos formos gyventojų parašų dėl reikalavimo paskelbti apklausą rinkimo lapus.</text:span></text:p>
      <text:p text:style-name="P127"><text:span text:style-name="T128">19</text:span><text:span text:style-name="T129">. Administracijos direktoriaus sprendimas įregistruoti iniciatyvinę grupę įforminamas įsakymu. Gyventojų parašų dėl reikalavimo paskelbti apklausą rinkimo lapus<text:s/></text:span><text:span text:style-name="T130">išduoda Kėdainių rajono savivaldybės administracijos Bendrasis skyrius, pažymėdamas lapų išdavimo datą.</text:span></text:p>
      <text:p text:style-name="P131"><text:span text:style-name="T132">20</text:span><text:span text:style-name="T133">. Gyventojų iniciatyvos paskelbti apklausą teisei įgyvendinti nustatomas dviejų mėnesių laikotarpis. Jis skaičiuojamas nuo gyventojų parašų dėl re</text:span><text:span text:style-name="T134">ikalavimo paskelbti apklausą rinkimo lapų išdavimo dienos.</text:span></text:p>
      <text:p text:style-name="P135"><text:span text:style-name="T136">21</text:span><text:span text:style-name="T137">. Jeigu per šio Aprašo 22 punkte nustatytą terminą nesurenkamas reikiamas gyventojų parašų skaičius, savivaldybės administracijos direktorius tolesnį parašų rinkimą nutraukia. Tuo pačiu klaus</text:span><text:span text:style-name="T138">imu vėl reikšti iniciatyvą dėl apklausos paskelbimo leidžiama ne anksčiau kaip po 1 metų.</text:span></text:p>
      <text:p text:style-name="P139"><text:span text:style-name="T140">22</text:span><text:span text:style-name="T141">. Gyventojų reikalavimus dėl apklausos paskelbimo kaupia iniciatyvinė grupė. Per šio Aprašo 22 punkte nustatytą terminą surinkusi reikiamą gyventojų parašų dėl<text:s/></text:span><text:span text:style-name="T142">reikalavimo paskelbti apklausą skaičių, iniciatyvinė grupė surašo parašų rinkimo baigiamąjį aktą ir jį kartu su gyventojų reikalavimais perduoda savivaldybės administracijos direktoriui. Parašų rinkimo baigiamasis aktas kartu su gyventojų reikalavimais pat</text:span><text:span text:style-name="T143">eikiamas Savivaldybės administracijos direktoriui ne vėliau kaip iki Aprašo 22 punkte nustatyto termino paskutinės dienos. Parašų rinkimo baigiamojo akto ir gyventojų reikalavimų pateikimo diena Savivaldybės administracijos direktoriui laikoma parašų rinki</text:span><text:span text:style-name="T144">mo akto ir gyventojų reikalavimų perdavimo Administracijos direktoriui diena.</text:span></text:p>
      <text:p text:style-name="P145"><text:span text:style-name="T146">23</text:span><text:span text:style-name="T147">. Jeigu per šio Aprašo 22 punkte nustatytą terminą yra surinktas reikiamas parašų dėl reikalavimo paskelbti apklausą skaičius ir nenustatyta parašų rinkimo pažeidimų (gyven</text:span><text:span text:style-name="T148">tojų parašų klastojimo atvejų ar savanoriškumo principo pažeidimų), ne vėliau kaip per vieną mėnesį nuo parašų rinkimo baigiamojo akto ir gyventojų reikalavimo pateikimo savivaldybės administracijos direktoriui dienos savivaldybės administracijos direktori</text:span><text:span text:style-name="T149">us privalo paskelbti apklausą.</text:span></text:p>
      <text:p text:style-name="P150"><text:span text:style-name="T151">24</text:span><text:span text:style-name="T152">. Savivaldybės administracijos direktoriaus įsakyme</text:span><text:span text:style-name="T153"><text:s/></text:span><text:span text:style-name="T154">paskelbti apklausą turi būti nustatyta: apklausai teikiamo (teikiamų) klausimo (klausimų) tekstas, apklausos teritorija, apklausos būdas, apklausos data ir vieta, taip</text:span><text:span text:style-name="T155"><text:s/>pat apklausos komisijos sudėtis. Iniciatyvinė grupė turi teisę į apklausos komisiją deleguoti savo atstovą.</text:span></text:p>
      <text:p text:style-name="P156"><text:span text:style-name="T157">25</text:span><text:span text:style-name="T158">. Savivaldybės administracijos direktoriaus įsakymas paskelbti apklausą turi būti paskelbtas per vietines (regiono) visuomenės informavimo pr</text:span><text:span text:style-name="T159">iemones, savivaldybės interneto tinklalapyje ir seniūnijų, kurių teritorijose vyks apklausa, skelbimų lentose.</text:span></text:p>
      <text:p text:style-name="P160"/>
      <text:p text:style-name="P161"><text:span text:style-name="T162">III</text:span><text:span text:style-name="T163">.<text:s/></text:span><text:span text:style-name="T164">APKLAUSOS BŪDAI, AGITACIJA IR APKLAUSOS REZULTATAI</text:span></text:p>
      <text:p text:style-name="P165"/>
      <text:p text:style-name="P166"><text:span text:style-name="T167">26</text:span><text:span text:style-name="T168">. Apklausai vykdyti ir rezultatams pateikti yra sudaroma apklausos komisija</text:span><text:span text:style-name="T169"><text:s/>(toliau − Komisija).</text:span></text:p>
      <text:p text:style-name="P170"><text:span text:style-name="T171">26.1</text:span><text:span text:style-name="T172">. Komisija sudaroma iš 6 narių. Komisijos sudėtį įsakymu tvirtina savivaldybės administracijos direktorius;</text:span></text:p>
      <text:p text:style-name="P173"><text:span text:style-name="T174">26.2</text:span><text:span text:style-name="T175">. Vienas iš Komisijos narių yra paskiriamas Komisijos pirmininku. Komisijos nariai gali išrinkti Komisijos pirmi</text:span><text:span text:style-name="T176">ninko pavaduotoją ir Komisijos sekretorių;</text:span></text:p>
      <text:p text:style-name="P177"><text:span text:style-name="T178">26.3</text:span><text:span text:style-name="T179">. Komisijos darbui vadovauja ir apklausos proceso tvarką užtikrina Komisijos pirmininkas;</text:span></text:p>
      <text:p text:style-name="P180"><text:span text:style-name="T181">26.4</text:span><text:span text:style-name="T182">. Komisija vykdo apklausą vadovaudamasi šiuo Aprašu bei kitais galiojančiais teisės aktais;</text:span></text:p>
      <text:p text:style-name="P183"><text:span text:style-name="T184">26.5</text:span><text:span text:style-name="T185">.<text:s/></text:span><text:span text:style-name="T186">Komisija surašo apklausos rezultatų protokolą;</text:span></text:p>
      <text:p text:style-name="P187"><text:span text:style-name="T188">26.6</text:span><text:span text:style-name="T189">. Komisija yra atsakinga už balsavimo rezultatų tinkamą įforminimą bei jų pateikimą ir paskelbimą.</text:span></text:p>
      <text:p text:style-name="P190"><text:span text:style-name="T191">27</text:span><text:span text:style-name="T192">. Apklausa vykdoma vienu iš Lietuvos Respublikos vietos savivaldos įstatyme numatytų būdų:</text:span></text:p>
      <text:p text:style-name="P193"><text:span text:style-name="T194">27.1</text:span><text:span text:style-name="T195">. Tiesioginis gyventojų nuomonės įrašymas apklausos dalyvių sąrašo lapuose Administracijos direktoriaus nurodytose vietose ir patalpose jo nustatytą dieną. Atvykęs į apklausos vietą asmuo pateikia apklausos komisijos nariui asmens tapatybę patvirtina</text:span><text:span text:style-name="T196">ntį dokumentą. Apklausos komisijos narys įrašo jį apklausos dalyvių sąrašo lape ir duoda pasirašyti po pasirinktu atsakymo variantu – „taip“ arba „ne“. Apklausos dalyvių sąrašo lapus išduoda Administracijos direktorius komisijos pirmininkui ne vėliau kaip<text:s/></text:span><text:span text:style-name="T197">likus 1 dienai iki apklausos pradžios. Apklausos komisija, pasibaigus apklausai, uždaro patalpą, suskaičiuoja balsus „taip“ ir „ne“ ir surašo protokolą, kurį pasirašo apklausos komisijos nariai. Protokolą ir apklausos dalyvių sąrašo panaudotus bei nepanaud</text:span><text:span text:style-name="T198">otus lapus ne vėliau kaip per 5 dienas po apklausos pabaigos apklausos komisijos primininkas pateikia Administracijos direktoriui;</text:span></text:p>
      <text:p text:style-name="P199"><text:span text:style-name="T200">27.2</text:span><text:span text:style-name="T201">. Gyventojų nuomonės pareiškimas sueigoje balsuojant. Gyventojų nuomonės pareiškimas sueigoje vykdomas atviru arba sl</text:span><text:span text:style-name="T202">aptu balsavimu. Surašomas vietos gyventojų apklausos balsų skaičiavimo protokolas, pildomas vietos gyventojų apklausos dalyvių sąrašas ir pateikiamas administracijos direktoriui ne vėliau kaip per 5 dienas po apklausos pabaigos. Slaptas balsavimas vykdomas</text:span><text:span text:style-name="T203"><text:s/>tokia tvarka:</text:span><text:span text:style-name="T204"><text:s/></text:span><text:span text:style-name="T205">gyventojai, turintys teisę dalyvauti apklausoje, pateikę apklausos komisijai asmens tapatybę patvirtinantį dokumentą, gauna slapto balsavimo biuletenį pasirašytinai vietos gyventojų apklausos dalyvių sąraše; slapto balsavimo biuletenius komi</text:span><text:span text:style-name="T206">sijos pirmininkui išduoda Administracijos direktorius ne vėliau kaip likus 1 dienai iki apklausos pradžios;</text:span></text:p>
      <text:p text:style-name="P207"><text:span text:style-name="T208">27.3</text:span><text:span text:style-name="T209">. Atrankinė gyventojų apklausa apklausos dalyvių būstuose. Apklausa vykdoma panaudojant Gyventojų registro tarnybos prie Lietuvos Respubliko</text:span><text:span text:style-name="T210">s vidaus reikalų ministerijos duomenis;</text:span></text:p>
      <text:p text:style-name="P211"><text:span text:style-name="T212">27.4</text:span><text:span text:style-name="T213">. Gyventojų apklausa apklausos dalyvių būstuose. Apklausa vykdoma panaudojant Gyventojų registro tarnybos prie Lietuvos Respublikos vidaus reikalų ministerijos duomenis.</text:span></text:p>
      <text:p text:style-name="P214"><text:span text:style-name="T215">28</text:span><text:span text:style-name="T216">. Vietos gyventojų apklausos d</text:span><text:span text:style-name="T217">alyvių sąrašo lapo forma, Vietos gyventojų apklausos dalyvių sąrašo lapo formos pildymo pavyzdys, Vietos gyventojų apklausos balsų skaičiavimo protokolo forma, Vietos gyventojų apklausos balsų skaičiavimo protokolo formos pildymo pavyzdys, Vietos gyventojų</text:span><text:span text:style-name="T218"><text:s/>apklausos patalpų įrengimo reikalavimų aprašas yra patvirtinti 2008 m. vasario 21 d. Lietuvos Respublikos vidaus reikalų ministro įsakymu Nr. 1V- 66 „Dėl vietos gyventojų apklausos dalyvių sąrašo lapo, vietos gyventojų apklausos balsų skaičiavimo protokol</text:span><text:span text:style-name="T219">o formų, jų pildymo pavyzdžių ir vietos gyventojų apklausos patalpų įrengimo reikalavimų aprašo patvirtinimo“.</text:span></text:p>
      <text:p text:style-name="P220"><text:span text:style-name="T221">29</text:span><text:span text:style-name="T222">. Atrankinės apklausos metu apklausiami gyventojai turi būti parenkami taip, kad kiekvienas, kuris galėtų būti apklausiamas, turėtų vienoda</text:span><text:span text:style-name="T223">s galimybes patekti tarp apklausiamųjų. Vertinant atrankinių apklausų rezultatus, turi būti nurodomi jų patikimumo duomenys.<text:s/></text:span></text:p>
      <text:p text:style-name="P224"><text:span text:style-name="T225">30</text:span><text:span text:style-name="T226">. Apklausos agitacijos kampanijos pradžia yra gyventojų iniciatyvinės grupės įregistravimo savivaldybės administracijoje die</text:span><text:span text:style-name="T227">na.</text:span></text:p>
      <text:p text:style-name="P228"><text:span text:style-name="T229">31</text:span><text:span text:style-name="T230">. Apklausos agitacija gali būti įvairių formų ir būdų, išskyrus tuos, kurie pažeidžia Konstituciją, įstatymus ir kitus teisės aktus.</text:span></text:p>
      <text:p text:style-name="P231"><text:span text:style-name="T232">32</text:span><text:span text:style-name="T233">. Apklausos agitacijos kampanijoje negali dalyvauti apklausos komisijos nariai.</text:span></text:p>
      <text:p text:style-name="P234"><text:span text:style-name="T235">33</text:span><text:span text:style-name="T236">. Gyventojų balsavimo</text:span><text:span text:style-name="T237"><text:s/>rezultatai įrašomi protokole, kurį surašo Komisijosnariai.</text:span></text:p>
      <text:p text:style-name="P238"><text:span text:style-name="T239">34</text:span><text:span text:style-name="T240">. Apklausa laikoma įvykusia, jeigu savo nuomonę pateiktu (pateiktais) klausimu (klausimais) pareiškė ne mažiau kaip 15 procentų apklausos teritorijos gyventojų, turinčių teisę dalyvauti apkl</text:span><text:span text:style-name="T241">ausoje. Šis reikalavimas netaikomas atrankinei apklausai.</text:span></text:p>
      <text:p text:style-name="P242"><text:span text:style-name="T243">35</text:span><text:span text:style-name="T244">. Apklausos rezultatus ne vėliau kaip per 5 darbo dienas po apklausos pabaigos apklausos komisija pateikia savivaldybės administracijos direktoriui ir paskelbia per vietines visuomenės informa</text:span><text:span text:style-name="T245">vimo priemones, savivaldybės interneto svetainėje ir seniūnijų, kurių teritorijose įvyko apklausa, skelbimų lentose.</text:span></text:p>
      <text:p text:style-name="P246"/>
      <text:p text:style-name="P247"><text:span text:style-name="T248">IV</text:span><text:span text:style-name="T249">.<text:s/></text:span><text:span text:style-name="T250">BAIGIAMOSIOS NUOSTATOS</text:span></text:p>
      <text:p text:style-name="P251"/>
      <text:p text:style-name="P252"><text:span text:style-name="T253">36</text:span><text:span text:style-name="T254">. Paskelbti apklausos rezultatai (gyventojų nuomonė dėl apklausai pateikto (pateiktų) klausimo<text:s/></text:span><text:span text:style-name="T255">(klausimų) turi būti svarstomi artimiausiame savivaldybės tarybos posėdyje reglamento nustatyta tvarka. Apklausos rezultatai yra patariamojo pobūdžio.</text:span></text:p>
      <text:p text:style-name="P256"><text:span text:style-name="T257">37</text:span><text:span text:style-name="T258">. Savivaldybės tarybos sprendime dėl apklausai pateikto (pateiktų) klausimo (klausimų) turi būti nu</text:span><text:span text:style-name="T259">rodyti apklausos rezultatai (gyventojų nuomonė dėl apklausai pateikto (pateiktų) klausimo (klausimų) ir savivaldybės tarybos sprendimo priėmimo motyvai. Savivaldybės tarybos sprendimas dėl apklausai pateikto (pateiktų) klausimo (klausimų) turi būti paskelb</text:span><text:span text:style-name="T260">tas vietinėse (regiono) visuomenės informavimo priemonėse, savivaldybės interneto svetainėje ir seniūnijų, kurių aptarnaujamoje teritorijoje įvyko apklausa, skelbimų lentose.</text:span></text:p>
      <text:p text:style-name="P261"><text:span text:style-name="T262">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5-09-22T12:09:00Z</meta:creation-date>
    <dc:date>2015-09-22T12:09:00Z</dc:date>
    <meta:template xlink:href="Normal" xlink:type="simple"/>
    <meta:editing-cycles>2</meta:editing-cycles>
    <meta:editing-duration>PT0S</meta:editing-duration>
    <meta:document-statistic meta:page-count="5" meta:paragraph-count="74" meta:word-count="1584" meta:character-count="13413" meta:row-count="321" meta:non-whitespace-character-count="11903"/>
  </office:meta>
</office:document-meta>
</file>