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zh" style:country-asian="CN" style:language-complex="lo" style:country-complex="LA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4722in"/>
    </style:style>
    <style:style style:name="T13" style:parent-style-name="DefaultParagraphFont" style:family="text">
      <style:text-properties style:font-weight-complex="bold" style:font-size-complex="12pt"/>
    </style:style>
    <style:style style:name="T14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weight-complex="bold" style:font-size-complex="12pt"/>
    </style:style>
    <style:style style:name="T16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P19" style:parent-style-name="Normal" style:family="paragraph">
      <style:paragraph-properties fo:text-align="justify" fo:text-indent="0.4722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722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Lucida Sans Unicode" style:font-size-complex="12pt" style:language-asian="lt" style:country-asian="LT"/>
    </style:style>
    <style:style style:name="T27" style:parent-style-name="DefaultParagraphFont" style:family="text">
      <style:text-properties style:font-name-asian="Lucida Sans Unicode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break-before="page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 fo:text-indent="3.3472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indent="3.3472in"/>
      <style:text-properties style:font-size-complex="12pt" style:language-asian="lt" style:country-asian="LT"/>
    </style:style>
    <style:style style:name="P45" style:parent-style-name="Normal" style:family="paragraph">
      <style:paragraph-properties fo:text-indent="3.3472in"/>
      <style:text-properties style:font-size-complex="12pt" style:language-asian="lt" style:country-asian="LT"/>
    </style:style>
    <style:style style:name="P46" style:parent-style-name="Normal" style:family="paragraph">
      <style:paragraph-properties fo:margin-left="2.7in" fo:text-indent="0.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justify" fo:text-indent="0.4722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4722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4722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4722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4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name-asian="SimSun" style:letter-kerning="true" style:font-size-complex="12pt" style:language-asian="lt" style:country-asian="LT" style:language-complex="lo" style:country-complex="LA"/>
    </style:style>
    <style:style style:name="T73" style:parent-style-name="DefaultParagraphFont" style:family="text">
      <style:text-properties style:font-name-asian="SimSun" style:letter-kerning="true" style:font-size-complex="12pt" style:language-asian="lt" style:country-asian="LT" style:language-complex="lo" style:country-complex="LA"/>
    </style:style>
    <style:style style:name="T74" style:parent-style-name="DefaultParagraphFont" style:family="text">
      <style:text-properties style:font-name-asian="SimSun" style:letter-kerning="true" style:font-size-complex="12pt" style:language-asian="lt" style:country-asian="LT" style:language-complex="lo" style:country-complex="LA"/>
    </style:style>
    <style:style style:name="P75" style:parent-style-name="Normal" style:family="paragraph">
      <style:paragraph-properties fo:text-align="justify" fo:text-indent="0.4722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4722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4722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4722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4722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4722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4722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4722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4722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4722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indent="0.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6" style:parent-style-name="Normal" style:family="paragraph">
      <style:paragraph-properties fo:text-align="justify" fo:text-indent="0.4722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4722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4722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4722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4722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4722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4722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4722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4722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4722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0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4722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4722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4722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4722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4722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4722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4722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4722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4722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4722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4722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4722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4722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4722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4722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4722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4722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4722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4722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4722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4722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4722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4722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4722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4722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4722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4722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4722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4722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4722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4722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1" style:parent-style-name="Normal" style:family="paragraph">
      <style:paragraph-properties fo:text-align="justify" fo:text-indent="0.4722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text-indent="0.4722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4722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text-indent="0.4722in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text-indent="0.4722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text-indent="0.4722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text-indent="0.4722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4722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text-indent="0.4722in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text-indent="0.4722in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text-indent="0.4722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text-indent="0.4722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text-indent="0.4722in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/>
    </style:style>
    <style:style style:name="P310" style:parent-style-name="Normal" style:family="paragraph">
      <style:paragraph-properties fo:text-align="center" fo:text-indent="0.4722in"/>
    </style:style>
    <style:style style:name="T3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15" style:parent-style-name="Normal" style:family="paragraph">
      <style:paragraph-properties fo:text-align="justify" fo:text-indent="0.4722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text-indent="0.4722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text-indent="0.4722in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fo:text-indent="0.4722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32" style:parent-style-name="Normal" style:family="paragraph">
      <style:paragraph-properties fo:text-align="justify" fo:text-indent="0.4722in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fo:text-indent="0.4722in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text-indent="0.4722in"/>
      <style:text-properties style:font-size-complex="12pt" style:language-asian="lt" style:country-asian="LT"/>
    </style:style>
    <style:style style:name="P340" style:parent-style-name="Normal" style:family="paragraph">
      <style:paragraph-properties fo:text-align="center" fo:text-indent="0.4722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8333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KĖDAINIŲ RAJONO SAVIVALDYBĖS TARYBA</text:p>
      <text:p text:style-name="P5"/>
      <text:p text:style-name="P6">SPRENDIMAS</text:p>
      <text:p text:style-name="P7">DĖL KĖDAINIŲ RAJONO SAVIVALDYBĖS GABIŲ MOKINIŲ RĖMIMO FONDO NUOSTATŲ TVIRTINIMO<text:s/></text:p>
      <text:p text:style-name="P8"/>
      <text:p text:style-name="P9">2013 m. balandžio 26 d. Nr. TS-119<text:s/></text:p>
      <text:p text:style-name="P10">Kėdainiai</text:p>
      <text:p text:style-name="P11"/>
      <text:p text:style-name="P12"><text:span text:style-name="T13">Vadovaudamasi Lietuvos Respublikos vietos savivaldos įstatymo (Žin., 1994, Nr.<text:s/></text:span><text:a xlink:href="https://www.e-tar.lt/portal/lt/legalAct/TAR.D0CD0966D67F" office:target-frame-name="_blank" xlink:show="new"><text:span text:style-name="T14">55-1049</text:span></text:a><text:span text:style-name="T15">; 2008, Nr.<text:s/></text:span><text:a xlink:href="https://www.e-tar.lt/portal/lt/legalAct/TAR.CF599A1A6DD5" office:target-frame-name="_blank" xlink:show="new"><text:span text:style-name="T16">113-4290</text:span></text:a><text:span text:style-name="T17">) 16 straipsnio 2 dalies 6 punktu ir 18 straipsnio 1 dalimi ir Gabių vaikų ir jaunuolių ugdymo strategija, patvirtinta Lietuvos Respublikos švietimo ir mokslo ministro 2005 m. gruodžio 29 d. įsakymu Nr. ISAK-2667, Kėdainių rajono savivaldybės taryb</text:span><text:span text:style-name="T18">a n u s p r e n d ž i a:</text:span></text:p>
      <text:p text:style-name="P19"><text:span text:style-name="T20">1</text:span><text:span text:style-name="T21">. Patvirtinti Kėdainių rajono savivaldybės gabių mokinių rėmimo fondo nuostatus (pridedama).</text:span></text:p>
      <text:p text:style-name="P22"><text:span text:style-name="T23">2</text:span><text:span text:style-name="T24">. Pripažinti netekusiais galios Kėdainių rajono savivaldybės tarybos 2009 m. gegužės 22 d. sprendimą Nr. 165 „Dėl Kėdainių rajon</text:span><text:span text:style-name="T25">o savivaldybės gabių vaikų ir jaunimo rėmimo fondo nuostatų tvirtinimo“, 2009 m. gruodžio 11 d. sprendimą Nr. TS-367 „Dėl</text:span><text:span text:style-name="T26"><text:s/>Kėdainių rajono savivaldybės tarybos 2009 m. gegužės 22 d. sprendimo Nr. TS-165 „Dėl Kėdainių rajono savivaldybės gabių vaikų ir jaunu</text:span><text:span text:style-name="T27">olių rėmimo fondo nuostatų tvirtinimo“ pakeitimo“,<text:s/></text:span><text:span text:style-name="T28">2010 m.</text:span><text:span text:style-name="T29"><text:s/>vasario 12 d.<text:s/></text:span><text:span text:style-name="T30">sprendimą</text:span><text:span text:style-name="T31"><text:s/>Nr. TS-47<text:s/></text:span><text:span text:style-name="T32">„Dėl Kėdainių rajono savivaldybės gabių vaikų ir jaunuolių rėmimo fondo nuostatų papildymo“, 2010 m. lapkričio 26 d. sprendimą Nr. TS-337 „Dėl Kėdainių rajono savi</text:span><text:span text:style-name="T33">valdybės tarybos 2009 m. gegužės 22 d. sprendimo Nr. TS-165 „Dėl Kėdainių rajono savivaldybės gabių vaikų ir jaunuolių rėmimo fondo nuostatų tvirtinimo“ pakeitimo“.</text:span></text:p>
      <text:p text:style-name="P34"/>
      <text:p text:style-name="P35"/>
      <text:p text:style-name="P36"/>
      <text:p text:style-name="P37"><text:span text:style-name="T38">Savivaldybės meras</text:span><text:span text:style-name="T39"><text:tab/>Rimantas Diliūnas</text:span></text:p>
      <text:p text:style-name="P40"/>
      <text:p text:style-name="P41"/>
      <text:p text:style-name="P42"><text:span text:style-name="T43">PATVIRTINTA</text:span></text:p>
      <text:p text:style-name="P44">Kėdainių rajono savivaldybės<text:s/>tarybos</text:p>
      <text:p text:style-name="P45">2013 m. balandžio 26 d. sprendimu Nr. TS-119<text:s/></text:p>
      <text:p text:style-name="P46"/>
      <text:p text:style-name="P47"><text:span text:style-name="T48">KĖDAINIŲ RAJONO SAVIVALDYBĖS GABIŲ MOKINIŲ RĖMIMO FONDO NUOSTATAI</text:span></text:p>
      <text:p text:style-name="P49"/>
      <text:p text:style-name="P50"><text:span text:style-name="T51">I</text:span><text:span text:style-name="T52">.<text:s/></text:span><text:span text:style-name="T53">BENDROSIOS NUOSTATOS</text:span></text:p>
      <text:p text:style-name="P54"/>
      <text:p text:style-name="P55"><text:span text:style-name="T56">1</text:span><text:span text:style-name="T57">. Kėdainių rajono savivaldybės gabių mokinių rėmimo fondas nuostatai (toliau – nuostatai)<text:s/></text:span><text:span text:style-name="T58">reglamentuoja Kėdainių rajono savivaldybės gabių mokinių rėmimo fondo (toliau – fondas) steigėją, komisijos sudarymą, fondo lėšas, asmenis, kurie gali gauti piniginį prizą ar pretenduoti į kelionės išlaidų apmokėjimą, piniginių prizų dydžius, piniginių pri</text:span><text:span text:style-name="T59">zų skyrimo ir kelionės išlaidų apmokėjimo tvarką, prizų įteikimą, visuomenės informavimą ir fondo likvidavimą.</text:span></text:p>
      <text:p text:style-name="P60"><text:span text:style-name="T61">2</text:span><text:span text:style-name="T62">. Fondo steigėjas – Kėdainių rajono savivaldybės taryba (toliau – taryba).<text:s/></text:span></text:p>
      <text:p text:style-name="P63"><text:span text:style-name="T64">3</text:span><text:span text:style-name="T65">. Fondo tikslas – įvertinti ir remti gabius Kėdainių rajono</text:span><text:span text:style-name="T66"><text:s/>savivaldybės mokyklose besimokančius mokinius, per vienus mokslo metus pasiekusius puikių rezultatų akademinėje, meno, technikos ir sporto veiklose.</text:span></text:p>
      <text:p text:style-name="P67"><text:span text:style-name="T68">4</text:span><text:span text:style-name="T69">. Tarybos sprendimu tarybos kadencijai sudaroma Kėdainių rajono savivaldybės gabių mokinių rėmimo kom</text:span><text:span text:style-name="T70">isija (toliau – komisija).</text:span></text:p>
      <text:p text:style-name="P71"><text:span text:style-name="T72">5</text:span><text:span text:style-name="T73">. Komisijos nariai vadovaujasi Gabių vaikų ir jaunuolių ugdymo strategija, patvirtinta Lietuvos Respublikos švietimo ir mokslo ministro 2005 m. gruodžio 29 d. įsakymu Nr. ISAK-2667, kitais teisės aktais, tarybos sprendimais,</text:span><text:span text:style-name="T74"><text:s/>savivaldybės mero potvarkiais ir Kėdainių rajono savivaldybės administracijos direktoriaus įsakymais bei šiais nuostatais.</text:span></text:p>
      <text:p text:style-name="P75"><text:span text:style-name="T76">6</text:span><text:span text:style-name="T77">. Nuostatuose vartojamos sąvokos:<text:s/></text:span></text:p>
      <text:p text:style-name="P78"><text:span text:style-name="T79">6.1</text:span><text:span text:style-name="T80">. gabus mokinys – asmuo, besimokantis bendrojo ugdymo ar neformaliojo vaikų švietimo mo</text:span><text:span text:style-name="T81">kykloje, talentingas, motyvuotas, turintis ypatingų gebėjimų ir pajėgus pralenkti panašios patirties ir aplinkos bendraamžius savo pasiekimais respublikos ar tarptautinėse olimpiadose vienoje ar keliose akademinės, meno, technikos ar sporto veiklose;</text:span></text:p>
      <text:p text:style-name="P82"><text:span text:style-name="T83">6.2</text:span><text:span text:style-name="T84">. respublikos olimpiada – konkursas, čempionatas, pirmenybės, žaidynės, paroda, olimpiada – tradiciškai šalyje susiklosčiusios lygiavertės, bet neretai turinčios skirtingus pavadinimus organizavimo formos, kuriomis siekiama patikrinti mokinių žinias, geb</text:span><text:span text:style-name="T85">ėjimus ir įgūdžius, nustatyti laimėtojus;</text:span></text:p>
      <text:p text:style-name="P86"><text:span text:style-name="T87">6.3</text:span><text:span text:style-name="T88">. tarptautinė olimpiada – konkursas, čempionatas, žaidynės, mačas, varžybos, paroda, olimpiada, kurioje dalyvauja ne mažiau kaip keturių šalių atstovai;</text:span></text:p>
      <text:p text:style-name="P89"><text:span text:style-name="T90">6.4</text:span><text:span text:style-name="T91">. laimėtojas – respublikos (šalies, nacionalini</text:span><text:span text:style-name="T92">ų) ar tarptautinės olimpiados, pirmosios, antrosios ar trečiosios vietos prizininkas (diplomantas, laureatas, nugalėtojas), savivaldybės akademinės veiklos olimpiados pirmosios vietos prizininkas ir atitinkamos respublikos olimpiados dalyvis;</text:span></text:p>
      <text:p text:style-name="P93"><text:span text:style-name="T94">6.5</text:span><text:span text:style-name="T95">. veik</text:span><text:span text:style-name="T96">los, kuriose mokiniai pasiekia puikių rezultatų:<text:s/></text:span></text:p>
      <text:p text:style-name="P97"><text:span text:style-name="T98">6.5.1</text:span><text:span text:style-name="T99">. akademinė veikla – Bendrųjų ugdymo planų atskirų ugdymo sričių dalykai;</text:span></text:p>
      <text:p text:style-name="P100"><text:span text:style-name="T101">6.5.2</text:span><text:span text:style-name="T102">. meno veikla – aprėpia kultūrinį ir estetinį ugdymą: muziką, dailę, choreografiją, teatrą, meninį (raiškųjį) skaitymą, oratorinį meną;<text:s/></text:span></text:p>
      <text:p text:style-name="P103"><text:span text:style-name="T104">6.5.3</text:span><text:span text:style-name="T105">. technikos veikla – techninių konstruktorių ir modeliuotojų veikla;<text:s/></text:span></text:p>
      <text:p text:style-name="P106"><text:span text:style-name="T107">6.5.4</text:span><text:span text:style-name="T108">. sporto veikla – sportinio ugd</text:span><text:span text:style-name="T109">ymo krypties sporto šakos.<text:s/></text:span></text:p>
      <text:p text:style-name="P110"/>
      <text:p text:style-name="P111"><text:span text:style-name="T112">II</text:span><text:span text:style-name="T113">.<text:s/></text:span><text:span text:style-name="T114">FONDO LĖŠOS</text:span></text:p>
      <text:p text:style-name="P115"/>
      <text:p text:style-name="P116"><text:span text:style-name="T117">7</text:span><text:span text:style-name="T118">. Fondas nėra juridinis asmuo. Fondo lėšos laikomos atskiroje savivaldybės sąskaitoje. Fondo lėšų apskaitą tvarko Kėdainių rajono savivaldybės administracijos Apskaitos skyrius.</text:span></text:p>
      <text:p text:style-name="P119"><text:span text:style-name="T120">8</text:span><text:span text:style-name="T121">. Fondo<text:s/></text:span><text:span text:style-name="T122">lėšas sudaro:</text:span></text:p>
      <text:p text:style-name="P123"><text:span text:style-name="T124">8.1</text:span><text:span text:style-name="T125">. savivaldybės biudžeto lėšos, skiriamos tarybos sprendimu;</text:span></text:p>
      <text:p text:style-name="P126"><text:span text:style-name="T127">8.2</text:span><text:span text:style-name="T128">. juridinių ir fizinių asmenų parama;</text:span></text:p>
      <text:p text:style-name="P129"><text:span text:style-name="T130">8.3</text:span><text:span text:style-name="T131">. banko palūkanos;</text:span></text:p>
      <text:p text:style-name="P132"><text:span text:style-name="T133">8.4</text:span><text:span text:style-name="T134">. kitos teisėtai gautos lėšos.</text:span></text:p>
      <text:p text:style-name="P135"><text:span text:style-name="T136">9</text:span><text:span text:style-name="T137">. Biudžetiniais metais nepanaudotos lėšos, nurodytos šių nuos</text:span><text:span text:style-name="T138">tatų 8.1 punkte, neperkeliamos į kitus metus.</text:span></text:p>
      <text:p text:style-name="P139"><text:span text:style-name="T140">10</text:span><text:span text:style-name="T141">. Fondo lėšos naudojamos skirti piniginius prizus ir apmokėti kelionės išlaidas.</text:span></text:p>
      <text:p text:style-name="P142"><text:span text:style-name="T143">11</text:span><text:span text:style-name="T144">. Fondo lėšos komisijos siūlymu skiriamos Kėdainių rajono savivaldybės administracijos direktoriaus įsakymu.</text:span></text:p>
      <text:p text:style-name="P145"/>
      <text:p text:style-name="P146"><text:span text:style-name="T147">III</text:span><text:span text:style-name="T148">.<text:s/></text:span><text:span text:style-name="T149">TEISĖ GAUTI PINIGINIUS PRIZUS, KELIONĖS IŠLAIDAS</text:span></text:p>
      <text:p text:style-name="P150"/>
      <text:p text:style-name="P151"><text:span text:style-name="T152">12</text:span><text:span text:style-name="T153">. Piniginiai prizai skiriami gabiems mokiniams, laimėjusiems tris pirmąsias vietas respublikos ir (ar) tarptautinėse akademinės, meno, technikos ir sporto veiklos olimpiadose arba laimėjusiems pir</text:span><text:span text:style-name="T154">mąją vietą akademinės veiklos olimpiados rajono etape ir dalyvavusiems respublikos olimpiadoje.<text:s/></text:span></text:p>
      <text:p text:style-name="P155"><text:span text:style-name="T156">13</text:span><text:span text:style-name="T157">. Nustatomi piniginių prizų dydžiai už pasiekimus Lietuvos mokinių neformaliojo švietimo centro organizuojamose akademinės veiklos olimpiadose pagal švie</text:span><text:span text:style-name="T158">timo ir mokslo ministro patvirtintą Lietuvos mokinių dalykinių olimpiadų, konkursų ir kitų renginių grafiką, sporto olimpiadose, kurios įtrauktos į Kūno kultūros ir sporto departamento prie Lietuvos Respublikos Vyriausybės, Lietuvos sporto šakų federacijų,</text:span><text:span text:style-name="T159"><text:s/>Lietuvos mokinių neformaliojo švietimo centro kalendorinius planus, kitų institucijų organizuojamose meno ir technikos krypties olimpiadose.</text:span></text:p>
      <text:p text:style-name="P160"><text:span text:style-name="T161">14</text:span><text:span text:style-name="T162">. Piniginių prizų dydžiai:</text:span></text:p>
      <text:p text:style-name="P163"><text:span text:style-name="T164">14.1</text:span><text:span text:style-name="T165"><text:s/>akademinėje veikloje:<text:s/></text:span></text:p>
      <text:p text:style-name="P166"><text:span text:style-name="T167">14.1.1</text:span><text:span text:style-name="T168">. už pirmąją vietą respublikos etape – 4<text:s/></text:span><text:span text:style-name="T169">bazinės socialinės išmokos (toliau – BSI), tarptautiniame etape – 7 BSI;</text:span></text:p>
      <text:p text:style-name="P170"><text:span text:style-name="T171">14.1.2</text:span><text:span text:style-name="T172">. už antrąją vietą – atitinkamai 3 ir 6 BSI;</text:span></text:p>
      <text:p text:style-name="P173"><text:span text:style-name="T174">14.1.3</text:span><text:span text:style-name="T175">. už trečiąją vietą – atitinkamai 2 ir 5 BSI;</text:span></text:p>
      <text:p text:style-name="P176"><text:span text:style-name="T177">14.1.4</text:span><text:span text:style-name="T178">. už pirmąją vietą rajono etape ir dalyvavimą respublikos etap</text:span><text:span text:style-name="T179">e – 1 BSI;</text:span></text:p>
      <text:p text:style-name="P180"><text:span text:style-name="T181">14.2</text:span><text:span text:style-name="T182">. meno ir technikos veiklose:</text:span></text:p>
      <text:p text:style-name="P183"><text:span text:style-name="T184">14.2.1</text:span><text:span text:style-name="T185">. už pirmąją vietą respublikos etape – 3 BSI, tarptautiniame etape – 5 BSI;</text:span></text:p>
      <text:p text:style-name="P186"><text:span text:style-name="T187">14.2.2</text:span><text:span text:style-name="T188">. už antrąją vietą – atitinkamai 2 ir 4 BSI;</text:span></text:p>
      <text:p text:style-name="P189"><text:span text:style-name="T190">14.2.3</text:span><text:span text:style-name="T191">. už trečiąją vietą – atitinkamai 1 ir 3 BSI;</text:span></text:p>
      <text:p text:style-name="P192"><text:span text:style-name="T193">14.3</text:span><text:span text:style-name="T194">. sporto veikloje piniginiai prizai skiriami atsižvelgiant į mokinių amžių:</text:span></text:p>
      <text:p text:style-name="P195"><text:span text:style-name="T196">14.3.1</text:span><text:span text:style-name="T197">. vaikams ir jaunučiams respublikos ar tarptautiniame etape:</text:span></text:p>
      <text:p text:style-name="P198"><text:span text:style-name="T199">14.3.1.1</text:span><text:span text:style-name="T200">. už pirmąją vietą – 2 BSI;</text:span></text:p>
      <text:p text:style-name="P201"><text:span text:style-name="T202">14.3.1.2</text:span><text:span text:style-name="T203">. už antrąją vietą – 1,5 BSI;</text:span></text:p>
      <text:p text:style-name="P204"><text:span text:style-name="T205">14.3.1.3</text:span><text:span text:style-name="T206">. už trečiąją vietą</text:span><text:span text:style-name="T207"><text:s/>– 1 BSI;</text:span></text:p>
      <text:p text:style-name="P208"><text:span text:style-name="T209">14.3.2</text:span><text:span text:style-name="T210">. jauniams ir jaunimui respublikos ar tarptautiniame etape:</text:span></text:p>
      <text:p text:style-name="P211"><text:span text:style-name="T212">14.3.2.1</text:span><text:span text:style-name="T213">. už pirmąją vietą – 3 BSI;</text:span></text:p>
      <text:p text:style-name="P214"><text:span text:style-name="T215">14.3.2.2</text:span><text:span text:style-name="T216">. už antrąją vietą – 2,5 BSI;</text:span></text:p>
      <text:p text:style-name="P217"><text:span text:style-name="T218">14.3.2.3</text:span><text:span text:style-name="T219">. už trečiąją vietą – 2 BSI;</text:span></text:p>
      <text:p text:style-name="P220"><text:span text:style-name="T221">14.3.3</text:span><text:span text:style-name="T222">. mokiniams, Lietuvos rinktinės nariams,<text:s/></text:span><text:span text:style-name="T223">tarptautiniame etape:</text:span></text:p>
      <text:p text:style-name="P224"><text:span text:style-name="T225">14.3.3.1</text:span><text:span text:style-name="T226">. už pirmąją vietą – 5 BSI;</text:span></text:p>
      <text:p text:style-name="P227"><text:span text:style-name="T228">14.3.3.2</text:span><text:span text:style-name="T229">. už antrąją vietą – 4,5 BSI;</text:span></text:p>
      <text:p text:style-name="P230"><text:span text:style-name="T231">14.3.3.3</text:span><text:span text:style-name="T232">. už trečiąją vietą – 4 BSI.</text:span></text:p>
      <text:p text:style-name="P233"><text:span text:style-name="T234">15</text:span><text:span text:style-name="T235">. Mokiniui, per vienus mokslo metus laimėjusiam keliose respublikos ir (ar) tarptautinėse olimpiadose</text:span><text:span text:style-name="T236"><text:s/>ir (ar) dalyvavusiam respublikos akademinės veiklos olimpiadose, skiriamas vienas piniginis prizas už aukščiausią pasiekimą.<text:s/></text:span></text:p>
      <text:p text:style-name="P237"><text:span text:style-name="T238">16</text:span><text:span text:style-name="T239">. Piniginiai prizai už pasiekimus respublikos ir (ar) tarptautinėse olimpiadose gali būti skiriami mokinių grupei, kurioje<text:s/></text:span><text:span text:style-name="T240">yra ne daugiau kaip trys asmenys; laimėjimas laikomas kaip vieno juridinio asmens ir piniginis prizas pagal laimėtą vietą skiriamas kaip vienam asmeniui.<text:s/></text:span></text:p>
      <text:p text:style-name="P241"><text:span text:style-name="T242">17</text:span><text:span text:style-name="T243">. Dalį fondo lėšų komisijos siūlymu Kėdainių rajono savivaldybės administracijos direktorius įs</text:span><text:span text:style-name="T244">akymu gali skirti:</text:span></text:p>
      <text:p text:style-name="P245"><text:span text:style-name="T246">17.1</text:span><text:span text:style-name="T247">. apmokėti kelionės išlaidas mokinių ir juos lydinčių mokytojų, vykusių į respublikos olimpiadas pagal švietimo ir mokslo ministro patvirtintą Lietuvos mokinių dalykinių olimpiadų, konkursų ir kitų renginių grafiką;<text:s/></text:span></text:p>
      <text:p text:style-name="P248"><text:span text:style-name="T249">17.2</text:span><text:span text:style-name="T250">. apmo</text:span><text:span text:style-name="T251">kėti dalį kelionės išlaidų į tarptautinę olimpiadą vykusiam mokiniui.</text:span></text:p>
      <text:p text:style-name="P252"><text:span text:style-name="T253">18</text:span><text:span text:style-name="T254">. Mokiniams, baustiems administracine ar drausmine tvarka, piniginiai prizai neskiriami.</text:span></text:p>
      <text:p text:style-name="P255"/>
      <text:p text:style-name="P256"><text:span text:style-name="T257">IV</text:span><text:span text:style-name="T258">.<text:s/></text:span><text:span text:style-name="T259">PINIGINIŲ PRIZŲ SKYRIMO IR KELIONĖS IŠLAIDŲ APMOKĖJIMO TVARKA<text:s/></text:span></text:p>
      <text:p text:style-name="P260"/>
      <text:p text:style-name="P261"><text:span text:style-name="T262">19</text:span><text:span text:style-name="T263">. Komisi</text:span><text:span text:style-name="T264">jai teikia dokumentus:</text:span></text:p>
      <text:p text:style-name="P265"><text:span text:style-name="T266">19.1</text:span><text:span text:style-name="T267">. bendrojo ugdymo ar neformaliojo vaikų švietimo mokyklos, kurios mokinys yra respublikos ar tarptautinės olimpiados laimėtojas, direktorius, suderinęs su mokytojų taryba, teikia motyvuotą prašymą dėl piniginio prizo skyrimo. P</text:span><text:span text:style-name="T268">rašyme nurodo mokinio klasę ar amžių, mokinį (-ius) olimpiadai ruošusio mokytojo (-ų) ar konsultanto (-ų) vardą (us) ir pavardę (es), kontaktinį telefoną, dalyką, pažymi, ar mokinio laimėjimas individualus, ar yra kelių mokinių bendro darbo rezultatas. Pri</text:span><text:span text:style-name="T269">e prašymo prideda mokinio laimėjimą patvirtinančio dokumento kopiją, tarptautinės olimpiados protokolo kopiją;</text:span></text:p>
      <text:p text:style-name="P270"><text:span text:style-name="T271">19.2</text:span><text:span text:style-name="T272">. mokyklos direktorius prašymą teikia kasmet apie mokinius-olimpiadų laimėtojus:</text:span></text:p>
      <text:p text:style-name="P273"><text:span text:style-name="T274">19.2.1</text:span><text:span text:style-name="T275">. iki gegužės 10 d. – apie abiturientus;</text:span></text:p>
      <text:p text:style-name="P276"><text:span text:style-name="T277">19.2.</text:span><text:span text:style-name="T278">2</text:span><text:span text:style-name="T279">. iki spalio 15 d. – apie 1–11 (gimnazijų I–III) klasių mokinius;<text:s/></text:span></text:p>
      <text:p text:style-name="P280"><text:span text:style-name="T281">19.3</text:span><text:span text:style-name="T282">. bendrojo ugdymo mokyklos direktorius teikia paraišką apmokėti kelionės išlaidas mokiniams ir juos lydėjusiems mokytojams, kurie vyko į respublikos olimpiadas pagal švietimo i</text:span><text:span text:style-name="T283">r mokslo ministro patvirtintą Lietuvos mokinių dalykinių olimpiadų, konkursų ir kitų renginių grafiką, ir kelionių išlaidas patvirtinančius dokumentus ar jų kopijas;</text:span></text:p>
      <text:p text:style-name="P284"><text:span text:style-name="T285">19.4</text:span><text:span text:style-name="T286">. mokinio tėvai (globėjai, rūpintojai) teikia motyvuotą prašymą apmokėti vaiko vyk</text:span><text:span text:style-name="T287">imo į tarptautinę olimpiadą kelionės išlaidų dalį, savo prašyme nurodo atsiskaitomąją sąskaitą. Prie prašymo prideda pažymą apie šeimos pajamas ir kelionės išlaidas patvirtinančius dokumentus.</text:span></text:p>
      <text:p text:style-name="P288"><text:span text:style-name="T289">20</text:span><text:span text:style-name="T290">. Komisija gali paprašyti, kad mokyklos patikslintų<text:s/></text:span><text:span text:style-name="T291">duomenis, pateiktų papildomos informacijos.</text:span></text:p>
      <text:p text:style-name="P292"><text:span text:style-name="T293">21</text:span><text:span text:style-name="T294">. Mokinys, kuriam paskirtas piniginis prizas, teikia Kėdainių rajono savivaldybės Apskaitos skyriui prašymą, kuriame nurodo savo atsiskaitomąją sąskaitą.</text:span></text:p>
      <text:p text:style-name="P295"><text:span text:style-name="T296">22</text:span><text:span text:style-name="T297">. Laimėtojams paskirtos fondo lėšos<text:s/></text:span><text:span text:style-name="T298">pervedamos:</text:span></text:p>
      <text:p text:style-name="P299"><text:span text:style-name="T300">22.1</text:span><text:span text:style-name="T301">. piniginis prizas – į mokinio atsiskaitomąją sąskaitą nurodytą jo prašyme;</text:span></text:p>
      <text:p text:style-name="P302"><text:span text:style-name="T303">22.2</text:span><text:span text:style-name="T304">. mokinio vykimo į tarptautinę olimpiadą kelionės išlaidos – jo tėvų (globėjų, rūpintojų) atsiskaitomąją sąskaitą, nurodytą prašyme;</text:span></text:p>
      <text:p text:style-name="P305"><text:span text:style-name="T306">22.3</text:span><text:span text:style-name="T307">. mokinių ir<text:s/></text:span><text:span text:style-name="T308">juos lydėjusių mokytojų vykimo į respublikos olimpiadas kelionės išlaidos – į mokyklos atsiskaitomąją sąskaitą, nurodytą paraiškoje.</text:span></text:p>
      <text:p text:style-name="P309"/>
      <text:p text:style-name="P310"><text:span text:style-name="T311">V</text:span><text:span text:style-name="T312">.<text:s/></text:span><text:span text:style-name="T313">PINIGINIŲ PRIZŲ ĮTEIKIMAS IR VISUOMENĖS INFORMAVIMAS<text:s/></text:span></text:p>
      <text:p text:style-name="P314"/>
      <text:p text:style-name="P315"><text:span text:style-name="T316">23</text:span><text:span text:style-name="T317">. Piniginiai prizai ir savivaldybės mero padėkos r</text:span><text:span text:style-name="T318">aštai 1–11 (gimnazijų I–III) klasių mokiniams-laimėtojams įteikiami iškilmingos šventės metu, abiturientams – mokyklose įteikiant brandos atestatus.<text:s/></text:span></text:p>
      <text:p text:style-name="P319"><text:span text:style-name="T320">24</text:span><text:span text:style-name="T321">. Laimėtojų mokytojams, konsultantams iškilmingoje šventėje įteikiami savivaldybės mero padėkos rašt</text:span><text:span text:style-name="T322">ai.</text:span></text:p>
      <text:p text:style-name="P323"><text:span text:style-name="T324">25</text:span><text:span text:style-name="T325">. Visuomenės informavimo priemonėse informuojama apie fondo veiklą.</text:span></text:p>
      <text:p text:style-name="P326"/>
      <text:p text:style-name="P327"><text:span text:style-name="T328">VI</text:span><text:span text:style-name="T329">.<text:s/></text:span><text:span text:style-name="T330">BAIGIAMOSIOS NUOSTATOS</text:span></text:p>
      <text:p text:style-name="P331"/>
      <text:p text:style-name="P332"><text:span text:style-name="T333">26</text:span><text:span text:style-name="T334">. Fondas likviduojamas tarybos sprendimu. Likvidavimo atveju taryba nusprendžia dėl tolesnio fondo lėšų panaudojimo.</text:span></text:p>
      <text:p text:style-name="P335"><text:span text:style-name="T336">27</text:span><text:span text:style-name="T337">. Šie nuostata</text:span><text:span text:style-name="T338">i priimami, keičiami ir (ar) papildomi tarybos sprendimu.</text:span></text:p>
      <text:p text:style-name="P339"/>
      <text:p text:style-name="P340"><text:span text:style-name="T341"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panaviciene</meta:initial-creator>
    <dc:creator>Adlib User</dc:creator>
    <meta:creation-date>2015-07-31T01:28:00Z</meta:creation-date>
    <dc:date>2015-07-31T01:28:00Z</dc:date>
    <meta:print-date>2013-04-15T13:16:00Z</meta:print-date>
    <meta:template xlink:href="Normal" xlink:type="simple"/>
    <meta:editing-cycles>2</meta:editing-cycles>
    <meta:editing-duration>PT0S</meta:editing-duration>
    <meta:document-statistic meta:page-count="5" meta:paragraph-count="112" meta:word-count="1482" meta:character-count="11567" meta:row-count="392" meta:non-whitespace-character-count="10197"/>
  </office:meta>
</office:document-meta>
</file>