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widows="0" fo:orphans="0" style:punctuation-wrap="simple" fo:text-align="center" style:vertical-align="baseline"/>
    </style:style>
    <style:style style:name="P7" style:parent-style-name="Normal" style:family="paragraph">
      <style:paragraph-properties fo:widows="0" fo:orphans="0" style:punctuation-wrap="simple" fo:text-align="center" style:vertical-align="baseline"/>
    </style:style>
    <style:style style:name="P8" style:parent-style-name="Normal" style:family="paragraph">
      <style:paragraph-properties fo:widows="0" fo:orphans="0" style:punctuation-wrap="simple" style:vertical-align="baseline"/>
    </style:style>
    <style:style style:name="P9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P10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9847in"/>
        </style:tab-stops>
      </style:paragraph-properties>
    </style:style>
    <style:style style:name="P11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9847in"/>
        </style:tab-stops>
      </style:paragraph-properties>
    </style:style>
    <style:style style:name="P12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9847in"/>
        </style:tab-stops>
      </style:paragraph-properties>
    </style:style>
    <style:style style:name="P13" style:parent-style-name="Normal" style:family="paragraph">
      <style:paragraph-properties fo:widows="0" fo:orphans="0" style:punctuation-wrap="simple" fo:text-align="justify" style:vertical-align="baseline" fo:line-height="150%">
        <style:tab-stops>
          <style:tab-stop style:type="left" style:position="0.9847in"/>
        </style:tab-stops>
      </style:paragraph-properties>
    </style:style>
    <style:style style:name="P14" style:parent-style-name="Normal" style:family="paragraph">
      <style:paragraph-properties fo:widows="0" fo:orphans="0" style:punctuation-wrap="simple" fo:text-align="justify" fo:line-height="150%">
        <style:tab-stops>
          <style:tab-stop style:type="left" style:position="0.9847in"/>
        </style:tab-stops>
      </style:paragraph-properties>
    </style:style>
    <style:style style:name="P15" style:parent-style-name="Normal" style:family="paragraph">
      <style:paragraph-properties fo:widows="0" fo:orphans="0" style:punctuation-wrap="simple" fo:text-align="justify" fo:line-height="150%">
        <style:tab-stops>
          <style:tab-stop style:type="left" style:position="0.9847in"/>
        </style:tab-stops>
      </style:paragraph-properties>
    </style:style>
    <style:style style:name="P16" style:parent-style-name="Normal" style:family="paragraph">
      <style:paragraph-properties fo:break-before="page" fo:margin-left="2.7166in" fo:text-indent="0.9055in">
        <style:tab-stops/>
      </style:paragraph-properties>
    </style:style>
    <style:style style:name="P17" style:parent-style-name="Normal" style:family="paragraph">
      <style:paragraph-properties style:punctuation-wrap="simple" fo:text-align="justify" style:vertical-align="baseline" fo:margin-left="3.6222in">
        <style:tab-stops/>
      </style:paragraph-properties>
    </style:style>
    <style:style style:name="P18" style:parent-style-name="Normal" style:family="paragraph">
      <style:paragraph-properties style:punctuation-wrap="simple" fo:text-align="justify" style:vertical-align="baseline" fo:margin-left="3.6222in">
        <style:tab-stops/>
      </style:paragraph-properties>
    </style:style>
    <style:style style:name="P19" style:parent-style-name="Normal" style:family="paragraph">
      <style:paragraph-properties style:punctuation-wrap="simple" fo:text-align="center" style:vertical-align="baseline" fo:text-indent="0.5in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 fo:text-indent="0.0416in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style:punctuation-wrap="simple" fo:text-align="center" style:vertical-align="baseline" fo:text-indent="0.0416in"/>
      <style:text-properties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text-indent="0.5416in"/>
    </style:style>
    <style:style style:name="P38" style:parent-style-name="Normal" style:family="paragraph">
      <style:paragraph-properties style:punctuation-wrap="simple" fo:text-align="center" style:vertical-align="baseline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style:punctuation-wrap="simple" fo:text-align="justify" style:vertical-align="baseline" fo:text-indent="0.5416in"/>
    </style:style>
    <style:style style:name="P43" style:parent-style-name="Normal" style:family="paragraph">
      <style:paragraph-properties style:punctuation-wrap="simple" fo:text-align="justify" style:vertical-align="baseline" fo:text-indent="0.5909in"/>
    </style:style>
    <style:style style:name="P44" style:parent-style-name="Normal" style:family="paragraph">
      <style:paragraph-properties style:punctuation-wrap="simple" fo:text-align="justify" style:vertical-align="baseline" fo:text-indent="0.5909in"/>
    </style:style>
    <style:style style:name="P45" style:parent-style-name="Normal" style:family="paragraph">
      <style:paragraph-properties style:punctuation-wrap="simple" fo:text-align="justify" style:vertical-align="baseline" fo:text-indent="0.5909in"/>
    </style:style>
    <style:style style:name="P46" style:parent-style-name="Normal" style:family="paragraph">
      <style:paragraph-properties style:punctuation-wrap="simple" fo:text-align="justify" style:vertical-align="baseline" fo:text-indent="0.5909in"/>
    </style:style>
    <style:style style:name="P47" style:parent-style-name="Normal" style:family="paragraph">
      <style:paragraph-properties style:punctuation-wrap="simple" style:vertical-align="baseline" fo:text-indent="0.5in"/>
    </style:style>
    <style:style style:name="P48" style:parent-style-name="Normal" style:family="paragraph">
      <style:paragraph-properties style:punctuation-wrap="simple" fo:text-align="center" style:vertical-align="baseline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style:punctuation-wrap="simple" fo:text-align="justify" style:vertical-align="baseline" fo:text-indent="0.5416in"/>
    </style:style>
    <style:style style:name="P54" style:parent-style-name="Normal" style:family="paragraph">
      <style:paragraph-properties style:punctuation-wrap="simple" fo:text-align="justify" style:vertical-align="baseline" fo:text-indent="0.5909in"/>
    </style:style>
    <style:style style:name="P55" style:parent-style-name="Normal" style:family="paragraph">
      <style:paragraph-properties style:punctuation-wrap="simple" fo:text-align="justify" style:vertical-align="baseline" fo:text-indent="0.5909in"/>
    </style:style>
    <style:style style:name="P56" style:parent-style-name="Normal" style:family="paragraph">
      <style:paragraph-properties style:punctuation-wrap="simple" fo:text-align="justify" style:vertical-align="baseline" fo:text-indent="0.5909in"/>
    </style:style>
    <style:style style:name="P57" style:parent-style-name="Normal" style:family="paragraph">
      <style:paragraph-properties style:punctuation-wrap="simple" fo:text-align="justify" style:vertical-align="baseline" fo:text-indent="0.5909in"/>
    </style:style>
    <style:style style:name="P58" style:parent-style-name="Normal" style:family="paragraph">
      <style:paragraph-properties style:punctuation-wrap="simple" fo:text-align="justify" style:vertical-align="baseline" fo:text-indent="0.5909in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style:punctuation-wrap="simple" style:vertical-align="baseline" fo:text-indent="0.0416in"/>
    </style:style>
    <style:style style:name="P65" style:parent-style-name="Normal" style:family="paragraph">
      <style:paragraph-properties style:punctuation-wrap="simple" fo:text-align="justify" style:vertical-align="baseline" fo:text-indent="0.5909in"/>
    </style:style>
    <style:style style:name="P66" style:parent-style-name="Normal" style:family="paragraph">
      <style:paragraph-properties style:punctuation-wrap="simple" fo:text-align="justify" style:vertical-align="baseline" fo:text-indent="0.5909in"/>
    </style:style>
    <style:style style:name="P67" style:parent-style-name="Normal" style:family="paragraph">
      <style:paragraph-properties style:punctuation-wrap="simple" fo:text-align="center" style:vertical-align="baseline" fo:text-indent="0.5416in"/>
    </style:style>
    <style:style style:name="P68" style:parent-style-name="Normal" style:family="paragraph">
      <style:paragraph-properties style:punctuation-wrap="simple" fo:text-align="center" style:vertical-align="baseline"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style:punctuation-wrap="simple" style:vertical-align="baseline" fo:text-indent="0.0416in"/>
      <style:text-properties fo:font-weight="bold" style:font-weight-asian="bold"/>
    </style:style>
    <style:style style:name="P73" style:parent-style-name="Normal" style:family="paragraph">
      <style:paragraph-properties style:punctuation-wrap="simple" fo:text-align="justify" style:vertical-align="baseline" fo:text-indent="0.5909in"/>
    </style:style>
    <style:style style:name="P74" style:parent-style-name="Normal" style:family="paragraph">
      <style:paragraph-properties style:punctuation-wrap="simple" fo:text-align="justify" style:vertical-align="baseline" fo:text-indent="0.5909in"/>
    </style:style>
    <style:style style:name="P75" style:parent-style-name="Normal" style:family="paragraph">
      <style:paragraph-properties style:punctuation-wrap="simple" fo:text-align="justify" style:vertical-align="baseline" fo:text-indent="0.5909in"/>
    </style:style>
    <style:style style:name="P76" style:parent-style-name="Normal" style:family="paragraph">
      <style:paragraph-properties style:punctuation-wrap="simple" fo:text-align="justify" style:vertical-align="baseline" fo:text-indent="0.6326in"/>
    </style:style>
    <style:style style:name="P77" style:parent-style-name="Normal" style:family="paragraph">
      <style:paragraph-properties style:punctuation-wrap="simple" fo:text-align="center" style:vertical-align="baseline" fo:text-indent="0.5909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style:punctuation-wrap="simple" style:vertical-align="baseline" fo:text-indent="0.0416in"/>
    </style:style>
    <style:style style:name="P82" style:parent-style-name="Normal" style:family="paragraph">
      <style:paragraph-properties style:punctuation-wrap="simple" fo:text-align="justify" style:vertical-align="baseline" fo:text-indent="0.5909in"/>
    </style:style>
    <style:style style:name="P83" style:parent-style-name="Normal" style:family="paragraph">
      <style:paragraph-properties style:punctuation-wrap="simple" fo:text-align="justify" style:vertical-align="baseline" fo:text-indent="0.5909in"/>
    </style:style>
    <style:style style:name="P84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042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gėgių savivaldybės taryba</text:p>
      <text:p text:style-name="Normal"/>
      <text:p text:style-name="P3">sprendimas</text:p>
      <text:p text:style-name="P4">dėl vietinės rinkliavos už leidimo organizuoti komercinius renginius savivaldybei priklausančiose ar valdytojo teise valdomose viešojo naudojimo teritorijose išdavimą nuostatų tvirtinimo</text:p>
      <text:p text:style-name="P5"/>
      <text:p text:style-name="P6">2006 m. liepos 4 d. Nr. T-814</text:p>
      <text:p text:style-name="P7">Pagėgiai</text:p>
      <text:p text:style-name="P8"/>
      <text:p text:style-name="P9"/>
      <text:p text:style-name="P10">Vadovaudamasi Lietuvos Respublikos vietos savivaldos įstatymo 17 straipsnio 49 dalimi, Lietuvos Respublikos rinkliavų įstatymo 11 straipsnio 1 dalies 4 punktu, 12 straipsnio 2 punktu ir Pagėgių savivaldybės 2000-08-10 sprendimu Nr. 58 „Dėl vietinės rinkliavos nuostatų patvirtinimo“, Pagėgių savivaldybės taryba n u s p r e n d ž i a: <text:s/></text:p>
      <text:p text:style-name="P11">1.<text:tab/>Patvirtinti Vietinės rinkliavos už leidimo organizuoti komercinius renginius Savivaldybei priklausančiose ar valdytojo teise valdomose viešojo naudojimo teritorijose išdavimą nuostatus (pridedama).</text:p>
      <text:p text:style-name="P12">2.<text:tab/>Sprendimą paskelbti vietinėje spaudoje.</text:p>
      <text:p text:style-name="P13"/>
      <text:p text:style-name="P14"/>
      <text:p text:style-name="P15">Savivaldybės meras<text:tab/><text:tab/><text:tab/><text:tab/><text:tab/>Kęstas Komskis</text:p>
      <text:soft-page-break/>
      <text:p text:style-name="P16">PATVIRTINTA</text:p>
      <text:p text:style-name="P17">Pagėgių savivaldybės tarybos</text:p>
      <text:p text:style-name="P18">2006 m. liepos 4 d. sprendimu Nr. T-814</text:p>
      <text:p text:style-name="P19"/>
      <text:p text:style-name="P20"/>
      <text:p text:style-name="P21"><text:span text:style-name="T22">VIETINĖS</text:span><text:span text:style-name="T23"><text:s/>RINKLIAVOS UŽ LEIDIMO ORGANIZUOTI KOMERCINIUS RENGINIUS SAVIVALDYBEI PRIKLAUSANČIOSE AR VALDYTOJO TEISE VALDOMOSE VIEŠOJO NAUDOJIMO TERITORIJOSE IŠDAVIMĄ NUOSTATAI</text:span></text:p>
      <text:p text:style-name="P24"/>
      <text:p text:style-name="P25"><text:span text:style-name="T26">I</text:span><text:span text:style-name="T27">.<text:s/></text:span><text:span text:style-name="T28">BENDROSIOS NUOSTATOS</text:span></text:p>
      <text:p text:style-name="P29"/>
      <text:p text:style-name="P30">1. Vietinė rinkliava už leidimo organizuoti komercinius renginius Savivaldybei priklausančiose ar valdytojo teise valdomose viešojo naudojimo teritorijose išdavimą (toliau - rinkliava) yra Pagėgių savivaldybės tarybos nustatyta privaloma įmoka rinkliavos mokėtojams, organizuojantiems komercinius renginius Pagėgių savivaldybės gatvėse, aikštėse, poilsio ir kitose viešosiose vietose.</text:p>
      <text:p text:style-name="P31">2. Komerciniai renginiai - renginiai, kurių metu įėjimas į renginį yra mokamas arba renginiu siekiama finansinės naudos, t.y. renginys organizatoriams duoda pajamų (reklama, prekių<text:s/>ar paslaugų pardavimas renginio metu, kiti panašaus pobūdžio renginiai).</text:p>
      <text:p text:style-name="P32">3. Rinkliavos mokėtojai yra fiziniai ir juridiniai asmenys (toliau - asmenys), organizuojantys (atsakingi už renginio organizavimą) komercinius renginius Pagėgių savivaldybei priklausančiose ar valdytojo teise valdomose teritorijose.<text:s/></text:p>
      <text:p text:style-name="P33">4. Rinkliava netaikoma:</text:p>
      <text:p text:style-name="P34">4.1. asmenims, organizuojantiems renginius nuomojamose ir privačiose valdose (kai mokamas žemės arba žemės nuomos mokestis);</text:p>
      <text:p text:style-name="P35">4.2. valstybės ir savivaldybių institucijoms, jeigu jie yra pagrindiniai renginio organizatoriai;</text:p>
      <text:p text:style-name="P36">4.3. kai renginiai organizuojami pagal atskirai Savivaldybės nustatytą tvarką (konkurso būdu ir pan.).<text:s/></text:p>
      <text:p text:style-name="P37"/>
      <text:p text:style-name="P38"><text:span text:style-name="T39">II</text:span><text:span text:style-name="T40">.<text:s/></text:span><text:span text:style-name="T41">TIKSLAI</text:span></text:p>
      <text:p text:style-name="P42"/>
      <text:p text:style-name="P43">5. Įvedus rinkliavą siekiama:</text:p>
      <text:p text:style-name="P44">5.1. sumažinti renginių kiekį,<text:s/>kurių metu prekiaujama alkoholiniais gėrimais;</text:p>
      <text:p text:style-name="P45">5.2. skatinti rengti sporto bei vaikams skirtus renginius;</text:p>
      <text:p text:style-name="P46">5.3. surinkti lėšų savivaldybės kultūros programoms finansuoti. </text:p>
      <text:p text:style-name="P47"/>
      <text:p text:style-name="P48"><text:span text:style-name="T49">III</text:span><text:span text:style-name="T50">.<text:s/></text:span><text:span text:style-name="T51">RINKLIAVOS DYDŽIAI</text:span><text:span text:style-name="T52"><text:s/></text:span></text:p>
      <text:p text:style-name="P53"/>
      <text:p text:style-name="P54">6. Rinkliavų dydžiai:</text:p>
      <text:p text:style-name="P55">Pagėgių miesto viešosiose vietose – 200 litų vienai dienai (iki 24 valandų);<text:s/></text:p>
      <text:p text:style-name="P56">Seniūnijose – 30 Lt vienai dienai (iki 24 valandų).</text:p>
      <text:p text:style-name="P57">7. Renginių laikas skaičiuojamas valandomis nuo pasiruošimo renginiui darbų pradžios iki visiško teritorijos (po renginio pabaigos) sutvarkymo nepriklausomai nuo renginio trukmės.</text:p>
      <text:p text:style-name="P58">8. Pagėgių savivaldybės taryba atskiru sprendimu gali rinkliavos dydį kartą per metus indeksuoti, taikydama metinį vartojimo kainų indeksą, jeigu jis didesnis negu 1,1.</text:p>
      <text:p text:style-name="P59"/>
      <text:p text:style-name="P60"><text:span text:style-name="T61">IV</text:span><text:span text:style-name="T62">.<text:s/></text:span><text:span text:style-name="T63">RINKLIAVOS RINKIMO TVARKA</text:span></text:p>
      <text:p text:style-name="P64"/>
      <text:p text:style-name="P65">9. Pagėgių savivaldybės administracijos direktoriui priėmus teigiamą sprendimą dėl renginio organizavimo, rinkliavos mokėtojas privalo sumokėti rinkliavą už leidimo organizuoti renginį išdavimą. Sumokėjus rinkliavą ir pateikus įmoką liudijantį banko kvitą, išduodamas Pagėgių<text:s/><text:soft-page-break/>savivaldybės administratoriaus patvirtintas leidimas, suteikiantis rinkliavos mokėtojui teisę Pagėgių savivaldybės nustatyta tvarka organizuoti renginį. Leidimas išduodamas laikotarpiui, už kurį sumokėta rinkliava.<text:s/></text:p>
      <text:p text:style-name="P66">10. Leidimus organizuoti komercinius renginius viešosiose vietose Pagėgių savivaldybės nustatyta tvarka išduoda ir panaikina Bendrasis skyrius.</text:p>
      <text:p text:style-name="P67"/>
      <text:p text:style-name="P68"><text:span text:style-name="T69">V</text:span><text:span text:style-name="T70">.<text:s/></text:span><text:span text:style-name="T71">LENGVATOS VIETINIŲ RINKLIAVŲ MOKĖTOJAMS</text:span></text:p>
      <text:p text:style-name="P72"/>
      <text:p text:style-name="P73">11. Rinkliava yra netaikoma:<text:s/></text:p>
      <text:p text:style-name="P74">11.1. renginiams, kurie yra skirti<text:s/>nepilnamečiams vaikams;</text:p>
      <text:p text:style-name="P75">11.2. sporto renginiams, kuriuose vyksta sporto varžybos ar kitos rungtys, propaguojamas sportas ar sveikas gyvenimo būdas ir nėra prekiaujama alkoholiniais gėrimais.</text:p>
      <text:p text:style-name="P76"/>
      <text:p text:style-name="P77"><text:span text:style-name="T78">VI</text:span><text:span text:style-name="T79">.<text:s/></text:span><text:span text:style-name="T80">BAIGIAMOSIOS NUOSTATOS</text:span></text:p>
      <text:p text:style-name="P81"/>
      <text:p text:style-name="P82">12. Rinkliava<text:s/>įskaitoma į Pagėgių savivaldybės biudžetą.</text:p>
      <text:p text:style-name="P83">13. Rinkliavos rinkimą kontroliuoja Tauragės apskrities valstybinė mokesčių inspekcija, Valstybės kontrolė ir Pagėgių savivaldybės kontrolierius.</text:p>
      <text:p text:style-name="P84"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5-07-31T01:12:00Z</meta:creation-date>
    <dc:date>2015-07-31T01:12:00Z</dc:date>
    <meta:print-date>2006-07-04T14:19:00Z</meta:print-date>
    <meta:template xlink:href="Normal" xlink:type="simple"/>
    <meta:editing-cycles>2</meta:editing-cycles>
    <meta:editing-duration>PT0S</meta:editing-duration>
    <meta:document-statistic meta:page-count="3" meta:paragraph-count="50" meta:word-count="546" meta:character-count="4516" meta:row-count="174" meta:non-whitespace-character-count="4020"/>
  </office:meta>
</office:document-meta>
</file>