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text-indent="0.4923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style:punctuation-wrap="simple" fo:text-align="center" style:vertical-align="baseline" fo:text-indent="0.492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center" fo:text-indent="0.4923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break-before="page" fo:text-indent="4.331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4in"/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text-indent="0.492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FF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 fo:text-indent="0.492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24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P127" style:parent-style-name="Normal" style:family="paragraph">
      <style:paragraph-properties fo:text-align="center"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FF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P193" style:parent-style-name="Normal" style:family="paragraph">
      <style:paragraph-properties fo:widows="0" fo:orphans="0" fo:text-align="center" fo:text-indent="0.4923in"/>
      <style:text-properties fo:hyphenate="false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lt" style:country-asian="LT" fo:hyphenate="false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break-before="page"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209" style:parent-style-name="Normal" style:family="paragraph">
      <style:paragraph-properties fo:text-indent="4.72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212" style:parent-style-name="Normal" style:family="paragraph">
      <style:paragraph-properties fo:text-indent="4.72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text-indent="0.4923in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fo:text-indent="0.534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 fo:text-indent="0.4923in"/>
    </style:style>
    <style:style style:name="P225" style:parent-style-name="Normal" style:family="paragraph">
      <style:paragraph-properties fo:text-align="center" fo:text-indent="0.4923in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 fo:text-indent="0.4923in"/>
    </style:style>
    <style:style style:name="T2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 fo:text-indent="0.4923in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text-indent="0.4923in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1.0604in"/>
    </style:style>
    <style:style style:name="TableColumn242" style:family="table-column">
      <style:table-column-properties style:column-width="1.375in"/>
    </style:style>
    <style:style style:name="TableColumn243" style:family="table-column">
      <style:table-column-properties style:column-width="0.875in"/>
    </style:style>
    <style:style style:name="TableColumn244" style:family="table-column">
      <style:table-column-properties style:column-width="1.1381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6097in"/>
    </style:style>
    <style:style style:name="TableColumn247" style:family="table-column">
      <style:table-column-properties style:column-width="0.5152in"/>
    </style:style>
    <style:style style:name="Table239" style:family="table">
      <style:table-properties style:width="6.7173in" fo:margin-left="0.1055in" table:align="left"/>
    </style:style>
    <style:style style:name="TableRow248" style:family="table-row">
      <style:table-row-properties style:min-row-height="0.5736in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4923in"/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5729in"/>
    </style:style>
    <style:style style:name="P267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 fo:text-indent="0.4923in"/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text-indent="0.4923in"/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4451in"/>
    </style:style>
    <style:style style:name="TableCell278" style:family="table-cell">
      <style:table-cell-properties fo:border="0.0138in solid #000000" style:vertical-align="middle" fo:padding-top="0in" fo:padding-left="0in" fo:padding-bottom="0in" fo:padding-right="0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451in"/>
    </style:style>
    <style:style style:name="TableCell295" style:family="table-cell">
      <style:table-cell-properties fo:border="0.0138in solid #000000" style:vertical-align="middle" fo:padding-top="0in" fo:padding-left="0in" fo:padding-bottom="0in" fo:padding-right="0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4451in"/>
    </style:style>
    <style:style style:name="TableCell312" style:family="table-cell">
      <style:table-cell-properties fo:border="0.0138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text-indent="0.4923in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indent="0.4923in"/>
    </style:style>
    <style:style style:name="TableColumn330" style:family="table-column">
      <style:table-column-properties style:column-width="4.25in"/>
    </style:style>
    <style:style style:name="TableColumn331" style:family="table-column">
      <style:table-column-properties style:column-width="1.125in"/>
    </style:style>
    <style:style style:name="TableColumn332" style:family="table-column">
      <style:table-column-properties style:column-width="1.25in"/>
    </style:style>
    <style:style style:name="Table329" style:family="table">
      <style:table-properties style:width="6.625in" fo:margin-left="0.2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indent="0.4923in">
        <style:tab-stops>
          <style:tab-stop style:type="left" style:position="2.9534in"/>
        </style:tab-stops>
      </style:paragraph-properties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break-before="page"/>
    </style:style>
    <style:style style:name="P358" style:parent-style-name="Normal" style:family="paragraph">
      <style:paragraph-properties fo:text-indent="4.3312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61" style:parent-style-name="Normal" style:family="paragraph">
      <style:paragraph-properties fo:text-indent="4.3312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 fo:text-indent="0.4923in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371" style:family="table-column">
      <style:table-column-properties style:column-width="0.884in"/>
    </style:style>
    <style:style style:name="TableColumn372" style:family="table-column">
      <style:table-column-properties style:column-width="0.884in"/>
    </style:style>
    <style:style style:name="TableColumn373" style:family="table-column">
      <style:table-column-properties style:column-width="0.884in"/>
    </style:style>
    <style:style style:name="TableColumn374" style:family="table-column">
      <style:table-column-properties style:column-width="0.884in"/>
    </style:style>
    <style:style style:name="TableColumn375" style:family="table-column">
      <style:table-column-properties style:column-width="0.8847in"/>
    </style:style>
    <style:style style:name="TableColumn376" style:family="table-column">
      <style:table-column-properties style:column-width="0.8847in"/>
    </style:style>
    <style:style style:name="TableColumn377" style:family="table-column">
      <style:table-column-properties style:column-width="0.8847in"/>
    </style:style>
    <style:style style:name="TableColumn378" style:family="table-column">
      <style:table-column-properties style:column-width="0.8847in"/>
    </style:style>
    <style:style style:name="Table370" style:family="table">
      <style:table-properties style:width="7.07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paragraph-properties fo:text-indent="0.5618in">
        <style:tab-stops>
          <style:tab-stop style:type="left" style:position="3.052in"/>
        </style:tab-stops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7" style:parent-style-name="Normal" style:family="paragraph">
      <style:paragraph-properties fo:margin-left="0.7423in" fo:text-indent="-0.25in">
        <style:tab-stops/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indent="1.2159in">
        <style:tab-stops>
          <style:tab-stop style:type="left" style:position="3.3472in"/>
        </style:tab-stops>
      </style:paragraph-properties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margin-left="0.7423in" fo:text-indent="-0.25in">
        <style:tab-stops/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indent="1.2159in">
        <style:tab-stops>
          <style:tab-stop style:type="left" style:position="3.3472in"/>
        </style:tab-stops>
      </style:paragraph-properties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indent="1.2159in">
        <style:tab-stops>
          <style:tab-stop style:type="left" style:position="3.3472in"/>
        </style:tab-stops>
      </style:paragraph-properties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indent="1.2159in">
        <style:tab-stops>
          <style:tab-stop style:type="left" style:position="3.3472in"/>
        </style:tab-stops>
      </style:paragraph-properties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VIETOS GYVENTOJŲ APKLAUSOS ORGANIZAVIMO TVARKOS APRAŠO PATVIRTINIMO</text:span></text:p>
      <text:p text:style-name="P10"/>
      <text:p text:style-name="P11">2013 m. kovo 26 d. Nr. T-68</text:p>
      <text:p text:style-name="P12">Pagėgiai</text:p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12, Nr.<text:s/></text:span><text:a xlink:href="https://www.e-tar.lt/portal/lt/legalAct/TAR.A8F9C835C922" office:target-frame-name="_blank" xlink:show="new"><text:span text:style-name="T20">136-6958</text:span></text:a><text:span text:style-name="T21">) 16 straipsnio 2 dalies 44 punktu, 44 straipsniu, Pagėgių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 Vietos gyventojų apklausos organizavim</text:span><text:span text:style-name="T27">o tvarkos aprašą (pridedama).</text:span></text:p>
      <text:p text:style-name="P28"><text:span text:style-name="T29">2</text:span><text:span text:style-name="T30">. Apie sprendimo priėmimą oficialiai paskelbti laikraštyje „Šilokarčema“, o visą teisės aktą – Pagėgių savivaldybės internetinėje svetainėje www.pagegiai.lt .</text:span></text:p>
      <text:p text:style-name="P31">Šis sprendimas gali būti skundžiamas Lietuvos Respublikos<text:s/>administracinių bylų teisenos įstatymo nustatyta tvarka.</text:p>
      <text:p text:style-name="P32"/>
      <text:p text:style-name="P33"/>
      <text:p text:style-name="P34"/>
      <text:p text:style-name="P35"><text:span text:style-name="T36">Savivaldybės meras<text:s/></text:span><text:span text:style-name="T37"><text:tab/>Virginijus Komskis</text:span></text:p>
      <text:soft-page-break/>
      <text:p text:style-name="P38"><text:span text:style-name="T39">PATVIRTINTA</text:span></text:p>
      <text:p text:style-name="P40">Pagėgių savivaldybės tarybos<text:s/></text:p>
      <text:p text:style-name="P41">2013 m. kovo 26 d.<text:s/></text:p>
      <text:p text:style-name="P42">sprendimu Nr. T-68</text:p>
      <text:p text:style-name="P43"/>
      <text:p text:style-name="P44"><text:span text:style-name="T45">VIETOS GYVENTOJŲ APKLAUSOS ORGANIZAV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s tvarkos aprašas reglamentuoja Pagėgių savivaldybės tarybos sprendimu paskelbtos</text:span><text:span text:style-name="T55"><text:s/></text:span><text:span text:style-name="T56">Pagėgių savivaldybės vietos gyventojų apklausos (toliau – apklausa) organizavimą, apklausą organizuojančių ir vykdančių subjektų teises ir pare</text:span><text:span text:style-name="T57">igas, apklausos rezultatų nustatymą.</text:span></text:p>
      <text:p text:style-name="P58"><text:span text:style-name="T59">2</text:span><text:span text:style-name="T60">. Dalyvavimas apklausoje yra laisvas (savanoriškas) ir grindžiamas visuotine, lygia teise tiesiogiai pareikšti nuomonę.</text:span></text:p>
      <text:p text:style-name="P61"><text:span text:style-name="T62">3</text:span><text:span text:style-name="T63">. Apklausoje gali dalyvauti vietos gyventojai (toliau – gyventojai), turintys teisę rinkt</text:span><text:span text:style-name="T64">i savivaldybės tarybą.</text:span></text:p>
      <text:p text:style-name="P65"><text:span text:style-name="T66">4</text:span><text:span text:style-name="T67">. Apklausa yra tiesioginė. Gyventojai apklausoje dalyvauja asmeniškai, jų reiškiamos valios kontroliuoti neleidžiama.<text:s/></text:span></text:p>
      <text:p text:style-name="P68"><text:span text:style-name="T69">5</text:span><text:span text:style-name="T70">. Negalima varžyti gyventojų teisės dalyvauti apklausoje dėl jų lyties, rasės, tautybės, kalbos, kilmės,</text:span><text:span text:style-name="T71"><text:s/>socialinės padėties, tikėjimo, įsitikinimo ar pažiūrų.</text:span></text:p>
      <text:p text:style-name="P72"><text:span text:style-name="T73">6</text:span><text:span text:style-name="T74">. Apklausos tikslas – sužinoti vietos gyventojų nuomonę dėl viešųjų savivaldybės reikalų tvarkymo klausimų, kuriuos savivaldybė sprendžia atlikdama savarankiškąsias funkcijas.</text:span></text:p>
      <text:p text:style-name="P75"/>
      <text:p text:style-name="P76"><text:span text:style-name="T77">II</text:span><text:span text:style-name="T78">.<text:s/></text:span><text:span text:style-name="T79">APKLAUSOS ORGANIZAVIMAS<text:s/></text:span></text:p>
      <text:p text:style-name="P80"/>
      <text:p text:style-name="P81"><text:span text:style-name="T82">7</text:span><text:span text:style-name="T83">. Apklausai teikiamas klausimas, apklausos teritorija, apklausos būdas, apklausos data ir vieta, apklausos komisijos sudėtis nustatoma Pagėgių savivaldybės tarybos sprendimu dėl apklausos paskelbimo.</text:span></text:p>
      <text:p text:style-name="P84"><text:span text:style-name="T85">8</text:span><text:span text:style-name="T86">. Apklausą vykdo Pag</text:span><text:span text:style-name="T87">ėgių savivaldybės tarybos sudarytos komisijos nariai pagal komisijos pirmininko patvirtintą grafiką.</text:span></text:p>
      <text:p text:style-name="P88"><text:span text:style-name="T89">9</text:span><text:span text:style-name="T90">. Apklausos komisija:</text:span></text:p>
      <text:p text:style-name="P91"><text:span text:style-name="T92">9.1</text:span><text:span text:style-name="T93">. atlieka būtinus pasirengimo apklausai darbus;</text:span></text:p>
      <text:p text:style-name="P94"><text:span text:style-name="T95">9.2</text:span><text:span text:style-name="T96">. kontroliuoja ir koordinuoja apklausos vykdymą;</text:span></text:p>
      <text:p text:style-name="P97"><text:span text:style-name="T98">9.3</text:span><text:span text:style-name="T99">. apklausos<text:s/></text:span><text:span text:style-name="T100">rezultatus ne vėliau kaip per 5 darbo dienas po apklausos pabaigos pateikia Savivaldybės administracijos direktoriui ir paskelbia per vietines (regiono) visuomenės informavimo priemones, savivaldybės interneto tinklalapyje ir seniūnijų, kurių teritorijose<text:s/></text:span><text:span text:style-name="T101">įvyko apklausa, skelbimų lentose;</text:span></text:p>
      <text:p text:style-name="P102"><text:span text:style-name="T103">9.4</text:span><text:span text:style-name="T104">. priima sprendimus kitais apklausos vykdymo klausimais.</text:span></text:p>
      <text:p text:style-name="P105"><text:span text:style-name="T106">10</text:span><text:span text:style-name="T107">. Apklausą organizuoja Savivaldybės administracijos direktorius, kuris:</text:span></text:p>
      <text:p text:style-name="P108"><text:span text:style-name="T109">10.1</text:span><text:span text:style-name="T110">. išduoda gyventojų apklausos lapus;</text:span></text:p>
      <text:p text:style-name="P111"><text:span text:style-name="T112">10.2</text:span><text:span text:style-name="T113">. organizuoja informacijos<text:s/></text:span><text:span text:style-name="T114">paskelbimą vietos gyventojams apie apklausos vykdymo laiką, vietą, būdą, apklausai teikiamą klausimą bei apklausos komisijos sudėtį;<text:s/></text:span></text:p>
      <text:p text:style-name="P115"><text:span text:style-name="T116">10.3</text:span><text:span text:style-name="T117">. suteikia komisijai technines, kanceliarines priemones apklausos vykdymui;</text:span></text:p>
      <text:p text:style-name="P118"><text:span text:style-name="T119">10.4</text:span><text:span text:style-name="T120">. susipažinęs su komisijos pat</text:span><text:span text:style-name="T121">eiktais apklausos rezultatais, paveda Pagėgių savivaldybės administracijos specialistui paruošti tarybos sprendimo projektą.</text:span></text:p>
      <text:p text:style-name="P122"><text:span text:style-name="T123">10.5</text:span><text:span text:style-name="T124">. organizuoja Savivaldybės tarybos sprendimo dėl apklausai pateikto (pateiktų) klausimo (klausimų) paskelbimą vietinėse (re</text:span><text:span text:style-name="T125">giono) visuomenės informavimo priemonėse, Savivaldybės interneto tinklalapyje ir seniūnijų, kurių aptarnaujamoje teritorijoje įvyko apklausa, skelbimų lentose.</text:span></text:p>
      <text:p text:style-name="P126"/>
      <text:p text:style-name="P127"><text:span text:style-name="T128">III</text:span><text:span text:style-name="T129">.<text:s/></text:span><text:span text:style-name="T130">APKLAUSOS AGITACIJA IR APKLAUSOS VYKDYMAS</text:span></text:p>
      <text:p text:style-name="P131"/>
      <text:p text:style-name="P132"><text:span text:style-name="T133">11</text:span><text:span text:style-name="T134">. Apklausos agitacija gali būti į</text:span><text:span text:style-name="T135">vairių formų ir būdų, kurie nepažeidžia Lietuvos Respublikos Konstitucijos, įstatymų ir kitų teisės aktų.</text:span></text:p>
      <text:p text:style-name="P136"><text:span text:style-name="T137">12</text:span><text:span text:style-name="T138">. Iniciatyvinės grupės nariai, seniūnaičiai ir kiti asmenys gali agituoti gyventojus dalyvauti apklausoje, tačiau negali turėti įtakos laisvam g</text:span><text:span text:style-name="T139">yventojų apsisprendimui.</text:span></text:p>
      <text:p text:style-name="P140"><text:span text:style-name="T141">13</text:span><text:span text:style-name="T142">. Apklausos agitacijos kampanijoje negali dalyvauti apklausos komisijos nariai.</text:span></text:p>
      <text:p text:style-name="P143"><text:span text:style-name="T144">14</text:span><text:span text:style-name="T145">. Atvykęs į apklausos vietą asmuo pateikia apklausos komisijos nariui pasą ar kitą asmens dokumentą, patvirtinantį jo tapatybę.<text:s/></text:span></text:p>
      <text:p text:style-name="P146"><text:span text:style-name="T147">15</text:span><text:span text:style-name="T148">.<text:s/></text:span><text:span text:style-name="T149">Apklausos vykdymo komisijos narys, įsitikinęs, kad šis asmuo gyvena apklausiamoje teritorijoje, pateikia apklausos dalyviui Gyventojų</text:span><text:span text:style-name="T150"><text:s/></text:span><text:span text:style-name="T151">apklausos lapą (priedas Nr. 1), kuriame jis savo parašu turi pažymėti pasirinktą atsakymo variantą „TAIP“ arba „NE“.<text:s/></text:span></text:p>
      <text:p text:style-name="P152"><text:span text:style-name="T153">16</text:span><text:span text:style-name="T154">. Apklausos dalyvis pats pasirašo apklausos dalyvių sąrašo lape. Apklausos dalyvis, kuris dėl fizinės negalios neįstengia pats pasirašyti, gali nurodyti kitą asmenį (išskyrus apklausos komisijos narį), kuris vietoj jo pasirašytų.</text:span></text:p>
      <text:p text:style-name="P155"><text:span text:style-name="T156">17</text:span><text:span text:style-name="T157">. Apklausos rezult</text:span><text:span text:style-name="T158">atus nustato ir protokoluose užfiksuoja apklausos komisija.</text:span></text:p>
      <text:p text:style-name="P159"><text:span text:style-name="T160">18</text:span><text:span text:style-name="T161">. Apklausos komisija neįskaičiuoja gyventojo pareikštą nuomonę tik tuo atveju, jeigu dėl netinkamai užpildytų apklausos dalyvių lapų, neįmanoma nustatyti tikrosios gyventojo valios dėl patei</text:span><text:span text:style-name="T162">kto klausimo.</text:span></text:p>
      <text:p text:style-name="P163"><text:span text:style-name="T164">19</text:span><text:span text:style-name="T165">. Pasibaigus apklausai, apklausos vykdymo komisija užpildo Gyventojų apklausos rezultatų protokolą (priedas Nr. 2).</text:span></text:p>
      <text:p text:style-name="P166"><text:span text:style-name="T167">20</text:span><text:span text:style-name="T168">. Apklausa laikoma įvykusia, jeigu savo nuomonę pateiktu (pateiktais) klausimu (klausimais) pareiškė ne mažiau kai</text:span><text:span text:style-name="T169">p 15 procentų apklausos teritorijos gyventojų, turinčių teisę dalyvauti apklausoje. Šis reikalavimas netaikomas atrankinei apklausai.</text:span></text:p>
      <text:p text:style-name="P170"/>
      <text:p text:style-name="P171"><text:span text:style-name="T172">IV</text:span><text:span text:style-name="T173">.<text:s/></text:span><text:span text:style-name="T174">APKLAUSOS REZULTATŲ NUSTATYMAS IR PASKELBIMAS<text:s/></text:span></text:p>
      <text:p text:style-name="P175"/>
      <text:p text:style-name="P176"><text:span text:style-name="T177">21</text:span><text:span text:style-name="T178">. Apklausos komisija visus Gyventojų apklausos lapus ir<text:s/></text:span><text:span text:style-name="T179">Gyventojų apklausos rezultatų protokolą ne vėliau kaip per 5 darbo dienas po apklausos pabaigos pateikia Savivaldybės administracijos direktoriui ir paskelbia per vietines (regiono) visuomenės informavimo priemones, savivaldybės interneto tinklalapyje ir s</text:span><text:span text:style-name="T180">eniūnijų, kurių teritorijose įvyko apklausa, skelbimų lentose.</text:span></text:p>
      <text:p text:style-name="P181"><text:span text:style-name="T182">22</text:span><text:span text:style-name="T183">. Apklausos rezultatai svarstomi artimiausiame Pagėgių savivaldybės tarybos posėdyje.</text:span></text:p>
      <text:p text:style-name="P184"><text:span text:style-name="T185">23</text:span><text:span text:style-name="T186">. Savivaldybės tarybos sprendime dėl apklausai pateikto (pateiktų) klausimo (klausimų) turi būt</text:span><text:span text:style-name="T187">i nurodyti apklausos rezultatai ir Savivaldybės tarybos sprendimo priėmimo motyvai.</text:span></text:p>
      <text:p text:style-name="P188"><text:span text:style-name="T189">24</text:span><text:span text:style-name="T190">. Savivaldybės tarybos sprendimas dėl apklausai pateikto (pateiktų) klausimo (klausimų) skelbiamas vietinėse (regiono) visuomenės informavimo priemonėse, Savivaldybės</text:span><text:span text:style-name="T191"><text:s/>interneto tinklalapyje ir seniūnijų, kurių aptarnaujamoje teritorijoje įvyko apklausa, skelbimų lentose.</text:span></text:p>
      <text:p text:style-name="P192"/>
      <text:p text:style-name="P193"><text:span text:style-name="T194">V</text:span><text:span text:style-name="T195">.<text:s/></text:span><text:span text:style-name="T196">BAIGIAMOSIOS NUOSTATOS</text:span></text:p>
      <text:p text:style-name="P197"/>
      <text:p text:style-name="P198"><text:span text:style-name="T199">25</text:span><text:span text:style-name="T200">. Apklausos rezultatai yra patariamojo pobūdžio.</text:span></text:p>
      <text:p text:style-name="P201"><text:span text:style-name="T202">26</text:span><text:span text:style-name="T203">. Apklausos organizavimo išlaidos apmokamos iš<text:s/></text:span><text:span text:style-name="T204">Savivaldybės biudžeto.</text:span></text:p>
      <text:p text:style-name="P205"><text:span text:style-name="T206">27</text:span><text:span text:style-name="T207">. Vietos gyventojų apklausos organizavimo tvarkos aprašas gali būti papildomas ir keičiamas Tarybos sprendimu.</text:span></text:p>
      <text:p text:style-name="P208"/>
      <text:p text:style-name="P209"><text:span text:style-name="T210">Vietos gyventojų apklausos<text:s/></text:span></text:p>
      <text:p text:style-name="P211">organizavimo tvarkos<text:s/></text:p>
      <text:p text:style-name="P212"><text:span text:style-name="T213">1</text:span><text:span text:style-name="T214"><text:s/>priedas<text:s/></text:span></text:p>
      <text:p text:style-name="P215"/>
      <text:p text:style-name="P216"><text:span text:style-name="T217">GYVENTOJŲ APKLAUSOS LAPAS</text:span></text:p>
      <text:p text:style-name="P218"/>
      <text:p text:style-name="P219">Lapas Nr.____</text:p>
      <text:p text:style-name="P220"/>
      <text:p text:style-name="P221"><text:span text:style-name="T222">A. V.</text:span></text:p>
      <text:p text:style-name="P223"/>
      <text:p text:style-name="P224"/>
      <text:p text:style-name="P225"><text:span text:style-name="T226">KLAUSIMAS_________________________________________________________________</text:span></text:p>
      <text:p text:style-name="P227"><text:span text:style-name="T228">(</text:span><text:span text:style-name="T229">Pagėgių savivaldybės tarybos patvirtintas apklausai teikiamas klausimas)</text:span></text:p>
      <text:p text:style-name="P230"/>
      <text:p text:style-name="P231"><text:span text:style-name="T232">APKLAUSOS VIETA<text:s/></text:span><text:span text:style-name="T233">____________________</text:span></text:p>
      <text:p text:style-name="P234"/>
      <text:p text:style-name="P235"><text:span text:style-name="T236">APKLAUSOS DATA ____________________</text:span></text:p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Eil. Nr.</text:p>
          </table:table-cell>
          <table:table-cell table:style-name="TableCell251" table:number-rows-spanned="2">
            <text:p text:style-name="P252">Vardas Pavardė</text:p>
          </table:table-cell>
          <table:table-cell table:style-name="TableCell253" table:number-rows-spanned="2">
            <text:p text:style-name="P254"><text:span text:style-name="T255">Asmens tapatybę patvirtinančio dokumento pavadinimas ir numeris</text:span></text:p>
          </table:table-cell>
          <table:table-cell table:style-name="TableCell256" table:number-rows-spanned="2">
            <text:p text:style-name="P257"/>
            <text:p text:style-name="P258"><text:span text:style-name="T259">Gimimo data</text:span></text:p>
          </table:table-cell>
          <table:table-cell table:style-name="TableCell260" table:number-rows-spanned="2">
            <text:p text:style-name="P261">Adresas</text:p>
          </table:table-cell>
          <table:table-cell table:style-name="TableCell262" table:number-rows-spanned="2">
            <text:p text:style-name="P263">Data</text:p>
          </table:table-cell>
          <table:table-cell table:style-name="TableCell264" table:number-columns-spanned="2">
            <text:p text:style-name="P265">Parašu patvirtintas atsakymas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TAIP</text:p>
          </table:table-cell>
          <table:table-cell table:style-name="TableCell275">
            <text:p text:style-name="P276">NE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Pritariu</text:p>
          </table:table-cell>
          <table:table-cell table:style-name="TableCell338">
            <text:p text:style-name="P339">Nepritariu</text:p>
          </table:table-cell>
        </table:table-row>
        <table:table-row table:style-name="TableRow340">
          <table:table-cell table:style-name="TableCell341">
            <text:p text:style-name="P342">Iš viso lape atsakiusiųjų skaičius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<text:span text:style-name="T350">Apklausos komisijos narys<text:s/></text:span></text:p>
      <text:p text:style-name="P351"><text:span text:style-name="T352">__________________<text:s/></text:span><text:span text:style-name="T353"><text:tab/>_____________________</text:span></text:p>
      <text:p text:style-name="P354"><text:span text:style-name="T355">(Parašas)<text:s/></text:span><text:span text:style-name="T356"><text:tab/><text:s/>(Vardas Pavardė)<text:s/></text:span></text:p>
      <text:p text:style-name="P357"/>
      <text:p text:style-name="P358"><text:span text:style-name="T359">Vietos gyventojų apklausos<text:s/></text:span></text:p>
      <text:p text:style-name="P360">organizavimo tvarkos<text:s/></text:p>
      <text:p text:style-name="P361"><text:span text:style-name="T362">2</text:span><text:span text:style-name="T363"><text:s/>priedas<text:s/></text:span></text:p>
      <text:p text:style-name="P364"/>
      <text:p text:style-name="P365"><text:span text:style-name="T366">GYVENTOJŲ APKLAUSOS REZULTATŲ PROTOKOLAS</text:span></text:p>
      <text:p text:style-name="P367"/>
      <text:p text:style-name="P368">Data: 20 ___m. _______________d.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pklausos lapo Nr.</text:p>
          </table:table-cell>
          <table:table-cell table:style-name="TableCell382" table:number-columns-spanned="3">
            <text:p text:style-name="P383">Vietos gyventojų skaičius</text:p>
          </table:table-cell>
          <table:covered-table-cell/>
          <table:covered-table-cell/>
          <table:table-cell table:style-name="TableCell384" table:number-columns-spanned="4">
            <text:p text:style-name="P385">Parašu patvirtintas atsakymas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viso</text:p>
          </table:table-cell>
          <table:table-cell table:style-name="TableCell391" table:number-columns-spanned="2">
            <text:p text:style-name="P392">Dalyvavo apklausoje</text:p>
          </table:table-cell>
          <table:covered-table-cell/>
          <table:table-cell table:style-name="TableCell393" table:number-columns-spanned="2">
            <text:p text:style-name="P394">Pritariu</text:p>
          </table:table-cell>
          <table:covered-table-cell/>
          <table:table-cell table:style-name="TableCell395" table:number-columns-spanned="2">
            <text:p text:style-name="P396">Nepritariu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Iš viso</text:p>
          </table:table-cell>
          <table:table-cell table:style-name="TableCell404">
            <text:p text:style-name="P405">%</text:p>
          </table:table-cell>
          <table:table-cell table:style-name="TableCell406">
            <text:p text:style-name="P407">Iš viso</text:p>
          </table:table-cell>
          <table:table-cell table:style-name="TableCell408">
            <text:p text:style-name="P409">%</text:p>
          </table:table-cell>
          <table:table-cell table:style-name="TableCell410">
            <text:p text:style-name="P411">Iš viso</text:p>
          </table:table-cell>
          <table:table-cell table:style-name="TableCell412">
            <text:p text:style-name="P413">%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P501">Apibendrintas rezultatas: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Apklausos komisijos pirmininkas<text:s/></text:p>
      <text:p text:style-name="P512">______________________<text:s/><text:tab/>_____________________________</text:p>
      <text:p text:style-name="P513">(Parašas)<text:tab/><text:s/>(Vardas Pavardė)</text:p>
      <text:p text:style-name="P514"/>
      <text:p text:style-name="P515">Apklausos komisijos nariai:<text:s/></text:p>
      <text:p text:style-name="P516"/>
      <text:p text:style-name="P517"><text:span text:style-name="T518">1</text:span><text:span text:style-name="T519">. __________________<text:s/></text:span><text:span text:style-name="T520"><text:tab/>__________________________________</text:span></text:p>
      <text:p text:style-name="P521">(Parašas)<text:tab/><text:s/>(Vardas Pavardė)</text:p>
      <text:p text:style-name="P522"/>
      <text:p text:style-name="P523"><text:span text:style-name="T524">2</text:span><text:span text:style-name="T525">. ______________</text:span><text:span text:style-name="T526">____<text:s/></text:span><text:span text:style-name="T527"><text:tab/>__________________________________</text:span></text:p>
      <text:p text:style-name="P528"><text:span text:style-name="T529">(Parašas)</text:span><text:span text:style-name="T530"><text:tab/><text:s/>(Vardas Pavardė)</text:span></text:p>
      <text:p text:style-name="P531"><text:span text:style-name="T532">3</text:span><text:span text:style-name="T533">. __________________<text:s/></text:span><text:span text:style-name="T534"><text:tab/>__________________________________</text:span></text:p>
      <text:p text:style-name="P535"><text:span text:style-name="T536">(Parašas)</text:span><text:span text:style-name="T537"><text:tab/><text:s/>(Vardas Pavardė)</text:span></text:p>
      <text:p text:style-name="P538"><text:span text:style-name="T539">4</text:span><text:span text:style-name="T540">. __________________<text:s/></text:span><text:span text:style-name="T541"><text:tab/>__________________________________</text:span></text:p>
      <text:p text:style-name="P542"><text:span text:style-name="T543">(Parašas)</text:span><text:span text:style-name="T544"><text:tab/><text:s/>(Vardas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1-03-26T08:53:00Z</meta:creation-date>
    <dc:date>2021-03-26T08:53:00Z</dc:date>
    <meta:print-date>2013-03-18T11:45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1038" meta:character-count="8479" meta:row-count="578" meta:non-whitespace-character-count="7526"/>
  </office:meta>
</office:document-meta>
</file>