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4923in">
        <style:tab-stops>
          <style:tab-stop style:type="center" style:position="3.5618in"/>
          <style:tab-stop style:type="left" style:position="4.151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text-indent="0.4923in"/>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fo:text-indent="0.4923in"/>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fo:text-indent="0.4923in"/>
      <style:text-properties fo:font-weight="bold" style:font-weight-asian="bold" style:font-weight-complex="bold" style:font-size-complex="12pt"/>
    </style:style>
    <style:style style:name="P6" style:parent-style-name="Normal" style:family="paragraph">
      <style:paragraph-properties fo:text-align="center" fo:text-indent="0.4923in"/>
      <style:text-properties fo:font-weight="bold" style:font-weight-asian="bold" style:font-size-complex="12pt"/>
    </style:style>
    <style:style style:name="P7" style:parent-style-name="Normal" style:family="paragraph">
      <style:paragraph-properties fo:text-align="center" fo:text-indent="0.4923in"/>
      <style:text-properties fo:font-weight="bold" style:font-weight-asian="bold" style:font-size-complex="12pt"/>
    </style:style>
    <style:style style:name="P8" style:parent-style-name="Normal" style:family="paragraph">
      <style:paragraph-properties fo:text-align="center" fo:text-indent="0.4923in"/>
      <style:text-properties fo:font-weight="bold" style:font-weight-asian="bold" style:font-size-complex="12pt"/>
    </style:style>
    <style:style style:name="P9" style:parent-style-name="Normal" style:family="paragraph">
      <style:paragraph-properties fo:text-indent="0.4923in"/>
      <style:text-properties style:font-size-complex="12pt"/>
    </style:style>
    <style:style style:name="P10" style:parent-style-name="Normal" style:family="paragraph">
      <style:paragraph-properties fo:text-align="center" fo:text-indent="0.4923in"/>
      <style:text-properties style:font-size-complex="12pt"/>
    </style:style>
    <style:style style:name="P11" style:parent-style-name="Normal" style:family="paragraph">
      <style:paragraph-properties fo:text-align="center" fo:text-indent="0.4923in"/>
      <style:text-properties style:font-size-complex="12pt"/>
    </style:style>
    <style:style style:name="P12" style:parent-style-name="Normal" style:family="paragraph">
      <style:paragraph-properties fo:text-align="center" fo:text-indent="0.4923in"/>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4923in"/>
      <style:text-properties style:font-size-complex="12pt"/>
    </style:style>
    <style:style style:name="P29" style:parent-style-name="Normal" style:family="paragraph">
      <style:paragraph-properties fo:text-indent="0.4923in"/>
      <style:text-properties style:font-size-complex="12pt"/>
    </style:style>
    <style:style style:name="P30" style:parent-style-name="Normal" style:family="paragraph">
      <style:paragraph-properties fo:text-indent="0.4923in"/>
      <style:text-properties style:font-size-complex="12pt"/>
    </style:style>
    <style:style style:name="P31" style:parent-style-name="Normal" style:family="paragraph">
      <style:paragraph-properties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indent="0.4923in"/>
    </style:style>
    <style:style style:name="T37" style:parent-style-name="DefaultParagraphFont" style:family="text">
      <style:text-properties style:font-size-complex="12pt"/>
    </style:style>
    <style:style style:name="P38" style:parent-style-name="Normal" style:family="paragraph">
      <style:paragraph-properties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margin-left="3.6in">
        <style:tab-stops>
          <style:tab-stop style:type="left" style:position="-2.9104in"/>
        </style:tab-stops>
      </style:paragraph-properties>
    </style:style>
    <style:style style:name="P58" style:parent-style-name="Normal" style:family="paragraph">
      <style:paragraph-properties fo:margin-left="3.6in">
        <style:tab-stops>
          <style:tab-stop style:type="left" style:position="-2.9104in"/>
        </style:tab-stops>
      </style:paragraph-properties>
      <style:text-properties style:font-size-complex="12pt"/>
    </style:style>
    <style:style style:name="P59" style:parent-style-name="Normal" style:family="paragraph">
      <style:paragraph-properties fo:margin-left="3.6in">
        <style:tab-stops>
          <style:tab-stop style:type="left" style:position="-2.9104in"/>
        </style:tab-stops>
      </style:paragraph-properties>
      <style:text-properties style:font-size-complex="12pt"/>
    </style:style>
    <style:style style:name="P60" style:parent-style-name="Normal" style:family="paragraph">
      <style:paragraph-properties fo:margin-left="3.6in">
        <style:tab-stops>
          <style:tab-stop style:type="left" style:position="-2.9104in"/>
        </style:tab-stops>
      </style:paragraph-properties>
      <style:text-properties style:font-size-complex="12pt"/>
    </style:style>
    <style:style style:name="P61" style:parent-style-name="Normal" style:family="paragraph">
      <style:paragraph-properties fo:text-align="center" fo:text-indent="0.4923in"/>
      <style:text-properties fo:font-weight="bold" style:font-weight-asian="bold" style:font-size-complex="12pt"/>
    </style:style>
    <style:style style:name="P62" style:parent-style-name="Normal" style:family="paragraph">
      <style:paragraph-properties fo:text-align="center" fo:text-indent="0.4923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4923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4923in"/>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fo:text-indent="0.4923in"/>
    </style:style>
    <style:style style:name="P102" style:parent-style-name="Normal" style:family="paragraph">
      <style:paragraph-properties fo:text-align="center" fo:text-indent="0.4923in"/>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justify" fo:text-indent="0.4923in"/>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P132" style:parent-style-name="Normal" style:family="paragraph">
      <style:paragraph-properties fo:text-align="center" fo:line-height="115%" fo:text-indent="0.492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line-height="115%" fo:text-indent="0.4923in"/>
      <style:text-properties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style>
    <style:style style:name="P152" style:parent-style-name="Normal" style:family="paragraph">
      <style:paragraph-properties fo:text-align="center" fo:line-height="115%" fo:text-indent="0.4923in"/>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justify" fo:line-height="115%" fo:text-indent="0.4923in"/>
      <style:text-properties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23in"/>
    </style:style>
    <style:style style:name="P176" style:parent-style-name="Normal" style:family="paragraph">
      <style:paragraph-properties fo:text-align="center" fo:line-height="115%" fo:text-indent="0.4923in"/>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justify" fo:line-height="115%" fo:text-indent="0.4923in"/>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fo:line-height="115%" fo:text-indent="0.4923in"/>
    </style:style>
    <style:style style:name="P252" style:parent-style-name="Normal" style:family="paragraph">
      <style:paragraph-properties fo:text-align="center" fo:line-height="115%" fo:text-indent="0.4923in"/>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center" fo:line-height="115%" fo:text-indent="0.4923in"/>
      <style:text-properties style:font-size-complex="12pt" style:language-asian="lt" style:country-asian="LT"/>
    </style:style>
    <style:style style:name="P257" style:parent-style-name="Normal" style:family="paragraph">
      <style:paragraph-properties fo:text-align="justify" fo:line-height="115%"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4923in"/>
    </style:style>
    <style:style style:name="P261" style:parent-style-name="Normal" style:family="paragraph">
      <style:paragraph-properties fo:text-align="center" fo:line-height="115%" fo:text-indent="0.4923in"/>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justify" fo:line-height="115%" fo:text-indent="0.4923in"/>
      <style:text-properties style:font-size-complex="12pt" style:language-asian="lt" style:country-asian="LT"/>
    </style:style>
    <style:style style:name="P266" style:parent-style-name="Normal" style:family="paragraph">
      <style:paragraph-properties fo:text-align="justify" fo:line-height="115%"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text-transform="uppercase"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text-transform="uppercase"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4923in"/>
    </style:style>
    <style:style style:name="P295" style:parent-style-name="Normal" style:family="paragraph">
      <style:paragraph-properties fo:text-align="center" fo:line-height="115%" fo:text-indent="0.4923in"/>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justify" fo:line-height="115%" fo:text-indent="0.4923in"/>
      <style:text-properties style:font-size-complex="12pt" style:language-asian="lt" style:country-asian="L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fo:line-height="115%" fo:text-indent="0.4923in"/>
    </style:style>
    <style:style style:name="T3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3"/>
      <text:p text:style-name="P4">Mažeikių rajono savivaldybės<text:s/></text:p>
      <text:p text:style-name="P5">ADMINISTRACIJOS DIREKTORIUS</text:p>
      <text:p text:style-name="P6"/>
      <text:p text:style-name="P7">ĮSAKYMAS</text:p>
      <text:p text:style-name="P8">DĖL BŪSTO PRITAIKYMO NEĮGALIESIEMS KOMISIJOS SUDARYMO IR JOS NUOSTATŲ PATVIRTINIMO</text:p>
      <text:p text:style-name="P9"/>
      <text:p text:style-name="P10">2013 m. balandžio 25 d. Nr. A1-916</text:p>
      <text:p text:style-name="P11">Mažeikiai</text:p>
      <text:p text:style-name="P12"/>
      <text:p text:style-name="P13"><text:span text:style-name="T14">Vadovaudamasis Lietuvos Respublikos vietos savivaldos įstatymo (Žin., 1994, Nr.</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09, Nr.<text:s/></text:span><text:a xlink:href="https://www.e-tar.lt/portal/lt/legalAct/TAR.E88921718FB6" office:target-frame-name="_blank" xlink:show="new"><text:span text:style-name="T19">159-7206</text:span></text:a><text:span text:style-name="T20">; 2011, Nr. 45) 18 straipsnio 1 dalimi, 29 straipsnio8 dalies 2 punktu, Lietuvos Respublikos socialinės apsaugos ir darbo ministro 2013 m. kovo 27 d. įsakymu Nr. A1-137 Dėl Būsto pritaikymo neįgaliesiems finansavimo 2013-2015 metais tvarkos aprašo patvirtinimo (Žin., 2013, Nr.<text:s/></text:span><text:a xlink:href="https://www.e-tar.lt/portal/lt/legalAct/TAR.08664084D708" office:target-frame-name="_blank" xlink:show="new"><text:span text:style-name="T21">34-1676</text:span></text:a><text:span text:style-name="T22">), patvirtinto Būsto pritaikymo neįgaliesiems finansavimo 2013-2015 metais tvarkos aprašo 2 punktu, Neįgaliųjų reikalų departamento prie Socialinės apsaugos ir darbo ministerijos direktoriaus 2013 m. balandžio 2 d. įsakymu Nr. V-10 <text:s/>Dėl būsto pritaikymo neįgaliesiems finansavimo sutarties sudarymo tvarkos aprašo ir būsto pritaikymo neįgaliesiems komisijos pavyzdinių nuostatų patvirtinimo (Žin., 2013, Nr.<text:s/></text:span><text:a xlink:href="https://www.e-tar.lt/portal/lt/legalAct/TAR.94F066450968" office:target-frame-name="_blank" xlink:show="new"><text:span text:style-name="T23">35-1721</text:span></text:a><text:span text:style-name="T24">) ir atsižvelgdamas į Neįgaliųjų reikalų departamento prie socialinės apsaugos ir darbo ministerijos 2013-04-04 raštą Nr. (3.8)-SD-421:</text:span></text:p>
      <text:p text:style-name="P25"><text:span text:style-name="T26">1</text:span><text:span text:style-name="T27">. S u d a r a u šios sudėties Būsto pritaikymo neįgaliesiems komisiją:</text:span></text:p>
      <text:p text:style-name="P28">Komisijos pirmininkas, Arūnas Knystautas, Statybos ir remonto skyriaus vedėjas;</text:p>
      <text:p text:style-name="P29">Komisijos pirmininko pavaduotoja, Vita Motuzaitė, Socialinės paramos skyriaus vyriausioji specialistė;</text:p>
      <text:p text:style-name="P30">Komisijos sekretorė, Stanislava Dabulskienė, Socialinės paramos skyriaus vyriausioji specialistė.</text:p>
      <text:p text:style-name="P31">Komisijos nariai:</text:p>
      <text:p text:style-name="P32">Eugenijus Kupliauskas, Socialinės paramos skyriaus vyriausiasis specialistas;</text:p>
      <text:p text:style-name="P33">Rymantas Štakonas, Statybos ir remonto skyriaus vedėjo pavaduotojas;</text:p>
      <text:p text:style-name="P34">Regina Brazdauskienė, Biudžetinės įstaigos Mažeikių rajono socialinių paslaugų tarnybos <text:s text:c="3"/>ūkvedė;<text:s/></text:p>
      <text:p text:style-name="P35">Edvardas Najulis, Mažeikių rajono neįgaliųjų draugijos pirmininkas, Neįgaliųjų reikalų departamento prie Socialinės apsaugos ir darbo ministerijos deleguotas neįgaliųjų atstovas;</text:p>
      <text:p text:style-name="P36"><text:span text:style-name="T37">Zofija Valatkienė, Mažeikių cerebrinio paralyžiaus asociacijos pirmininkė.</text:span></text:p>
      <text:p text:style-name="P38"><text:span text:style-name="T39">2</text:span><text:span text:style-name="T40">. T v i r t i n u Būsto pritaikymo neįgaliesiems komisijos nuostatus (pridedama).</text:span></text:p>
      <text:p text:style-name="P41"><text:span text:style-name="T42">3</text:span><text:span text:style-name="T43">. P r i p a ž į s t u netekusiu galios Mažeikių rajono savivaldybės administracijos direktoriaus 2012 m. balandžio 11 d. įsakymą Nr. A1-777 „Dėl būsto pritaikymo neįgaliesiems komisijos sudėties ir jos nuostatų patvirtinimo.“</text:span></text:p>
      <text:p text:style-name="P44"><text:span text:style-name="T45">Šis įsakymas gali būti skundžiamas Lietuvos Respublikos administracinių bylų teisenos įstatymo (Žin., 1999, Nr.<text:s/></text:span><text:a xlink:href="https://www.e-tar.lt/portal/lt/legalAct/TAR.67B5099C5848" office:target-frame-name="_blank" xlink:show="new"><text:span text:style-name="T46">13-308</text:span></text:a><text:span text:style-name="T47">; 2000, Nr.<text:s/></text:span><text:a xlink:href="https://www.e-tar.lt/portal/lt/legalAct/TAR.78FAC7B20AD8" office:target-frame-name="_blank" xlink:show="new"><text:span text:style-name="T48">85-2566</text:span></text:a><text:span text:style-name="T49">; 2011, Nr.<text:s/></text:span><text:a xlink:href="https://www.e-tar.lt/portal/lt/legalAct/TAR.95FC10994CBA" office:target-frame-name="_blank" xlink:show="new"><text:span text:style-name="T50">85-4131</text:span></text:a><text:span text:style-name="T51">) 23, 24, 30 straipsnių nustatyta tvarka Šiaulių apygardos administraciniam teismui per vieną mėnesį nuo šio sprendimo paskelbimo dienos.</text:span></text:p>
      <text:p text:style-name="P52"/>
      <text:p text:style-name="P53"/>
      <text:p text:style-name="P54"><text:span text:style-name="T55">Administracijos direktorius<text:s/></text:span><text:span text:style-name="T56"><text:tab/>Bronius Kryžius<text:s/></text:span></text:p>
      <text:p text:style-name="P57"/>
      <text:soft-page-break/>
      <text:p text:style-name="P58">PATVIRTINTA</text:p>
      <text:p text:style-name="P59">Mažeikių rajono savivaldybės administracijos direktoriaus<text:s/></text:p>
      <text:p text:style-name="P60">2013 m. balandžio 25 d. įsakymu Nr. A1-916</text:p>
      <text:p text:style-name="P61"/>
      <text:p text:style-name="P62"><text:span text:style-name="T63">BŪSTO PRITAIKYMO NEĮGALIESIEMS KOMISIJOS NUOSTATAI</text:span></text:p>
      <text:p text:style-name="P64"><text:span text:style-name="T65">I</text:span><text:span text:style-name="T66">.<text:s/></text:span><text:span text:style-name="T67">BENDROSIOS NUOSTATOS</text:span></text:p>
      <text:p text:style-name="P68"/>
      <text:p text:style-name="P69"><text:span text:style-name="T70">1</text:span><text:span text:style-name="T71">. Būsto pritaikymo neįgaliesiems komisijos nuostatai (toliau — Nuostatai) reglamentuoja Būsto pritaikymo neįgaliesiems komisijos (toliau — Komisija) paskirtį ir funkcijas, teises ir atsakomybę, darbo organizavimą, sprendimų priėmimą ir dokumentacijos tvarkymą.<text:s/></text:span></text:p>
      <text:p text:style-name="P72"><text:span text:style-name="T73">2</text:span><text:span text:style-name="T74">. Komisija sudaroma Neįgaliųjų socialinės integracijos 2013–2019 metų programos priemonių plano, patvirtinto Lietuvos Respublikos socialinės apsaugos ir darbo ministro 2013 m. vasario 5 d. įsakymu Nr. A1-43 „Dėl Neįgaliųjų socialinės integracijos 2013–2019 metų programos priemonių įgyvendinimo 2013–2015 metais plano patvirtinimo“ (Žin., 2013, Nr.<text:s/></text:span><text:a xlink:href="https://www.e-tar.lt/portal/lt/legalAct/TAR.64D319EBF30B" office:target-frame-name="_blank" xlink:show="new"><text:span text:style-name="T75">15-740</text:span></text:a><text:span text:style-name="T76">), 2.1.5 priemonės įgyvendinimo laikotarpiui – iki 2015 m. gruodžio 31 d.</text:span></text:p>
      <text:p text:style-name="P77"><text:span text:style-name="T78">3</text:span><text:span text:style-name="T79">. Komisija savo veikloje vadovaujasi<text:s/></text:span><text:span text:style-name="T80">Lietuvos Respublikos socialinės apsaugos ir darbo ministro 2013 m. kovo 27 d. įsakymu Nr. A1-137 „Dėl Būsto pritaikymo neįgaliesiems finansavimo 2013-2015 metais tvarkos aprašo patvirtinimo“ (Žin., 2013, Nr.<text:s/></text:span><text:a xlink:href="https://www.e-tar.lt/portal/lt/legalAct/TAR.08664084D708" office:target-frame-name="_blank" xlink:show="new"><text:span text:style-name="T81">34-1676</text:span></text:a><text:span text:style-name="T82">), šiais Nuostatais ir kitais norminiais<text:s/></text:span><text:span text:style-name="T83">teisės aktais, susijusiais su būsto pritaikymu žmonėms su negalia;</text:span></text:p>
      <text:p text:style-name="P84"><text:span text:style-name="T85">4</text:span><text:span text:style-name="T86">. Komisija, priimdama sprendimus, laikosi skaidrumo, nešališkumo, teisingumo, sąžiningumo ir protingumo principų;</text:span></text:p>
      <text:p text:style-name="P87"><text:span text:style-name="T88">5</text:span><text:span text:style-name="T89">. Komisija yra atsakinga ir atskaitinga Mažeikių rajono savivaldybės administracijos direktoriui.</text:span></text:p>
      <text:p text:style-name="Normal"/>
      <text:p text:style-name="P90"><text:span text:style-name="T91">II</text:span><text:span text:style-name="T92">.<text:s/></text:span><text:span text:style-name="T93">komisijos sudėtis ir sudarymas</text:span></text:p>
      <text:p text:style-name="P94"/>
      <text:p text:style-name="P95"><text:span text:style-name="T96">6</text:span><text:span text:style-name="T97">. Komisija sudaroma iš ne mažiau kaip 5 narių. Į Komisijos sudėtį įtraukiami ne mažiau kaip du Mažeikių rajono savivaldybės administracijos Statybos ir remonto skyriaus darbuotojai, <text:s/>neįgaliųjų asociacijos atstovas, deleguotas Neįgaliųjų reikalų departamento prie Socialinės apsaugos ir darbo ministerijos (toliau vadinama – Neįgaliųjų reikalų departamentas), kiti specialistai.</text:span></text:p>
      <text:p text:style-name="P98"><text:span text:style-name="T99">7</text:span><text:span text:style-name="T100">. Komisijos sudėtį, komisijos pirmininką ir jo pavaduotoją bei komisijos nuostatus tvirtina Mažeikių rajono savivaldybės administracijos direktorius.</text:span></text:p>
      <text:p text:style-name="P101"/>
      <text:p text:style-name="P102"><text:span text:style-name="T103">III</text:span><text:span text:style-name="T104">.<text:s/></text:span><text:span text:style-name="T105">komisijos PASKIRTIS ir funkcijos</text:span></text:p>
      <text:p text:style-name="P106"/>
      <text:p text:style-name="P107"><text:span text:style-name="T108">8</text:span><text:span text:style-name="T109">. Komisijos paskirtis – padėti Mažeikių rajono savivaldybės administracijai organizuoti būsto pritaikymą neįgaliesiems <text:s/>su judėjimo ir apsitarnavimo funkcijų sutrikimais. Veikdama pagal savo paskirtį, Komisija atlieka šias funkcijas:</text:span></text:p>
      <text:p text:style-name="P110"><text:span text:style-name="T111">8.1</text:span><text:span text:style-name="T112">. įvertina būsto ir gyvenamosios aplinkos pritaikymo neįgaliesiems poreikį;</text:span></text:p>
      <text:p text:style-name="P113"><text:span text:style-name="T114">8.2</text:span><text:span text:style-name="T115">. sprendžia dėl būsto ir gyvenamosios aplinkos pritaikymo poreikio tenkinimo ir teikia rekomendacijas Mažeikių rajono savivaldybės administracijai dėl būsto ir gyvenamosios aplinkos pritaikymo finansavimo, sudaro einamaisiais metais siūlomų pritaikyti būstų sąrašą;</text:span></text:p>
      <text:p text:style-name="P116"><text:span text:style-name="T117">8.3</text:span><text:span text:style-name="T118">. siūlo Mažeikių rajono savivaldybės administracijos direktoriui dengti dalį būsto pritaikymo išlaidų, kurios susidaro, kai mokestinė būsto vertė yra mažesnė už būsto pritaikymo darbų išlaidų sąmatoje numatytas išlaidas;</text:span></text:p>
      <text:p text:style-name="P119"><text:span text:style-name="T120">8.4</text:span><text:span text:style-name="T121">. sprendžia dėl valstybės ir savivaldybės biudžeto lėšų paskirstymo būstams pritaikyti teisės aktų nustatyta tvarka, jeigu yra tik viena ar dvi būsto pritaikymo eilės;</text:span></text:p>
      <text:p text:style-name="P122"><text:span text:style-name="T123">8.5</text:span><text:span text:style-name="T124">. sprendžia dėl būsto ir gyvenamosios aplinkos pakartotinio pritaikymo tikslingumo neįgaliesiems nuo 7 iki 24 metų amžiaus, bei neįgaliesiems, kuriems anksčiau buvo skirtas laiptų kopiklis;</text:span></text:p>
      <text:p text:style-name="P125"><text:span text:style-name="T126">8.6</text:span><text:span text:style-name="T127">. nagrinėja skundus dėl būsto ir gyvenamosios aplinkos pritaikymo organizavimo ir vykdymo;</text:span></text:p>
      <text:p text:style-name="P128"><text:span text:style-name="T129">8.7</text:span><text:span text:style-name="T130">. įvertina neįgaliesiems pritaikytus būstus ir gyvenamąją aplinką.</text:span></text:p>
      <text:p text:style-name="P131"/>
      <text:p text:style-name="P132"><text:span text:style-name="T133">Iv</text:span><text:span text:style-name="T134">.<text:s/></text:span><text:span text:style-name="T135">komisijos uždaviniai</text:span></text:p>
      <text:p text:style-name="P136"/>
      <text:p text:style-name="P137"><text:span text:style-name="T138">9</text:span><text:span text:style-name="T139">. Vykdydama jai pavestas funkcijas, Komisija atlieka šias užduotis:</text:span></text:p>
      <text:p text:style-name="P140"><text:span text:style-name="T141">9.1</text:span><text:span text:style-name="T142">. pagal kompetenciją nagrinėja Mažeikių rajono savivaldybės gyventojų prašymus ir dokumentus dėl būsto ir gyvenamosios aplinkos pritaikymo;</text:span></text:p>
      <text:p text:style-name="P143"><text:span text:style-name="T144">9.2</text:span><text:span text:style-name="T145">. vyksta apžiūrėti prašomų pritaikyti būstų, įvertina ir užpildo Būsto pritaikymo neįgaliajam<text:s/></text:span></text:p>
      <text:p text:style-name="P146"><text:span text:style-name="T147">poreikio vertinimo aktą, priima sprendimus dėl būsto pritaikymo neįgaliajam poreikio;</text:span></text:p>
      <text:p text:style-name="P148"><text:span text:style-name="T149">9.3</text:span><text:span text:style-name="T150">. dalyvauja priimant perduodamą pritaikytą būstą ir gyvenamąją aplinką, pasirašo Būsto pritaikymo neįgaliąjam darbų užbaigimo aktą.</text:span></text:p>
      <text:p text:style-name="P151"/>
      <text:p text:style-name="P152"><text:span text:style-name="T153">V</text:span><text:span text:style-name="T154">.<text:s/></text:span><text:span text:style-name="T155">komisijos narių teisės ir atsakomybė</text:span></text:p>
      <text:p text:style-name="P156"/>
      <text:p text:style-name="P157"><text:span text:style-name="T158">10</text:span><text:span text:style-name="T159">. Komisijos nariai turi teisę:</text:span></text:p>
      <text:p text:style-name="P160"><text:span text:style-name="T161">10.1</text:span><text:span text:style-name="T162">. gauti informaciją apie Komisijos posėdžius bei kitą su Komisijos veikla susijusią reikalingą informaciją;</text:span></text:p>
      <text:p text:style-name="P163"><text:span text:style-name="T164">10.2</text:span><text:span text:style-name="T165">. teikti pastabas ir pasiūlymus dėl Komisijos posėdžių darbotvarkės;</text:span></text:p>
      <text:p text:style-name="P166"><text:span text:style-name="T167">10.3</text:span><text:span text:style-name="T168">. likus ne mažiau kaip 5 darbo dienoms iki Komisijos posėdžio ir posėdžio metu susipažinti su svarstyti pateiktais prašymais pritaikyti būstą ir visais kitais Komisijai pateiktais dokumentais;</text:span></text:p>
      <text:p text:style-name="P169"><text:span text:style-name="T170">10.4</text:span><text:span text:style-name="T171">. pateikti savo pastabas ir pasiūlymus dėl svarstomų prašymų bei Komisijos sprendimų, prireikus ir savo atskirą nuomonę Komisijos posėdžio protokole;</text:span></text:p>
      <text:p text:style-name="P172"><text:span text:style-name="T173">10.5</text:span><text:span text:style-name="T174">. teikti pastabas dėl Komisijos posėdžių protokolų bei sprendimų projektų.</text:span></text:p>
      <text:p text:style-name="P175"/>
      <text:p text:style-name="P176"><text:span text:style-name="T177">Vi</text:span><text:span text:style-name="T178">.<text:s/></text:span><text:span text:style-name="T179">KOMISIJOS DARBO ORGANIZAVIMAS</text:span></text:p>
      <text:p text:style-name="P180"/>
      <text:p text:style-name="P181"><text:span text:style-name="T182">11</text:span><text:span text:style-name="T183">. Pagrindinės Komisijos darbo formos yra:</text:span></text:p>
      <text:p text:style-name="P184"><text:span text:style-name="T185">11.1</text:span><text:span text:style-name="T186">. posėdžiai;</text:span></text:p>
      <text:p text:style-name="P187"><text:span text:style-name="T188">11.2</text:span><text:span text:style-name="T189">. būsto apžiūros vertinant būsto pritaikymo neįgaliajam poreikį bei priimant perduodamą pritaikytą būstą ir gyvenamąją aplinką.</text:span></text:p>
      <text:p text:style-name="P190"><text:span text:style-name="T191">12</text:span><text:span text:style-name="T192">. Komisijai vadovauja ir jos darbą organizuoja Komisijos pirmininkas, jam nedalyvaujant – Komisijos pirmininko pavaduotojas:</text:span></text:p>
      <text:p text:style-name="P193"><text:span text:style-name="T194">12.1</text:span><text:span text:style-name="T195">. organizuoja Komisijos posėdžius ir jiems pirmininkauja;</text:span></text:p>
      <text:p text:style-name="P196"><text:span text:style-name="T197">12.2</text:span><text:span text:style-name="T198">. kviečia Komisijos narius vykti įvertinti nepritaikyto būsto ir vadovauja Komisijai vertinant būsto pritaikymo poreikį neįgaliesiems;</text:span></text:p>
      <text:p text:style-name="P199"><text:span text:style-name="T200">12.3</text:span><text:span text:style-name="T201">. kviečia Komisijos narius vykti įvertinti pritaikytą būstą ir vadovauja Komisijai apžiūroje.</text:span></text:p>
      <text:p text:style-name="P202"><text:span text:style-name="T203">13</text:span><text:span text:style-name="T204">. Komisijos sekretorius (Mažeikių rajono savivaldybės administracijos darbuotojas):</text:span></text:p>
      <text:p text:style-name="P205"><text:span text:style-name="T206">13.1</text:span><text:span text:style-name="T207">. rengia Komisijos posėdžių darbotvarkę ir kartu su posėdžio medžiaga pateikia Komisijos<text:s/></text:span><text:span text:style-name="T208">pirmininkui tvirtinti;</text:span></text:p>
      <text:p text:style-name="P209"><text:span text:style-name="T210">13.2</text:span><text:span text:style-name="T211">. Komisijos pirmininkui patvirtinus posėdžio datą, laiką, vietą ir darbotvarkę, apie tai raštu informuoja Komisijos narius;</text:span></text:p>
      <text:p text:style-name="P212"><text:span text:style-name="T213">13.3</text:span><text:span text:style-name="T214">. renka ir apibendrina gautą informaciją, kurios reikia Komisijos sprendimams priimti;</text:span></text:p>
      <text:p text:style-name="P215"><text:span text:style-name="T216">13.4</text:span><text:span text:style-name="T217">. rengia Komisijos posėdžio protokolo projektą, elektroniniu paštu arba raštu derina su posėdyje dalyvavusiais Komisijos nariais;</text:span></text:p>
      <text:p text:style-name="P218"><text:span text:style-name="T219">13.5</text:span><text:span text:style-name="T220">. atsako už Komisijos dokumentų tvarkymą, saugo Komisijai pateiktus dokumentus ir Komisijos posėdžio protokolų originalus per visą Komisijos veiklos laikotarpį;<text:s/></text:span></text:p>
      <text:p text:style-name="P221"><text:span text:style-name="T222">13.6</text:span><text:span text:style-name="T223">. teikia kitą reikalingą informaciją, susijusią su svarstomais prašymais dėl būsto ir gyvenamosios aplinkos pritaikymo;</text:span></text:p>
      <text:p text:style-name="P224"><text:span text:style-name="T225">13.7</text:span><text:span text:style-name="T226">. prireikus ar Komisijos narių prašymu pateikia savivaldybės administracijos susirašinėjimo su pareiškėjais kopijas posėdžio metu;</text:span></text:p>
      <text:p text:style-name="P227"><text:span text:style-name="T228">13.8</text:span><text:span text:style-name="T229">. vykdo kitus Komisijos pirmininko pavedimus.</text:span></text:p>
      <text:p text:style-name="P230"><text:span text:style-name="T231">14</text:span><text:span text:style-name="T232">.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33"><text:span text:style-name="T234">15</text:span><text:span text:style-name="T235">. Komisijos nariai privalo užtikrinti pareiškėjų pateiktų duomenų konfidencialumą ir naudoti juos tik savo sprendimams priimti.</text:span></text:p>
      <text:p text:style-name="P236"><text:span text:style-name="T237">16</text:span><text:span text:style-name="T238">. Komisija kontroliuoja būsto ir gyvenamosios aplinkos pritaikymą. Būsto pritaikymo apžiūrą organizuoja Komisijos pirmininkas po to, kai savivaldybės administracija gauna rangovo arba savarankiškai būstą pritaikiusio pareiškėjo arba nepritaikyto būsto keitimą organizavusio pareiškėjo pranešimą apie galimybę atvykti apžiūrėti būsto. Būsto pritaikymo apžiūros laiką Komisijos sekretorius suderina su pareiškėju bei su Komisijos nariais.</text:span></text:p>
      <text:p text:style-name="P239"><text:span text:style-name="T240">17</text:span><text:span text:style-name="T241">. Komisijos vykdoma nepritaikyto būsto apžiūra dėl būsto pritaikymo poreikio neįgaliajam nustatymo laikoma įvykusia, jei joje dalyvauja ne mažiau kaip vienas trečdalis Komisijos narių (neįgaliųjų asociacijos atstovo dalyvavimas būtinas).</text:span></text:p>
      <text:p text:style-name="P242"><text:span text:style-name="T243">18</text:span><text:span text:style-name="T244">. Pritaikyto būsto apžiūra laikoma įvykusia, jei apžiūroje dalyvauja daugiau kaip pusė Komisijos narių, kurių vienas turi būti neįgaliųjų asociacijos atstovas.</text:span></text:p>
      <text:p text:style-name="P245"><text:span text:style-name="T246">19</text:span><text:span text:style-name="T247">. Komisijos nariai apžiūri pritaikytus būstus ir prireikus teikia savivaldybės administracijai, rangovui ar pareiškėjui pastabas bei pasiūlymus dėl darbų atlikimo kokybės, būsto pritaikymo tinkamumo. Pasiūlymai parengiami raštu, kuriame pasirašo visi apžiūroje dalyvavę Komisijos nariai.</text:span></text:p>
      <text:p text:style-name="P248"><text:span text:style-name="T249">20</text:span><text:span text:style-name="T250">. Mažeikių rajono savivaldybės administracija pasirašo Būsto pritaikymo darbų priėmimo–perdavimo aktą tik Komisijai pasirašius Būsto pritaikymo neįgaliajam darbų užbaigimo aktą.</text:span></text:p>
      <text:p text:style-name="P251"/>
      <text:p text:style-name="P252"><text:span text:style-name="T253">VII</text:span><text:span text:style-name="T254">.<text:s/></text:span><text:span text:style-name="T255">KOMISIJOS SPRENDIMAI</text:span></text:p>
      <text:p text:style-name="P256"/>
      <text:p text:style-name="P257"><text:span text:style-name="T258">21</text:span><text:span text:style-name="T259">. Komisijos sprendimai priimami bendruoju susitarimu arba, jei jo negalima pasiekti, Komisijos pirmininkui ir nariams balsuojant. Balsuojant Komisijos nariai turi po vieną balsą. Balsuojama „už“ arba „prieš“. Sprendimas laikomas priimtu, jei už jį balsavo posėdyje dalyvavusių Komisijos narių dauguma. Jeigu balsai „už“ ir „prieš“ pasiskirsto po lygiai, lemiamas balsas yra Komisijos pirmininko balsas. Jeigu svarstant sprendimų projektus kuris nors Komisijos narys nesutinka su daugumos sprendimu, jis gali pateikti Komisijos pirmininkui savo atskirą nuomonę. Ši nuomonė turi būti įrašyta į Komisijos protokolą.</text:span></text:p>
      <text:p text:style-name="P260"/>
      <text:p text:style-name="P261"><text:span text:style-name="T262">VIII</text:span><text:span text:style-name="T263">.<text:s/></text:span><text:span text:style-name="T264">KOMISIJOS POSĖDŽIO PROTOKOLAS</text:span></text:p>
      <text:p text:style-name="P265"/>
      <text:p text:style-name="P266"><text:span text:style-name="T267">22</text:span><text:span text:style-name="T268">. Komisijos posėdžio bei būsto apžiūros metu rašomas posėdžio (atitinkamai – apžiūros) protokolas.<text:s/></text:span><text:span text:style-name="T269">k</text:span><text:span text:style-name="T270">omisijos sprendimai įsigalioja posėdžio pirmininkui ir posėdyje (apžiūroje) dalyvavusiems Komisijos nariams pasirašius protokolą, kuriame nurodoma:</text:span></text:p>
      <text:p text:style-name="P271"><text:span text:style-name="T272">22.1</text:span><text:span text:style-name="T273">. posėdžio data ir vieta;</text:span></text:p>
      <text:p text:style-name="P274"><text:span text:style-name="T275">22.2</text:span><text:span text:style-name="T276">. posėdyje dalyvavusieji Komisijos nariai;</text:span></text:p>
      <text:p text:style-name="P277"><text:span text:style-name="T278">22.3</text:span><text:span text:style-name="T279">. posėdžio metu svarstyti dokumentai;</text:span></text:p>
      <text:p text:style-name="P280"><text:span text:style-name="T281">22.4</text:span><text:span text:style-name="T282">. apžiūrimo būsto adresas, neįgaliojo galimybės naudotis pritaikytu būstu, atliktų darbų kokybė ir atitiktis patvirtintam būsto pritaikymo darbų aprašui ir išlaidų sąmatai;<text:s/></text:span></text:p>
      <text:p text:style-name="P283"><text:span text:style-name="T284">22.5</text:span><text:span text:style-name="T285">. pateikti argumentai, paaiškinimai, priimti sprendimai;</text:span></text:p>
      <text:p text:style-name="P286"><text:span text:style-name="T287">22.6</text:span><text:span text:style-name="T288">. kita, Komisijos nuomone, svarbi posėdyje pateikta informacija.</text:span></text:p>
      <text:p text:style-name="P289"><text:span text:style-name="T290">23</text:span><text:span text:style-name="T291">. Komisijos posėdžio sekretorius parengia protokolo projektą ir per Komisijos nustatytą laikotarpį elektroniniu paštu arba raštu pateikia Komisijos nariams derinti.<text:s/></text:span><text:span text:style-name="T292">k</text:span><text:span text:style-name="T293">omisijos nariai gali pateikti pastabas dėl protokolo projekto per Komisijos nustatytą laikotarpį. Per šį laikotarpį nepateikus pastabų, laikoma, kad protokolo projektui pritarta. Įvertinus gautas pastabas arba jų negavus, protokolą pasirašo Komisijos pirmininkas, visi Komisijos nariai ir posėdžio sekretorius, <text:s/>protokolo kopija išsiunčiama visiems Komisijos nariams.</text:span></text:p>
      <text:p text:style-name="P294"/>
      <text:p text:style-name="P295"><text:span text:style-name="T296">IX</text:span><text:span text:style-name="T297">.<text:s/></text:span><text:span text:style-name="T298">BAIGIAMOSIOS NUOSTATOS</text:span></text:p>
      <text:p text:style-name="P299"/>
      <text:p text:style-name="P300"><text:span text:style-name="T301">24</text:span><text:span text:style-name="T302">. Komisijos posėdžio darbo organizavimo procedūrinius klausimus, nenumatytus šiuose Komisijos nuostatuose, sprendžia Komisijos pirmininkas.</text:span></text:p>
      <text:p text:style-name="P303"><text:span text:style-name="T304">25</text:span><text:span text:style-name="T305">. Kiekvienas Komisijos narys už savo veiklą atsako Lietuvos Respublikos teisės aktų nustatyta tvarka.</text:span></text:p>
      <text:p text:style-name="P306"><text:span text:style-name="T307">26</text:span><text:span text:style-name="T308">. Komisijos <text:s/>veiklos dokumentai (posėdžių protokolai, susirašinėjimo medžiaga, kiti dokumentai) saugomi Mažeikių rajono savivaldybės administracijos nustatyta tvarka, nepažeidžiant Lietuvos Respublikos archyvų įstatymo nuostatų.</text:span></text:p>
      <text:p text:style-name="P309"><text:span text:style-name="T3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nislava</meta:initial-creator>
    <dc:creator>adlibuser</dc:creator>
    <meta:creation-date>2016-10-26T06:36:00Z</meta:creation-date>
    <dc:date>2016-10-26T06:36:00Z</dc:date>
    <meta:template xlink:href="Normal.dotm" xlink:type="simple"/>
    <meta:editing-cycles>2</meta:editing-cycles>
    <meta:editing-duration>PT0S</meta:editing-duration>
    <meta:document-statistic meta:page-count="5" meta:paragraph-count="118" meta:word-count="1750" meta:character-count="14253" meta:row-count="407" meta:non-whitespace-character-count="12621"/>
  </office:meta>
</office:document-meta>
</file>