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line-height="115%"/>
      <style:text-properties style:font-name-asian="Calibri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<text:span text:style-name="T7">SPRENDIMAS</text:span></text:p>
      <text:p text:style-name="P8"><text:span text:style-name="T9">DĖL MAŽEIKIŲ<text:s/></text:span><text:span text:style-name="T10">RAJONO SAVIVALDYBĖS PRIVALOMO<text:s/></text:span><text:span text:style-name="T11">IKIMOKYKLINIO IR PRIEŠMOKYKLINIO UGDYMO<text:s/></text:span></text:p>
      <text:p text:style-name="P12">NUSTATYMO IR SKYRIMO TVARKOS<text:s/></text:p>
      <text:p text:style-name="P13">APRAŠO PATVIRTINIMO</text:p>
      <text:p text:style-name="P14"/>
      <text:p text:style-name="P15">2013 m. balandžio 26 d. Nr. T1-142</text:p>
      <text:p text:style-name="P16">Mažeikiai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; 2009, Nr.<text:s/></text:span><text:a xlink:href="https://www.e-tar.lt/portal/lt/legalAct/TAR.C30DB229877B" office:target-frame-name="_blank" xlink:show="new"><text:span text:style-name="T26">77-3165</text:span></text:a><text:span text:style-name="T27">; 2010, Nr.<text:s/></text:span><text:a xlink:href="https://www.e-tar.lt/portal/lt/legalAct/TAR.2CDF7CF05F4F" office:target-frame-name="_blank" xlink:show="new"><text:span text:style-name="T28">25-1177</text:span></text:a><text:span text:style-name="T29">, Nr.<text:s/></text:span><text:a xlink:href="https://www.e-tar.lt/portal/lt/legalAct/TAR.D2EB5CBFF6C7" office:target-frame-name="_blank" xlink:show="new"><text:span text:style-name="T30">51-2480</text:span></text:a><text:span text:style-name="T31">, Nr.<text:s/></text:span><text:a xlink:href="https://www.e-tar.lt/portal/lt/legalAct/TAR.C6D81071DC40" office:target-frame-name="_blank" xlink:show="new"><text:span text:style-name="T32">86-4525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4 dalimi,</text:span><text:span text:style-name="T36"><text:s/></text:span><text:span text:style-name="T37">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7 straipsnio 2 dalimi, 8 straipsnio 3 dalimi, 58 straipsnio 1 dalies 3 punktu, Privalomo ikimokyklinio<text:s/></text:span><text:span text:style-name="T42">ir</text:span><text:span text:style-name="T43"><text:s/>priešmokyklinio ugdymo nustatymo ir skyrimo tvarkos aprašu, patv</text:span><text:span text:style-name="T44">irtintu Lietuvos Respublikos švietimo ir mokslo ministro ir Lietuvos Respublikos socialinės apsaugos ir darbo ministro 2012 m. balandžio 26 d. įsakymu Nr. V-735/A1-208 (Žin., 2012, Nr.<text:s/></text:span><text:a xlink:href="https://www.e-tar.lt/portal/lt/legalAct/TAR.4F69489322E6" office:target-frame-name="_blank" xlink:show="new"><text:span text:style-name="T45">52-2594</text:span></text:a><text:span text:style-name="T46">), Mažeikių rajono savivaldybės taryba<text:s/></text:span></text:p>
      <text:p text:style-name="P47"><text:span text:style-name="T48">n u s p r e n d ž i a<text:s/></text:span><text:span text:style-name="T49">patvirtinti</text:span><text:span text:style-name="T50"><text:s/></text:span><text:span text:style-name="T51">Mažeikių</text:span><text:span text:style-name="T52"><text:s/></text:span><text:span text:style-name="T53">rajono savivaldybės privalomo ikimokyklinio<text:s/></text:span><text:span text:style-name="T54">ir</text:span><text:span text:style-name="T55"><text:s/>priešmokyklinio ugdymo nustatymo ir skyrimo tvarkos aprašą (pridedama).</text:span></text:p>
      <text:p text:style-name="P56"><text:span text:style-name="T57">Šis sprendimas gali būti skundžiamas<text:s/></text:span><text:span text:style-name="T58">Lietuvos Respublikos administracinių bylų teisenos įstatymo (Žin., 1999, Nr.<text:s/></text:span><text:a xlink:href="https://www.e-tar.lt/portal/lt/legalAct/TAR.67B5099C5848" office:target-frame-name="_blank" xlink:show="new"><text:span text:style-name="T59">13-308</text:span></text:a><text:span text:style-name="T60">; 2000, Nr.<text:s/></text:span><text:a xlink:href="https://www.e-tar.lt/portal/lt/legalAct/TAR.78FAC7B20AD8" office:target-frame-name="_blank" xlink:show="new"><text:span text:style-name="T61">85-</text:span><text:span text:style-name="T62">2566</text:span></text:a><text:span text:style-name="T63">; 2011, Nr.<text:s/></text:span><text:a xlink:href="https://www.e-tar.lt/portal/lt/legalAct/TAR.95FC10994CBA" office:target-frame-name="_blank" xlink:show="new"><text:span text:style-name="T64">85-4131</text:span></text:a><text:span text:style-name="T65">) 23, 24, 30 straipsnių nustatyta tvarka Šiaulių apygardos administraciniam teismui per vieną mėnesį nuo šio sprendimo paskelbimo dienos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vydas</meta:initial-creator>
    <dc:creator>Adlib User</dc:creator>
    <meta:creation-date>2015-07-31T13:21:00Z</meta:creation-date>
    <dc:date>2015-07-31T13:21:00Z</dc:date>
    <meta:print-date>2013-04-03T10:20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347" meta:character-count="2511" meta:row-count="70" meta:non-whitespace-character-count="2186"/>
  </office:meta>
</office:document-meta>
</file>