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>
        <style:tab-stops>
          <style:tab-stop style:type="center" style:position="3.4409in"/>
          <style:tab-stop style:type="right" style:position="6.8826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3">Mažeikių rajono SAVIVALDYBĖS taryba</text:p>
      <text:p text:style-name="P4"/>
      <text:p text:style-name="P5">SPRENDIMAS</text:p>
      <text:p text:style-name="P6">DĖL MAŽEIKŲ RAJONO SAVIVALDYBĖS TARYBOS 2011-03-25 SPRENDIMU NR. T1-54 PATVIRTINTO VALSTYBINĖS ŽEMĖS NUOMOS MOKESČIO ADMINISTRAVIMO TVARKOS APRAŠO 64 PUNKTO PAPILDYMO</text:p>
      <text:p text:style-name="Normal"/>
      <text:p text:style-name="P7">2013 m. birželio 28 d. Nr. T1-203</text:p>
      <text:p text:style-name="P8">Mažeikiai</text:p>
      <text:p text:style-name="P9"/>
      <text:p text:style-name="P10"/>
      <text:p text:style-name="P11"><text:span text:style-name="T12">Vadovaudamasi Lietuvos Respublikos vietos savivaldos įstatymo (Žin., 1994, Nr.<text:s/></text:span><text:a xlink:href="https://www.e-tar.lt/portal/lt/legalAct/TAR.D0CD0966D67F" office:target-frame-name="_blank" xlink:show="new"><text:span text:style-name="T13">55-1049</text:span></text:a><text:span text:style-name="T14">; 2008, Nr.<text:s/></text:span><text:a xlink:href="https://www.e-tar.lt/portal/lt/legalAct/TAR.CF599A1A6DD5" office:target-frame-name="_blank" xlink:show="new"><text:span text:style-name="T15">113-4290</text:span></text:a><text:span text:style-name="T16">, 137-5379; 2009, Nr. 77-3165, Nr. 159-2709; 2010, Nr. 25-1177, 51-2480, Nr. 86-4525) 16 straipsnio 2 dalies 18 ir 16 straipsnio 4 dalimi, Lietuvos Respublikos Vyriausybės 2003 m. lapkričio 10 d. nutarimu Nr.1387 „Dėl žemės nuomos mokesčio už valstybinės žemės sklypų naudojimą“ (Žin., 2003, Nr.<text:s/></text:span><text:a xlink:href="https://www.e-tar.lt/portal/lt/legalAct/TAR.F2BECA531C11" office:target-frame-name="_blank" xlink:show="new"><text:span text:style-name="T17">106-4755</text:span></text:a><text:span text:style-name="T18">; 2008, Nr.<text:s/></text:span><text:a xlink:href="https://www.e-tar.lt/portal/lt/legalAct/TAR.6BDC3F0B61EB" office:target-frame-name="_blank" xlink:show="new"><text:span text:style-name="T19">107-4098</text:span></text:a><text:span text:style-name="T20">; 2010, Nr.<text:s/></text:span><text:a xlink:href="https://www.e-tar.lt/portal/lt/legalAct/TAR.F1554E6100A8" office:target-frame-name="_blank" xlink:show="new"><text:span text:style-name="T21">88-4667</text:span></text:a><text:span text:style-name="T22">), Lietuvos Respublikos Vyriausybės 2002 m. lapkričio 19 d. nutarimu Nr. 1798 „Dėl nuomos mokesčio už valstybinę žemę“ (Žin., 2002, Nr.<text:s/></text:span><text:a xlink:href="https://www.e-tar.lt/portal/lt/legalAct/TAR.203F697EF00C" office:target-frame-name="_blank" xlink:show="new"><text:span text:style-name="T23">112-4993</text:span></text:a><text:span text:style-name="T24">; Nr. 2008, Nr. 107-4097, 2010, Nr. 88-4666), Mažeikių rajono savivaldybės taryba n u s p r e n d ž i a:</text:span></text:p>
      <text:p text:style-name="P25"><text:span text:style-name="T26">1</text:span><text:span text:style-name="T27">. Papildyti Mažeikių rajono savivaldybės tarybos 2011-03-25 sprendimu Nr. T1-54 patvirtinto Valstybinės žemės nuomos mokesčio administravimo tvarkos aprašo 64 punktą ir jį išdėstyti nauja redakcija:</text:span></text:p>
      <text:p text:style-name="P28"><text:span text:style-name="T29">„</text:span><text:span text:style-name="T30">64</text:span><text:span text:style-name="T31">. Mokesčio mokėtojai mokestį gali sumokėti:</text:span></text:p>
      <text:p text:style-name="P32"><text:span text:style-name="T33">64.3</text:span><text:span text:style-name="T34">. Parduotuvėse, veikiančiose su prekių ir paslaugų ženklu „MAXIMA X“, „MAXIMA XX“, „MAXIMA XXX“, „MAXIMA BAZĖ“, „BAZĖ“.</text:span></text:p>
      <text:p text:style-name="P35"><text:span text:style-name="T36">2</text:span><text:span text:style-name="T37">. Paskelbti apie sprendimą vietinėje spaudoje ir interneto svetainėje www.mazeikiai.lt.</text:span></text:p>
      <text:p text:style-name="P38"><text:span text:style-name="T39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40">13-308</text:span></text:a><text:span text:style-name="T41">; 2000, Nr.<text:s/></text:span><text:a xlink:href="https://www.e-tar.lt/portal/lt/legalAct/TAR.78FAC7B20AD8" office:target-frame-name="_blank" xlink:show="new"><text:span text:style-name="T42">85-2566</text:span></text:a><text:span text:style-name="T43">; 2011, Nr.<text:s/></text:span><text:a xlink:href="https://www.e-tar.lt/portal/lt/legalAct/TAR.95FC10994CBA" office:target-frame-name="_blank" xlink:show="new"><text:span text:style-name="T44">85-4131</text:span></text:a><text:span text:style-name="T45">) nustatyta tvarka.</text:span></text:p>
      <text:p text:style-name="P46"/>
      <text:p text:style-name="P47"/>
      <text:p text:style-name="P48"/>
      <text:p text:style-name="P49"><text:span text:style-name="T50">Savivaldybės meras<text:s/></text:span><text:span text:style-name="T51"><text:tab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egina Raiziene</meta:initial-creator>
    <dc:creator>Adlib User</dc:creator>
    <meta:creation-date>2016-05-19T11:05:00Z</meta:creation-date>
    <dc:date>2016-05-19T11:05:00Z</dc:date>
    <meta:print-date>2013-06-18T14:07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335" meta:character-count="2408" meta:row-count="77" meta:non-whitespace-character-count="2093"/>
  </office:meta>
</office:document-meta>
</file>