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5in">
        <style:tab-stops/>
      </style:paragraph-properties>
      <style:text-properties style:font-size-complex="12pt"/>
    </style:style>
    <style:style style:name="P60" style:parent-style-name="Normal" style:family="paragraph">
      <style:paragraph-properties fo:margin-left="3.5in">
        <style:tab-stops/>
      </style:paragraph-properties>
      <style:text-properties style:font-size-complex="12pt"/>
    </style:style>
    <style:style style:name="P61" style:parent-style-name="Normal" style:family="paragraph">
      <style:paragraph-properties fo:text-align="center" fo:margin-left="3.634in" fo:text-indent="0.3659in">
        <style:tab-stops/>
      </style:paragraph-properties>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fo:text-indent="0.0416in"/>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666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indent="0.2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2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text-indent="0.25in"/>
      <style:text-properties fo:font-weight="bold" style:font-weight-asian="bold"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text-indent="0.25in"/>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text-indent="0.25in"/>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166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1666in"/>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1666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1666in"/>
      <style:text-properties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center" fo:text-indent="0.166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fo:text-indent="0.1666in"/>
      <style:text-properties fo:font-weight="bold" style:font-weight-asian="bold" style:font-weight-complex="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1666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text-indent="0.1666in"/>
      <style:text-properties fo:font-weight="bold" style:font-weight-asian="bold"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1666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text-indent="0.1666in"/>
      <style:text-properties fo:font-weight="bold" style:font-weight-asian="bold"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center" fo:text-indent="0.1666in"/>
    </style:style>
    <style:style style:name="P616" style:parent-style-name="Normal" style:family="paragraph">
      <style:paragraph-properties fo:text-align="center"/>
    </style:style>
    <style:style style:name="T617" style:parent-style-name="DefaultParagraphFont" style:family="text">
      <style:text-properties style:font-name-asian="Arial Unicode MS" fo:font-weight="bold" style:font-weight-asian="bold" style:font-weight-complex="bold" style:font-size-complex="12pt"/>
    </style:style>
    <style:style style:name="T618" style:parent-style-name="DefaultParagraphFont" style:family="text">
      <style:text-properties style:font-name-asian="Arial Unicode MS" fo:font-weight="bold" style:font-weight-asian="bold" style:font-weight-complex="bold" style:font-size-complex="12pt"/>
    </style:style>
    <style:style style:name="T619" style:parent-style-name="DefaultParagraphFont" style:family="text">
      <style:text-properties style:font-name-asian="Arial Unicode MS" fo:font-weight="bold" style:font-weight-asian="bold" style:font-weight-complex="bold" style:font-size-complex="12pt"/>
    </style:style>
    <style:style style:name="P620" style:parent-style-name="Normal" style:family="paragraph">
      <style:paragraph-properties fo:text-align="justify" fo:text-indent="0.3937in"/>
      <style:text-properties style:font-name-asian="Arial Unicode M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VALSTYBINĖS ŽEMĖS NUOMOS MOKESČIO ADMINISTRAVIMO TVARKOS APRAŠO PATVIRTINIMO</text:p>
      <text:p text:style-name="P7"/>
      <text:p text:style-name="P8">2011 m. kovo 25 d. Nr. T1-54</text:p>
      <text:p text:style-name="P9">Mažeikiai</text:p>
      <text:p text:style-name="P10"/>
      <text:p text:style-name="P11"/>
      <text:p text:style-name="P12"><text:span text:style-name="T13">Vadovaudamasi Lietuvos Respublikos vietos savivaldos įstatymo (Žin., 1994, Nr.</text:span><text:a xlink:href="https://www.e-tar.lt/portal/lt/legalAct/TAR.D0CD0966D67F" office:target-frame-name="_blank" xlink:show="new"><text:span text:style-name="T14">55-1049</text:span></text:a><text:span text:style-name="T15">; 2008, Nr.</text:span><text:a xlink:href="https://www.e-tar.lt/portal/lt/legalAct/TAR.CF599A1A6DD5" office:target-frame-name="_blank" xlink:show="new"><text:span text:style-name="T16">113-4290</text:span></text:a><text:span text:style-name="T17">,137 -5379;2009, Nr. 77-3165, Nr. 159-2709; 2010, Nr. 25-1177, 51-2480, Nr. 86-4525) 16 straipsnio 2 dalies 18 ir 16 straipsnio 4 dalimi, Lietuvos Respublikos Vyriausybės 2003 m. lapkričio 10 d. nutarimu Nr.1387 „Dėl žemės nuomos mokesčio už valstybinės žemės sklypų naudojimą“ (Žin., 2003, Nr.<text:s/></text:span><text:a xlink:href="https://www.e-tar.lt/portal/lt/legalAct/TAR.F2BECA531C11" office:target-frame-name="_blank" xlink:show="new"><text:span text:style-name="T18">106-4755</text:span></text:a><text:span text:style-name="T19">; 2008, Nr.<text:s/></text:span><text:a xlink:href="https://www.e-tar.lt/portal/lt/legalAct/TAR.6BDC3F0B61EB" office:target-frame-name="_blank" xlink:show="new"><text:span text:style-name="T20">107-4098</text:span></text:a><text:span text:style-name="T21">, 2010, Nr. 88-4667), Lietuvos Respublikos Vyriausybės 2002 m. lapkričio 19 d. nutarimu Nr. 1798 „Dėl nuomos mokesčio už valstybinę žemę“ (Žin., 2002, Nr.<text:s/></text:span><text:a xlink:href="https://www.e-tar.lt/portal/lt/legalAct/TAR.203F697EF00C" office:target-frame-name="_blank" xlink:show="new"><text:span text:style-name="T22">112-4993</text:span></text:a><text:span text:style-name="T23">; Nr. 2008, Nr. 107-4097, 2010, Nr. 88-4666), Lietuvos Respublikos Vyriausybės 1999-02-24 nutarimu Nr. 205 „Dėl žemės įvertinimo tvarkos“ (Žin., 1999, Nr.<text:s/></text:span><text:a xlink:href="https://www.e-tar.lt/portal/lt/legalAct/TAR.AC2A82F8157F" office:target-frame-name="_blank" xlink:show="new"><text:span text:style-name="T24">21-597</text:span></text:a><text:span text:style-name="T25">; 2002, Nr.<text:s/></text:span><text:a xlink:href="https://www.e-tar.lt/portal/lt/legalAct/TAR.013C9C07363B" office:target-frame-name="_blank" xlink:show="new"><text:span text:style-name="T26">102-4574</text:span></text:a><text:span text:style-name="T27">; 2003, Nr.<text:s/></text:span><text:a xlink:href="https://www.e-tar.lt/portal/lt/legalAct/TAR.B4DF47A319DA" office:target-frame-name="_blank" xlink:show="new"><text:span text:style-name="T28">88-3993</text:span></text:a><text:span text:style-name="T29">; 2004, Nr.<text:s/></text:span><text:a xlink:href="https://www.e-tar.lt/portal/lt/legalAct/TAR.02D60BE20DAB" office:target-frame-name="_blank" xlink:show="new"><text:span text:style-name="T30">164-5981</text:span></text:a><text:span text:style-name="T31">; 2006, Nr.<text:s/></text:span><text:a xlink:href="https://www.e-tar.lt/portal/lt/legalAct/TAR.0705CD84AE96" office:target-frame-name="_blank" xlink:show="new"><text:span text:style-name="T32">118-4486</text:span></text:a><text:span text:style-name="T33">, Nr. 107-4887; 2008, Nr.<text:s/></text:span><text:a xlink:href="https://www.e-tar.lt/portal/lt/legalAct/TAR.CFDFA8E574CE" office:target-frame-name="_blank" xlink:show="new"><text:span text:style-name="T34">119-4506</text:span></text:a><text:span text:style-name="T35">), Mažeikių rajono savivaldybės taryba n u s p r e n d ž i a:</text:span></text:p>
      <text:p text:style-name="P36"><text:span text:style-name="T37">1</text:span><text:span text:style-name="T38">. Patvirtinti valstybinės žemės nuomos mokesčio administravimo tvarkos aprašą (pridedama).</text:span></text:p>
      <text:p text:style-name="P39"><text:span text:style-name="T40">2</text:span><text:span text:style-name="T41">. Pripažinti netekusiu galios Mažeikių rajono savivaldybės tarybos 2006-08-10 sprendimą Nr. T1-196 „Dėl valstybinės žemės ir valstybinio vidaus vandenų fondo vandens telkinių nuomos mokesčio administravimo tvarkos patvirtinimo“.</text:span></text:p>
      <text:p text:style-name="P42"><text:span text:style-name="T43">Šis sprendimas 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text:span></text:p>
      <text:p text:style-name="Normal"/>
      <text:p text:style-name="Normal"/>
      <text:p text:style-name="Normal"/>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lhelmas Džiugelis</text:span></text:p>
      <text:soft-page-break/>
      <text:p text:style-name="P57"><text:span text:style-name="T58">PATVIRTINTA</text:span></text:p>
      <text:p text:style-name="P59">Mažeikių rajono savivaldybės tarybos</text:p>
      <text:p text:style-name="P60">2011 m. kovo 25 d. sprendimu Nr. T1-54</text:p>
      <text:p text:style-name="P61"/>
      <text:p text:style-name="P62"><text:span text:style-name="T63">VALSTYBINĖS ŽEMĖS NUOMOS MOKESČIO ADMINISTRAVIMO TVARKOS APRAŠA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žemės nuomos mokesčio (toliau – žemės nuomos mokestis) administravimo tvarkos aprašas (toliau – Aprašas) nustato žemės nuomos mokesčio už valstybinę žemę, išnuomotą arba suteiktą naudotis Lietuvos Respublikos įstatymų ir kitų teisės aktų nustatyta tvarka, žemės nuomos mokesčio lengvatų taikymą, duomenų apie žemės nuomos mokesčio lengvatas surinkimo, mokesčio apskaičiavimo, mokesčio mokėjimo, apskaitos, žemės nuomos mokesčio deklaracijos įteikimo mokesčio mokėtojui, žemės nuomos mokesčio surinkimo bei žemės nuomos mokesčio išieškojimo, grąžinimo, mokestinės nepriemokos pripažinimo beviltiška ir kadastro duomenų, kurių reikia žemės nuomos mokesčiui administruoti, kaupimo Mažeikių rajono savivaldybėje tvarką.</text:span></text:p>
      <text:p text:style-name="P74"><text:span text:style-name="T75">2</text:span><text:span text:style-name="T76">. Tvarka parengta vadovaujantis šiais Lietuvos Respublikos įstatymais ir kitais teisės aktais:</text:span></text:p>
      <text:p text:style-name="P77"><text:span text:style-name="T78">2.1</text:span><text:span text:style-name="T79">. Lietuvos Respublikos civiliniu kodeksu (Žin., 2000, Nr.<text:s/></text:span><text:a xlink:href="https://www.e-tar.lt/portal/lt/legalAct/TAR.8A39C83848CB" office:target-frame-name="_blank" xlink:show="new"><text:span text:style-name="T80">74-2262</text:span></text:a><text:span text:style-name="T81">,<text:s/></text:span><text:span text:style-name="T82">su vėlesniais pakeitimais ir papildymais)</text:span><text:span text:style-name="T83">;</text:span></text:p>
      <text:p text:style-name="P84"><text:span text:style-name="T85">2.2</text:span><text:span text:style-name="T86">. Lietuvos Respublikos vietos savivaldos įstatymu (Žin., 1994, Nr.</text:span><text:a xlink:href="https://www.e-tar.lt/portal/lt/legalAct/TAR.D0CD0966D67F" office:target-frame-name="_blank" xlink:show="new"><text:span text:style-name="T87">55-1049</text:span></text:a><text:span text:style-name="T88">,</text:span><text:span text:style-name="T89"><text:s/>su vėlesniais pakeitimais ir papildymais)</text:span><text:span text:style-name="T90">;</text:span></text:p>
      <text:p text:style-name="P91"><text:span text:style-name="T92">2.3</text:span><text:span text:style-name="T93">. Lietuvos Respublikos žemės reformos įstatymu (Žin., 1991, Nr.</text:span><text:a xlink:href="https://www.e-tar.lt/portal/lt/legalAct/TAR.075D49C59279" office:target-frame-name="_blank" xlink:show="new"><text:span text:style-name="T94">24-635</text:span></text:a><text:span text:style-name="T95">,</text:span><text:span text:style-name="T96"><text:s/>su vėlesniais pakeitimais ir papildymais)</text:span><text:span text:style-name="T97">;</text:span></text:p>
      <text:p text:style-name="P98"><text:span text:style-name="T99">2.4</text:span><text:span text:style-name="T100">. Lietuvos Respublikos Vyriausybės 1999m. vasario 24 d. nutarimu Nr. 205 „Dėl žemės įvertinimo tvarkos“ (Žin., 1999, Nr. 21 -597,</text:span><text:span text:style-name="T101"><text:s/>su vėlesniais pakeitimais ir papildymais)</text:span><text:span text:style-name="T102">;</text:span></text:p>
      <text:p text:style-name="P103"><text:span text:style-name="T104">2.5</text:span><text:span text:style-name="T105">. Lietuvos Respublikos Vyriausybės 2002 m. lapkričio 19 d. nutarimu Nr. 1798 „Dėl nuomos mokesčio už valstybinę žemę“ (Žin., 2002, Nr.<text:s/></text:span><text:a xlink:href="https://www.e-tar.lt/portal/lt/legalAct/TAR.203F697EF00C" office:target-frame-name="_blank" xlink:show="new"><text:span text:style-name="T106">112-4993</text:span></text:a><text:span text:style-name="T107">,</text:span><text:span text:style-name="T108"><text:s/>su vėlesniais pakeitimais ir papildymais)</text:span><text:span text:style-name="T109">;</text:span></text:p>
      <text:p text:style-name="P110"><text:span text:style-name="T111">2.6</text:span><text:span text:style-name="T112">. Lietuvos Respublikos Vyriausybės 2003 m. lapkričio 4 d. nutarimu Nr. 1373 „Dėl kadastro duomenų, kurių reikia nekilnojamojo turto mokesčiams apskaičiuoti ir kitiems tikslams, rengimo, teikimo ir atsiskaitymo už juos taisyklių patvirtinimo“ (Žin., 2003, Nr.<text:s/></text:span><text:a xlink:href="https://www.e-tar.lt/portal/lt/legalAct/TAR.9B9F03ACE49B" office:target-frame-name="_blank" xlink:show="new"><text:span text:style-name="T113">105-4717</text:span></text:a><text:span text:style-name="T114">,</text:span><text:span text:style-name="T115"><text:s/>su vėlesniais pakeitimais ir papildymais)</text:span><text:span text:style-name="T116">;</text:span></text:p>
      <text:p text:style-name="P117"><text:span text:style-name="T118">2.7</text:span><text:span text:style-name="T119">.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20">106-4755</text:span></text:a><text:span text:style-name="T121">,</text:span><text:span text:style-name="T122"><text:s/>su vėlesniais pakeitimais ir papildymais)</text:span><text:span text:style-name="T123">;</text:span></text:p>
      <text:p text:style-name="P124"><text:span text:style-name="T125">2.8</text:span><text:span text:style-name="T126">. kitais institucijų teisės aktais, nustatančiais mokesčių administravimą savivaldybėje;</text:span></text:p>
      <text:p text:style-name="P127"><text:span text:style-name="T128">2.9</text:span><text:span text:style-name="T129">. Mažeikių rajono savivaldybės tarybos priimtais sprendimais.</text:span></text:p>
      <text:p text:style-name="P130"><text:span text:style-name="T131">3</text:span><text:span text:style-name="T132">. Žemės nuomos mokestį administruoja Mažeikių rajono savivaldybės administracijos Turto valdymo skyrius (toliau – Turto valdymo skyrius).</text:span></text:p>
      <text:p text:style-name="P133"><text:span text:style-name="T134">4</text:span><text:span text:style-name="T135">. Žemės nuomos mokesčio klausimus koordinuoja Savivaldybės administracijos direktorius.</text:span></text:p>
      <text:p text:style-name="P136"><text:span text:style-name="T137">5</text:span><text:span text:style-name="T138">. Apmokestinamasis laikotarpis yra kalendoriniai metai.</text:span></text:p>
      <text:p text:style-name="P139"/>
      <text:p text:style-name="P140"><text:span text:style-name="T141">II</text:span><text:span text:style-name="T142">.<text:s/></text:span><text:span text:style-name="T143">VALSTYBINĖS ŽEMĖS NUOMOS MOKESČIO MOKĖTOJAI<text:s/></text:span></text:p>
      <text:p text:style-name="P144"/>
      <text:p text:style-name="P145"><text:span text:style-name="T146">6</text:span><text:span text:style-name="T147">. Žemės nuomos mokesčio mokėtojai (toliau – Mokesčio mokėtojai) yra valstybinės žemės sklypų naudotojai, t. y. fiziniai ar juridiniai asmenys, kuriems žemės sklypai suteikti teisės aktų nustatyta tvarka arba kuriems žemę administruojančių institucijų sprendimais leista žeme naudotis<text:s/></text:span><text:soft-page-break/><text:span text:style-name="T148">žemės reformos metu, už naudojimąsi žeme iki nuomos ar pirkimo – pardavimo sutarčių sudarymo moka žemės nuomos mokestį, išskyrus žemę, perduotą naudotis panaudai.</text:span></text:p>
      <text:p text:style-name="P149"/>
      <text:p text:style-name="P150"><text:span text:style-name="T151">7</text:span><text:span text:style-name="T152">. Pagal Civilinio kodekso (toliau – CK) nuostatas žemės nuomos sutartimi viena šalis (nuomotojas) įsipareigoja perduoti už užmokestį kitai šaliai (nuomininkui) sutartyje nurodytą žemės sklypą laikinai valdyti ir naudotis pagal sutartyje numatytą paskirtį ir naudojimo sąlygas, o nuomininkas įsipareigoja mokėti sutartyje nustatytą žemės nuomos mokestį (CK 6.545 str. 1 dalis).</text:span></text:p>
      <text:p text:style-name="P153"><text:span text:style-name="T154">8</text:span><text:span text:style-name="T155">. Keliems asmenims bendrosios nuosavybės teise priklausantis žemės sklypas gali būti išnuomojams, jeigu visi bendraturčiai raštu sutinka (CK 6.548 str. 3 dalis).</text:span></text:p>
      <text:p text:style-name="P156"><text:span text:style-name="T157">9</text:span><text:span text:style-name="T158">. Valstybinė žemė išnuomojama ne aukciono būdu, jeigu ji užstatyta fizinių ar juridinių asmenų nuosavybės teise priklausančiais ar jų nuomojamais pastatais, statiniais ar įrenginiais, taip pat kitais įstatymų numatytais atvejais (CK 6.551 str. 2d.)</text:span></text:p>
      <text:p text:style-name="P159"><text:span text:style-name="T160">10</text:span><text:span text:style-name="T161">.Vyriausybės nustatyta tvarka išnuomojama aukciono būdu asmeniui, kuris pasiūlo didžiausią nuomos mokestį (CK 6.551 str. 1d.).</text:span></text:p>
      <text:p text:style-name="P162"><text:span text:style-name="T163">11</text:span><text:span text:style-name="T164">. Po žemės nuomininko mirties su nuomos sutartimi susijusios teisės ir pareigos pereina jo įpėdiniams, jeigu šie jų neatsisako. Jeigu žemės nuomininko įpėdiniai žemės nuomos sutarties atsisako, tai jie turi atlyginti nuomotojui dėl to atsiradusius nuostolius (CK 6.558 str. 1 dalis).</text:span></text:p>
      <text:p text:style-name="P165"><text:span text:style-name="T166">12</text:span><text:span text:style-name="T167">. Kai pasikeičia valstybinės žemės nuomotojas, žemės nuomos sutartis galioja naujam valstybės žemės naudotojui, jeigu sutartis buvo įstatymų nustatyta tvarka įregistruota viešame registre (CK 6.559 str.).</text:span></text:p>
      <text:p text:style-name="P168"><text:span text:style-name="T169">13</text:span><text:span text:style-name="T170">. Jeigu žemės nuomininkas yra juridinis asmuo ir jis reorganizuojamas, tai jo pagal sutartį turėtos teisės ir pareigos pereina juridiniam asmeniui (CK 6.558 str. 2 dalis).</text:span></text:p>
      <text:p text:style-name="P171"><text:span text:style-name="T172">14</text:span><text:span text:style-name="T173">. Prieš parduodamas ar kitaip perleisdamas nuomojamą žemės sklypą arba jį įkeisdamas ar kitaip į jį suvaržydamas, nuomotojas privalo pranešti žemės sklypo įgijėjui ir būsimam įkaito turėtojui apie nuomos sutartį, o nuomininkui – apie numatomą žemės sklypo perleidimą, įkeitimą ar kitokį teisių į jį suvaržymą (CK 6.560 str.)</text:span></text:p>
      <text:p text:style-name="P174"><text:span text:style-name="T175">15</text:span><text:span text:style-name="T176">. Žemės nuomos mokesčio už valstybinę žemę, išnuomojamą (išnuomotą ar naudojamą) ne aukciono būdu, metinius tarifus nustato Mažeikių rajono savivaldybės taryba atskirais sprendimais.</text:span></text:p>
      <text:p text:style-name="P177"/>
      <text:p text:style-name="P178"><text:span text:style-name="T179">III</text:span><text:span text:style-name="T180">.<text:s/></text:span><text:span text:style-name="T181">ŽEMĖS NUOMOS MOKESČIO ADMINISTRAVIMAS IR MOKESČIO MOKĖTOJO DUOMENŲ KAUPIMAS</text:span></text:p>
      <text:p text:style-name="P182"/>
      <text:p text:style-name="P183"><text:span text:style-name="T184">16</text:span><text:span text:style-name="T185">. Žemės nuomos mokesčio administravimas ir mokesčio mokėtojo duomenų kaupimas, apskaičiavimas, apskaita, atliekama naudojant kompiuterinės programos formą pagal UAB „Algoritmų sistemos“ žemės nuomos mokesčiui administruoti sukurtą informacinę sistemą MASIS (mokesčių administravimo savivaldybėse informacinė sistema), kuria naudojasi Turto valdymo skyrius. MASIS duomenų bazės administratorius – Informacinių technologijų tarnyba.</text:span></text:p>
      <text:p text:style-name="P186"><text:span text:style-name="T187">17</text:span><text:span text:style-name="T188">. Į duomenų sistemą sukeliami pateikti duomenys apie žemės sklypų savininkus, jų identifikacinius numerius (asmens kodus, įmonės kodus), turimus žemės sklypus, tų sklypų vertes, sklypų identifikacinius numerius ir kita informacija, reikalinga žemės nuomos mokesčiui apskaičiuoti.</text:span></text:p>
      <text:p text:style-name="P189"><text:span text:style-name="T190">18</text:span><text:span text:style-name="T191">. Nuomojami žemės sklypai duomenų bazėje programiškai sugrupuojami pagal savininkų identifikacinius numerius (asmens kodus, įmonės kodus).</text:span></text:p>
      <text:p text:style-name="P192"><text:span text:style-name="T193">19</text:span><text:span text:style-name="T194">. Žemės nuomos mokesčio mokėtojai duomenų bazėje sugrupuojami pagal paskutinį žinomą teisingą mokesčio mokėtojo (fizinio asmens – gyvenamosios vietos, juridinio asmens – registruotos buveinės) adresą.</text:span></text:p>
      <text:p text:style-name="P195"/>
      <text:p text:style-name="P196"><text:span text:style-name="T197">IV</text:span><text:span text:style-name="T198">.<text:s/></text:span><text:span text:style-name="T199">KADASTRO DUOMENŲ, KURIŲ REIKIA ŽEMĖS NUOMOS MOKESČIUI ADMINISTRUOTI, GAVIMO IR JŲ ATNAUJINIMO TVARKA</text:span></text:p>
      <text:p text:style-name="P200"/>
      <text:p text:style-name="P201"><text:span text:style-name="T202">20</text:span><text:span text:style-name="T203">. Valstybinės žemės nuomotojų ir naudotojų sąrašus ir kitus duomenis, reikalingus žemės nuomos mokesčiui apskaičiuoti, sutarties (susitarimo) pagrindais ar teisės aktų nustatyta tvarka Savivaldybės administracijai teikia atitinkamos institucijos – Nacionalinės žemės tarnybos prie žemės ūkio ministerijos Mažeikių žemėtvarkos skyrius ir valstybės įmonė Registrų centras (toliau – Registrų centras).<text:s/></text:span></text:p>
      <text:p text:style-name="P204"><text:span text:style-name="T205">21</text:span><text:span text:style-name="T206">. Žemės nuomos mokestis mokamas ir apskaičiuojamas pagal Registrų centro, Nacionalinės žemės tarnybos prie žemės ūkio ministerijos Mažeikių žemėtvarkos skyriaus suformuotus duomenis apie valstybinės žemės naudotojus bei kitą informaciją, reikalingą žemės nuomos mokesčiui apskaičiuoti, pagal tų metų liepos 1 dienos būklę.<text:s/></text:span></text:p>
      <text:p text:style-name="P207"><text:span text:style-name="T208">22</text:span><text:span text:style-name="T209">. Mažeikių rajono savivaldybės administracijos Civilinės metrikacijos skyrius kiekvieną mėnesio pirmą dieną pateikia Turto valdymo skyriui Mažeikių rajono mirusių gyventojų sąrašą.</text:span></text:p>
      <text:p text:style-name="P210"><text:span text:style-name="T211">23</text:span><text:span text:style-name="T212">. Pateikti duomenys sukeliami į informacinės sistemos MASIS duomenų bazę.</text:span></text:p>
      <text:p text:style-name="P213"><text:span text:style-name="T214">24</text:span><text:span text:style-name="T215">. Pataisymai bei patikslinimai pateikiami rašytine forma, nurodant sklypo ir valstybinės žemės nuomotojo duomenis.</text:span></text:p>
      <text:p text:style-name="P216"/>
      <text:p text:style-name="P217"><text:span text:style-name="T218">V</text:span><text:span text:style-name="T219">.<text:s/></text:span><text:span text:style-name="T220">ŽEMĖS NUOMOS MOKESČIO LENGVATŲ TAIKYMO TVARKA</text:span></text:p>
      <text:p text:style-name="P221"/>
      <text:p text:style-name="P222"><text:span text:style-name="T223">25</text:span><text:span text:style-name="T224">. Mažeikių rajono savivaldybės taryba (toliau – Taryba), vadovaudamasi Lietuvos Respublikos Vyriausybės 2002 m. lapkričio 19 d. nutarimu Nr. 1798 „Dėl nuomos mokesčio už valstybinę žemę“ (Žin., 2002, Nr.<text:s/></text:span><text:a xlink:href="https://www.e-tar.lt/portal/lt/legalAct/TAR.203F697EF00C" office:target-frame-name="_blank" xlink:show="new"><text:span text:style-name="T225">112-4993</text:span></text:a><text:span text:style-name="T226">,</text:span><text:span text:style-name="T227"><text:s/>su vėlesniais pakeitimais ir papildymais)</text:span><text:span text:style-name="T228"><text:s/>ir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229">106-4755</text:span></text:a><text:span text:style-name="T230">,</text:span><text:span text:style-name="T231"><text:s/>su vėlesniais pakeitimais ir papildymais)</text:span><text:span text:style-name="T232"><text:s/>savo sprendimais valstybinės žemės nuomininkams (naudotojams), nustato neapmokestinamuosius sklypų dydžius miesto ir kaimo vietovėse.</text:span></text:p>
      <text:p text:style-name="P233"><text:span text:style-name="T234">26</text:span><text:span text:style-name="T235">. Nuo žemės nuomos mokesčio atleidžiami valstybinės žemės nuomininkai (fiziniai asmenys), kuriems nustatytas 0–40 procentų darbingumo lygis (iki 2007 m. birželio 30 d. – ir I bei II grupės invalidai), taip pat asmenys, sukakę senatvės pensijos amžių (toliau – senatvės pensininkai), ir nepilnamečiai vaikai, kai minėtų savininkų šeimose apmokestinamojo laikotarpio pradžioje nėra darbingų asmenų, jei jiems priklausančių žemės sklypų dydis neviršija Tarybos nustatytų neapmokestinamųjų dydžių.</text:span></text:p>
      <text:p text:style-name="P236"><text:span text:style-name="T237">27</text:span><text:span text:style-name="T238">. Teikiant 26 punkte nurodytą lengvatą, priskiriami:</text:span></text:p>
      <text:p text:style-name="P239"><text:span text:style-name="T240">27.1</text:span><text:span text:style-name="T241">. nepilnamečiai vaikai, iki jiems sukaks 18 metų (nustatant pagal gimimo datas), taip pat dieninių skyrių mokymo įstaigų moksleiviai ir studentai iki 24 metų;<text:s/></text:span></text:p>
      <text:p text:style-name="P242"><text:span text:style-name="T243">27.2</text:span><text:span text:style-name="T244">. asmenys (tarp jų ir dirbantys), kuriems nustatytas 0–55 procentų darbingumo lygis;</text:span></text:p>
      <text:p text:style-name="P245"><text:span text:style-name="T246">27.3</text:span><text:span text:style-name="T247">. asmenys (tarp jų ir dirbantys), sukakę senatvės pensijos amžių, nustatytą Lietuvos Respublikos valstybinių socialinio draudimo pensijų įstatymo 57 straipsnyje (prie šių asmenų priskiriami ir senatvės pensininkai, įstatymų nustatyta tvarka neturintys teisės gauti senatvės pensiją). Šie asmenys nustatomi pagal gimimo datas.</text:span></text:p>
      <text:p text:style-name="P248"><text:span text:style-name="T249">28</text:span><text:span text:style-name="T250">. Asmens darbingumo lygį, jo priežastį, atsiradimo laiką ir asmens netekto darbingumo procentus nustato Neįgalumo ir darbingumo nustatymo tarnyba prie Socialinės apsaugos ir darbo ministerijos.</text:span></text:p>
      <text:p text:style-name="P251"><text:span text:style-name="T252">29</text:span><text:span text:style-name="T253">. Kai valstybinės žemės nuomininkas (naudotojas), turintis teisę į<text:s/></text:span><text:span text:style-name="T254">26</text:span><text:span text:style-name="T255"><text:s/>punkto nurodytą lengvatą, turi žemės sklypą, didesnį nei Tarybos nustatytas neapmokestinamasis žemės sklypo dydis, tai už sklypo dalį, viršijantį nustatytą neapmokestinamąjį sklypo dydį, apskaičiuojamas žemės nuomos mokestis.</text:span></text:p>
      <text:p text:style-name="P256"><text:span text:style-name="T257">30</text:span><text:span text:style-name="T258">. Kai valstybinės žemės nuomininkui (naudotojui), turinčiam teisę į<text:s/></text:span><text:span text:style-name="T259">26</text:span><text:span text:style-name="T260"><text:s/>punkto nurodytą lengvatą, priklauso keli žemės sklypai (kaime ir mieste), tai taikoma didžiausia lengvata vienam sklypui, t. y. lengvata taikoma tam sklypui, kuriam apskaičiuotas lengvatos dydis yra didžiausias.</text:span></text:p>
      <text:p text:style-name="P261"><text:span text:style-name="T262">31</text:span><text:span text:style-name="T263">. Jeigu valstybinės žemės nuomininkas (naudotojas), turintis teisę į<text:s/></text:span><text:span text:style-name="T264">26</text:span><text:span text:style-name="T265"><text:s/>punkto nurodytą lengvatą, ją įgyja per pirmąjį metų pusmetį, lengvata teikiama visus tuos metus, o jeigu antrąjį pusmetį – lengvata pradedama teikti nuo kitų kalendorinių metų.</text:span></text:p>
      <text:p text:style-name="P266"><text:span text:style-name="T267">32</text:span><text:span text:style-name="T268">. Kai teisė į žemės nuomos mokesčio lengvatą (26 p. ) baigiasi per pirmąjį metų pusmetį, tai žemės nuomos mokestis imamas už visus metus, o jeigu ji baigiasi per antrąjį metų pusmetį, tai mokestis imamas nuo kitų metų.</text:span></text:p>
      <text:p text:style-name="P269"><text:span text:style-name="T270">33</text:span><text:span text:style-name="T271">. Atleisti žemės nuomos mokesčio mokėtojus nuo žemės nuomos mokesčio (tiek fiziniai, tiek juridiniai asmenys), jei kalendoriniais metais mokėtinas žemės nuomos mokestis už visus nuomojamus (naudojamus) žemės sklypus neviršija 5,0 litų.</text:span></text:p>
      <text:p text:style-name="P272"><text:span text:style-name="T273">34</text:span><text:span text:style-name="T274">. Atskira šeima, kuriai nustatyta žemės nuomos mokesčio lengvata (26 p.), laikomi sutuoktiniai, likęs vienas iš sutuoktinių ar viengungis asmuo ir kartu su jais gyvenantys jų vaikai (įvaikiai, posūniai, podukros), iki jiems sukaks 18 metų.</text:span></text:p>
      <text:p text:style-name="P275"><text:span text:style-name="T276">35</text:span><text:span text:style-name="T277">. Asmenys, kurie turi teisę gauti mokesčio lengvatą, Mažeikių rajono savivaldybės administracijai (toliau – Savivaldybės administracija) pateikia:</text:span></text:p>
      <text:p text:style-name="P278"><text:span text:style-name="T279">35.1</text:span><text:span text:style-name="T280">. senatvės pensininko ar neįgaliojo pažymėjimo kopiją;</text:span></text:p>
      <text:p text:style-name="P281"><text:span text:style-name="T282">35.2</text:span><text:span text:style-name="T283">. pažymą apie šeimos sudėtį;</text:span></text:p>
      <text:p text:style-name="P284"><text:span text:style-name="T285">35.3</text:span><text:span text:style-name="T286">. kai mokesčių mokėtojų šeimose yra 18 metų sukakusių vaikų, dieninių skyrių mokymo įstaigų moksleivių ir studentų, kurie nepriskiriami darbingiems asmenims, tai tokie mokesčių mokėtojai, pageidaujantys naudotis lengvata, apie tokius vaikus turi patys pranešti Savivaldybės administracijai ir pateikti tai įrodančius dokumentus.</text:span></text:p>
      <text:p text:style-name="P287"/>
      <text:p text:style-name="P288"><text:span text:style-name="T289">VI</text:span><text:span text:style-name="T290">.<text:s/></text:span><text:span text:style-name="T291">ŽEMĖS NUOMOS MOKESČIO APSKAIČIAVIMAS</text:span></text:p>
      <text:p text:style-name="P292"/>
      <text:p text:style-name="P293"><text:span text:style-name="T294">36</text:span><text:span text:style-name="T295">. Žemės nuomos mokestis skaičiuojamas nuo žemės kainos, kuri lygi žemės vertei, apskaičiuotai pagal Žemės įvertinimo metodiką, patvirtintą Lietuvos Respublikos Vyriausybės 1999-02-24 nutarimu Nr. 205 „Dėl žemės įvertinimo tvarkos“ (Žin., 1999, Nr.<text:s/></text:span><text:a xlink:href="https://www.e-tar.lt/portal/lt/legalAct/TAR.AC2A82F8157F" office:target-frame-name="_blank" xlink:show="new"><text:span text:style-name="T296">21-597</text:span></text:a><text:span text:style-name="T297">, su vėlesniais pakeitimais ir papildymais):</text:span></text:p>
      <text:p text:style-name="P298"><text:span text:style-name="T299">36.1</text:span><text:span text:style-name="T300">. iki 2008 m. gruodžio 31 d. sudarytoms valstybinės žemės nuomos sutartims, kurių valstybinės žemės sklypo indeksuota bazinė vertė, vadovaujantis Lietuvos Respublikos 1994-04-26 žemės įstatymo Nr. I-446 (Žin., 1994, Nr.</text:span><text:a xlink:href="https://www.e-tar.lt/portal/lt/legalAct/TAR.CC10C5274343" office:target-frame-name="_blank" xlink:show="new"><text:span text:style-name="T301">34-620</text:span></text:a><text:span text:style-name="T302">, su vėlesniais pakeitimais ir papildymais) 9 str. 12 dalimi bei Naudojamų kitos paskirties valstybinės žemės sklypų pardavimo ir nuomos taisyklių, patvirtintų Lietuvos Respubikos Vyriausybės 1999-03-09 nutarimo Nr. 260 „Dėl naudojamų kitos paskirties valstybinės žemės sklypų pardavimo ir nuomos“ (Žin., 1999, Nr.<text:s/></text:span><text:a xlink:href="https://www.e-tar.lt/portal/lt/legalAct/TAR.62AB28ABC5FA" office:target-frame-name="_blank" xlink:show="new"><text:span text:style-name="T303">25-706</text:span></text:a><text:span text:style-name="T304">, su vėlesniais pakeitimais ir papildymais) 38.11 punktu, perskaičiuotina 2006 m. II pusmetyje, 2007 ar 2008 metais, žemės nuomos mokestis skaičiuojamas nuo indeksuotos bazinės vertės;</text:span></text:p>
      <text:p text:style-name="P305"><text:span text:style-name="T306">36.2</text:span><text:span text:style-name="T307">. nuo 2009 m. sausio 1 d. be aukciono sudarytoms naujoms valstybinės žemės nuomos sutartims, iki 2008 m. gruodžio 31 d. be aukciono sudarytoms valstybinės žemės nuomos sutartims, kuriose nurodyta valstybinės žemės sklypo vertė, vadovaujantis Lietuvos Respubikos 1994-04-26 žemės įstatymo Nr. I-446 (Žin., 1994, Nr.</text:span><text:a xlink:href="https://www.e-tar.lt/portal/lt/legalAct/TAR.CC10C5274343" office:target-frame-name="_blank" xlink:show="new"><text:span text:style-name="T308">34-620</text:span></text:a><text:span text:style-name="T309">, su vėlesniais pakeitimais ir papildymais) 9 str. 12 dalimi bei Naudojamų kitos paskirties valstybinės žemės sklypų pardavimo ir nuomos taisyklių, patvirtintų Lietuvos Respubikos Vyriausybės 1999-03-09 nutarimo Nr. 260 „Dėl naudojamų kitos paskirties valstybinės žemės sklypų pardavimo ir nuomos“ (Žin., 1999, Nr.<text:s/></text:span><text:a xlink:href="https://www.e-tar.lt/portal/lt/legalAct/TAR.62AB28ABC5FA" office:target-frame-name="_blank" xlink:show="new"><text:span text:style-name="T310">25-706</text:span></text:a><text:span text:style-name="T311">, su vėlesniais pakeitimais ir papildymais) 38.11 punktu, neperskaičiuotina 2006 m. II pusmetyje, 2007 ar 2008 metais bei valstybinės žemės sklypams, suteiktiems teisės aktų nustatyta tvarka arba kuriais naudotis leista žemę administruojančių institucijų sprendimais, tačiau šių žemės sklypų nuomos sutartys nesudarytos, žemės nuomos mokestis skaičiuojamas nuo žemės sklypo vertės, apskaičiuotos pagal einamųjų metų sausio 1 d. taikytinus žemės verčių žemėlapius.</text:span></text:p>
      <text:p text:style-name="P312"><text:span text:style-name="T313">37</text:span><text:span text:style-name="T314">. Nuomos mokestis metams už valstybinę žemę, išnuomojus žemės sklypą aukciono būdu, yra lygus aukciono metu pasiūlytam didžiausiam nuomos mokesčiui.</text:span></text:p>
      <text:p text:style-name="P315"><text:span text:style-name="T316">38</text:span><text:span text:style-name="T317">. Nuomos mokesčio už valstybinę žemę, išnuomotą (išnuomojamą) ne aukciono būdu, metinius tarifus tvirtina Mažeikių rajono savivaldybės taryba.</text:span></text:p>
      <text:p text:style-name="P318"><text:span text:style-name="T319">39</text:span><text:span text:style-name="T320">. Valstybinės žemės nuomos mokesčio deklaracijų, skirtų fizinių ir juridinių asmenų valstybinės žemės nuomos mokesčiui apskaičiuoti, formą tvirtina savivaldybės administracijos direktorius.</text:span></text:p>
      <text:p text:style-name="P321"><text:span text:style-name="T322">40</text:span><text:span text:style-name="T323">. Fiziniams asmenims žemės nuomos mokestį apskaičiuoja, parengia ir išsiunčia</text:span><text:span text:style-name="T324"><text:s/></text:span><text:span text:style-name="T325">deklaraciją Mažeikių rajono savivaldybės administracijos Turto valdymo skyrius, pagal gautus duomenis apie nuomojamus (naudojamus) sklypus iš institucijų.<text:s/></text:span></text:p>
      <text:p text:style-name="P326"><text:span text:style-name="T327">41</text:span><text:span text:style-name="T328">. Juridiniai asmenys (įmonės), nuomojamos ar naudojamos (jeigu ir nėra sudaryta valstybinės žemės nuomos sutartis) valstybinės žemės nuomos mokestį apskaičiuoja patys, užpildydami Savivaldybės administracijos direktoriaus įsakymu patvirtintą valstybinės žemės nuomos mokesčio deklaracijos formą.<text:s/></text:span></text:p>
      <text:p text:style-name="P329"><text:span text:style-name="T330">42</text:span><text:span text:style-name="T331">.<text:s/></text:span><text:span text:style-name="T332">Savivaldybės taryba savo biudžeto sąskaita turi teisę mažinti valstybinės žemės nuomos mokestį arba visai nuo jo atleisti.</text:span></text:p>
      <text:p text:style-name="P333"><text:span text:style-name="T334">43</text:span><text:span text:style-name="T335">. Žemės nuomos mokesčio lengvatos taikomos vadovaujantis Savivaldybės tarybos primtais sprendimais.</text:span></text:p>
      <text:p text:style-name="P336"><text:span text:style-name="T337">44</text:span><text:span text:style-name="T338">. Informaciją apie gautiną apskaičiuoto žemės nuomos mokesčio sumą Turto valdymo skyrius ketvirčiui pasibaigus per 10 darbo dienų perduoda Finansų skyriui.</text:span></text:p>
      <text:p text:style-name="P339"/>
      <text:p text:style-name="P340"><text:span text:style-name="T341">VII</text:span><text:span text:style-name="T342">.<text:s/></text:span><text:span text:style-name="T343">ŽEMĖS NUOMOS MOKESČIO DEKLARACIJOS TVIRTINIMAS, ĮTEIKIMAS, PATEIKIMAS IR TIKSLINIMAS</text:span></text:p>
      <text:p text:style-name="P344"/>
      <text:p text:style-name="P345"><text:span text:style-name="T346">45</text:span><text:span text:style-name="T347">. Savivaldybės administracijos Turto valdymo skyriaus atsakingi specialistai parengia žemės nuomos mokesčio deklaraciją ir joje pasirašo.</text:span></text:p>
      <text:p text:style-name="P348"><text:span text:style-name="T349">46</text:span><text:span text:style-name="T350">. Mokesčio mokėtojo deklaracija įteikiama fiziniam asmeniui, išsinuomojusiam arba naudojančiam valstybinę žemę, iki kalendorinių metų lapkričio 1 dienos:</text:span></text:p>
      <text:p text:style-name="P351"><text:span text:style-name="T352">46.1</text:span><text:span text:style-name="T353">. paštu;</text:span></text:p>
      <text:p text:style-name="P354"><text:span text:style-name="T355">46.2</text:span><text:span text:style-name="T356">. asmeniškai mokėtojui prašant.</text:span></text:p>
      <text:p text:style-name="P357"><text:span text:style-name="T358">47</text:span><text:span text:style-name="T359">. Su deklaracija kartu įteikiamas (išsiunčiamas) ir užpildytas mokėjimo kvitas.</text:span></text:p>
      <text:p text:style-name="P360"><text:span text:style-name="T361">48</text:span><text:span text:style-name="T362">. Nulinės žemės nuomos mokesčio deklaracijos valstybinės žemės nuomininkams (naudotojams) nesiunčiamos.<text:s/></text:span></text:p>
      <text:p text:style-name="P363"><text:span text:style-name="T364">49</text:span><text:span text:style-name="T365">. Mokesčio mokėtojas – juridinis asmuo, išsinuomavęs arba naudojantis valstybinę žemę,</text:span><text:span text:style-name="T366"><text:s/></text:span><text:span text:style-name="T367">pateikia Turto valdymo skyriui mokesčio mokėtojo deklaraciją dviem egzemplioriais iki kalendorinių metų lapkričio 1 dienos. Turto valdymo skyriaus atsakingi specialistai deda spaudą „GAUTA“ ir pasirašo, tikrina ar pateikti duomenys yra teisingi, ar jie yra duomenų bazėje ir , jei reikia, įrašo juos į informacinę sistemą MASIS. Tais atvejais, kai mokesčio mokėtojas teisės aktų nustatyta tvarka neapskaičiavo mokesčio ar neteisingai apskaičiavęs jo neperskaičiavo, šį mokestį apskaičiuoja Turto valdymo skyriaus atsakingi specialistai pagal turimus duomenis (</text:span><text:span text:style-name="T368">20, 21 punktus)</text:span><text:span text:style-name="T369"><text:s/></text:span><text:span text:style-name="T370">ir deklaraciją išsiunčia mokesčio mokėtojui.</text:span></text:p>
      <text:p text:style-name="P371"><text:span text:style-name="T372">50</text:span><text:span text:style-name="T373">. Pateikta juridinio asmens mokesčio mokėjimo deklaracija registruojama Žemės nuomos mokesčio deklaracijų ir kitų dokumentų registracijos žurnale.</text:span></text:p>
      <text:p text:style-name="P374"><text:span text:style-name="T375">51</text:span><text:span text:style-name="T376">. Mokesčio mokėtojo deklaracija gali būti tikslinama už penkerius praėjusius kalendorinius metus, pradedant skaičiuoti nuo kalendorinių, buvusių prieš tuos kalendorinius metus, kuriais deklaracija tikslinama.</text:span></text:p>
      <text:p text:style-name="P377"><text:span text:style-name="T378">52</text:span><text:span text:style-name="T379">. Deklaracija tikslinama, kai:</text:span></text:p>
      <text:p text:style-name="P380"><text:span text:style-name="T381">52.1</text:span><text:span text:style-name="T382">. mokesčio mokėtojas pateikia įrodančius dokumentus, jog deklaracijoje įrašyti netikslūs ar neteisingi žemės sklypų, taikomų lengvatų, duomenys;</text:span></text:p>
      <text:p text:style-name="P383"><text:span text:style-name="T384">52.2</text:span><text:span text:style-name="T385">. Turto valdymo skyriaus atskingi darbuotojai nustato, kad mokesčių mokėtojui išsiųstoje deklaracijoje įrašyti neteisingi ar netikslūs duomenys;</text:span></text:p>
      <text:p text:style-name="P386"><text:span text:style-name="T387">52.3</text:span><text:span text:style-name="T388">. Savivaldybės taryba priima ar patikslina sprendimą dėl lengvatos taikymo (atleidimo nuo žemės nuomos mokečio ar jo sumažinimo, ar padidinimo) po deklaracijos išsiuntimo mokesčio mokėtojui;</text:span></text:p>
      <text:p text:style-name="P389"><text:span text:style-name="T390">52.4</text:span><text:span text:style-name="T391">. Registrų centras pateikia patikslintus kadastro duomenis apie nuomojamų sklypų plotų dydžius ar kitus duomenis;</text:span></text:p>
      <text:p text:style-name="P392"><text:span text:style-name="T393">52.5</text:span><text:span text:style-name="T394">.<text:s/></text:span><text:span text:style-name="T395">Nacionalinės žemės tarnybos prie žemės ūkio ministerijos Mažeikių žemėtvarkos skyrius</text:span><text:span text:style-name="T396"><text:s/>atnaujina duomenis apie Nekilnojamojo turto registre neįregistruotus valstybinės žemės sklypus ir jų naudotojus;</text:span></text:p>
      <text:p text:style-name="P397"><text:span text:style-name="T398">52.6</text:span><text:span text:style-name="T399">. asmenys, naudojantys valstybinės žemės sklypus, pateikia Nekilnojamojo turto registro centrinio banko išrašą apie pastatų ir statinių, kurie yra naudojamame valstybinės žemės sklype, nuosavybės teisės išregistravimą;</text:span></text:p>
      <text:p text:style-name="P400"><text:span text:style-name="T401">53</text:span><text:span text:style-name="T402">. Žemės nuomos mokesčio mokėtojas, norėdamas patikslinti duomenis už ankstesnius laikotarpius, su prašymu kreipiasi į Savivaldybės administraciją.</text:span></text:p>
      <text:p text:style-name="P403"><text:span text:style-name="T404">54</text:span><text:span text:style-name="T405">. Tikslinant duomenis už kelis ataskaitinius laikotarpius, kiekvienam ataskaitiniam laikotarpiui užpildoma atskira patikslinta deklaracijos forma.</text:span></text:p>
      <text:p text:style-name="P406"><text:span text:style-name="T407">55</text:span><text:span text:style-name="T408">. Deklaracija mirusiam žemės nuomos mokesčio mokėtojui neformuojama. Šiuo atveju deklaracija formuojama ir siunčiama palikimą priėmusiam įpėdiniui.</text:span></text:p>
      <text:p text:style-name="P409"/>
      <text:p text:style-name="P410"><text:span text:style-name="T411">VIII</text:span><text:span text:style-name="T412">.<text:s/></text:span><text:span text:style-name="T413">ŽEMĖS NUOMOS MOKESČIO MOKĖJIMAS</text:span></text:p>
      <text:p text:style-name="P414"/>
      <text:p text:style-name="P415"><text:span text:style-name="T416">56</text:span><text:span text:style-name="T417">. Fizinai ir juridiniai asmenys nuomos mokestį už nustatyta tvarka jiems suteiktą arba išnuomotą valstybinę žemę moka:<text:s/></text:span></text:p>
      <text:p text:style-name="P418"><text:span text:style-name="T419">56.1</text:span><text:span text:style-name="T420"><text:s/>už žemės ūkio paskirties žemę, išnuomotą (suteiktą) I pusmetį – už visus metus, už žemę, išnuomotą (suteiktą) II pusmetį – nuo kitų kalendorinių metų.</text:span></text:p>
      <text:p text:style-name="P421"><text:span text:style-name="T422">56.2</text:span><text:span text:style-name="T423"><text:s/>už ne žemės ūkio paskirties žemę – nuo kito mėnesio po nuomos sutarties sudarymo (žemės suteikimą) arba nekilnojamojo turto įsigyjimo.</text:span></text:p>
      <text:p text:style-name="P424"><text:span text:style-name="T425">57</text:span><text:span text:style-name="T426">. Mokesčio mokėtojas, įsigijęs nuosavybėn valstybinę žemę, valstybinės žemės nuomos mokestį moka iki žemės mokesčio mokėjimo pradžios.</text:span></text:p>
      <text:p text:style-name="P427"><text:span text:style-name="T428">58</text:span><text:span text:style-name="T429">. Pasibaigus valstybinės žemės nuomos sutarties terminui, mokesčio mokėtojas žemės nuomos mokesčio nemoka nuo kito mėnesio po nuomos sutarties termino pasibaigimo. Žemės nuomos sutartis laikoma nutraukta, kai ji išregistruojama iš Nekilnojamojo turto Registro centrinio duomenų banko.</text:span></text:p>
      <text:p text:style-name="P430"><text:span text:style-name="T431">59</text:span><text:span text:style-name="T432">. Tais atvejais, kai asmuo (juridinis ar fizinis) įsigyjęs nekilnojamąjį turtą iš kito asmens (juridinio ar fizinio), kuris žeme naudojasi nesudaręs valstybinės žemės nuomos sutarties, nekilnojamąjį turtą įsigijęs asmuo (juridinis ar fizinis), kaip valstybinės žemės naudotojas, valstybinės žemės nuomos mokestį turi pradėti mokėti nuo kito mėnesio po nekilnojamojo turto ir pirkimo sutarties sudarymo. Kai nekilnojamasis turtas įsigyjamas iš asmens (juridinio ar fizinio), kuris yra sudaręs valstybinės žemės nuomos sutartį, nekilnojamąjį turtą įsigijęs asmuo (juridinis ar fizinis) turi sudaryti naują valstybinės žemės nuomos sutartį ir žemės nuomos mokestį turi pradėti mokėti nuo kito mėnesio po šios sutarties įregistravimo Registrų centre. Iki naujos valstybinės žemės nuomos sutarties sudarymo žemės nuomos mokestį turi mokėti nekilnojamąjį turtą pardavęs asmuo (juridinis ar fizinis).</text:span></text:p>
      <text:p text:style-name="P433"><text:span text:style-name="T434">60</text:span><text:span text:style-name="T435">. Nuomininkas (naudotojas), subnuomojęs valstybinę žemę trečiajam asmeniui, valstybinės žemės nuomos mokestį moka šia tvarka.</text:span></text:p>
      <text:p text:style-name="P436"><text:span text:style-name="T437">61</text:span><text:span text:style-name="T438">. Valstybinės žemės nuomininkai (naudotojai) tiek juridiniai, tiek fiziniai asmenys žemės nuomos mokestį sumoką į savivaldybės biudžetą iki kalendorinių metų lapkričio 15 dienos.</text:span></text:p>
      <text:p text:style-name="P439"><text:span text:style-name="T440">62</text:span><text:span text:style-name="T441">. Mokestį ir su juo susijusias sumas už mokesčių mokėtoją gali sumokėti tretieji asmenys.</text:span></text:p>
      <text:p text:style-name="P442"><text:span text:style-name="T443">63</text:span><text:span text:style-name="T444">. Kai žemės naudotojas išnuomoja pastatus ar patalpas (ar kitaip leidžia jais naudotis) kitam asmeniui, vienas iš jų privalo mokėti žemės nuomos mokestį, vadovaudamasis šiomis taisyklėmis.</text:span></text:p>
      <text:p text:style-name="P445"><text:span text:style-name="T446">64</text:span><text:span text:style-name="T447">. Mokesčio mokėtojai mokestį gali sumokėti: SNORO banke ir mini SNORO bankuose, pavedimu bet kuriuose bankuose;</text:span></text:p>
      <text:p text:style-name="P448"><text:span text:style-name="T449">65</text:span><text:span text:style-name="T450">. Jei asmuo nusiperka valstybinę žemę ir nuosavybės teises iki birželio 30 d. įregistruoja Registrų centre, už tuos metus valstybinės žemės nuomos mokesčio nebemoka. Jei asmuo įsigyja valstybinę žemę po liepos 1 d., valstybinės žemės nuomos mokestį moka už visus metus.<text:s/></text:span></text:p>
      <text:p text:style-name="P451"><text:span text:style-name="T452">66</text:span><text:span text:style-name="T453">. Laiku nesumokėjus žemės nuomos mokesčio arba jo dalies, už kiekvieną pavėluotą dieną nuo nesumokėtos mokesčio sumos skaičiuojami delspinigiai.<text:s/></text:span></text:p>
      <text:p text:style-name="P454"><text:span text:style-name="T455">67</text:span><text:span text:style-name="T456">. Delspinigiai pradedami skaičiuoti nuo kitos dienos, kai žemės nuomos mokestis turėjo būti sumokėtas Lietuvos Respublikos Vyriausybės nustatytais terminais, ir skaičiuojami nepertraukiamai, tačiau ne ilgiau kaip 180 kalendorinių dienų nuo teisės priverstinai išieškoti<text:s/></text:span><text:soft-page-break/><text:span text:style-name="T457">mokestį (mokestinę nepriemoka) atsiradimo dienos. Teisė priverstinai išieškoti žemės nuomos mokesčio mokestinę nepriemoką, atsiranda 21 kalendorinę dieną nuo Lietuvos Respublikos Vyriausybės nustatyto mokesčio sumokėjimo termino pabaigos.</text:span></text:p>
      <text:p text:style-name="P458"><text:span text:style-name="T459">68</text:span><text:span text:style-name="T460">. Delspinigiai skaičiuojami atsižvelgiant į LR finansų ministro įsakymu patvirtintą delspinigių dydį .</text:span></text:p>
      <text:p text:style-name="P461"><text:span text:style-name="T462">69</text:span><text:span text:style-name="T463">. Jeigu žemės nuomos mokestis apskaičiuojamas ir deklaracija sudaroma bei patvirtinama po Lietuvos Respublikos Vyriausybės nustatyto termino, apskaičiuotas valstybinės žemės nuomos mokestis turi būti sumokėtas per 20 dienų nuo deklaracijos sudarymo dienos ir delspinigiai pradedami skaičiuoti praėjus dvidešimčiai dienų po deklaracijos nurodyto mokėjimo termino.</text:span></text:p>
      <text:p text:style-name="P464"><text:span text:style-name="T465">70</text:span><text:span text:style-name="T466">. Valstybinės žemės sklypo nuomininkui (naudotojui) mirus, nesumokėtą žemės nuomos mokestį turi sumokėti palikimą priėmęs (-ę) įpėdinis (-iai). Palikimo atsiradimo laiku laikomas asmens mirties momentas.</text:span></text:p>
      <text:p text:style-name="P467"><text:span text:style-name="T468">71</text:span><text:span text:style-name="T469">. Mokesčio mokėtojo sumokamos sumos užskaitomos tokia tvarka:</text:span></text:p>
      <text:p text:style-name="P470"><text:span text:style-name="T471">71.1</text:span><text:span text:style-name="T472"><text:s/>mokesčio nepriemoka;</text:span></text:p>
      <text:p text:style-name="P473"><text:span text:style-name="T474">71.2</text:span><text:span text:style-name="T475">. delspinigiai;</text:span></text:p>
      <text:p text:style-name="P476"><text:span text:style-name="T477">71.3</text:span><text:span text:style-name="T478">. einamųjų metų mokestis.</text:span></text:p>
      <text:p text:style-name="P479"/>
      <text:p text:style-name="P480"><text:span text:style-name="T481">IX</text:span><text:span text:style-name="T482">.<text:s/></text:span><text:span text:style-name="T483">ŽEMĖS NUOMOS MOKESČIO ĮMOKŲ APSKAITA</text:span></text:p>
      <text:p text:style-name="P484"/>
      <text:p text:style-name="P485"><text:span text:style-name="T486">72</text:span><text:span text:style-name="T487">.<text:s/></text:span><text:span text:style-name="T488">Turto valdymo skyrius tvarko žemės nuomos mokesčio mokėtojų įmokų apskaitą.</text:span></text:p>
      <text:p text:style-name="P489"><text:span text:style-name="T490">73</text:span><text:span text:style-name="T491">. Žemės nuomos mokestis surenkamas į surenkamąją<text:s/></text:span><text:span text:style-name="T492">žemės nuomos mokesčio<text:s/></text:span><text:span text:style-name="T493">sąskaitą, iš kurios pervedamas į savivaldybės biudžeto sąskaitą.</text:span></text:p>
      <text:p text:style-name="P494"><text:span text:style-name="T495">74</text:span><text:span text:style-name="T496">. Žemės nuomos mokestis ir su juo susijusios sumos laikomos sumokėtomis, kai kredito įstaiga ar kita mokėjimą priėmusi įstaiga pinigus perveda į surenkamąją nuomos mokesčio sąskaitą.</text:span></text:p>
      <text:p text:style-name="P497"><text:span text:style-name="T498">75</text:span><text:span text:style-name="T499">. Sukauptos<text:s/></text:span><text:span text:style-name="T500">žemės nuomos mokesčio<text:s/></text:span><text:span text:style-name="T501">sumos pervedamos į savivaldybės biudžeto sąskaitą kiekvieną mėnesio prieš paskutinę darbo dieną. Jeigu savaitės įplaukos viršija 25000,0 Lt,<text:s/></text:span><text:span text:style-name="T502">žemės nuomos mokestis pervedamas į biudžetą kiekvienos savaitės paskutinę darbo dieną.<text:s/></text:span><text:span text:style-name="T503">Metams pasibaigus, sąskaitos lėšos, gautos iki gruodžio 31 d., pervedamos į savivaldybės biudžeto sąskaitą.</text:span></text:p>
      <text:p text:style-name="P504"/>
      <text:p text:style-name="P505"><text:span text:style-name="T506">X</text:span><text:span text:style-name="T507">.<text:s/></text:span><text:span text:style-name="T508">ŽEMĖS NUOMOS MOKESČIO IŠIEŠKOJIMO, GRĄŽINIMO TVARKA</text:span></text:p>
      <text:p text:style-name="P509"/>
      <text:p text:style-name="P510"><text:span text:style-name="T511">76</text:span><text:span text:style-name="T512">. Jeigu fiziniai ir juridiniai asmenys laiku nesumoka žemės nuomos mokesčio, nepriemoka išieškoma tokia tvarka:</text:span></text:p>
      <text:p text:style-name="P513"><text:span text:style-name="T514">76.1</text:span><text:span text:style-name="T515">. nesumokėjus žemės nuomos mokesčio per 2 mėnesius po nustatyto mokėjimo termino, Turto valdymo skyrius laiku nesumokėjusių žemės nuomos mokesčių gyventojų sąrašus perduoda seniūnams;</text:span></text:p>
      <text:p text:style-name="P516"><text:span text:style-name="T517">76</text:span><text:span text:style-name="T518">. 2. seniūnai, gavę gyventojų sąrašus, imasi priemonių (ragina skolininkus žodžiu, telefonu), kad per dešimt darbo dienų mokestis būtų sumokėtas;</text:span></text:p>
      <text:p text:style-name="P519"><text:span text:style-name="T520">76</text:span><text:span text:style-name="T521">. 3. nesumokėjus žemės nuomos mokesčio per 3 mėnesius iki nustatyto sumokėjimo termino, Turto valdymo skyrius siunčia mokesčio mokėtojui priminimą dėl mokestinės prievolės vykdymo, kuriame nurodoma:</text:span></text:p>
      <text:p text:style-name="P522"><text:span text:style-name="T523">76</text:span><text:span text:style-name="T524">. 3.1. mokesčio administracijos pavadinimas;</text:span></text:p>
      <text:p text:style-name="P525"><text:span text:style-name="T526">76.3.2</text:span><text:span text:style-name="T527">. mokesčio mokėtojo pavadinimas;</text:span></text:p>
      <text:p text:style-name="P528"><text:span text:style-name="T529">76.3.3</text:span><text:span text:style-name="T530"><text:s/>priminimo išdavimo data;</text:span></text:p>
      <text:p text:style-name="P531"><text:span text:style-name="T532">76.3.4</text:span><text:span text:style-name="T533">. mokesčio mokėtojo indentifikavimo numeris;</text:span></text:p>
      <text:p text:style-name="P534"><text:span text:style-name="T535">76.3.5</text:span><text:span text:style-name="T536">. nesumokėta mokesčio suma;</text:span></text:p>
      <text:p text:style-name="P537"><text:span text:style-name="T538">76.3.6</text:span><text:span text:style-name="T539">. mokėtino mokesčio delspinigių suma nurodytai datai;</text:span></text:p>
      <text:p text:style-name="P540"><text:span text:style-name="T541">76.3.7</text:span><text:span text:style-name="T542">. terminas (dvidešimt kalendorinių dienų), per kurį mokesčio mokėtojas turi sumokėti nurodytas sumas;</text:span></text:p>
      <text:p text:style-name="P543"><text:span text:style-name="T544">76.3.8</text:span><text:span text:style-name="T545">. sąskaita, į kurią priminime nurodytos sumos turi būti sumokėtos;</text:span></text:p>
      <text:p text:style-name="P546"><text:span text:style-name="T547">76.3.9</text:span><text:span text:style-name="T548"><text:s/>pastaba, kad nesumokėjus priminime nurodytų sumų, šios sumos bus išieškomos teismine tvarka.</text:span></text:p>
      <text:p text:style-name="P549"><text:span text:style-name="T550">76</text:span><text:span text:style-name="T551">. 4. priminimas sumokėti žemės nuomos mokestį siunčiamas paštu;</text:span></text:p>
      <text:p text:style-name="P552"><text:span text:style-name="T553">76.4.1</text:span><text:span text:style-name="T554">. laišku, kai skola neviršija 100,0 Lt;</text:span></text:p>
      <text:p text:style-name="P555"><text:span text:style-name="T556">76.4.2</text:span><text:span text:style-name="T557">. registruotu laišku, kai skola nuo 100,0 Lt iki 1000,0 Lt;</text:span></text:p>
      <text:p text:style-name="P558"><text:span text:style-name="T559">76.4.3</text:span><text:span text:style-name="T560">. registruotu laišku su įteikimo pranešimu, kai skola viršija 1000,0 lt, arba kai mokestis nemokamas daugiau kaip 3 metus.</text:span></text:p>
      <text:p text:style-name="P561"><text:span text:style-name="T562">76.5</text:span><text:span text:style-name="T563">. nesumokėjus žemės nuomos mokesčio per nustatytą priminime terminą, pradedama priverstinio išieškojimo procedūra, kurią inicijuoja Savivaldybės administracija. Turto valdymo skyrius pateikia informaciją ir dokumentus, reikalingus procesiniams dokumentams parengti, Juridiniam skyriui, kuris rengia ieškinį ar kitą procesinį dokumentą teismui.<text:s/></text:span></text:p>
      <text:p text:style-name="P564"><text:span text:style-name="T565">77</text:span><text:span text:style-name="T566">. Priminimas sumokėti žemės nuomos mokestį gali būti įteikiamas asmeniškai mokėtojui pasirašant.</text:span></text:p>
      <text:p text:style-name="P567"><text:span text:style-name="T568">78</text:span><text:span text:style-name="T569">. Apie žemės nuomos mokesčio nepriemoką informuojamas<text:s/></text:span><text:span text:style-name="T570">Nacionalinės žemės tarnybos prie žemės ūkio ministerijos Mažeikių žemėtvarkos skyrius,</text:span><text:span text:style-name="T571"><text:s/>pateikiant visų skolininkų sąrašus.</text:span></text:p>
      <text:p text:style-name="P572"><text:span text:style-name="T573">79</text:span><text:span text:style-name="T574">. Nesumokėto žemės nuomos mokesčio ir delspingių išieškojimui taikomas Lietuvos Respublikos civiliniame kodekse nustatytas 10 metų senaties terminas, kuris pradedamas skaičiuoti kitą dieną po termino nuomos mokesčiui sumokėti pabaigos.</text:span></text:p>
      <text:p text:style-name="P575"><text:span text:style-name="T576">80</text:span><text:span text:style-name="T577">. Mokesčio permoka arba neteisinga pervesta suma (pervesta ne į tą sąskaitą, sumokėtas ne tas mokestis arba iš viso nepriklausė mokėti) per 30 dienų po rašytinio prašymo gavimo grąžinama į jo nurodytą sąskaitą banke pagal Savivaldybės administracijos direktoriaus įsakymą. Mokėtojo prašymas grąžinti nuomos mokesčio permoką turi būti pateiktas iki deklaracijos pateikimo kitam mokestiniam laikotarpiui. Nepateikus arba praleidus terminą prašymui pateikti dėl nuomos mokesčio permokos grąžinimo, nuomos mokesčio permoka įskaitoma į ateinančių metų mokestinį laikotarpį.</text:span></text:p>
      <text:p text:style-name="P578"/>
      <text:p text:style-name="P579"><text:span text:style-name="T580">XI</text:span><text:span text:style-name="T581">. MOKESTINĖS NEPRIEMOKOS PRIPAŽINIMAS BEVILTIŠKA</text:span></text:p>
      <text:p text:style-name="P582"><text:span text:style-name="T583">BEI PASIBAIGUSIA</text:span></text:p>
      <text:p text:style-name="P584"/>
      <text:p text:style-name="P585"><text:span text:style-name="T586">81</text:span><text:span text:style-name="T587">. Beviltiška pripažįstama ta mokesčio mokėtojo mokestinė nepriemoka, kurios neįmanoma išieškoti dėl objektyvių priežaščių arba kurią išieškoti netikslinga ekonominiu požiūriu:</text:span></text:p>
      <text:p text:style-name="P588"><text:span text:style-name="T589">81.1</text:span><text:span text:style-name="T590">. kai mirė mokėsčio mokėtojas (fizinis asmuo), jeigu įpėdiniai neperima su nuomos sutartimi susijusių teisių ir pareigų arba įpėdinių nėra;</text:span></text:p>
      <text:p text:style-name="P591"><text:span text:style-name="T592">81.2</text:span><text:span text:style-name="T593">. kai likviduotas mokesčio mokėtojas (juridinis asmuo) arba jis bankrutavęs;</text:span></text:p>
      <text:p text:style-name="P594"><text:span text:style-name="T595">81.3</text:span><text:span text:style-name="T596">. kai mokestinė nepriemoką iki 5,0 Lt;</text:span></text:p>
      <text:p text:style-name="P597"><text:span text:style-name="T598">81.4</text:span><text:span text:style-name="T599">. suėjus mokesčio priverstinio išieškojimo senaties terminui.</text:span></text:p>
      <text:p text:style-name="P600"><text:span text:style-name="T601">82</text:span><text:span text:style-name="T602">. Dokumentai, kurie teikiami mokestinei nepriemokai pripažinti beviltiška bei pasibaigusia:</text:span></text:p>
      <text:p text:style-name="P603"><text:span text:style-name="T604">82.1</text:span><text:span text:style-name="T605">. fizinio asmens mirties liudijimas (kopija) arba Civilinės metrikacijos skyriaus pažyma apie mirties fakto įregistravimą;</text:span></text:p>
      <text:p text:style-name="P606"><text:span text:style-name="T607">82.2</text:span><text:span text:style-name="T608">. pažyma apie likviduoto juridinio asmens išregistravimą iš Registro centro.</text:span></text:p>
      <text:p text:style-name="P609"><text:span text:style-name="T610">83</text:span><text:span text:style-name="T611">. Kai mokesčio mokėtojo mokestinė nepriemoka pripažįstama beviltiška, beviltiška nepriemoka pripažįstami ir su mokesčio nesumokėjimu ar sumokėjimu ne laiku susiję delspinigiai.</text:span></text:p>
      <text:p text:style-name="P612"><text:span text:style-name="T613">84</text:span><text:span text:style-name="T614">. Tarybos priimtu sprendimu pripažinta beviltiška ir pasibaigusia mokestinė nepriemoka nurašoma MASIS apskaitos programoje.</text:span></text:p>
      <text:p text:style-name="P615"/>
      <text:p text:style-name="P616"><text:span text:style-name="T617">XII</text:span><text:span text:style-name="T618">.<text:s/></text:span><text:span text:style-name="T619">BAIGIAMOSIOS NUOSTATOS</text:span></text:p>
      <text:p text:style-name="P620"/>
      <text:p text:style-name="P621"><text:span text:style-name="T622">85</text:span><text:span text:style-name="T623">. Informacija apie Savivaldybės tarybos patvirtintus mokėjimo tarifus ir kita su valstybinės žemės nuomos mokesčio administravimu susijusi informacija skelbiama vietinėje spaudoje bei Mažeikių rajono savivaldybės internetiniame puslapyje.</text:span></text:p>
      <text:p text:style-name="P624"><text:span text:style-name="T625">86</text:span><text:span text:style-name="T626">. Mokesčio administratoriaus veiksmai, neaprašyti šiose Taisyklėse, atliekami vadovaujantis Lietuvos Respublikos įstatymais ir mokesčio klausimus reglamentuojančiais teisės aktais.</text:span></text:p>
      <text:p text:style-name="P627"><text:span text:style-name="T628">87</text:span><text:span text:style-name="T629">. Visi ginčai, kylantys dėl atsisakymo mokėti mokestį, mokesčio dydžio ir mokesčio nesumokėjimo nustatytais terminais sprendžiami Lietuvos Respublikos įstatymų ir kitų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Raiziene</meta:initial-creator>
    <dc:creator>Adlib User</dc:creator>
    <meta:creation-date>2016-05-19T11:04:00Z</meta:creation-date>
    <dc:date>2016-05-19T11:04:00Z</dc:date>
    <meta:print-date>2015-03-03T14:44:00Z</meta:print-date>
    <meta:template xlink:href="Normal" xlink:type="simple"/>
    <meta:editing-cycles>2</meta:editing-cycles>
    <meta:editing-duration>PT0S</meta:editing-duration>
    <meta:document-statistic meta:page-count="10" meta:paragraph-count="209" meta:word-count="4175" meta:character-count="32732" meta:row-count="846" meta:non-whitespace-character-count="28766"/>
  </office:meta>
</office:document-meta>
</file>