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justify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master-page-name="MP1" style:family="paragraph">
      <style:paragraph-properties fo:break-before="page" fo:text-align="justify" fo:margin-left="3.5437in" fo:text-indent="0.0076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left="3.5437in" fo:text-indent="0.0076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3.5437in" fo:text-indent="0.0076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3.5437in" fo:text-indent="0.0076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/>
      <style:text-properties style:font-weight-complex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text-indent="0.5in"/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P152" style:parent-style-name="Normal" style:family="paragraph">
      <style:paragraph-properties fo:text-align="justify" fo:text-indent="0.5in"/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P196" style:parent-style-name="Normal" style:family="paragraph">
      <style:paragraph-properties fo:text-align="justify" fo:text-indent="0.5in"/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/>
      <style:text-properties style:font-size-complex="12pt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master-page-name="MP2" style:family="paragraph">
      <style:paragraph-properties fo:break-before="page" fo:margin-left="7.777in"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margin-left="7.777in">
        <style:tab-stops/>
      </style:paragraph-properties>
      <style:text-properties style:font-size-complex="12pt"/>
    </style:style>
    <style:style style:name="P219" style:parent-style-name="Normal" style:family="paragraph">
      <style:paragraph-properties fo:margin-left="7.777in">
        <style:tab-stops/>
      </style:paragraph-properties>
      <style:text-properties style:font-size-complex="12pt"/>
    </style:style>
    <style:style style:name="P220" style:parent-style-name="Normal" style:family="paragraph">
      <style:paragraph-properties fo:text-align="justify" fo:margin-left="2.5597in">
        <style:tab-stops/>
      </style:paragraph-properties>
      <style:text-properties style:font-size-complex="12pt"/>
    </style:style>
    <style:style style:name="P221" style:parent-style-name="Normal" style:family="paragraph">
      <style:paragraph-properties fo:text-align="justify" fo:margin-left="4.1347in">
        <style:tab-stops/>
      </style:paragraph-properties>
      <style:text-properties fo:font-size="10pt" style:font-size-asian="10pt" style:font-size-complex="12pt"/>
    </style:style>
    <style:style style:name="P222" style:parent-style-name="Normal" style:family="paragraph">
      <style:paragraph-properties fo:text-align="justify" fo:margin-left="0.1972in">
        <style:tab-stops/>
      </style:paragraph-properties>
      <style:text-properties fo:font-size="10pt" style:font-size-asian="10pt" style:font-size-complex="12pt"/>
    </style:style>
    <style:style style:name="P223" style:parent-style-name="Normal" style:family="paragraph">
      <style:paragraph-properties fo:text-align="justify" fo:margin-left="3.4458in">
        <style:tab-stops/>
      </style:paragraph-properties>
      <style:text-properties fo:font-size="10pt" style:font-size-asian="10pt" style:font-size-complex="12pt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fo:font-size="10pt" style:font-size-asian="10pt" style:font-size-complex="12pt"/>
    </style:style>
    <style:style style:name="P228" style:parent-style-name="Normal" style:family="paragraph">
      <style:paragraph-properties fo:keep-with-next="always" fo:text-align="justify" fo:margin-left="1.7722in">
        <style:tab-stops/>
      </style:paragraph-properties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230" style:parent-style-name="Normal" style:family="paragraph">
      <style:paragraph-properties fo:keep-with-next="always" fo:text-align="justify" fo:margin-left="1.477in">
        <style:tab-stops/>
      </style:paragraph-properties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232" style:parent-style-name="Normal" style:family="paragraph">
      <style:paragraph-properties fo:keep-with-next="always" fo:text-align="justify" fo:margin-left="4.627in">
        <style:tab-stops/>
      </style:paragraph-properties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P234" style:parent-style-name="Normal" style:family="paragraph">
      <style:paragraph-properties fo:keep-with-next="always" fo:text-align="justify" fo:margin-left="5.0208in">
        <style:tab-stops/>
      </style:paragraph-properties>
    </style:style>
    <style:style style:name="T235" style:parent-style-name="DefaultParagraphFont" style:family="text">
      <style:text-properties fo:font-size="10pt" style:font-size-asian="10pt" style:font-size-complex="12pt"/>
    </style:style>
    <style:style style:name="P236" style:parent-style-name="Normal" style:family="paragraph">
      <style:paragraph-properties fo:text-indent="0.0416in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P239" style:parent-style-name="Normal" style:family="paragraph">
      <style:paragraph-properties fo:margin-left="-0.125in">
        <style:tab-stops/>
      </style:paragraph-properties>
      <style:text-properties fo:font-weight="bold" style:font-weight-asian="bold" style:font-weight-complex="bold" style:font-size-complex="12pt"/>
    </style:style>
    <style:style style:name="TableColumn241" style:family="table-column">
      <style:table-column-properties style:column-width="2.875in" style:use-optimal-column-width="false"/>
    </style:style>
    <style:style style:name="TableColumn242" style:family="table-column">
      <style:table-column-properties style:column-width="2.125in" style:use-optimal-column-width="false"/>
    </style:style>
    <style:style style:name="TableColumn243" style:family="table-column">
      <style:table-column-properties style:column-width="0.75in" style:use-optimal-column-width="false"/>
    </style:style>
    <style:style style:name="TableColumn244" style:family="table-column">
      <style:table-column-properties style:column-width="1.25in" style:use-optimal-column-width="false"/>
    </style:style>
    <style:style style:name="TableColumn245" style:family="table-column">
      <style:table-column-properties style:column-width="0.777in" style:use-optimal-column-width="false"/>
    </style:style>
    <style:style style:name="TableColumn246" style:family="table-column">
      <style:table-column-properties style:column-width="0.6888in" style:use-optimal-column-width="false"/>
    </style:style>
    <style:style style:name="TableColumn247" style:family="table-column">
      <style:table-column-properties style:column-width="0.909in" style:use-optimal-column-width="false"/>
    </style:style>
    <style:style style:name="TableColumn248" style:family="table-column">
      <style:table-column-properties style:column-width="1in" style:use-optimal-column-width="false"/>
    </style:style>
    <style:style style:name="Table240" style:family="table">
      <style:table-properties style:width="10.375in" fo:margin-left="0.075in" table:align="left"/>
    </style:style>
    <style:style style:name="TableRow249" style:family="table-row">
      <style:table-row-properties style:min-row-height="0.3854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0.0236in">
        <style:tab-stops/>
      </style:paragraph-properties>
      <style:text-properties fo:font-size="11pt" style:font-size-asian="11pt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right="0.05in"/>
      <style:text-properties fo:font-size="11pt" style:font-size-asian="11pt" style:font-size-complex="12pt"/>
    </style:style>
    <style:style style:name="TableRow262" style:family="table-row">
      <style:table-row-properties style:min-row-height="0.5069in" style:use-optimal-row-height="false" fo:keep-together="always"/>
    </style:style>
    <style:style style:name="P263" style:parent-style-name="Normal" style:family="paragraph">
      <style:text-properties fo:font-size="11pt" style:font-size-asian="11pt" style:font-size-complex="12pt"/>
    </style:style>
    <style:style style:name="P264" style:parent-style-name="Normal" style:family="paragraph">
      <style:text-properties fo:font-size="11pt" style:font-size-asian="11pt" style:font-size-complex="12pt"/>
    </style:style>
    <style:style style:name="P265" style:parent-style-name="Normal" style:family="paragraph">
      <style:text-properties fo:font-size="11pt" style:font-size-asian="11pt" style:font-size-complex="12pt"/>
    </style:style>
    <style:style style:name="P266" style:parent-style-name="Normal" style:family="paragraph">
      <style:text-properties fo:font-size="11pt" style:font-size-asian="11pt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73" style:parent-style-name="Normal" style:family="paragraph">
      <style:text-properties fo:font-size="11pt" style:font-size-asian="11pt" style:font-size-complex="12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Row291" style:family="table-row">
      <style:table-row-properties style:min-row-height="0.2222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indent="0.0381in"/>
      <style:text-properties fo:font-size="11pt" style:font-size-asian="11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2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paragraph-properties fo:keep-with-next="always"/>
      <style:text-properties fo:font-size="10pt" style:font-size-asian="10pt" style:font-size-complex="12pt"/>
    </style:style>
    <style:style style:name="P395" style:parent-style-name="Normal" style:family="paragraph">
      <style:paragraph-properties fo:text-indent="0.0416in">
        <style:tab-stops>
          <style:tab-stop style:type="left" style:position="4.3312in"/>
          <style:tab-stop style:type="left" style:position="7.2847in"/>
        </style:tab-stops>
      </style:paragraph-properties>
      <style:text-properties style:font-size-complex="12pt"/>
    </style:style>
    <style:style style:name="P396" style:parent-style-name="Normal" style:family="paragraph">
      <style:paragraph-properties>
        <style:tab-stops>
          <style:tab-stop style:type="left" style:position="4.8236in"/>
          <style:tab-stop style:type="left" style:position="8.0722in"/>
        </style:tab-stops>
      </style:paragraph-properties>
      <style:text-properties fo:font-size="10pt" style:font-size-asian="10pt" style:font-size-complex="12pt"/>
    </style:style>
    <style:style style:name="P397" style:parent-style-name="Normal" style:family="paragraph">
      <style:text-properties fo:font-size="10pt" style:font-size-asian="10pt" style:font-size-complex="12pt"/>
    </style:style>
    <style:style style:name="P398" style:parent-style-name="Normal" style:family="paragraph">
      <style:text-properties fo:font-size="10pt" style:font-size-asian="10pt" style:font-size-complex="12pt"/>
    </style:style>
    <style:style style:name="P399" style:parent-style-name="Normal" style:family="paragraph">
      <style:text-properties fo:font-size="10pt" style:font-size-asian="10pt" style:font-size-complex="12pt"/>
    </style:style>
    <style:style style:name="P400" style:parent-style-name="Normal" style:family="paragraph">
      <style:paragraph-properties fo:text-align="justify" fo:line-height="200%" fo:margin-left="4.5284in">
        <style:tab-stops/>
      </style:paragraph-properties>
    </style:style>
    <style:style style:name="T401" style:parent-style-name="DefaultParagraphFont" style:family="text">
      <style:text-properties fo:font-size="10pt" style:font-size-asian="10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4"/>
      <text:p text:style-name="P5">Mažeikių rajono savivaldybės administraCIJOS DIREKTORIUS</text:p>
      <text:p text:style-name="P6"/>
      <text:p text:style-name="P7">ĮSAKYMAS</text:p>
      <text:p text:style-name="P8">DĖL DARBDAVIŲ ATRANKOS VIEŠŲJŲ DARBŲ PROGRAMOS VYKDYMUI TVARKOS APRAŠO PATVIRTINIMO</text:p>
      <text:p text:style-name="P9"/>
      <text:p text:style-name="P10">2011 m. gruodžio 2 d. Nr.<text:s/>A1-2503</text:p>
      <text:p text:style-name="P11">Mažeikiai</text:p>
      <text:p text:style-name="P12"/>
      <text:p text:style-name="P13"/>
      <text:p text:style-name="P14"><text:span text:style-name="T15">Vadovaudamasis Lietuvos Respublikos vietos savivaldos įstatymo (Žin., 1994, Nr.<text:s/></text:span><text:a xlink:href="https://www.e-tar.lt/portal/lt/legalAct/TAR.D0CD0966D67F" office:target-frame-name="_blank" xlink:show="new"><text:span text:style-name="T16">55-1049</text:span></text:a><text:span text:style-name="T17">; 2008, Nr.<text:s/></text:span><text:a xlink:href="https://www.e-tar.lt/portal/lt/legalAct/TAR.CF599A1A6DD5" office:target-frame-name="_blank" xlink:show="new"><text:span text:style-name="T18">113-4290</text:span></text:a><text:span text:style-name="T19">; 2009, Nr.<text:s/></text:span><text:a xlink:href="https://www.e-tar.lt/portal/lt/legalAct/TAR.E88921718FB6" office:target-frame-name="_blank" xlink:show="new"><text:span text:style-name="T20">159-7206</text:span></text:a><text:span text:style-name="T21">) 29 straipsnio 8 dalies 2 punktu, Lietuvos Respublikos socialinės apsaugos ir darbo ministro 2009 m. rugpjūčio 13 d. įsakymu Nr</text:span><text:span text:style-name="T22">. A1-499 patvirtinto Aktyvios darbo rinkos politikos priemonių įgyvendinimo sąlygų ir tvarkos aprašo (Žin., 2009, Nr. </text:span><text:a xlink:href="https://www.e-tar.lt/portal/lt/legalAct/TAR.0FD379FA7FA7" office:target-frame-name="_blank" xlink:show="new"><text:span text:style-name="T23">98-4133</text:span></text:a><text:span text:style-name="T24">; 2010, Nr.<text:s/></text:span><text:a xlink:href="https://www.e-tar.lt/portal/lt/legalAct/TAR.D9F0C65EAC61" office:target-frame-name="_blank" xlink:show="new"><text:span text:style-name="T25">16-763</text:span></text:a><text:span text:style-name="T26">, Nr.<text:s/></text:span><text:a xlink:href="https://www.e-tar.lt/portal/lt/legalAct/TAR.FA5BEBFA1FBA" office:target-frame-name="_blank" xlink:show="new"><text:span text:style-name="T27">85-4471</text:span></text:a><text:span text:style-name="T28">, Nr.<text:s/></text:span><text:a xlink:href="https://www.e-tar.lt/portal/lt/legalAct/TAR.842F45A6B3BF" office:target-frame-name="_blank" xlink:show="new"><text:span text:style-name="T29">115-5897</text:span></text:a><text:span text:style-name="T30">) VI skyriaus nuostatomis:</text:span><text:span text:style-name="T31"><text:s/></text:span></text:p>
      <text:p text:style-name="P32"><text:span text:style-name="T33">1</text:span><text:span text:style-name="T34">. T v i r t i n u Darbdavių atrankos viešųjų darbų programos vykdymui tvarkos aprašą (pridedama).<text:s/></text:span></text:p>
      <text:p text:style-name="P35"><text:span text:style-name="T36">2</text:span><text:span text:style-name="T37">. P r i p a ž į s t u netekusiu galios Mažeikių rajono savivaldybės administracijos direktoriaus 2010 m. gruodžio 14 d. įsakymą Nr. A1-1955 „Dėl<text:s/></text:span><text:span text:style-name="T38">darbdavių atrankos viešųjų darbų programos vykdymui tvarkos aprašo patvirtinimo“.</text:span></text:p>
      <text:p text:style-name="P39"><text:span text:style-name="T40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41">13-308</text:span></text:a><text:span text:style-name="T42">; 2000, Nr.<text:s/></text:span><text:a xlink:href="https://www.e-tar.lt/portal/lt/legalAct/TAR.78FAC7B20AD8" office:target-frame-name="_blank" xlink:show="new"><text:span text:style-name="T43">85-2566</text:span></text:a><text:span text:style-name="T44">) nustatyta tvarka.</text:span></text:p>
      <text:p text:style-name="P45"/>
      <text:p text:style-name="P46"/>
      <text:p text:style-name="P47"/>
      <text:p text:style-name="P48"><text:span text:style-name="T49">Administracijos direktoriu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Bronius<text:s/></text:span><text:span text:style-name="T58">Kryžius</text:span></text:p>
      <text:p text:style-name="P59"/>
      <text:p text:style-name="P60"/>
      <text:p text:style-name="P61"><text:span text:style-name="T63">PATVIRTINTA</text:span></text:p>
      <text:p text:style-name="P64">Mažeikių rajono savivaldybės administracijos</text:p>
      <text:p text:style-name="P65">direktoriaus 2011 m. gruodžio 2 d.<text:s/></text:p>
      <text:p text:style-name="P66">įsakymu Nr. A1-2503<text:s/></text:p>
      <text:p text:style-name="P67"/>
      <text:p text:style-name="P68"><text:span text:style-name="T69">DARBDAVIŲ ATRANKOS VIEŠŲJŲ DARBŲ PROGRAMOS VYKDYMUI TVARKOS APRAŠAS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Da</text:span><text:span text:style-name="T79">rbdavių atrankos viešųjų darbų programos vykdymui tvarkos aprašas (toliau – Aprašas) parengtas, vadovaujantis Lietuvos Respublikos vietos savivaldos įstatymo (Žin., 1994, Nr.<text:s/></text:span><text:a xlink:href="https://www.e-tar.lt/portal/lt/legalAct/TAR.D0CD0966D67F" office:target-frame-name="_blank" xlink:show="new"><text:span text:style-name="T80">55</text:span><text:span text:style-name="T81">-1049</text:span></text:a><text:span text:style-name="T82">; 2008, Nr.<text:s/></text:span><text:a xlink:href="https://www.e-tar.lt/portal/lt/legalAct/TAR.CF599A1A6DD5" office:target-frame-name="_blank" xlink:show="new"><text:span text:style-name="T83">113-4290</text:span></text:a><text:span text:style-name="T84">; 2009, Nr.<text:s/></text:span><text:a xlink:href="https://www.e-tar.lt/portal/lt/legalAct/TAR.E88921718FB6" office:target-frame-name="_blank" xlink:show="new"><text:span text:style-name="T85">159-7206</text:span></text:a><text:span text:style-name="T86">) 29 straipsnio 8 dalies 2 punktu, Lietuvos Respublik</text:span><text:span text:style-name="T87">os socialinės apsaugos ir darbo ministro 2009 m. rugpjūčio 13 d. įsakymu Nr. A1-499 patvirtinto Aktyvios darbo rinkos politikos priemonių įgyvendinimo sąlygų ir tvarkos aprašo nustatytomis sąlygomis ir tvarka (Žin., 2009, Nr.<text:s/></text:span><text:a xlink:href="https://www.e-tar.lt/portal/lt/legalAct/TAR.0FD379FA7FA7" office:target-frame-name="_blank" xlink:show="new"><text:span text:style-name="T88">98-4133</text:span></text:a><text:span text:style-name="T89">; 2010, Nr.<text:s/></text:span><text:a xlink:href="https://www.e-tar.lt/portal/lt/legalAct/TAR.D9F0C65EAC61" office:target-frame-name="_blank" xlink:show="new"><text:span text:style-name="T90">16-763</text:span></text:a><text:span text:style-name="T91">, Nr.<text:s/></text:span><text:a xlink:href="https://www.e-tar.lt/portal/lt/legalAct/TAR.FA5BEBFA1FBA" office:target-frame-name="_blank" xlink:show="new"><text:span text:style-name="T92">85-4471</text:span></text:a><text:span text:style-name="T93">, Nr.<text:s/></text:span><text:a xlink:href="https://www.e-tar.lt/portal/lt/legalAct/TAR.842F45A6B3BF" office:target-frame-name="_blank" xlink:show="new"><text:span text:style-name="T94">115-5897</text:span></text:a><text:span text:style-name="T95">).<text:s/></text:span></text:p>
      <text:p text:style-name="P96"><text:span text:style-name="T97">2</text:span><text:span text:style-name="T98">. Šis Aprašas reglamentuoja Mažeikių rajono savivaldybės administracijos (toliau – Administracija) ir Plungės teritorinės darbo biržos (toliau – Darbo birža) darb</text:span><text:span text:style-name="T99">davių atrankos viešųjų darbų programos vykdymui organizavimo ir vykdymo sąlygas ir tvarką.</text:span></text:p>
      <text:p text:style-name="P100"><text:span text:style-name="T101">3</text:span><text:span text:style-name="T102">. Atrankos tikslas – atrinkti darbdavius, pageidaujančius įgyvendinti laikino pobūdžio viešuosius darbus, teikiančius socialinę naudą vietos bendruomenei, paded</text:span><text:span text:style-name="T103">ančius palaikyti ir (ar) plėtoti vietos socialinę infrastruktūrą. Viešųjų darbų programos įgyvendinimas suteiks laikinus darbus bedarbiams, registruotiems Darbo biržoje, bendrojo lavinimo mokyklų mokiniams vasaros atostogų metu.</text:span></text:p>
      <text:p text:style-name="P104"/>
      <text:p text:style-name="P105"><text:span text:style-name="T106">II</text:span><text:span text:style-name="T107">.<text:s/></text:span><text:span text:style-name="T108">ATRANKOS SĄLYGOS</text:span><text:span text:style-name="T109"><text:s/>IR REIKALAVIMAI ATRANKOS DALYVIAMS</text:span></text:p>
      <text:p text:style-name="P110"/>
      <text:p text:style-name="P111"><text:span text:style-name="T112">4</text:span><text:span text:style-name="T113">. Atranką organizuoja ir vykdo Administracijos direktoriaus įsakymu sudaryta Viešųjų darbų įgyvendinimo ir darbdavių atrankos komisija (toliau – Komisija).<text:s/></text:span></text:p>
      <text:p text:style-name="P114"><text:span text:style-name="T115">5</text:span><text:span text:style-name="T116">. Informacija apie Darbdavių atranką (toliau – Atranka) skelbiama Mažeikių rajono spaudoje bei Mažeikių rajono savivaldybės tinklalapyje<text:s/></text:span><text:span text:style-name="T117">www.mazeikiai.lt</text:span><text:span text:style-name="T118">. Dokumentų, nurodytų Aprašo 7 punkte, priėmimas vykdomas ne trumpiau, kaip 10 kalendorinių dienų nuo P</text:span><text:span text:style-name="T119">asiūlymų priėmimo paskelbimo.<text:s/></text:span></text:p>
      <text:p text:style-name="P120"><text:span text:style-name="T121">6</text:span><text:span text:style-name="T122">. Pasiūlymai kartu su lydimuoju raštu pateikiami Mažeikių rajono savivaldybės administracijos Viešųjų darbų įgyvendinimo ir darbdavių atrankos komisijai (107 kab., Laisvės g. 8, Mažeikiai).</text:span></text:p>
      <text:p text:style-name="P123"><text:span text:style-name="T124">7</text:span><text:span text:style-name="T125">. Atrankos dalyviai Komis</text:span><text:span text:style-name="T126">ijai pateikia šiuos dokumentus:</text:span></text:p>
      <text:p text:style-name="P127"><text:span text:style-name="T128">7.1</text:span><text:span text:style-name="T129">. nustatytos formos pasiūlymą dėl viešųjų darbų įgyvendinimo (toliau – Pasiūlymas), (pridedama). Jeigu Pasiūlymą pateikia įgaliotas asmuo atstovauti Pasiūlymo teikėją, pridedama dokumento, suteikiančio įgaliojimus, kopi</text:span><text:span text:style-name="T130">ja.</text:span></text:p>
      <text:p text:style-name="P131"><text:span text:style-name="T132">Lydimajame rašte išdėstomi viešųjų darbų programos vykdymo tikslai ir uždaviniai, aprašoma veikla keliamų tikslų ir uždavinių įgyvendinimui, nurodomi pridedami dokumentai, išvardinti Aprašo 7.1–7.3 punktuose;</text:span></text:p>
      <text:p text:style-name="P133"><text:span text:style-name="T134">7.2</text:span><text:span text:style-name="T135">. Lietuvos Respublikos teisės aktų n</text:span><text:span text:style-name="T136">ustatyta tvarka patvirtintą įmonės registravimo pažymėjimo kopiją;</text:span></text:p>
      <text:p text:style-name="P137"><text:span text:style-name="T138">7.3</text:span><text:span text:style-name="T139">. Lietuvos Respublikos teisės aktų nustatyta tvarka patvirtintą įmonės darbuotojų saugos ir sveikatos specialisto galiojančio pažymėjimo kopiją.</text:span></text:p>
      <text:p text:style-name="P140"><text:span text:style-name="T141">8</text:span><text:span text:style-name="T142">. Atrankos dalyvių pateikti Pa</text:span><text:span text:style-name="T143">siūlymai registruojami Viešųjų darbų programos įgyvendinimo atrankos dalyvių pasiūlymų registre.<text:s/></text:span></text:p>
      <text:p text:style-name="P144"><text:span text:style-name="T145">9</text:span><text:span text:style-name="T146">. Komisijai pateikti dokumentai negrąžinami.</text:span></text:p>
      <text:p text:style-name="P147"/>
      <text:p text:style-name="P148"><text:span text:style-name="T149">III</text:span><text:span text:style-name="T150">.<text:s/></text:span><text:span text:style-name="T151">PASIŪLYMŲ VERTINIMAS IR DARBDAVIŲ ATRANKA</text:span></text:p>
      <text:p text:style-name="P152"/>
      <text:p text:style-name="P153"><text:span text:style-name="T154">10</text:span><text:span text:style-name="T155">. Komisija ne vėliau, kaip per 10 dienų nuo<text:s/></text:span><text:span text:style-name="T156">Pasiūlymų pateikimo termino pabaigos, išnagrinėjusi Pasiūlymus, įvertinusi, ar Darbo biržoje registruotų darbo ieškančių asmenų turima kvalifikacija ir kompetencija atitinka Atrankos dalyvių nurodytus reikalavimus ir, atsižvelgdama į Viešųjų darbų programo</text:span><text:span text:style-name="T157">je numatytus įgyvendinti viešuosius darbus, planuojamą laikinų darbo vietų skaičių, skiriamas lėšas, atrenka Darbdavius.</text:span></text:p>
      <text:p text:style-name="P158"><text:span text:style-name="T159">11</text:span><text:span text:style-name="T160">. Pirmenybė organizuoti viešuosius darbus suteikiama Atrankos dalyviams:</text:span></text:p>
      <text:p text:style-name="P161"><text:span text:style-name="T162">11.1</text:span><text:span text:style-name="T163">. vykdantiems Mažeikių rajono visuomeninės paskirt</text:span><text:span text:style-name="T164">ies teritorijų priežiūrą;</text:span></text:p>
      <text:p text:style-name="P165"><text:span text:style-name="T166">11.2</text:span><text:span text:style-name="T167">. vykdantiems istorijos bei kultūros paveldo objektų tvarkymo ir priežiūros darbus;</text:span></text:p>
      <text:p text:style-name="P168"><text:span text:style-name="T169">11.3</text:span><text:span text:style-name="T170">. prisidedantiems prie vietos socialinės infrastruktūros palaikymo ir plėtros;</text:span></text:p>
      <text:p text:style-name="P171"><text:span text:style-name="T172">11.4</text:span><text:span text:style-name="T173">. pageidaujantiems laikinai įdarbinti moksl</text:span><text:span text:style-name="T174">eivius vasaros atostogų metu (jeigu Viešųjų darbų programoje planuojama laikinai įdarbinti moksleivius).</text:span></text:p>
      <text:p text:style-name="P175"><text:span text:style-name="T176">12</text:span><text:span text:style-name="T177">. Jeigu Atrankos dalyvis, įtrauktas į Darbdavių sąrašą vykdyti viešųjų darbų programos darbus, atsisako (raštu) įgyvendinti viešuosius darbus,<text:s/></text:span><text:span text:style-name="T178">Komisija parenka kitą Darbdavį pagal įvykusios Atrankos rezultatus. Sprendimas įforminamas protokolu.</text:span></text:p>
      <text:p text:style-name="P179"><text:span text:style-name="T180">13</text:span><text:span text:style-name="T181">. Jeigu Programos vykdymui neįregistruojamas nė vienas dalyvis, Atranka laikoma neįvykusia ir skelbiama pakartotinai Aprašo 5–7 punktuose nustatyta<text:s/></text:span><text:span text:style-name="T182">tvarka.</text:span></text:p>
      <text:p text:style-name="P183"><text:span text:style-name="T184">14</text:span><text:span text:style-name="T185">. Komisijos sprendimai protokoluojami. Protokolą pasirašo visi Komisijos posėdyje dalyvavę Komisijos nariai.</text:span></text:p>
      <text:p text:style-name="P186"><text:span text:style-name="T187">15</text:span><text:span text:style-name="T188">. Administracijos direktoriui patvirtinus lėšų paskirstymą darbdaviams viešųjų darbų programos vykdymui, Komisija ne vėliau, ka</text:span><text:span text:style-name="T189">ip per 5 darbo dienas informuoja Atrankos dalyvius apie Atrankos rezultatus. Darbdaviai kviečiami sudaryti trišales viešųjų darbų įgyvendinimo ir finansavimo sutartis pagal tipinę šios sutarties formą (Aktyvios darbo rinkos politikos priemonių įgyvendinimo</text:span><text:span text:style-name="T190"><text:s/>sąlygų aprašo 13 priedas (Lietuvos Respublikos socialinės apsaugos ir darbo ministro 2010 m. liepos 15 d. įsakymo Nr. A1-341 redakcija)).<text:s/></text:span></text:p>
      <text:p text:style-name="P191"/>
      <text:p text:style-name="P192"><text:span text:style-name="T193">IV</text:span><text:span text:style-name="T194">.<text:s/></text:span><text:span text:style-name="T195">BAIGIAMOSIOS NUOSTATOS</text:span></text:p>
      <text:p text:style-name="P196"/>
      <text:p text:style-name="P197"><text:span text:style-name="T198">16</text:span><text:span text:style-name="T199">. Atrankos dalyvių pateikti dokumentai saugomi Lietuvos Respublikos archyvų</text:span><text:span text:style-name="T200"><text:s/>įstatymo nustatyta tvarka.</text:span></text:p>
      <text:p text:style-name="P201"><text:span text:style-name="T202">17</text:span><text:span text:style-name="T203">. Aprašas keičiamas, papildomas, pripažįstamas netekusiu galios Administracijos direktoriaus įsakymu.</text:span></text:p>
      <text:p text:style-name="P204"><text:span text:style-name="T205">18</text:span><text:span text:style-name="T206">. Ginčai dėl Atrankos organizavimo ir Komisijos sprendimų sprendžiami Lietuvos Respublikos įstatymų ir kitų teisės</text:span><text:span text:style-name="T207"><text:s/>aktų nustatyta tvarka.<text:s/></text:span></text:p>
      <text:p text:style-name="P208"><text:span text:style-name="T209">19</text:span><text:span text:style-name="T210">. Už šio Aprašo įgyvendinimą atsakingas Mažeikių rajono savivaldybės administracijos Vietinio ūkio skyrius.</text:span></text:p>
      <text:p text:style-name="P211"/>
      <text:p text:style-name="P212">_____________________</text:p>
      <text:p text:style-name="P213"/>
      <text:p text:style-name="P214"/>
      <text:p text:style-name="P215"><text:span text:style-name="T217">Darbdavių atrankos viešųjų darbų<text:s/></text:span></text:p>
      <text:p text:style-name="P218">programos vykdymui tvarkos aprašo<text:s/></text:p>
      <text:p text:style-name="P219">priedas</text:p>
      <text:p text:style-name="P220">_________________________________________________________________</text:p>
      <text:p text:style-name="P221">(pasiūlymo teikėjo pavadinimas, kodas,</text:p>
      <text:p text:style-name="P222">__________________________________________________________________________________________________________________________________________</text:p>
      <text:p text:style-name="P223">adresas, telefonas, el. paštas, banko pavadinimas, sąskaitos numeris)</text:p>
      <text:p text:style-name="P224"/>
      <text:p text:style-name="P225">Mažeikių rajono savivaldybės administracijos<text:s/></text:p>
      <text:p text:style-name="P226">Viešųjų darbų įgyvendinimo ir darbdavių atrankos komisijai</text:p>
      <text:p text:style-name="P227"/>
      <text:p text:style-name="P228"><text:span text:style-name="T229">PASIŪLYMAS DĖL VIEŠŲJŲ DARBŲ, TEIKIANČIŲ SOCIALINĘ NAUDĄ VIETOS BENDRUOMENEI,</text:span></text:p>
      <text:p text:style-name="P230"><text:span text:style-name="T231">SKIRTŲ PADĖTI PALAIKYTI IR (AR) PLĖTOTI VIETOS SOCIALINĘ INFRASTRUKTŪRĄ, ĮGYVENDINIMO</text:span></text:p>
      <text:p text:style-name="P232"><text:span text:style-name="T233">_______________</text:span></text:p>
      <text:p text:style-name="P234"><text:span text:style-name="T235">(data)</text:span></text:p>
      <text:p text:style-name="P236"><text:span text:style-name="T237">Viešųjų darbų įgyvendinimo vieta:<text:s/></text:span><text:span text:style-name="T238">____________________________________________________________________________________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header-rows>
          <table:table-row table:style-name="TableRow249">
            <table:table-cell table:style-name="TableCell250" table:number-rows-spanned="2">
              <text:p text:style-name="P251">Viešųjų darbų pobūdis (Savivaldybės tarybos <text:s/>sprendimu patvirtintas viešųjų darbų sąrašas)</text:p>
            </table:table-cell>
            <table:table-cell table:style-name="TableCell252" table:number-rows-spanned="2">
              <text:p text:style-name="P253">Numatomi atlikti darbai ir jų apimtys</text:p>
            </table:table-cell>
            <table:table-cell table:style-name="TableCell254" table:number-rows-spanned="2">
              <text:p text:style-name="P255">Laikinų darbo vietų skaičius<text:s/></text:p>
            </table:table-cell>
            <table:table-cell table:style-name="TableCell256" table:number-rows-spanned="2">
              <text:p text:style-name="P257">Keliami reikalavimai kvalifikacijai</text:p>
            </table:table-cell>
            <table:table-cell table:style-name="TableCell258" table:number-columns-spanned="3">
              <text:p text:style-name="P259">Viešųjų darbų įgyvendinimo laikas<text:s/></text:p>
            </table:table-cell>
            <table:covered-table-cell/>
            <table:covered-table-cell/>
            <table:table-cell table:style-name="TableCell260" table:number-rows-spanned="2">
              <text:p text:style-name="P261">Darbo užmokestis ir soc. draudimo įmokos, Lt<text:s/></text:p>
            </table:table-cell>
          </table:table-row>
          <table:table-row table:style-name="TableRow262">
            <table:covered-table-cell>
              <text:p text:style-name="P263"/>
            </table:covered-table-cell>
            <table:covered-table-cell>
              <text:p text:style-name="P264"/>
            </table:covered-table-cell>
            <table:covered-table-cell>
              <text:p text:style-name="P265"/>
            </table:covered-table-cell>
            <table:covered-table-cell>
              <text:p text:style-name="P266"/>
            </table:covered-table-cell>
            <table:table-cell table:style-name="TableCell267">
              <text:p text:style-name="P268">pradžia<text:s/></text:p>
            </table:table-cell>
            <table:table-cell table:style-name="TableCell269">
              <text:p text:style-name="P270">pabaiga<text:s/></text:p>
            </table:table-cell>
            <table:table-cell table:style-name="TableCell271">
              <text:p text:style-name="P272">trukmė valandomis</text:p>
            </table:table-cell>
            <table:covered-table-cell>
              <text:p text:style-name="P273"/>
            </table:covered-table-cell>
          </table:table-row>
          <table:table-row table:style-name="TableRow274">
            <table:table-cell table:style-name="TableCell275">
              <text:p text:style-name="P276">1</text:p>
            </table:table-cell>
            <table:table-cell table:style-name="TableCell277">
              <text:p text:style-name="P278">2</text:p>
            </table:table-cell>
            <table:table-cell table:style-name="TableCell279">
              <text:p text:style-name="P280">3</text:p>
            </table:table-cell>
            <table:table-cell table:style-name="TableCell281">
              <text:p text:style-name="P282">4</text:p>
            </table:table-cell>
            <table:table-cell table:style-name="TableCell283">
              <text:p text:style-name="P284">5</text:p>
            </table:table-cell>
            <table:table-cell table:style-name="TableCell285">
              <text:p text:style-name="P286">6</text:p>
            </table:table-cell>
            <table:table-cell table:style-name="TableCell287">
              <text:p text:style-name="P288">7</text:p>
            </table:table-cell>
            <table:table-cell table:style-name="TableCell289">
              <text:p text:style-name="P290">8</text:p>
            </table:table-cell>
          </table:table-row>
        </table:table-header-rows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VISO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x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x</text:p>
          </table:table-cell>
          <table:table-cell table:style-name="TableCell391">
            <text:p text:style-name="P392">x</text:p>
          </table:table-cell>
        </table:table-row>
      </table:table>
      <text:p text:style-name="P393"/>
      <text:p text:style-name="P394"/>
      <text:p text:style-name="P395">__________________________________________<text:tab/><text:s/>________________<text:s/><text:tab/>____________________________________</text:p>
      <text:p text:style-name="P396">(pasiūlymo teikėjo ar jo įgalioto asmens pareigų pavadinimas)<text:s/><text:tab/>(parašas)<text:s/><text:tab/>(vardas ir pavardė)</text:p>
      <text:p text:style-name="P397"/>
      <text:p text:style-name="P398"/>
      <text:p text:style-name="P399">A. V.</text:p>
      <text:p text:style-name="P400"><text:span text:style-name="T401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text-properties fo:font-size="8pt" style:font-size-asian="8pt" style:font-size-complex="12pt"/>
    </style:style>
    <style:page-layout style:name="PL2">
      <style:page-layout-properties fo:page-width="11.693in" fo:page-height="8.268in" style:print-orientation="landscape" fo:margin-top="0.8861in" fo:margin-left="0.7875in" fo:margin-bottom="0.3937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/></text:p>
      </style:footer>
    </style:master-page>
    <style:master-page style:name="MP1" style:page-layout-name="PL1">
      <style:footer>
        <text:p text:style-name="P62"><text:s/></text:p>
      </style:footer>
    </style:master-page>
    <style:master-page style:name="MP2" style:page-layout-name="PL2">
      <style:footer>
        <text:p text:style-name="P216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ute Steponaviciene</meta:initial-creator>
    <dc:creator>Adlib User</dc:creator>
    <meta:creation-date>2015-12-01T19:31:00Z</meta:creation-date>
    <dc:date>2015-12-01T19:31:00Z</dc:date>
    <meta:print-date>2011-12-01T09:23:00Z</meta:print-date>
    <meta:template xlink:href="Normal" xlink:type="simple"/>
    <meta:editing-cycles>2</meta:editing-cycles>
    <meta:editing-duration>PT0S</meta:editing-duration>
    <meta:document-statistic meta:page-count="4" meta:paragraph-count="115" meta:word-count="1126" meta:character-count="9468" meta:row-count="469" meta:non-whitespace-character-count="8457"/>
  </office:meta>
</office:document-meta>
</file>