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-0.0006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49" style:parent-style-name="Normal" style:master-page-name="MP1" style:family="paragraph">
      <style:paragraph-properties fo:widows="0" fo:orphans="0" fo:break-before="page" fo:line-height="0.1701in"/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P50" style:parent-style-name="Normal" style:family="paragraph">
      <style:paragraph-properties fo:widows="0" fo:orphans="0" fo:line-height="0.1701in" fo:margin-left="5.4in" fo:text-indent="0.9in">
        <style:tab-stops/>
      </style:paragraph-properties>
      <style:text-properties style:font-weight-complex="bold" fo:font-size="10pt" style:font-size-asian="10pt" fo:background-color="#FFFFFF"/>
    </style:style>
    <style:style style:name="P51" style:parent-style-name="Normal" style:family="paragraph">
      <style:paragraph-properties fo:widows="0" fo:orphans="0" fo:line-height="0.1701in" fo:margin-left="6.3in">
        <style:tab-stops/>
      </style:paragraph-properties>
    </style:style>
    <style:style style:name="T52" style:parent-style-name="DefaultParagraphFont" style:family="text">
      <style:text-properties style:font-name-asian="Courier New" fo:color="#000000" fo:font-size="10pt" style:font-size-asian="10pt" fo:background-color="#FFFFFF" style:language-asian="lt" style:country-asian="LT"/>
    </style:style>
    <style:style style:name="P53" style:parent-style-name="Normal" style:family="paragraph">
      <style:paragraph-properties fo:widows="0" fo:orphans="0" fo:line-height="0.1701in"/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P54" style:parent-style-name="Normal" style:family="paragraph">
      <style:paragraph-properties fo:widows="0" fo:orphans="0" fo:line-height="0.1701in" fo:margin-left="2.7in" fo:text-indent="0.7458in">
        <style:tab-stops/>
      </style:paragraph-properties>
    </style:style>
    <style:style style:name="T55" style:parent-style-name="DefaultParagraphFont" style:family="text">
      <style:text-properties style:font-name-asian="MS Mincho" style:font-name-complex="Courier New" fo:font-weight="bold" style:font-weight-asian="bold" style:font-weight-complex="bold" fo:color="#000000" fo:font-size="10pt" style:font-size-asian="10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fo:language="en" fo:country="US"/>
    </style:style>
    <style:style style:name="P57" style:parent-style-name="Normal" style:family="paragraph">
      <style:paragraph-properties fo:widows="0" fo:orphans="0" fo:text-align="center" fo:line-height="0.193in" fo:margin-right="0.0138in"/>
    </style:style>
    <style:style style:name="T5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59" style:parent-style-name="Normal" style:family="paragraph">
      <style:paragraph-properties fo:widows="0" fo:orphans="0" fo:border="0.0069in solid #FFFFFF" fo:padding-top="0.0138in" fo:padding-left="0.0555in" fo:padding-bottom="0.0138in" fo:padding-right="0.0555in" style:shadow="none" fo:text-align="center" fo:line-height="0.193in" fo:margin-right="0.0694in"/>
    </style:style>
    <style:style style:name="T6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61" style:parent-style-name="Normal" style:family="paragraph">
      <style:paragraph-properties fo:widows="0" fo:orphans="0" fo:text-align="center" fo:line-height="0.193in" fo:margin-right="0.0138in"/>
    </style:style>
    <style:style style:name="T6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63" style:parent-style-name="Normal" style:family="paragraph">
      <style:paragraph-properties fo:widows="0" fo:orphans="0" fo:text-align="center" fo:line-height="0.1319in" fo:margin-right="0.0138in"/>
    </style:style>
    <style:style style:name="T6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65" style:parent-style-name="Normal" style:family="paragraph">
      <style:paragraph-properties fo:widows="0" fo:orphans="0" fo:line-height="0.1701in" fo:margin-left="1.2513in" fo:text-indent="2.7847in">
        <style:tab-stops/>
      </style:paragraph-properties>
    </style:style>
    <style:style style:name="T6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widows="0" fo:orphans="0" fo:line-height="0.1701in"/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70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P71" style:parent-style-name="Normal" style:family="paragraph">
      <style:paragraph-properties fo:widows="0" fo:orphans="0" fo:text-align="justify" fo:margin-right="0.1388in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73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P74" style:parent-style-name="Normal" style:family="paragraph">
      <style:paragraph-properties fo:widows="0" fo:orphans="0" fo:text-align="justify" fo:margin-right="0.1388in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76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 fo:margin-right="0.1388in"/>
      <style:text-properties fo:color="#000000" fo:font-size="10.5pt" style:font-size-asian="10.5pt" style:font-size-complex="10.5pt" fo:background-color="#FFFFFF" style:language-asian="lt" style:country-asian="LT"/>
    </style:style>
    <style:style style:name="P78" style:parent-style-name="Normal" style:family="paragraph">
      <style:paragraph-properties fo:widows="0" fo:orphans="0" fo:text-align="center" fo:line-height="0.2in" fo:margin-right="0.1388in" fo:text-indent="2.0673in"/>
    </style:style>
    <style:style style:name="T79" style:parent-style-name="DefaultParagraphFont" style:family="text">
      <style:text-properties fo:font-weight="bold" style:font-weight-asian="bold" fo:color="#000000" fo:font-size="10.5pt" style:font-size-asian="10.5pt" style:font-size-complex="10.5pt" fo:background-color="#FFFFFF" style:language-asian="lt" style:country-asian="LT"/>
    </style:style>
    <style:style style:name="P80" style:parent-style-name="Normal" style:family="paragraph">
      <style:paragraph-properties fo:widows="0" fo:orphans="0" fo:text-align="center" fo:line-height="0.1458in" fo:text-indent="8.3673in">
        <style:tab-stops>
          <style:tab-stop style:type="left" style:leader-style="solid" style:leader-text="_" style:position="3.9736in"/>
        </style:tab-stops>
      </style:paragraph-properties>
    </style:style>
    <style:style style:name="T81" style:parent-style-name="DefaultParagraphFont" style:family="text">
      <style:text-properties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lt" style:country-asian="LT"/>
    </style:style>
    <style:style style:name="TableColumn83" style:family="table-column">
      <style:table-column-properties style:column-width="1.6395in" style:use-optimal-column-width="false"/>
    </style:style>
    <style:style style:name="TableColumn84" style:family="table-column">
      <style:table-column-properties style:column-width="1.85in" style:use-optimal-column-width="false"/>
    </style:style>
    <style:style style:name="TableColumn85" style:family="table-column">
      <style:table-column-properties style:column-width="5.3263in" style:use-optimal-column-width="false"/>
    </style:style>
    <style:style style:name="TableColumn86" style:family="table-column">
      <style:table-column-properties style:column-width="1.8597in" style:use-optimal-column-width="false"/>
    </style:style>
    <style:style style:name="Table82" style:family="table">
      <style:table-properties style:width="10.6756in" fo:margin-left="0in" table:align="center"/>
    </style:style>
    <style:style style:name="TableRow87" style:family="table-row">
      <style:table-row-properties style:row-height="0.390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 fo:line-height="0.1965in" fo:margin-left="0.1805in">
        <style:tab-stops/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olumn97" style:family="table-column">
      <style:table-column-properties style:column-width="0.7298in" style:use-optimal-column-width="false"/>
    </style:style>
    <style:style style:name="TableColumn98" style:family="table-column">
      <style:table-column-properties style:column-width="0.9097in" style:use-optimal-column-width="false"/>
    </style:style>
    <style:style style:name="TableColumn99" style:family="table-column">
      <style:table-column-properties style:column-width="0.9631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Column101" style:family="table-column">
      <style:table-column-properties style:column-width="0.9333in" style:use-optimal-column-width="false"/>
    </style:style>
    <style:style style:name="TableColumn102" style:family="table-column">
      <style:table-column-properties style:column-width="0.8763in" style:use-optimal-column-width="false"/>
    </style:style>
    <style:style style:name="TableColumn103" style:family="table-column">
      <style:table-column-properties style:column-width="3.5166in" style:use-optimal-column-width="false"/>
    </style:style>
    <style:style style:name="TableColumn104" style:family="table-column">
      <style:table-column-properties style:column-width="1.8597in" style:use-optimal-column-width="false"/>
    </style:style>
    <style:style style:name="Table96" style:family="table">
      <style:table-properties style:width="10.6756in" fo:margin-left="0in" table:align="center"/>
    </style:style>
    <style:style style:name="TableRow105" style:family="table-row">
      <style:table-row-properties style:row-height="0.3833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 fo:line-height="0.193in" fo:margin-left="0.2083in">
        <style:tab-stops/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16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17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center" fo:line-height="0.193in" fo:margin-left="0.1944in">
        <style:tab-stops/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 fo:line-height="0.1902in"/>
      <style:text-properties fo:color="#000000" fo:font-size="10.5pt" style:font-size-asian="10.5pt" style:font-size-complex="10.5pt" fo:background-color="#FFFFFF" style:language-asian="lt" style:country-asian="LT"/>
    </style:style>
    <style:style style:name="P122" style:parent-style-name="Normal" style:family="paragraph">
      <style:paragraph-properties fo:widows="0" fo:orphans="0" fo:text-align="center" fo:line-height="0.1902in"/>
      <style:text-properties fo:color="#000000" fo:font-size="10.5pt" style:font-size-asian="10.5pt" style:font-size-complex="10.5pt" fo:background-color="#FFFFFF" style:language-asian="lt" style:country-asian="LT"/>
    </style:style>
    <style:style style:name="P123" style:parent-style-name="Normal" style:family="paragraph">
      <style:paragraph-properties fo:widows="0" fo:orphans="0" fo:text-align="center" fo:line-height="0.1902in"/>
      <style:text-properties fo:color="#000000" fo:font-size="10.5pt" style:font-size-asian="10.5pt" style:font-size-complex="10.5pt" fo:background-color="#FFFFFF" style:language-asian="lt" style:country-asian="LT"/>
    </style:style>
    <style:style style:name="P124" style:parent-style-name="Normal" style:family="paragraph">
      <style:paragraph-properties fo:widows="0" fo:orphans="0" fo:text-align="center" fo:line-height="0.1902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P12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TableColumn129" style:family="table-column">
      <style:table-column-properties style:column-width="0.7298in" style:use-optimal-column-width="false"/>
    </style:style>
    <style:style style:name="TableColumn130" style:family="table-column">
      <style:table-column-properties style:column-width="0.9097in" style:use-optimal-column-width="false"/>
    </style:style>
    <style:style style:name="TableColumn131" style:family="table-column">
      <style:table-column-properties style:column-width="0.9631in" style:use-optimal-column-width="false"/>
    </style:style>
    <style:style style:name="TableColumn132" style:family="table-column">
      <style:table-column-properties style:column-width="0.8868in" style:use-optimal-column-width="false"/>
    </style:style>
    <style:style style:name="TableColumn133" style:family="table-column">
      <style:table-column-properties style:column-width="0.9333in" style:use-optimal-column-width="false"/>
    </style:style>
    <style:style style:name="TableColumn134" style:family="table-column">
      <style:table-column-properties style:column-width="0.8763in" style:use-optimal-column-width="false"/>
    </style:style>
    <style:style style:name="TableColumn135" style:family="table-column">
      <style:table-column-properties style:column-width="0.8763in" style:use-optimal-column-width="false"/>
    </style:style>
    <style:style style:name="TableColumn136" style:family="table-column">
      <style:table-column-properties style:column-width="0.8868in" style:use-optimal-column-width="false"/>
    </style:style>
    <style:style style:name="TableColumn137" style:family="table-column">
      <style:table-column-properties style:column-width="0.8in" style:use-optimal-column-width="false"/>
    </style:style>
    <style:style style:name="TableColumn138" style:family="table-column">
      <style:table-column-properties style:column-width="0.9534in" style:use-optimal-column-width="false"/>
    </style:style>
    <style:style style:name="TableColumn139" style:family="table-column">
      <style:table-column-properties style:column-width="0.9298in" style:use-optimal-column-width="false"/>
    </style:style>
    <style:style style:name="TableColumn140" style:family="table-column">
      <style:table-column-properties style:column-width="0.9298in" style:use-optimal-column-width="false"/>
    </style:style>
    <style:style style:name="Table128" style:family="table">
      <style:table-properties style:width="10.6756in" fo:margin-left="0in" table:align="center"/>
    </style:style>
    <style:style style:name="TableRow141" style:family="table-row">
      <style:table-row-properties style:row-height="0.9402in" style:use-optimal-row-height="false"/>
    </style:style>
    <style:style style:name="P142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50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51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54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55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 fo:line-height="0.193in" fo:margin-right="0.1666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64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65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166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center" fo:line-height="0.2in"/>
      <style:text-properties fo:color="#000000" fo:font-size="10.5pt" style:font-size-asian="10.5pt" style:font-size-complex="10.5pt" fo:background-color="#FFFFFF" style:language-asian="lt" style:country-asian="LT"/>
    </style:style>
    <style:style style:name="TableRow169" style:family="table-row">
      <style:table-row-properties style:row-height="0.15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 fo:line-height="0.1041in"/>
    </style:style>
    <style:style style:name="T172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text-align="center" fo:line-height="0.1041in"/>
    </style:style>
    <style:style style:name="T175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 fo:line-height="0.1041in"/>
    </style:style>
    <style:style style:name="T178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 fo:line-height="0.1041in"/>
    </style:style>
    <style:style style:name="T181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center" fo:line-height="0.1041in"/>
    </style:style>
    <style:style style:name="T184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 fo:line-height="0.1041in"/>
    </style:style>
    <style:style style:name="T187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 fo:line-height="0.1041in"/>
    </style:style>
    <style:style style:name="T190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center" fo:line-height="0.1041in"/>
    </style:style>
    <style:style style:name="T193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 fo:line-height="0.1041in"/>
    </style:style>
    <style:style style:name="T196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 fo:line-height="0.1041in"/>
    </style:style>
    <style:style style:name="T199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 fo:line-height="0.1041in"/>
    </style:style>
    <style:style style:name="T202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Row205" style:family="table-row">
      <style:table-row-properties style:row-height="0.183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2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P230" style:parent-style-name="Normal" style:family="paragraph">
      <style:paragraph-properties fo:widows="0" fo:orphans="0" fo:line-height="0.1458in" fo:margin-left="4.5416in">
        <style:tab-stops/>
      </style:paragraph-properties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paragraph-properties fo:widows="0" fo:orphans="0" fo:text-align="center" fo:margin-left="0.9in" fo:text-indent="0.3798in">
        <style:tab-stops/>
      </style:paragraph-properties>
    </style:style>
    <style:style style:name="T233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234" style:parent-style-name="Normal" style:family="paragraph">
      <style:text-properties fo:font-weight="bold" style:font-weight-asian="bold" fo:font-size="5pt" style:font-size-asian="5pt" style:font-size-complex="5pt"/>
    </style:style>
    <style:style style:name="P235" style:parent-style-name="Normal" style:family="paragraph">
      <style:paragraph-properties fo:widows="0" fo:orphans="0" fo:text-align="justify" fo:line-height="0.543in" fo:margin-left="2.6388in" fo:text-indent="-2.6388in">
        <style:tab-stops>
          <style:tab-stop style:type="right" style:position="4.4833in"/>
          <style:tab-stop style:type="right" style:position="5.0569in"/>
        </style:tab-stops>
      </style:paragraph-properties>
    </style:style>
    <style:style style:name="T23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237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238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239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240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241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242" style:parent-style-name="Normal" style:family="paragraph">
      <style:paragraph-properties fo:widows="0" fo:orphans="0" fo:line-height="0.543in"/>
    </style:style>
    <style:style style:name="T243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244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245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246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247" style:parent-style-name="Normal" style:family="paragraph">
      <style:paragraph-properties fo:widows="0" fo:orphans="0" fo:line-height="0.543in"/>
    </style:style>
    <style:style style:name="P248" style:parent-style-name="Normal" style:master-page-name="MP2" style:family="paragraph">
      <style:paragraph-properties fo:widows="0" fo:orphans="0" fo:break-before="page" fo:line-height="0.1701in" fo:margin-left="2.7in" fo:text-indent="1.927in">
        <style:tab-stops/>
      </style:paragraph-properties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249" style:parent-style-name="Normal" style:family="paragraph">
      <style:paragraph-properties fo:widows="0" fo:orphans="0" fo:line-height="0.1701in" fo:margin-left="4.627in" fo:margin-right="0.1944in">
        <style:tab-stops/>
      </style:paragraph-properties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252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P253" style:parent-style-name="Normal" style:family="paragraph">
      <style:paragraph-properties fo:widows="0" fo:orphans="0" fo:text-align="justify" fo:margin-left="-1.7722in" fo:margin-right="2.2006in" fo:text-indent="1.7722in"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255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P256" style:parent-style-name="Normal" style:family="paragraph">
      <style:paragraph-properties fo:widows="0" fo:orphans="0" fo:text-align="justify" fo:margin-left="-1.7722in" fo:margin-right="2.2006in" fo:text-indent="1.8069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258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P259" style:parent-style-name="Normal" style:family="paragraph">
      <style:paragraph-properties fo:widows="0" fo:orphans="0" fo:text-align="justify" fo:margin-left="-1.7722in" fo:margin-right="2.2006in">
        <style:tab-stops/>
      </style:paragraph-properties>
      <style:text-properties fo:color="#000000" fo:font-size="10pt" style:font-size-asian="10pt" fo:background-color="#FFFFFF" style:language-asian="lt" style:country-asian="LT"/>
    </style:style>
    <style:style style:name="P260" style:parent-style-name="Normal" style:family="paragraph">
      <style:paragraph-properties fo:widows="0" fo:orphans="0" fo:text-align="center" fo:margin-left="0.0972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P262" style:parent-style-name="Normal" style:family="paragraph">
      <style:paragraph-properties fo:widows="0" fo:orphans="0" fo:text-align="justify" fo:line-height="0.1458in">
        <style:tab-stops>
          <style:tab-stop style:type="left" style:leader-style="solid" style:leader-text="_" style:position="4.4368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olumn264" style:family="table-column">
      <style:table-column-properties style:column-width="0.6201in" style:use-optimal-column-width="false"/>
    </style:style>
    <style:style style:name="TableColumn265" style:family="table-column">
      <style:table-column-properties style:column-width="0.8in" style:use-optimal-column-width="false"/>
    </style:style>
    <style:style style:name="TableColumn266" style:family="table-column">
      <style:table-column-properties style:column-width="0.6763in" style:use-optimal-column-width="false"/>
    </style:style>
    <style:style style:name="TableColumn267" style:family="table-column">
      <style:table-column-properties style:column-width="0.7798in" style:use-optimal-column-width="false"/>
    </style:style>
    <style:style style:name="TableColumn268" style:family="table-column">
      <style:table-column-properties style:column-width="0.7763in" style:use-optimal-column-width="false"/>
    </style:style>
    <style:style style:name="TableColumn269" style:family="table-column">
      <style:table-column-properties style:column-width="1.0631in" style:use-optimal-column-width="false"/>
    </style:style>
    <style:style style:name="TableColumn270" style:family="table-column">
      <style:table-column-properties style:column-width="3.8208in" style:use-optimal-column-width="false"/>
    </style:style>
    <style:style style:name="TableColumn271" style:family="table-column">
      <style:table-column-properties style:column-width="1.0201in" style:use-optimal-column-width="false"/>
    </style:style>
    <style:style style:name="TableColumn272" style:family="table-column">
      <style:table-column-properties style:column-width="0.9069in" style:use-optimal-column-width="false"/>
    </style:style>
    <style:style style:name="Table263" style:family="table">
      <style:table-properties style:width="10.4638in" fo:margin-left="0in" table:align="center"/>
    </style:style>
    <style:style style:name="TableRow273" style:family="table-row">
      <style:table-row-properties style:row-height="0.5798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center" fo:line-height="0.1965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justify" fo:line-height="0.1458in" fo:margin-left="0.1666in">
        <style:tab-stops/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center" fo:line-height="0.1965in"/>
      <style:text-properties fo:color="#000000" fo:font-size="10.5pt" style:font-size-asian="10.5pt" style:font-size-complex="10.5pt" fo:background-color="#FFFFFF" style:language-asian="lt" style:country-asian="LT"/>
    </style:style>
    <style:style style:name="TableRow282" style:family="table-row">
      <style:table-row-properties style:row-height="0.3833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center" fo:line-height="0.1902in"/>
      <style:text-properties fo:color="#000000" fo:font-size="10.5pt" style:font-size-asian="10.5pt" style:font-size-complex="10.5pt" fo:background-color="#FFFFFF" style:language-asian="lt" style:country-asian="LT"/>
    </style:style>
    <style:style style:name="P287" style:parent-style-name="Normal" style:family="paragraph">
      <style:paragraph-properties fo:widows="0" fo:orphans="0" fo:text-align="center" fo:line-height="0.1902in"/>
      <style:text-properties fo:color="#000000" fo:font-size="10.5pt" style:font-size-asian="10.5pt" style:font-size-complex="10.5pt" fo:background-color="#FFFFFF" style:language-asian="lt" style:country-asian="LT"/>
    </style:style>
    <style:style style:name="P288" style:parent-style-name="Normal" style:family="paragraph">
      <style:paragraph-properties fo:widows="0" fo:orphans="0" fo:text-align="center" fo:line-height="0.1902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text-align="justify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293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294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text-align="justify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justify" fo:line-height="0.1965in"/>
      <style:text-properties fo:color="#000000" fo:font-size="10.5pt" style:font-size-asian="10.5pt" style:font-size-complex="10.5pt" fo:background-color="#FFFFFF" style:language-asian="lt" style:country-asian="LT"/>
    </style:style>
    <style:style style:name="P299" style:parent-style-name="Normal" style:family="paragraph">
      <style:paragraph-properties fo:widows="0" fo:orphans="0" fo:text-align="center" fo:line-height="0.1041in"/>
    </style:style>
    <style:style style:name="T300" style:parent-style-name="DefaultParagraphFont" style:family="text">
      <style:text-properties fo:color="#000000" fo:font-size="7.5pt" style:font-size-asian="7.5pt" style:font-size-complex="7.5pt" fo:background-color="#FFFFFF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justify" fo:line-height="0.1965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text-align="center" fo:line-height="0.1965in"/>
      <style:text-properties fo:color="#000000" fo:font-size="10.5pt" style:font-size-asian="10.5pt" style:font-size-complex="10.5pt" fo:background-color="#FFFFFF" style:language-asian="lt" style:country-asian="LT"/>
    </style:style>
    <style:style style:name="TableColumn308" style:family="table-column">
      <style:table-column-properties style:column-width="0.6201in" style:use-optimal-column-width="false"/>
    </style:style>
    <style:style style:name="TableColumn309" style:family="table-column">
      <style:table-column-properties style:column-width="0.8in" style:use-optimal-column-width="false"/>
    </style:style>
    <style:style style:name="TableColumn310" style:family="table-column">
      <style:table-column-properties style:column-width="0.6763in" style:use-optimal-column-width="false"/>
    </style:style>
    <style:style style:name="TableColumn311" style:family="table-column">
      <style:table-column-properties style:column-width="0.7798in" style:use-optimal-column-width="false"/>
    </style:style>
    <style:style style:name="TableColumn312" style:family="table-column">
      <style:table-column-properties style:column-width="0.7763in" style:use-optimal-column-width="false"/>
    </style:style>
    <style:style style:name="TableColumn313" style:family="table-column">
      <style:table-column-properties style:column-width="1.0631in" style:use-optimal-column-width="false"/>
    </style:style>
    <style:style style:name="TableColumn314" style:family="table-column">
      <style:table-column-properties style:column-width="0.7534in" style:use-optimal-column-width="false"/>
    </style:style>
    <style:style style:name="TableColumn315" style:family="table-column">
      <style:table-column-properties style:column-width="0.7236in" style:use-optimal-column-width="false"/>
    </style:style>
    <style:style style:name="TableColumn316" style:family="table-column">
      <style:table-column-properties style:column-width="0.6263in" style:use-optimal-column-width="false"/>
    </style:style>
    <style:style style:name="TableColumn317" style:family="table-column">
      <style:table-column-properties style:column-width="0.6569in" style:use-optimal-column-width="false"/>
    </style:style>
    <style:style style:name="TableColumn318" style:family="table-column">
      <style:table-column-properties style:column-width="0.5236in" style:use-optimal-column-width="false"/>
    </style:style>
    <style:style style:name="TableColumn319" style:family="table-column">
      <style:table-column-properties style:column-width="0.5368in" style:use-optimal-column-width="false"/>
    </style:style>
    <style:style style:name="TableColumn320" style:family="table-column">
      <style:table-column-properties style:column-width="1.0201in" style:use-optimal-column-width="false"/>
    </style:style>
    <style:style style:name="TableColumn321" style:family="table-column">
      <style:table-column-properties style:column-width="0.9069in" style:use-optimal-column-width="false"/>
    </style:style>
    <style:style style:name="Table307" style:family="table">
      <style:table-properties style:width="10.4638in" fo:margin-left="0in" table:align="center"/>
    </style:style>
    <style:style style:name="TableRow322" style:family="table-row">
      <style:table-row-properties style:row-height="0.8798in" style:use-optimal-row-height="false"/>
    </style:style>
    <style:style style:name="P32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3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3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3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32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3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333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P334" style:parent-style-name="Normal" style:family="paragraph">
      <style:paragraph-properties fo:widows="0" fo:orphans="0" fo:text-align="center" fo:line-height="0.193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F34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text-align="center" fo:line-height="0.1458in"/>
      <style:text-properties fo:color="#000000" fo:font-size="10.5pt" style:font-size-asian="10.5pt" style:font-size-complex="10.5pt" fo:background-color="#FFFFFF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justify" fo:line-height="0.1458in" fo:margin-left="0.2083in">
        <style:tab-stops/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P3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3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TableRow348" style:family="table-row">
      <style:table-row-properties style:row-height="0.1798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 fo:line-height="0.118in"/>
    </style:style>
    <style:style style:name="T351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center" fo:line-height="0.118in"/>
    </style:style>
    <style:style style:name="T354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 fo:line-height="0.118in"/>
    </style:style>
    <style:style style:name="T357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 fo:line-height="0.118in"/>
    </style:style>
    <style:style style:name="T360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text-align="center" fo:line-height="0.118in"/>
    </style:style>
    <style:style style:name="T363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center" fo:line-height="0.118in"/>
    </style:style>
    <style:style style:name="T366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center" fo:line-height="0.118in"/>
    </style:style>
    <style:style style:name="T369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text-align="center" fo:line-height="0.118in"/>
    </style:style>
    <style:style style:name="T372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text-align="center" fo:line-height="0.118in"/>
    </style:style>
    <style:style style:name="T375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center" fo:line-height="0.118in"/>
    </style:style>
    <style:style style:name="T378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 fo:line-height="0.118in"/>
    </style:style>
    <style:style style:name="T381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text-align="center" fo:line-height="0.118in"/>
    </style:style>
    <style:style style:name="T384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center" fo:line-height="0.118in"/>
    </style:style>
    <style:style style:name="T387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 fo:line-height="0.118in"/>
    </style:style>
    <style:style style:name="T390" style:parent-style-name="DefaultParagraphFont" style:family="text">
      <style:text-properties fo:color="#000000" fo:font-size="8.5pt" style:font-size-asian="8.5pt" style:font-size-complex="8.5pt" fo:background-color="#FFFFFF" style:language-asian="lt" style:country-asian="LT"/>
    </style:style>
    <style:style style:name="TableRow391" style:family="table-row">
      <style:table-row-properties style:row-height="0.24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TableCell4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fo:background-color="#FFFFFF" style:language-asian="lt" style:country-asian="LT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P421" style:parent-style-name="Normal" style:family="paragraph">
      <style:text-properties fo:font-size="13pt" style:font-size-asian="13pt" style:font-size-complex="13pt"/>
    </style:style>
    <style:style style:name="P422" style:parent-style-name="Normal" style:family="paragraph">
      <style:paragraph-properties fo:widows="0" fo:orphans="0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423" style:parent-style-name="Normal" style:family="paragraph">
      <style:paragraph-properties fo:widows="0" fo:orphans="0" fo:line-height="0.1458in" fo:text-indent="2.7562in"/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P424" style:parent-style-name="Normal" style:family="paragraph">
      <style:text-properties fo:font-size="13pt" style:font-size-asian="13pt" style:font-size-complex="13pt"/>
    </style:style>
    <style:style style:name="P4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fo:background-color="#FFFFFF" style:language-asian="lt" style:country-asian="LT"/>
    </style:style>
    <style:style style:name="P426" style:parent-style-name="Normal" style:family="paragraph">
      <style:text-properties fo:font-size="5pt" style:font-size-asian="5pt" style:font-size-complex="5pt"/>
    </style:style>
    <style:style style:name="P427" style:parent-style-name="Normal" style:family="paragraph">
      <style:paragraph-properties fo:widows="0" fo:orphans="0" fo:text-align="justify" fo:line-height="0.543in" fo:margin-left="2.0555in" fo:text-indent="-2.0555in">
        <style:tab-stops>
          <style:tab-stop style:type="right" style:position="4.2131in"/>
          <style:tab-stop style:type="right" style:position="4.2138in"/>
          <style:tab-stop style:type="right" style:position="4.7902in"/>
        </style:tab-stops>
      </style:paragraph-properties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428" style:parent-style-name="Normal" style:family="paragraph">
      <style:paragraph-properties fo:widows="0" fo:orphans="0" fo:line-height="0.543in" fo:margin-left="2.7562in" fo:text-indent="-2.7562in">
        <style:tab-stops/>
      </style:paragraph-properties>
    </style:style>
    <style:style style:name="T429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430" style:parent-style-name="DefaultParagraphFont" style:family="text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722in" svg:height="0.66389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<text:s/></text:p>
      <text:p text:style-name="P4">administraCIJOS DIREKTORIUS</text:p>
      <text:p text:style-name="P5"/>
      <text:p text:style-name="P6">ĮSAKYMAS</text:p>
      <text:p text:style-name="P7">DĖL VIEŠŲJŲ DARBŲ PROGRAMOS VYKDYMO IR ADMINISTRAVIMO LĖŠŲ PANAUDOJIMO ATASKAITŲ FORMŲ PATVIRTINIMO</text:p>
      <text:p text:style-name="P8"/>
      <text:p text:style-name="P9">2012 m. kovo 6 d. Nr. A1- 487</text:p>
      <text:p text:style-name="P10">Mažeikiai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ir 5 punktais, Mažeikių rajono savivaldybės administracijos direktoriaus 2010 m. lapkričio 10 d. įsakymu Nr. A1-1699 patvirtintu Lėšų valstybinėms (perduotoms savivaldybėms) funkcijoms vykdyti planavimo, naudojimo ir kontrolės tvarkos aprašu, atsižvelgdamas į sutartinius įsipareigojimus, nustatytus 2012 m. sausio 18 d. Valstybės biudžeto lėšų naudojimo sutartimi Nr. STD-32/MS-123, siekdamas užtikrinti savalaikį ataskaitų, nurodytų Lietuvos Respublikos socialinės apsaugos ir darbo ministro 2009 m. birželio 9 d. įsakymu Nr. A1-381, pateikimą:</text:span></text:p>
      <text:p text:style-name="P21"><text:span text:style-name="T22">1</text:span><text:span text:style-name="T23">.Tvirtin</text:span><text:span text:style-name="T24">u</text:span><text:span text:style-name="T25">:</text:span></text:p>
      <text:p text:style-name="P26"><text:span text:style-name="T27">1.1</text:span><text:span text:style-name="T28">. Viešųjų darbų programos vykdymo lėšų panaudojimo ataskaitos formą (pridedama).</text:span></text:p>
      <text:p text:style-name="P29"><text:span text:style-name="T30">1.2</text:span><text:span text:style-name="T31">. Viešųjų darbų programos administravimo lėšų panaudojimo ataskaitos formą (pridedama).<text:s/></text:span></text:p>
      <text:p text:style-name="P32"><text:span text:style-name="T33">2</text:span><text:span text:style-name="T34">.Įpareigoju</text:span><text:span text:style-name="T35">valstybinės funkcijos „Dalyvavimas rengiant ir įgyvendinant darbo rinkos politikos politikos priemones ir gyventojų užimtumo programas“ asignavimų valdytojus kas ketvirtį iki kito mėnesio 5 dienos pateikti Mažeikių savivaldybės administracijos Vietinio ūkio skyriui Viešųjų darbų programos vykdymo ir administravimo lėšų panaudojimo ataskaitas, parengtas pagal šio įsakymo 1.1 ir 1.2 punktais patvirtintas formas.</text:span></text:p>
      <text:p text:style-name="P36"><text:span text:style-name="T37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8">13-308</text:span></text:a><text:span text:style-name="T39">; 2000, Nr.<text:s/></text:span><text:a xlink:href="https://www.e-tar.lt/portal/lt/legalAct/TAR.78FAC7B20AD8" office:target-frame-name="_blank" xlink:show="new"><text:span text:style-name="T40">85-2566</text:span></text:a><text:span text:style-name="T41">) nustatyta tvarka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Bronius Kryžius</text:span></text:p>
      <text:p text:style-name="P48"/>
      <text:p text:style-name="P49"/>
      <text:p text:style-name="P50">Forma patvirtinta</text:p>
      <text:p text:style-name="P51"><text:span text:style-name="T52">Mažeikių rajono savivaldybės administracijos direktoriaus 2012 m. kovo 6 d. įsakymu Nr. A1-487</text:span></text:p>
      <text:p text:style-name="P53"/>
      <text:p text:style-name="P54"><text:span text:style-name="T55">__________________________________________</text:span><text:span text:style-name="T56"><draw:frame draw:z-index="251659264" draw:id="id0" draw:style-name="a1" draw:name="Text Box 2" text:anchor-type="paragraph" svg:x="10.04653in" svg:y="0.07917in" svg:width="0.75417in" svg:height="0.75278in" style:rel-width="scale" style:rel-height="scale"><draw:text-box><text:p text:style-name="P57"><text:span text:style-name="T58">Kodas:</text:span></text:p><text:p text:style-name="P59"><text:span text:style-name="T60">06</text:span></text:p><text:p text:style-name="P61"><text:span text:style-name="T62">06-01-02-01</text:span></text:p><text:p text:style-name="P63"><text:span text:style-name="T64">04.01.02.01</text:span></text:p></draw:text-box><svg:title/><svg:desc/></draw:frame></text:span></text:p>
      <text:p text:style-name="P65"><text:span text:style-name="T66">(asignavimų valdytojas, kodas)</text:span></text:p>
      <text:p text:style-name="P67"/>
      <text:p text:style-name="P68"><text:span text:style-name="T69">Programa</text:span><text:span text:style-name="T70">: Socialinės paramos įgyvendinimo programa</text:span></text:p>
      <text:p text:style-name="P71"><text:span text:style-name="T72">Priemonė</text:span><text:span text:style-name="T73">: Darbų, skirtų padėti palaikyti ir plėtoti vietos bendruomenės socialinę infrastruktūrą, vykdymas<text:s/></text:span></text:p>
      <text:p text:style-name="P74"><text:span text:style-name="T75">Išlaidų klasifikacija pagal valstybės funkcijas</text:span><text:span text:style-name="T76">: Bendri darbo reikalai, darbo politikos formavimas</text:span></text:p>
      <text:p text:style-name="P77"/>
      <text:p text:style-name="P78"><text:span text:style-name="T79">VIEŠŲJŲ DARBŲ PROGRAMOS VYKDYMO LĖŠŲ PANAUDOJIMO ATASKAITA</text:span></text:p>
      <text:p text:style-name="P80"><text:span text:style-name="T81">Ataskaita pateikiama litais ir centais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signavimų planas, įskaitant patikslinimus</text:p>
          </table:table-cell>
          <table:table-cell table:style-name="TableCell90">
            <text:p text:style-name="P91">Gauti asignavimai</text:p>
          </table:table-cell>
          <table:table-cell table:style-name="TableCell92">
            <text:p text:style-name="P93">Panaudoti asignavimai (kasinės išlaidos)</text:p>
          </table:table-cell>
          <table:table-cell table:style-name="TableCell94">
            <text:p text:style-name="P95">Grąžinti nepanaudoti ataskaitinių metų asignavimai</text:p>
          </table:table-cell>
        </table:table-row>
      </table:table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metams</text:p>
          </table:table-cell>
          <table:table-cell table:style-name="TableCell108">
            <text:p text:style-name="P109">ataskaitiniam</text:p>
            <text:p text:style-name="P110"/>
            <text:p text:style-name="P111">laikotarpiui</text:p>
          </table:table-cell>
          <table:table-cell table:style-name="TableCell112">
            <text:p text:style-name="P113">nuo metų pradžios</text:p>
          </table:table-cell>
          <table:table-cell table:style-name="TableCell114">
            <text:p text:style-name="P115">per</text:p>
            <text:p text:style-name="P116">ataskaitinį</text:p>
            <text:p text:style-name="P117">laikotarpį</text:p>
          </table:table-cell>
          <table:table-cell table:style-name="TableCell118">
            <text:p text:style-name="P119">nuo metų pradžios</text:p>
          </table:table-cell>
          <table:table-cell table:style-name="TableCell120">
            <text:p text:style-name="P121">per</text:p>
            <text:p text:style-name="P122">ataskaitinį</text:p>
            <text:p text:style-name="P123">laikotarpį</text:p>
            <text:p text:style-name="P124">(7+8+9+10)</text:p>
          </table:table-cell>
          <table:table-cell table:style-name="TableCell125">
            <text:p text:style-name="P126">iš jų</text:p>
          </table:table-cell>
          <table:covered-table-cell>
            <text:p text:style-name="P127"/>
          </table:covered-table-cell>
        </table:table-row>
      </table:table>
      <text:p text:style-name="Normal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darbo</text:p>
            <text:p text:style-name="P150">užmokesčio</text:p>
            <text:p text:style-name="P151">išlaidoms</text:p>
          </table:table-cell>
          <table:table-cell table:style-name="TableCell152">
            <text:p text:style-name="P153">socialinio</text:p>
            <text:p text:style-name="P154">draudimo</text:p>
            <text:p text:style-name="P155">įmokoms</text:p>
          </table:table-cell>
          <table:table-cell table:style-name="TableCell156">
            <text:p text:style-name="P157">ligos</text:p>
            <text:p text:style-name="P158"/>
            <text:p text:style-name="P159">pašalpai</text:p>
          </table:table-cell>
          <table:table-cell table:style-name="TableCell160">
            <text:p text:style-name="P161">kitoms, su viešųjų darbų vykdymu susijusioms išlaidoms</text:p>
          </table:table-cell>
          <table:table-cell table:style-name="TableCell162">
            <text:p text:style-name="P163">iki</text:p>
            <text:p text:style-name="P164">ataskaitinių</text:p>
            <text:p text:style-name="P165">metų</text:p>
            <text:p text:style-name="P166">pabaigos</text:p>
          </table:table-cell>
          <table:table-cell table:style-name="TableCell167">
            <text:p text:style-name="P168">iki kitų metų 7 d.</text:p>
          </table: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6</text:span></text:p>
          </table:table-cell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<text:span text:style-name="T196">9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11</text:span></text:p>
          </table:table-cell>
          <table:table-cell table:style-name="TableCell203">
            <text:p text:style-name="P204">12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P230">20 <text:s text:c="3"/>m. <text:s text:c="4"/>ketv.</text:p>
      <text:p text:style-name="P231"/>
      <text:p text:style-name="P232"><text:span text:style-name="T233">(sudarymo data) <text:s text:c="3"/>Nr. <text:s text:c="3"/></text:span></text:p>
      <text:p text:style-name="P234"/>
      <text:p text:style-name="P235"><text:span text:style-name="T236">Asignavimų valdytojas</text:span><text:span text:style-name="T237"><text:s/></text:span><text:span text:style-name="T238"><text:tab/>(parašas)</text:span><text:span text:style-name="T239"><text:tab/>(vardas</text:span><text:span text:style-name="T240"><text:tab/>ir</text:span><text:span text:style-name="T241"><text:tab/>pavardė)</text:span></text:p>
      <text:p text:style-name="P242"><text:span text:style-name="T243">Rengėjas</text:span><text:span text:style-name="T244"><text:tab/></text:span><text:span text:style-name="T245"><text:tab/></text:span><text:span text:style-name="T246"><text:tab/>(pareigos, parašas, vardas, pavardė, telefono Nr., el. pašto adresas)</text:span></text:p>
      <text:p text:style-name="P247"/>
      <text:soft-page-break/>
      <text:p text:style-name="P248">Forma patvirtinta</text:p>
      <text:p text:style-name="P249">Mažeikių rajono savivaldybės administracijos direktoriaus 2012 m. kovo 6 d. įsakymu Nr. A1-487 (asignavimų valdytojas, kodas)</text:p>
      <text:p text:style-name="P250"><text:span text:style-name="T251">Programa</text:span><text:span text:style-name="T252">: Socialinės paramos įgyvendinimo programa</text:span></text:p>
      <text:p text:style-name="P253"><text:span text:style-name="T254">Priemonė</text:span><text:span text:style-name="T255">: Darbų, skirtų padėti palaikyti ir plėtoti vietos bendruomenės socialinę infrastruktūrą, vykdymas</text:span></text:p>
      <text:p text:style-name="P256"><text:span text:style-name="T257">Išlaidų klasifikacija pagal valstybės funkcijas</text:span><text:span text:style-name="T258">: Bendri darbo reikalai, darbo politikos formavimas</text:span></text:p>
      <text:p text:style-name="P259"/>
      <text:p text:style-name="P260"><text:span text:style-name="T261">VIEŠŲJŲ DARBŲ PROGRAMOS ADMINISTRAVIMO LĖŠŲ PANAUDOJIMO ATASKAITA</text:span></text:p>
      <text:p text:style-name="P262"><text:tab/><text:tab/><text:tab/><text:tab/>Ataskaita pateikiama litais ir centais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Asignavimų planas, įskaitant patikslinimus</text:p>
          </table:table-cell>
          <table:covered-table-cell/>
          <table:table-cell table:style-name="TableCell276" table:number-columns-spanned="2">
            <text:p text:style-name="P277">Gauti asignavimai</text:p>
          </table:table-cell>
          <table:covered-table-cell/>
          <table:table-cell table:style-name="TableCell278" table:number-columns-spanned="3">
            <text:p text:style-name="P279">Panaudoti asignavimai (kasinės išlaidos)</text:p>
          </table:table-cell>
          <table:covered-table-cell/>
          <table:covered-table-cell/>
          <table:table-cell table:style-name="TableCell280" table:number-columns-spanned="2">
            <text:p text:style-name="P281">Grąžinti nepanaudoti ataskaitinių metų asignavimai</text:p>
          </table:table-cell>
          <table:covered-table-cell/>
        </table:table-row>
        <table:table-row table:style-name="TableRow282">
          <table:table-cell table:style-name="TableCell283">
            <text:p text:style-name="P284">metams</text:p>
          </table:table-cell>
          <table:table-cell table:style-name="TableCell285">
            <text:p text:style-name="P286">ataskai</text:p>
            <text:p text:style-name="P287">tiniam</text:p>
            <text:p text:style-name="P288">laikotarpiui</text:p>
          </table:table-cell>
          <table:table-cell table:style-name="TableCell289">
            <text:p text:style-name="P290">nuo metų pradžios</text:p>
          </table:table-cell>
          <table:table-cell table:style-name="TableCell291">
            <text:p text:style-name="P292">per</text:p>
            <text:p text:style-name="P293">ataskaitinį</text:p>
            <text:p text:style-name="P294">laikotarpį</text:p>
          </table:table-cell>
          <table:table-cell table:style-name="TableCell295">
            <text:p text:style-name="P296">nuo metų pradžios</text:p>
          </table:table-cell>
          <table:table-cell table:style-name="TableCell297">
            <text:p text:style-name="P298">per ataskaitinį laikotarpį</text:p>
            <text:p text:style-name="P299"><text:span text:style-name="T300">(7+8+9+10+11+12)</text:span></text:p>
          </table:table-cell>
          <table:table-cell table:style-name="TableCell301">
            <text:p text:style-name="P302">iš jų pagal išlaidų ekonominę klasifikaciją</text:p>
          </table:table-cell>
          <table:table-cell table:style-name="TableCell303">
            <text:p text:style-name="P304">iki ataskaitinių metų pabaigos</text:p>
          </table:table-cell>
          <table:table-cell table:style-name="TableCell305">
            <text:p text:style-name="P306">iki kitų metų 7 d.</text:p>
          </table:table-cell>
        </table:table-row>
      </table:table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darbo užmokes - čio išlaidoms</text:p>
          </table:table-cell>
          <table:table-cell table:style-name="TableCell331">
            <text:p text:style-name="P332">socialinio</text:p>
            <text:p text:style-name="P333">draudimo</text:p>
            <text:p text:style-name="P334">įmokoms</text:p>
          </table:table-cell>
          <table:table-cell table:style-name="TableCell335">
            <text:p text:style-name="P336">prekėms</text:p>
          </table:table-cell>
          <table:table-cell table:style-name="TableCell337">
            <text:p text:style-name="P338">paslau</text:p>
            <text:p text:style-name="P340"><draw:frame draw:style-name="F341" text:anchor-type="paragraph" svg:x="0.9694in" svg:y="0.8708in" draw:z-index="0"><draw:text-box fo:min-height="0in" fo:min-width="0in"><text:p text:style-name="P339"/></draw:text-box></draw:frame>goms</text:p>
          </table:table-cell>
          <table:table-cell table:style-name="TableCell342">
            <text:p text:style-name="P343">turtui</text:p>
          </table:table-cell>
          <table:table-cell table:style-name="TableCell344">
            <text:p text:style-name="P345">kt.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<text:span text:style-name="T360">4</text:span></text:p>
          </table:table-cell>
          <table:table-cell table:style-name="TableCell361">
            <text:p text:style-name="P362"><text:span text:style-name="T363">5</text:span></text:p>
          </table:table-cell>
          <table:table-cell table:style-name="TableCell364">
            <text:p text:style-name="P365"><text:span text:style-name="T366">6</text:span></text:p>
          </table:table-cell>
          <table:table-cell table:style-name="TableCell367">
            <text:p text:style-name="P368"><text:span text:style-name="T369">7</text:span></text:p>
          </table:table-cell>
          <table:table-cell table:style-name="TableCell370">
            <text:p text:style-name="P371"><text:span text:style-name="T372">8</text:span></text:p>
          </table:table-cell>
          <table:table-cell table:style-name="TableCell373">
            <text:p text:style-name="P374"><text:span text:style-name="T375">9</text:span></text:p>
          </table:table-cell>
          <table:table-cell table:style-name="TableCell376">
            <text:p text:style-name="P377"><text:span text:style-name="T378">10</text:span></text:p>
          </table:table-cell>
          <table:table-cell table:style-name="TableCell379">
            <text:p text:style-name="P380"><text:span text:style-name="T381">11</text:span></text:p>
          </table:table-cell>
          <table:table-cell table:style-name="TableCell382">
            <text:p text:style-name="P383"><text:span text:style-name="T384">12</text:span></text:p>
          </table:table-cell>
          <table:table-cell table:style-name="TableCell385">
            <text:p text:style-name="P386"><text:span text:style-name="T387">13</text:span></text:p>
          </table:table-cell>
          <table:table-cell table:style-name="TableCell388">
            <text:p text:style-name="P389"><text:span text:style-name="T390">14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ormal"/>
      <text:p text:style-name="P420">20 <text:s text:c="3"/>m. <text:s text:c="3"/>ketv.</text:p>
      <text:p text:style-name="P421"/>
      <text:p text:style-name="P422">(sudarymo data) <text:s text:c="3"/>Nr. <text:s text:c="3"/></text:p>
      <text:p text:style-name="P423"/>
      <text:p text:style-name="P424"/>
      <text:p text:style-name="P425"/>
      <text:p text:style-name="P426"/>
      <text:p text:style-name="P427">Asignavimų valdytojas<text:s/><text:tab/>(parašas)<text:tab/>(vardas<text:tab/><text:s/>ir<text:tab/><text:s/>pavardė)</text:p>
      <text:p text:style-name="P428"><text:span text:style-name="T429">Rengėjas<text:s/></text:span><text:span text:style-name="T430"><text:tab/>(pareigos, parašas, vardas, pavardė, telefono Nr. , el. pašto adr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in" fo:margin-left="0.4923in" fo:margin-bottom="0in" fo:margin-right="2.4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18in" fo:margin-left="1in" fo:margin-bottom="1.181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user</dc:creator>
    <meta:creation-date>2016-11-23T08:28:00Z</meta:creation-date>
    <dc:date>2016-11-23T08:28:00Z</dc:date>
    <meta:print-date>2012-02-20T13:0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70" meta:character-count="4650" meta:row-count="82" meta:non-whitespace-character-count="4112"/>
  </office:meta>
</office:document-meta>
</file>