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562in"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62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2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5in"/>
        </style:tab-stops>
      </style:paragraph-properties>
    </style:style>
    <style:style style:name="P42" style:parent-style-name="Normal" style:family="paragraph">
      <style:paragraph-properties>
        <style:tab-stops>
          <style:tab-stop style:type="left" style:position="5.5in"/>
        </style:tab-stops>
      </style:paragraph-properties>
    </style:style>
    <style:style style:name="P43" style:parent-style-name="Normal" style:family="paragraph">
      <style:paragraph-properties>
        <style:tab-stops>
          <style:tab-stop style:type="left" style:position="5.5in"/>
        </style:tab-stops>
      </style:paragraph-properties>
    </style:style>
    <style:style style:name="P44" style:parent-style-name="Normal" style:family="paragraph">
      <style:paragraph-properties>
        <style:tab-stops>
          <style:tab-stop style:type="left" style:position="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5in">
        <style:tab-stops>
          <style:tab-stop style:type="left" style:position="-0.152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in" fo:text-indent="0.5in">
        <style:tab-stops/>
      </style:paragraph-properties>
      <style:text-properties style:font-size-complex="12pt"/>
    </style:style>
    <style:style style:name="P50" style:parent-style-name="Normal" style:family="paragraph">
      <style:paragraph-properties fo:text-align="justify" fo:margin-left="3.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fo:text-indent="0.5in"/>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paragraph-properties fo:break-before="page" fo:text-align="center" fo:margin-left="3.5in" fo:text-indent="0.3395in">
        <style:tab-stops/>
      </style:paragraph-properties>
    </style:style>
    <style:style style:name="P254" style:parent-style-name="Normal" style:family="paragraph">
      <style:paragraph-properties fo:margin-left="3.5in" fo:text-indent="0.5361in">
        <style:tab-stops/>
      </style:paragraph-properties>
      <style:text-properties fo:font-size="11pt" style:font-size-asian="11pt" style:font-size-complex="11pt"/>
    </style:style>
    <style:style style:name="P255" style:parent-style-name="Normal" style:family="paragraph">
      <style:paragraph-properties fo:margin-left="4in" fo:text-indent="0.0361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margin-left="4in" fo:text-indent="0.0361in">
        <style:tab-stops/>
      </style:paragraph-properties>
      <style:text-properties style:font-size-complex="12pt"/>
    </style:style>
    <style:style style:name="P260" style:parent-style-name="Normal" style:family="paragraph">
      <style:paragraph-properties fo:text-align="center" fo:text-indent="0.5in"/>
      <style:text-properties style:font-size-complex="12pt"/>
    </style:style>
    <style:style style:name="P261" style:parent-style-name="Normal" style:family="paragraph">
      <style:paragraph-properties fo:text-align="center" fo:text-indent="0.5in"/>
      <style:text-properties fo:font-size="10pt" style:font-size-asian="10pt"/>
    </style:style>
    <style:style style:name="P262" style:parent-style-name="Normal" style:family="paragraph">
      <style:paragraph-properties fo:text-indent="0.5in"/>
      <style:text-properties fo:font-size="10pt" style:font-size-asian="10pt"/>
    </style:style>
    <style:style style:name="P263" style:parent-style-name="Normal" style:family="paragraph">
      <style:paragraph-properties fo:text-align="center" fo:text-indent="0.5in"/>
      <style:text-properties fo:font-size="10pt" style:font-size-asian="10pt"/>
    </style:style>
    <style:style style:name="P264" style:parent-style-name="Normal" style:family="paragraph">
      <style:paragraph-properties fo:text-align="center" fo:line-height="150%" fo:text-indent="0.5in"/>
      <style:text-properties fo:font-size="10pt" style:font-size-asian="10pt"/>
    </style:style>
    <style:style style:name="P265" style:parent-style-name="Normal" style:family="paragraph">
      <style:paragraph-properties fo:text-indent="0.5in"/>
      <style:text-properties fo:font-size="11pt" style:font-size-asian="11pt" style:font-size-complex="11pt"/>
    </style:style>
    <style:style style:name="P266" style:parent-style-name="Normal" style:family="paragraph">
      <style:paragraph-properties fo:text-indent="0.5in"/>
      <style:text-properties fo:font-size="11pt" style:font-size-asian="11pt" style:font-size-complex="11pt"/>
    </style:style>
    <style:style style:name="P267" style:parent-style-name="Normal" style:family="paragraph">
      <style:paragraph-properties fo:text-align="justify" fo:line-height="150%" fo:text-indent="0.5in"/>
      <style:text-properties fo:font-size="10pt" style:font-size-asian="10pt"/>
    </style:style>
    <style:style style:name="P268" style:parent-style-name="Normal" style:family="paragraph">
      <style:paragraph-properties fo:text-align="center" fo:line-height="150%" fo:text-indent="0.5in"/>
    </style:style>
    <style:style style:name="T269" style:parent-style-name="DefaultParagraphFont" style:family="text">
      <style:text-properties fo:font-weight="bold" style:font-weight-asian="bold" style:font-size-complex="11pt"/>
    </style:style>
    <style:style style:name="P270" style:parent-style-name="Normal" style:family="paragraph">
      <style:paragraph-properties fo:text-align="center" fo:line-height="150%" fo:text-indent="0.5in"/>
    </style:style>
    <style:style style:name="T271" style:parent-style-name="DefaultParagraphFont" style:family="text">
      <style:text-properties fo:font-weight="bold" style:font-weight-asian="bold" style:font-size-complex="11pt"/>
    </style:style>
    <style:style style:name="P272" style:parent-style-name="Normal" style:family="paragraph">
      <style:paragraph-properties fo:text-align="center" fo:text-indent="0.5in"/>
      <style:text-properties fo:font-size="11pt" style:font-size-asian="11pt" style:font-size-complex="11pt"/>
    </style:style>
    <style:style style:name="P273" style:parent-style-name="Normal" style:family="paragraph">
      <style:paragraph-properties fo:text-align="center" fo:text-indent="0.5in"/>
      <style:text-properties fo:font-size="10pt" style:font-size-asian="10pt"/>
    </style:style>
    <style:style style:name="P274" style:parent-style-name="Normal" style:family="paragraph">
      <style:paragraph-properties fo:text-align="center" fo:text-indent="0.5in"/>
      <style:text-properties fo:font-size="10pt" style:font-size-asian="10pt"/>
    </style:style>
    <style:style style:name="P275" style:parent-style-name="Normal" style:family="paragraph">
      <style:paragraph-properties fo:text-indent="0.5in"/>
      <style:text-properties style:font-size-complex="12pt"/>
    </style:style>
    <style:style style:name="P276" style:parent-style-name="Normal" style:family="paragraph">
      <style:paragraph-properties fo:text-indent="2.25in"/>
      <style:text-properties fo:font-size="10pt" style:font-size-asian="10pt"/>
    </style:style>
    <style:style style:name="P277" style:parent-style-name="Normal" style:family="paragraph">
      <style:paragraph-properties fo:text-indent="0.5694in"/>
      <style:text-properties fo:font-size="10pt" style:font-size-asian="10pt"/>
    </style:style>
    <style:style style:name="TableColumn279" style:family="table-column">
      <style:table-column-properties style:column-width="3.1263in"/>
    </style:style>
    <style:style style:name="TableColumn280" style:family="table-column">
      <style:table-column-properties style:column-width="0.6687in"/>
    </style:style>
    <style:style style:name="TableColumn281" style:family="table-column">
      <style:table-column-properties style:column-width="1.3111in"/>
    </style:style>
    <style:style style:name="TableColumn282" style:family="table-column">
      <style:table-column-properties style:column-width="1.6618in"/>
    </style:style>
    <style:style style:name="Table278" style:family="table">
      <style:table-properties style:width="6.768in" fo:margin-left="0.075in" table:align="left"/>
    </style:style>
    <style:style style:name="TableRow283" style:family="table-row">
      <style:table-row-properties style:min-row-height="0.2284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5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5in"/>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5in"/>
      <style:text-properties fo:font-size="11pt" style:font-size-asian="11pt" style:font-size-complex="11pt"/>
    </style:style>
    <style:style style:name="TableRow291" style:family="table-row">
      <style:table-row-properties style:min-row-height="0.1798in"/>
    </style:style>
    <style:style style:name="P292" style:parent-style-name="Normal" style:family="paragraph">
      <style:paragraph-properties fo:text-indent="0.5in"/>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5in"/>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50%" fo:text-indent="0.5in"/>
      <style:text-properties style:font-size-complex="11pt"/>
    </style:style>
    <style:style style:name="P297" style:parent-style-name="Normal" style:family="paragraph">
      <style:paragraph-properties fo:text-indent="0.5in"/>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5in"/>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5in"/>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50%" fo:text-indent="0.5in"/>
      <style:text-properties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5in"/>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5in"/>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5in"/>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fo:text-indent="0.5in"/>
      <style:text-properties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5in"/>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5in"/>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fo:text-indent="0.5in"/>
      <style:text-properties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5in"/>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5in"/>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5in"/>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fo:text-indent="0.5in"/>
      <style:text-properties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5in"/>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5in"/>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5in"/>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5in"/>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5in"/>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5in"/>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5.4652in"/>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5in"/>
      <style:text-properties style:font-size-complex="12pt"/>
    </style:style>
    <style:style style:name="P348" style:parent-style-name="Normal" style:family="paragraph">
      <style:paragraph-properties fo:text-indent="0.5in"/>
      <style:text-properties style:font-size-complex="12pt"/>
    </style:style>
    <style:style style:name="P349" style:parent-style-name="Normal" style:family="paragraph">
      <style:text-properties fo:font-size="10pt" style:font-size-asian="10pt"/>
    </style:style>
    <style:style style:name="P350" style:parent-style-name="Normal" style:family="paragraph">
      <style:paragraph-properties fo:text-indent="1.4687in"/>
      <style:text-properties fo:font-size="9pt" style:font-size-asian="9pt" style:font-size-complex="9pt"/>
    </style:style>
    <style:style style:name="P351" style:parent-style-name="Normal" style:family="paragraph">
      <style:text-properties fo:font-size="10pt" style:font-size-asian="10pt"/>
    </style:style>
    <style:style style:name="P352" style:parent-style-name="Normal" style:family="paragraph">
      <style:paragraph-properties fo:text-indent="0.5in"/>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P357" style:parent-style-name="Normal" style:master-page-name="MP1" style:family="paragraph">
      <style:paragraph-properties fo:break-before="page" fo:text-align="end" fo:margin-right="-0.0569in">
        <style:tab-stops>
          <style:tab-stop style:type="left" style:position="1.2395in"/>
        </style:tab-stops>
      </style:paragraph-properties>
      <style:text-properties fo:font-size="10pt" style:font-size-asian="10pt" fo:language="en" fo:country="GB"/>
    </style:style>
    <style:style style:name="P362" style:parent-style-name="Normal" style:family="paragraph">
      <style:paragraph-properties fo:margin-left="3in" fo:margin-right="-0.0569in" fo:text-indent="4.777in">
        <style:tab-stops>
          <style:tab-stop style:type="left" style:position="-1.7604in"/>
        </style:tab-stops>
      </style:paragraph-properties>
    </style:style>
    <style:style style:name="T363" style:parent-style-name="DefaultParagraphFont" style:family="text">
      <style:text-properties fo:font-size="10pt" style:font-size-asian="10pt" fo:language="en" fo:country="GB"/>
    </style:style>
    <style:style style:name="T364" style:parent-style-name="DefaultParagraphFont" style:family="text">
      <style:text-properties fo:font-size="10pt" style:font-size-asian="10pt" style:font-size-complex="12pt"/>
    </style:style>
    <style:style style:name="P365" style:parent-style-name="Normal" style:family="paragraph">
      <style:paragraph-properties fo:text-align="justify" fo:margin-left="3in" fo:text-indent="0.5284in">
        <style:tab-stops/>
      </style:paragraph-properties>
      <style:text-properties style:font-name-asian="MS Mincho" style:font-name-complex="Courier New" fo:font-size="8pt" style:font-size-asian="8pt"/>
    </style:style>
    <style:style style:name="P366" style:parent-style-name="Normal" style:family="paragraph">
      <style:paragraph-properties fo:text-align="center"/>
      <style:text-properties style:font-name-asian="MS Mincho" style:font-name-complex="Courier New" fo:font-size="8pt" style:font-size-asian="8pt"/>
    </style:style>
    <style:style style:name="P367" style:parent-style-name="Normal" style:family="paragraph">
      <style:paragraph-properties fo:text-align="center"/>
    </style:style>
    <style:style style:name="T368" style:parent-style-name="DefaultParagraphFont" style:family="text">
      <style:text-properties style:font-name-asian="MS Mincho" style:font-name-complex="Courier New" fo:font-weight="bold" style:font-weight-asian="bold" style:font-weight-complex="bold" fo:font-size="11pt" style:font-size-asian="11pt" style:font-size-complex="11pt"/>
    </style:style>
    <style:style style:name="P369" style:parent-style-name="Normal" style:family="paragraph">
      <style:paragraph-properties fo:text-align="center"/>
    </style:style>
    <style:style style:name="T370" style:parent-style-name="DefaultParagraphFont" style:family="text">
      <style:text-properties style:font-name-asian="MS Mincho" style:font-name-complex="Courier New" fo:font-weight="bold" style:font-weight-asian="bold" style:font-weight-complex="bold" fo:font-size="11pt" style:font-size-asian="11pt" style:font-size-complex="11pt"/>
    </style:style>
    <style:style style:name="P371" style:parent-style-name="Normal" style:family="paragraph">
      <style:paragraph-properties fo:text-align="center" fo:text-indent="8.7916in"/>
      <style:text-properties style:font-name-asian="MS Mincho" style:font-name-complex="Courier New" style:font-weight-complex="bold"/>
    </style:style>
    <style:style style:name="TableColumn373" style:family="table-column">
      <style:table-column-properties style:column-width="0.3944in" style:use-optimal-column-width="false"/>
    </style:style>
    <style:style style:name="TableColumn374" style:family="table-column">
      <style:table-column-properties style:column-width="5.9055in" style:use-optimal-column-width="false"/>
    </style:style>
    <style:style style:name="TableColumn375" style:family="table-column">
      <style:table-column-properties style:column-width="1.0833in" style:use-optimal-column-width="false"/>
    </style:style>
    <style:style style:name="TableColumn376" style:family="table-column">
      <style:table-column-properties style:column-width="1.3777in" style:use-optimal-column-width="false"/>
    </style:style>
    <style:style style:name="TableColumn377" style:family="table-column">
      <style:table-column-properties style:column-width="1.0826in" style:use-optimal-column-width="false"/>
    </style:style>
    <style:style style:name="TableColumn378" style:family="table-column">
      <style:table-column-properties style:column-width="0.8861in" style:use-optimal-column-width="false"/>
    </style:style>
    <style:style style:name="Table372" style:family="table">
      <style:table-properties style:width="10.7298in" fo:margin-left="0.075in" table:align="left"/>
    </style:style>
    <style:style style:name="TableRow379" style:family="table-row">
      <style:table-row-properties style:min-row-height="0.1923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fo:language="en" fo:country="GB"/>
    </style:style>
    <style:style style:name="P387" style:parent-style-name="Normal" style:family="paragraph">
      <style:paragraph-properties fo:text-align="center"/>
      <style:text-properties fo:font-size="11pt" style:font-size-asian="11pt" style:font-size-complex="11pt" fo:language="en" fo:country="GB"/>
    </style:style>
    <style:style style:name="P388" style:parent-style-name="Normal" style:family="paragraph">
      <style:paragraph-properties fo:text-align="center"/>
      <style:text-properties fo:font-size="11pt" style:font-size-asian="11pt" style:font-size-complex="11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1756in" style:use-optimal-row-height="false" fo:keep-together="always"/>
    </style:style>
    <style:style style:name="P395" style:parent-style-name="Normal" style:family="paragraph">
      <style:paragraph-properties fo:text-align="center"/>
      <style:text-properties style:font-name-asian="MS Mincho" style:font-name-complex="Courier New" fo:font-size="11pt" style:font-size-asian="11pt" style:font-size-complex="11pt" fo:language="de" fo:country="DE"/>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text-properties fo:font-size="11pt" style:font-size-asian="11pt" style:font-size-complex="11pt" fo:language="en" fo:country="GB"/>
    </style:style>
    <style:style style:name="TableRow404" style:family="table-row">
      <style:table-row-properties style:min-row-height="0.327in" style:use-optimal-row-height="false" fo:keep-together="always"/>
    </style:style>
    <style:style style:name="P405" style:parent-style-name="Normal" style:family="paragraph">
      <style:text-properties fo:font-size="11pt" style:font-size-asian="11pt" style:font-size-complex="11pt" fo:language="en" fo:country="GB"/>
    </style:style>
    <style:style style:name="P406" style:parent-style-name="Normal" style:family="paragraph">
      <style:paragraph-properties fo:text-align="center"/>
      <style:text-properties fo:font-size="11pt" style:font-size-asian="11pt" style:font-size-complex="11pt" fo:language="en" fo:country="GB"/>
    </style:style>
    <style:style style:name="P407" style:parent-style-name="Normal" style:family="paragraph">
      <style:paragraph-properties fo:text-align="center"/>
      <style:text-properties fo:font-size="11pt" style:font-size-asian="11pt" style:font-size-complex="11pt" fo:language="en" fo:country="GB"/>
    </style:style>
    <style:style style:name="P408" style:parent-style-name="Normal" style:family="paragraph">
      <style:paragraph-properties fo:text-align="center"/>
      <style:text-properties fo:font-size="11pt" style:font-size-asian="11pt" style:font-size-complex="11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fo:language="en" fo:country="GB"/>
    </style:style>
    <style:style style:name="P411" style:parent-style-name="Normal" style:family="paragraph">
      <style:paragraph-properties fo:text-align="center"/>
      <style:text-properties fo:font-size="11pt" style:font-size-asian="11pt" style:font-size-complex="11pt" fo:language="en" fo:country="GB"/>
    </style:style>
    <style:style style:name="TableRow412" style:family="table-row">
      <style:table-row-properties style:min-row-height="0.1166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fo:language="en" fo:country="GB"/>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fo:font-size="11pt" style:font-size-asian="11pt" style:font-size-complex="11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end"/>
      <style:text-properties fo:font-size="11pt" style:font-size-asian="11pt" style:font-size-complex="11pt"/>
    </style:style>
    <style:style style:name="TableRow425" style:family="table-row">
      <style:table-row-properties style:min-row-height="0.1166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1576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end"/>
      <style:text-properties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end"/>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style:text-properties fo:font-size="11pt" style:font-size-asian="11pt" style:font-size-complex="11pt"/>
    </style:style>
    <style:style style:name="TableRow450" style:family="table-row">
      <style:table-row-properties style:min-row-height="0.2562in" style:use-optimal-row-height="false" fo:keep-together="always"/>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style:text-properties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style:text-properties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style:text-properties fo:font-size="11pt" style:font-size-asian="11pt" style:font-size-complex="11pt"/>
    </style:style>
    <style:style style:name="TableRow461" style:family="table-row">
      <style:table-row-properties style:min-row-height="0.1979in" style:use-optimal-row-height="false" fo:keep-together="always"/>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end"/>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style>
    <style:style style:name="TableRow472" style:family="table-row">
      <style:table-row-properties style:min-row-height="0.2187in" style:use-optimal-row-height="false" fo:keep-together="always"/>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end"/>
      <style:text-properties fo:font-size="11pt" style:font-size-asian="11pt" style:font-size-complex="11pt"/>
    </style:style>
    <style:style style:name="TableRow483" style:family="table-row">
      <style:table-row-properties style:min-row-height="0.193in" style:use-optimal-row-height="false" fo:keep-together="always"/>
    </style:style>
    <style:style style:name="TableCell484" style:family="table-cell">
      <style:table-cell-properties fo:border="0.0069in solid #000000" style:vertical-align="bottom"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style:text-propertie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end"/>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Row496" style:family="table-row">
      <style:table-row-properties style:min-row-height="0.2125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2937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font-size="11pt" style:font-size-asian="11pt" style:font-size-complex="11pt"/>
    </style:style>
    <style:style style:name="TableRow524" style:family="table-row">
      <style:table-row-properties style:min-row-height="0.2631in" style:use-optimal-row-height="false" fo:keep-together="always"/>
    </style:style>
    <style:style style:name="P525" style:parent-style-name="Normal" style:family="paragraph">
      <style:paragraph-properties fo:keep-with-next="alway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style>
    <style:style style:name="TableRow535" style:family="table-row">
      <style:table-row-properties style:min-row-height="0.4201in" style:use-optimal-row-height="false" fo:keep-together="always"/>
    </style:style>
    <style:style style:name="P536" style:parent-style-name="Normal" style:family="paragraph">
      <style:paragraph-properties fo:keep-with-next="always" fo:text-align="center"/>
      <style:text-properties fo:font-size="11pt" style:font-size-asian="11pt" style:font-size-complex="12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TableRow546" style:family="table-row">
      <style:table-row-properties style:min-row-height="0.1791in" style:use-optimal-row-height="false" fo:keep-together="always"/>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1965in" style:use-optimal-row-height="false" fo:keep-together="always"/>
    </style:style>
    <style:style style:name="TableCell558" style:family="table-cell">
      <style:table-cell-properties fo:border="0.0069in solid #000000" style:vertical-align="bottom"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Row570" style:family="table-row">
      <style:table-row-properties style:min-row-height="0.1965in" style:use-optimal-row-height="false" fo:keep-together="alway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fo:text-indent="3.3993in"/>
      <style:text-properties fo:font-weight="bold" style:font-weight-asian="bold"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style:text-properties fo:font-weight="bold" style:font-weight-asian="bold" fo:font-size="11pt" style:font-size-asian="11pt" style:font-size-complex="11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end"/>
      <style:text-properties fo:font-weight="bold" style:font-weight-asian="bold" fo:font-size="10pt" style:font-size-asian="10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end"/>
      <style:text-properties fo:font-weight="bold" style:font-weight-asian="bold"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style:text-properties fo:font-weight="bold" style:font-weight-asian="bold" fo:font-size="10pt" style:font-size-asian="10pt"/>
    </style:style>
    <style:style style:name="P581" style:parent-style-name="Normal" style:family="paragraph">
      <style:text-properties style:font-name-asian="MS Mincho" style:font-name-complex="Courier New" fo:font-size="10pt" style:font-size-asian="10pt"/>
    </style:style>
    <style:style style:name="P582"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83"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84" style:parent-style-name="Normal" style:family="paragraph">
      <style:paragraph-properties fo:text-indent="0.8333in">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85" style:parent-style-name="Normal" style:family="paragraph">
      <style:paragraph-properties fo:text-indent="1.7569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86" style:parent-style-name="Normal" style:family="paragraph">
      <style:paragraph-properties fo:text-indent="0.277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587" style:parent-style-name="Normal" style:family="paragraph">
      <style:paragraph-properties fo:text-indent="0.868in">
        <style:tab-stops>
          <style:tab-stop style:type="left" style:position="1.477in"/>
          <style:tab-stop style:type="left" style:position="4.5284in"/>
          <style:tab-stop style:type="left" style:position="6.4972in"/>
        </style:tab-stops>
      </style:paragraph-properties>
    </style:style>
    <style:style style:name="T588" style:parent-style-name="DefaultParagraphFont" style:family="text">
      <style:text-properties style:font-name-asian="MS Mincho" style:font-name-complex="Courier New" fo:font-size="10pt" style:font-size-asian="10pt"/>
    </style:style>
    <style:style style:name="T589" style:parent-style-name="DefaultParagraphFont" style:family="text">
      <style:text-properties style:font-name="Courier New" style:font-name-asian="MS Mincho" fo:font-size="10pt" style:font-size-asian="10pt"/>
    </style:style>
    <style:style style:name="T590" style:parent-style-name="DefaultParagraphFont" style:family="text">
      <style:text-properties style:font-name="Courier New" style:font-name-asian="MS Mincho" fo:font-size="10pt" style:font-size-asian="10pt"/>
    </style:style>
    <style:style style:name="P591" style:parent-style-name="Normal" style:family="paragraph">
      <style:paragraph-properties fo:text-indent="1.25in">
        <style:tab-stops>
          <style:tab-stop style:type="left" style:position="0.75in"/>
          <style:tab-stop style:type="left" style:position="4.5284in"/>
          <style:tab-stop style:type="left" style:position="6.4972in"/>
        </style:tab-stops>
      </style:paragraph-properties>
    </style:style>
    <style:style style:name="T592" style:parent-style-name="DefaultParagraphFont" style:family="text">
      <style:text-properties style:font-name-asian="MS Mincho" fo:font-size="10pt" style:font-size-asian="10pt"/>
    </style:style>
    <style:style style:name="T593" style:parent-style-name="DefaultParagraphFont" style:family="text">
      <style:text-properties style:font-name="Courier New" style:font-name-asian="MS Mincho" fo:font-size="10pt" style:font-size-asian="10pt"/>
    </style:style>
    <style:style style:name="T594" style:parent-style-name="DefaultParagraphFont" style:family="text">
      <style:text-properties style:font-name-asian="MS Mincho" style:font-name-complex="Courier New" fo:font-size="10pt" style:font-size-asian="10pt"/>
    </style:style>
    <style:style style:name="T595" style:parent-style-name="DefaultParagraphFont" style:family="text">
      <style:text-properties style:font-name="Courier New" style:font-name-asian="MS Mincho" fo:font-size="10pt" style:font-size-asian="10pt"/>
    </style:style>
    <style:style style:name="T596" style:parent-style-name="DefaultParagraphFont" style:family="text">
      <style:text-properties style:font-name="Courier New" fo:font-size="10pt" style:font-size-asian="10pt"/>
    </style:style>
    <style:style style:name="T597" style:parent-style-name="DefaultParagraphFont" style:family="text">
      <style:text-properties style:font-name-asian="MS Mincho" style:font-name-complex="Courier New" fo:font-size="10pt" style:font-size-asian="10pt"/>
    </style:style>
    <style:style style:name="P598" style:parent-style-name="Normal" style:family="paragraph">
      <style:paragraph-properties fo:text-indent="0.0833in">
        <style:tab-stops>
          <style:tab-stop style:type="left" style:position="0.75in"/>
          <style:tab-stop style:type="left" style:position="4.5284in"/>
          <style:tab-stop style:type="left" style:position="6.4972in"/>
        </style:tab-stops>
      </style:paragraph-properties>
    </style:style>
    <style:style style:name="P599" style:parent-style-name="Normal" style:master-page-name="MP2" style:family="paragraph">
      <style:paragraph-properties fo:break-before="page" fo:text-align="end" fo:margin-right="-0.0569in">
        <style:tab-stops>
          <style:tab-stop style:type="left" style:position="1.2395in"/>
        </style:tab-stops>
      </style:paragraph-properties>
      <style:text-properties fo:font-size="10pt" style:font-size-asian="10pt" style:font-size-complex="12pt" fo:language="en" fo:country="GB"/>
    </style:style>
    <style:style style:name="P604" style:parent-style-name="Normal" style:family="paragraph">
      <style:paragraph-properties fo:text-align="center" fo:margin-right="-0.0569in" fo:text-indent="6.202in">
        <style:tab-stops>
          <style:tab-stop style:type="left" style:position="1.2395in"/>
        </style:tab-stops>
      </style:paragraph-properties>
      <style:text-properties fo:font-size="10pt" style:font-size-asian="10pt" style:font-size-complex="12pt" fo:language="en" fo:country="GB"/>
    </style:style>
    <style:style style:name="P605" style:parent-style-name="Normal" style:family="paragraph">
      <style:paragraph-properties fo:text-align="center"/>
      <style:text-properties fo:font-size="10pt" style:font-size-asian="10pt" style:font-size-complex="12pt"/>
    </style:style>
    <style:style style:name="P606" style:parent-style-name="Normal" style:family="paragraph">
      <style:paragraph-properties fo:text-align="center"/>
      <style:text-properties style:font-name-asian="MS Mincho" style:font-name-complex="Courier New" fo:font-size="8pt" style:font-size-asian="8pt"/>
    </style:style>
    <style:style style:name="P607" style:parent-style-name="Normal" style:family="paragraph">
      <style:paragraph-properties fo:text-align="center"/>
      <style:text-properties style:font-name-asian="MS Mincho" style:font-name-complex="Courier New" fo:font-size="8pt" style:font-size-asian="8pt"/>
    </style:style>
    <style:style style:name="P608" style:parent-style-name="Normal" style:family="paragraph">
      <style:text-properties style:font-name-asian="MS Mincho" style:font-name-complex="Courier New" style:font-size-complex="12pt"/>
    </style:style>
    <style:style style:name="P609" style:parent-style-name="Normal" style:family="paragraph">
      <style:text-properties style:font-name-asian="MS Mincho" style:font-name-complex="Courier New" style:font-size-complex="12pt"/>
    </style:style>
    <style:style style:name="T610" style:parent-style-name="DefaultParagraphFont" style:family="text">
      <style:text-properties style:font-name-asian="MS Mincho" style:font-name-complex="Courier New" style:font-size-complex="12pt"/>
    </style:style>
    <style:style style:name="T611" style:parent-style-name="DefaultParagraphFont" style:family="text">
      <style:text-properties style:font-name-asian="MS Mincho" style:font-name-complex="Courier New" fo:font-weight="bold" style:font-weight-asian="bold" style:font-size-complex="12pt"/>
    </style:style>
    <style:style style:name="T612" style:parent-style-name="DefaultParagraphFont" style:family="text">
      <style:text-properties style:font-name-asian="MS Mincho" style:font-name-complex="Courier New" style:font-size-complex="12pt"/>
    </style:style>
    <style:style style:name="T613" style:parent-style-name="DefaultParagraphFont" style:family="text">
      <style:text-properties style:font-name-asian="MS Mincho" style:font-name-complex="Courier New" fo:font-weight="bold" style:font-weight-asian="bold" style:font-size-complex="12pt"/>
    </style:style>
    <style:style style:name="T614" style:parent-style-name="DefaultParagraphFont" style:family="text">
      <style:text-properties style:font-name-asian="MS Mincho" style:font-name-complex="Courier New" fo:font-style="italic" style:font-style-asian="italic" style:font-size-complex="12pt" style:text-underline-type="single" style:text-underline-style="solid" style:text-underline-width="auto" style:text-underline-mode="continuous"/>
    </style:style>
    <style:style style:name="T615" style:parent-style-name="DefaultParagraphFont" style:family="text">
      <style:text-properties style:font-name-asian="MS Mincho" style:font-name-complex="Courier New" style:font-size-complex="12pt"/>
    </style:style>
    <style:style style:name="T616" style:parent-style-name="DefaultParagraphFont" style:family="text">
      <style:text-properties style:font-name-asian="MS Mincho" fo:font-style="italic" style:font-style-asian="italic"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fo:font-size="11pt" style:font-size-asian="11pt" style:font-size-complex="11pt"/>
    </style:style>
    <style:style style:name="P618" style:parent-style-name="Normal" style:family="paragraph">
      <style:text-properties style:font-name-asian="MS Mincho" style:font-name-complex="Courier New" style:font-weight-complex="bold"/>
    </style:style>
    <style:style style:name="T619" style:parent-style-name="DefaultParagraphFont" style:family="text">
      <style:text-properties style:font-name-asian="MS Mincho" style:font-name-complex="Courier New" fo:font-weight="bold" style:font-weight-asian="bold" style:font-weight-complex="bold"/>
    </style:style>
    <style:style style:name="T620" style:parent-style-name="DefaultParagraphFont" style:family="text">
      <style:text-properties style:font-name-asian="MS Mincho" style:font-name-complex="Courier New" fo:font-weight="bold" style:font-weight-asian="bold" style:font-weight-complex="bold" fo:font-style="italic" style:font-style-asian="italic"/>
    </style:style>
    <style:style style:name="T621" style:parent-style-name="DefaultParagraphFont" style:family="text">
      <style:text-properties style:font-name-asian="MS Mincho" style:font-name-complex="Courier New" style:font-weight-complex="bold" fo:font-style="italic" style:font-style-asian="italic" style:text-underline-type="single" style:text-underline-style="solid" style:text-underline-width="auto" style:text-underline-mode="continuous"/>
    </style:style>
    <style:style style:name="T622" style:parent-style-name="DefaultParagraphFont" style:family="text">
      <style:text-properties style:font-name-asian="MS Mincho" style:font-name-complex="Courier New" fo:font-weight="bold" style:font-weight-asian="bold" style:font-weight-complex="bold"/>
    </style:style>
    <style:style style:name="T623" style:parent-style-name="DefaultParagraphFont" style:family="text">
      <style:text-properties style:font-name-asian="MS Mincho" style:font-name-complex="Courier New" style:font-weight-complex="bold" fo:font-style="italic" style:font-style-asian="italic" style:text-underline-type="single" style:text-underline-style="solid" style:text-underline-width="auto" style:text-underline-mode="continuous"/>
    </style:style>
    <style:style style:name="P624" style:parent-style-name="Normal" style:family="paragraph">
      <style:text-properties style:font-name-asian="MS Mincho" style:font-name-complex="Courier New" fo:font-weight="bold" style:font-weight-asian="bold" style:font-weight-complex="bold"/>
    </style:style>
    <style:style style:name="P625" style:parent-style-name="Normal" style:family="paragraph">
      <style:paragraph-properties fo:text-align="center"/>
    </style:style>
    <style:style style:name="T626" style:parent-style-name="DefaultParagraphFont" style:family="text">
      <style:text-properties style:font-name-asian="MS Mincho" style:font-name-complex="Courier New" fo:font-weight="bold" style:font-weight-asian="bold" style:font-weight-complex="bold"/>
    </style:style>
    <style:style style:name="P627" style:parent-style-name="Normal" style:family="paragraph">
      <style:paragraph-properties fo:text-align="center"/>
      <style:text-properties style:font-name-asian="MS Mincho" style:font-name-complex="Courier New"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style:font-name-asian="MS Mincho" style:font-name-complex="Courier New" style:font-weight-complex="bold" fo:font-size="11pt" style:font-size-asian="11pt" style:font-size-complex="11pt"/>
    </style:style>
    <style:style style:name="T630" style:parent-style-name="DefaultParagraphFont" style:family="text">
      <style:text-properties style:font-name-asian="MS Mincho" style:font-name-complex="Courier New" fo:font-size="10pt" style:font-size-asian="10pt"/>
    </style:style>
    <style:style style:name="P631" style:parent-style-name="Normal" style:family="paragraph">
      <style:paragraph-properties fo:text-align="end"/>
      <style:text-properties style:font-name-asian="MS Mincho" style:font-name-complex="Courier New" fo:font-size="11pt" style:font-size-asian="11pt" style:font-size-complex="11pt"/>
    </style:style>
    <style:style style:name="TableColumn633" style:family="table-column">
      <style:table-column-properties style:column-width="0.9145in"/>
    </style:style>
    <style:style style:name="TableColumn634" style:family="table-column">
      <style:table-column-properties style:column-width="1.9458in"/>
    </style:style>
    <style:style style:name="TableColumn635" style:family="table-column">
      <style:table-column-properties style:column-width="1.1791in"/>
    </style:style>
    <style:style style:name="TableColumn636" style:family="table-column">
      <style:table-column-properties style:column-width="1.2743in"/>
    </style:style>
    <style:style style:name="TableColumn637" style:family="table-column">
      <style:table-column-properties style:column-width="1.3729in"/>
    </style:style>
    <style:style style:name="TableColumn638" style:family="table-column">
      <style:table-column-properties style:column-width="1.4687in"/>
    </style:style>
    <style:style style:name="TableColumn639" style:family="table-column">
      <style:table-column-properties style:column-width="1.275in"/>
    </style:style>
    <style:style style:name="TableColumn640" style:family="table-column">
      <style:table-column-properties style:column-width="1.3743in"/>
    </style:style>
    <style:style style:name="Table632" style:family="table">
      <style:table-properties style:width="10.8048in" fo:margin-left="0in" table:align="left"/>
    </style:style>
    <style:style style:name="TableRow641" style:family="table-row">
      <style:table-row-properties style:min-row-height="0.4229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MS Mincho" style:font-name-complex="Courier New"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MS Mincho" style:font-name-complex="Courier New"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MS Mincho" style:font-name-complex="Courier New" fo:font-size="11pt" style:font-size-asian="11pt" style:font-size-complex="11pt"/>
    </style:style>
    <style:style style:name="P652" style:parent-style-name="Normal" style:family="paragraph">
      <style:paragraph-properties fo:text-align="center"/>
      <style:text-properties style:font-name-asian="MS Mincho" style:font-name-complex="Courier New"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MS Mincho"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fo:language="en" fo:country="GB"/>
    </style:style>
    <style:style style:name="P658" style:parent-style-name="Normal" style:family="paragraph">
      <style:paragraph-properties fo:text-align="center"/>
      <style:text-properties fo:font-size="11pt" style:font-size-asian="11pt" style:font-size-complex="11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MS Mincho" fo:font-size="11pt" style:font-size-asian="11pt" style:font-size-complex="11pt"/>
    </style:style>
    <style:style style:name="P663" style:parent-style-name="Normal" style:family="paragraph">
      <style:paragraph-properties fo:text-align="center"/>
      <style:text-properties style:font-name-asian="MS Mincho"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fo:language="en" fo:country="GB"/>
    </style:style>
    <style:style style:name="P668" style:parent-style-name="Normal" style:family="paragraph">
      <style:text-properties style:font-name-asian="MS Mincho" fo:font-size="11pt" style:font-size-asian="11pt" style:font-size-complex="11pt"/>
    </style:style>
    <style:style style:name="TableRow669" style:family="table-row">
      <style:table-row-properties style:min-row-height="0.1576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sian="MS Mincho"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MS Mincho"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MS Mincho"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MS Mincho"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MS Mincho"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MS Mincho"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MS Mincho"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MS Mincho" fo:font-size="11pt" style:font-size-asian="11pt" style:font-size-complex="11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MS Mincho"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MS Mincho"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MS Mincho"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MS Mincho"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MS Mincho"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MS Mincho"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MS Mincho"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MS Mincho"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MS Mincho"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MS Mincho"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MS Mincho"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MS Mincho"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MS Mincho"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MS Mincho"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MS Mincho"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MS Mincho"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MS Mincho"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MS Mincho" fo:font-weight="bold" style:font-weight-asian="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MS Mincho"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MS Mincho"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MS Mincho"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MS Mincho"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name-asian="MS Mincho"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MS Mincho"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MS Mincho" fo:font-weight="bold" style:font-weight-asian="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MS Mincho"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MS Mincho"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MS Mincho"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MS Mincho" fo:font-size="11pt" style:font-size-asian="11pt" style:font-size-complex="11pt"/>
    </style:style>
    <style:style style:name="P752" style:parent-style-name="Normal" style:family="paragraph">
      <style:text-properties style:font-name-asian="MS Mincho" style:font-name-complex="Courier New" fo:font-size="11pt" style:font-size-asian="11pt" style:font-size-complex="11pt"/>
    </style:style>
    <style:style style:name="P753" style:parent-style-name="Normal" style:family="paragraph">
      <style:paragraph-properties fo:text-indent="1.477in">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754" style:parent-style-name="Normal" style:family="paragraph">
      <style:paragraph-properties>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755" style:parent-style-name="Normal" style:family="paragraph">
      <style:paragraph-properties fo:text-indent="0.277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756" style:parent-style-name="Normal" style:family="paragraph">
      <style:paragraph-properties fo:text-indent="1.477in">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757" style:parent-style-name="Normal" style:family="paragraph">
      <style:paragraph-properties>
        <style:tab-stops>
          <style:tab-stop style:type="left" style:position="1.477in"/>
          <style:tab-stop style:type="left" style:position="4.5284in"/>
          <style:tab-stop style:type="left" style:position="6.4972in"/>
        </style:tab-stops>
      </style:paragraph-properties>
    </style:style>
    <style:style style:name="T758" style:parent-style-name="DefaultParagraphFont" style:family="text">
      <style:text-properties style:font-name-asian="MS Mincho" style:font-name-complex="Courier New" fo:font-size="10pt" style:font-size-asian="10pt"/>
    </style:style>
    <style:style style:name="T759" style:parent-style-name="DefaultParagraphFont" style:family="text">
      <style:text-properties style:font-name="Courier New" style:font-name-asian="MS Mincho" fo:font-size="10pt" style:font-size-asian="10pt"/>
    </style:style>
    <style:style style:name="P760" style:parent-style-name="Normal" style:family="paragraph">
      <style:paragraph-properties>
        <style:tab-stops>
          <style:tab-stop style:type="left" style:position="0.75in"/>
          <style:tab-stop style:type="left" style:position="4.5284in"/>
          <style:tab-stop style:type="left" style:position="6.4972in"/>
        </style:tab-stops>
      </style:paragraph-properties>
    </style:style>
    <style:style style:name="T761" style:parent-style-name="DefaultParagraphFont" style:family="text">
      <style:text-properties style:font-name-asian="MS Mincho" fo:font-size="10pt" style:font-size-asian="10pt"/>
    </style:style>
    <style:style style:name="T762" style:parent-style-name="DefaultParagraphFont" style:family="text">
      <style:text-properties style:font-name="Courier New" style:font-name-asian="MS Mincho" fo:font-size="10pt" style:font-size-asian="10pt"/>
    </style:style>
    <style:style style:name="T763" style:parent-style-name="DefaultParagraphFont" style:family="text">
      <style:text-properties style:font-name-asian="MS Mincho" style:font-name-complex="Courier New" fo:font-size="10pt" style:font-size-asian="10pt"/>
    </style:style>
    <style:style style:name="T764" style:parent-style-name="DefaultParagraphFont" style:family="text">
      <style:text-properties style:font-name="Courier New" style:font-name-asian="MS Mincho" fo:font-size="10pt" style:font-size-asian="10pt"/>
    </style:style>
    <style:style style:name="T765" style:parent-style-name="DefaultParagraphFont" style:family="text">
      <style:text-properties style:font-name="Courier New" fo:font-size="10pt" style:font-size-asian="10pt"/>
    </style:style>
    <style:style style:name="T766" style:parent-style-name="DefaultParagraphFont" style:family="text">
      <style:text-properties style:font-name-asian="MS Mincho" style:font-name-complex="Courier New" fo:font-size="10pt" style:font-size-asian="10pt"/>
    </style:style>
    <style:style style:name="P767" style:parent-style-name="Normal" style:family="paragraph">
      <style:paragraph-properties>
        <style:tab-stops>
          <style:tab-stop style:type="left" style:position="0.75in"/>
          <style:tab-stop style:type="left" style:position="4.5284in"/>
          <style:tab-stop style:type="left" style:position="6.4972in"/>
        </style:tab-stops>
      </style:paragraph-properties>
    </style:style>
    <style:style style:name="P768" style:parent-style-name="Normal" style:master-page-name="MP3" style:family="paragraph">
      <style:paragraph-properties fo:break-before="page" fo:margin-right="-0.0569in" fo:text-indent="6.9895in">
        <style:tab-stops>
          <style:tab-stop style:type="left" style:position="1.2395in"/>
        </style:tab-stops>
      </style:paragraph-properties>
      <style:text-properties fo:font-size="10pt" style:font-size-asian="10pt" style:font-size-complex="12pt" fo:language="en" fo:country="GB"/>
    </style:style>
    <style:style style:name="P773" style:parent-style-name="Normal" style:family="paragraph">
      <style:paragraph-properties fo:text-align="center" fo:margin-right="-0.0569in" fo:text-indent="4.627in">
        <style:tab-stops>
          <style:tab-stop style:type="left" style:position="1.2395in"/>
        </style:tab-stops>
      </style:paragraph-properties>
      <style:text-properties fo:font-size="10pt" style:font-size-asian="10pt" style:font-size-complex="12pt" fo:language="en" fo:country="GB"/>
    </style:style>
    <style:style style:name="P774" style:parent-style-name="Normal" style:family="paragraph">
      <style:paragraph-properties fo:text-align="center" fo:margin-right="-0.0569in" fo:text-indent="4.627in">
        <style:tab-stops>
          <style:tab-stop style:type="left" style:position="1.2395in"/>
        </style:tab-stops>
      </style:paragraph-properties>
      <style:text-properties fo:font-size="10pt" style:font-size-asian="10pt" style:font-size-complex="12pt" fo:language="en" fo:country="GB"/>
    </style:style>
    <style:style style:name="P775" style:parent-style-name="Normal" style:family="paragraph">
      <style:paragraph-properties fo:margin-left="2.5in" fo:text-indent="0.5in">
        <style:tab-stops/>
      </style:paragraph-properties>
      <style:text-properties fo:font-size="10pt" style:font-size-asian="10pt" style:font-size-complex="12pt"/>
    </style:style>
    <style:style style:name="P776" style:parent-style-name="Normal" style:family="paragraph">
      <style:paragraph-properties fo:text-align="center"/>
      <style:text-properties style:font-name-asian="MS Mincho" style:font-name-complex="Courier New" fo:font-size="8pt" style:font-size-asian="8pt"/>
    </style:style>
    <style:style style:name="P777" style:parent-style-name="Normal" style:family="paragraph">
      <style:paragraph-properties fo:text-align="center"/>
      <style:text-properties style:font-name-asian="MS Mincho" style:font-name-complex="Courier New" fo:font-size="8pt" style:font-size-asian="8pt"/>
    </style:style>
    <style:style style:name="P778" style:parent-style-name="Normal" style:family="paragraph">
      <style:paragraph-properties fo:text-align="center"/>
    </style:style>
    <style:style style:name="T779" style:parent-style-name="DefaultParagraphFont" style:family="text">
      <style:text-properties style:font-name-asian="MS Mincho" style:font-name-complex="Courier New" fo:font-weight="bold" style:font-weight-asian="bold" style:font-weight-complex="bold" fo:font-size="10pt" style:font-size-asian="10pt"/>
    </style:style>
    <style:style style:name="P780" style:parent-style-name="Normal" style:family="paragraph">
      <style:paragraph-properties fo:text-align="center"/>
    </style:style>
    <style:style style:name="T781" style:parent-style-name="DefaultParagraphFont" style:family="text">
      <style:text-properties style:font-name-asian="MS Mincho" style:font-name-complex="Courier New" fo:font-weight="bold" style:font-weight-asian="bold" style:font-weight-complex="bold" fo:font-size="10pt" style:font-size-asian="10pt"/>
    </style:style>
    <style:style style:name="P782" style:parent-style-name="Normal" style:family="paragraph">
      <style:paragraph-properties fo:text-align="center" fo:text-indent="8.7881in"/>
      <style:text-properties style:font-name-asian="MS Mincho" style:font-name-complex="Courier New" style:font-weight-complex="bold" fo:font-size="11pt" style:font-size-asian="11pt" style:font-size-complex="11pt"/>
    </style:style>
    <style:style style:name="TableColumn784" style:family="table-column">
      <style:table-column-properties style:column-width="0.3958in" style:use-optimal-column-width="false"/>
    </style:style>
    <style:style style:name="TableColumn785" style:family="table-column">
      <style:table-column-properties style:column-width="6.2in" style:use-optimal-column-width="false"/>
    </style:style>
    <style:style style:name="TableColumn786" style:family="table-column">
      <style:table-column-properties style:column-width="1.2791in" style:use-optimal-column-width="false"/>
    </style:style>
    <style:style style:name="TableColumn787" style:family="table-column">
      <style:table-column-properties style:column-width="1.0833in" style:use-optimal-column-width="false"/>
    </style:style>
    <style:style style:name="TableColumn788" style:family="table-column">
      <style:table-column-properties style:column-width="0.8854in" style:use-optimal-column-width="false"/>
    </style:style>
    <style:style style:name="TableColumn789" style:family="table-column">
      <style:table-column-properties style:column-width="0.8861in" style:use-optimal-column-width="false"/>
    </style:style>
    <style:style style:name="Table783" style:family="table">
      <style:table-properties style:width="10.7298in" fo:margin-left="0.075in" table:align="left"/>
    </style:style>
    <style:style style:name="TableRow790" style:family="table-row">
      <style:table-row-properties style:min-row-height="0.1756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Row806" style:family="table-row">
      <style:table-row-properties style:min-row-height="0.1756in" style:use-optimal-row-height="false" fo:keep-together="always"/>
    </style:style>
    <style:style style:name="P807" style:parent-style-name="Normal" style:family="paragraph">
      <style:paragraph-properties fo:text-align="center"/>
      <style:text-properties style:font-name-asian="MS Mincho" fo:font-size="11pt" style:font-size-asian="11pt" style:font-size-complex="11pt" fo:language="de" fo:country="DE"/>
    </style:style>
    <style:style style:name="P808" style:parent-style-name="Normal" style:family="paragraph">
      <style:paragraph-properties fo:text-align="center"/>
      <style:text-properties style:font-name-asian="MS Mincho" fo:font-size="11pt" style:font-size-asian="11pt" style:font-size-complex="11pt" fo:language="de" fo:country="DE"/>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1pt" style:font-size-asian="11pt" style:font-size-complex="11pt" fo:language="en" fo:country="GB"/>
    </style:style>
    <style:style style:name="TableRow816" style:family="table-row">
      <style:table-row-properties style:min-row-height="0.4069in" style:use-optimal-row-height="false" fo:keep-together="always"/>
    </style:style>
    <style:style style:name="P817" style:parent-style-name="Normal" style:family="paragraph">
      <style:paragraph-properties fo:text-align="center"/>
      <style:text-properties fo:font-size="11pt" style:font-size-asian="11pt" style:font-size-complex="11pt" fo:language="en" fo:country="GB"/>
    </style:style>
    <style:style style:name="P818" style:parent-style-name="Normal" style:family="paragraph">
      <style:paragraph-properties fo:text-align="center"/>
      <style:text-properties fo:font-size="11pt" style:font-size-asian="11pt" style:font-size-complex="11pt" fo:language="en" fo:country="GB"/>
    </style:style>
    <style:style style:name="P819" style:parent-style-name="Normal" style:family="paragraph">
      <style:paragraph-properties fo:text-align="center"/>
      <style:text-properties fo:font-size="11pt" style:font-size-asian="11pt" style:font-size-complex="11pt" fo:language="en" fo:country="GB"/>
    </style:style>
    <style:style style:name="P820" style:parent-style-name="Normal" style:family="paragraph">
      <style:paragraph-properties fo:text-align="center"/>
      <style:text-properties fo:font-size="10pt" style:font-size-asian="10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fo:language="en" fo:country="GB"/>
    </style:style>
    <style:style style:name="P823" style:parent-style-name="Normal" style:family="paragraph">
      <style:paragraph-properties fo:text-align="center"/>
      <style:text-properties fo:font-size="11pt" style:font-size-asian="11pt" style:font-size-complex="11pt" fo:language="en" fo:country="GB"/>
    </style:style>
    <style:style style:name="TableRow824" style:family="table-row">
      <style:table-row-properties style:min-row-height="0.1166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fo:language="en" fo:country="GB"/>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11pt" style:font-size-asian="11pt" style:font-size-complex="11pt"/>
    </style:style>
    <style:style style:name="TableRow837" style:family="table-row">
      <style:table-row-properties style:min-row-height="0.1166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1166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11pt" style:font-size-asian="11pt" style:font-size-complex="11pt"/>
    </style:style>
    <style:style style:name="TableRow860" style:family="table-row">
      <style:table-row-properties style:min-row-height="0.1166in" style:use-optimal-row-height="false" fo:keep-together="always"/>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2256in" style:use-optimal-row-height="false" fo:keep-together="always"/>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11pt" style:font-size-asian="11pt" style:font-size-complex="11pt"/>
    </style:style>
    <style:style style:name="TableRow882" style:family="table-row">
      <style:table-row-properties style:min-row-height="0.0881in" style:use-optimal-row-height="false" fo:keep-together="always"/>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1pt" style:font-size-asian="11pt" style:font-size-complex="11pt"/>
    </style:style>
    <style:style style:name="TableRow907" style:family="table-row">
      <style:table-row-properties style:min-row-height="0.1305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3604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style:text-properties fo:font-size="11pt" style:font-size-asian="11pt" style:font-size-complex="11pt"/>
    </style:style>
    <style:style style:name="P924" style:parent-style-name="Normal" style:family="paragraph">
      <style:paragraph-properties fo:keep-with-next="always"/>
      <style:text-properties fo:font-size="11pt" style:font-size-asian="11pt" style:font-size-complex="11pt"/>
    </style:style>
    <style:style style:name="P925" style:parent-style-name="Normal" style:family="paragraph">
      <style:paragraph-properties fo:keep-with-next="always"/>
      <style:text-properties fo:font-size="11pt" style:font-size-asian="11pt" style:font-size-complex="11pt"/>
    </style:style>
    <style:style style:name="P926" style:parent-style-name="Normal" style:family="paragraph">
      <style:paragraph-properties fo:keep-with-next="always"/>
      <style:text-properties fo:font-size="11pt" style:font-size-asian="11pt" style:font-size-complex="11pt"/>
    </style:style>
    <style:style style:name="P927" style:parent-style-name="Normal" style:family="paragraph">
      <style:paragraph-properties fo:keep-with-next="always"/>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1pt" style:font-size-asian="11pt" style:font-size-complex="11pt"/>
    </style:style>
    <style:style style:name="TableRow936" style:family="table-row">
      <style:table-row-properties style:min-row-height="0.1958in" style:use-optimal-row-height="false" fo:keep-together="always"/>
    </style:style>
    <style:style style:name="P937" style:parent-style-name="Normal" style:family="paragraph">
      <style:paragraph-properties fo:keep-with-next="always"/>
      <style:text-properties fo:font-size="11pt" style:font-size-asian="11pt" style:font-size-complex="11pt"/>
    </style:style>
    <style:style style:name="P938" style:parent-style-name="Normal" style:family="paragraph">
      <style:paragraph-properties fo:keep-with-next="always"/>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11pt" style:font-size-asian="11pt" style:font-size-complex="11pt"/>
    </style:style>
    <style:style style:name="TableRow947" style:family="table-row">
      <style:table-row-properties style:min-row-height="0.1902in" style:use-optimal-row-height="false" fo:keep-together="always"/>
    </style:style>
    <style:style style:name="P948" style:parent-style-name="Normal" style:family="paragraph">
      <style:paragraph-properties fo:keep-with-next="always"/>
      <style:text-properties fo:font-size="11pt" style:font-size-asian="11pt" style:font-size-complex="11pt"/>
    </style:style>
    <style:style style:name="P949" style:parent-style-name="Normal" style:family="paragraph">
      <style:paragraph-properties fo:keep-with-next="always"/>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1pt" style:font-size-asian="11pt" style:font-size-complex="11pt"/>
    </style:style>
    <style:style style:name="TableRow958" style:family="table-row">
      <style:table-row-properties style:min-row-height="0.1937in" style:use-optimal-row-height="false" fo:keep-together="always"/>
    </style:style>
    <style:style style:name="P959" style:parent-style-name="Normal" style:family="paragraph">
      <style:paragraph-properties fo:keep-with-next="always"/>
      <style:text-properties fo:font-size="11pt" style:font-size-asian="11pt" style:font-size-complex="11pt"/>
    </style:style>
    <style:style style:name="P960" style:parent-style-name="Normal" style:family="paragraph">
      <style:paragraph-properties fo:keep-with-next="always"/>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style>
    <style:style style:name="TableRow969" style:family="table-row">
      <style:table-row-properties style:min-row-height="0.2958in" style:use-optimal-row-height="false" fo:keep-together="always"/>
    </style:style>
    <style:style style:name="P970" style:parent-style-name="Normal" style:family="paragraph">
      <style:paragraph-properties fo:keep-with-next="always"/>
      <style:text-properties fo:font-size="11pt" style:font-size-asian="11pt" style:font-size-complex="11pt"/>
    </style:style>
    <style:style style:name="P971" style:parent-style-name="Normal" style:family="paragraph">
      <style:paragraph-properties fo:keep-with-next="always"/>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11pt" style:font-size-asian="11pt" style:font-size-complex="11pt"/>
    </style:style>
    <style:style style:name="P974" style:parent-style-name="Normal" style:family="paragraph">
      <style:paragraph-properties fo:text-align="end"/>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style>
    <style:style style:name="TableRow981" style:family="table-row">
      <style:table-row-properties style:min-row-height="0.0486in" style:use-optimal-row-height="false" fo:keep-together="always"/>
    </style:style>
    <style:style style:name="P982" style:parent-style-name="Normal" style:family="paragraph">
      <style:paragraph-properties fo:keep-with-next="always"/>
      <style:text-properties fo:font-size="11pt" style:font-size-asian="11pt" style:font-size-complex="11pt"/>
    </style:style>
    <style:style style:name="P983" style:parent-style-name="Normal" style:family="paragraph">
      <style:paragraph-properties fo:keep-with-next="always"/>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11pt" style:font-size-asian="11pt" style:font-size-complex="11pt"/>
    </style:style>
    <style:style style:name="TableRow992" style:family="table-row">
      <style:table-row-properties style:min-row-height="0.184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min-row-height="0.138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11pt" style:font-size-asian="11pt" style:font-size-complex="11pt"/>
    </style:style>
    <style:style style:name="TableRow1021" style:family="table-row">
      <style:table-row-properties style:min-row-height="0.1423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weight="bold" style:font-weight-asian="bold"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weight="bold" style:font-weight-asian="bold"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weight="bold" style:font-weight-asian="bold"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weight="bold" style:font-weight-asian="bold" fo:font-size="11pt" style:font-size-asian="11pt" style:font-size-complex="11pt"/>
    </style:style>
    <style:style style:name="P1034" style:parent-style-name="Normal" style:family="paragraph">
      <style:text-properties style:font-name-asian="MS Mincho" style:font-name-complex="Courier New" fo:font-size="10pt" style:font-size-asian="10pt"/>
    </style:style>
    <style:style style:name="P1035" style:parent-style-name="Normal" style:family="paragraph">
      <style:paragraph-properties>
        <style:tab-stops>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1036" style:parent-style-name="Normal" style:family="paragraph">
      <style:paragraph-properties fo:text-indent="1.7569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1037" style:parent-style-name="Normal" style:family="paragraph">
      <style:paragraph-properties fo:text-indent="0.2777in">
        <style:tab-stops>
          <style:tab-stop style:type="left" style:position="0.75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1038" style:parent-style-name="Normal" style:family="paragraph">
      <style:paragraph-properties>
        <style:tab-stops>
          <style:tab-stop style:type="left" style:position="1.477in"/>
          <style:tab-stop style:type="left" style:position="4.5284in"/>
          <style:tab-stop style:type="left" style:position="6.4972in"/>
        </style:tab-stops>
      </style:paragraph-properties>
      <style:text-properties style:font-name-asian="MS Mincho" style:font-name-complex="Courier New" fo:font-size="10pt" style:font-size-asian="10pt"/>
    </style:style>
    <style:style style:name="P1039" style:parent-style-name="Normal" style:family="paragraph">
      <style:paragraph-properties fo:text-indent="0.7986in">
        <style:tab-stops>
          <style:tab-stop style:type="left" style:position="1.477in"/>
          <style:tab-stop style:type="left" style:position="4.5284in"/>
          <style:tab-stop style:type="left" style:position="6.4972in"/>
        </style:tab-stops>
      </style:paragraph-properties>
    </style:style>
    <style:style style:name="T1040" style:parent-style-name="DefaultParagraphFont" style:family="text">
      <style:text-properties style:font-name-asian="MS Mincho" style:font-name-complex="Courier New" fo:font-size="10pt" style:font-size-asian="10pt"/>
    </style:style>
    <style:style style:name="T1041" style:parent-style-name="DefaultParagraphFont" style:family="text">
      <style:text-properties style:font-name="Courier New" style:font-name-asian="MS Mincho" fo:font-size="10pt" style:font-size-asian="10pt"/>
    </style:style>
    <style:style style:name="T1042" style:parent-style-name="DefaultParagraphFont" style:family="text">
      <style:text-properties style:font-name="Courier New" style:font-name-asian="MS Mincho" fo:font-size="10pt" style:font-size-asian="10pt"/>
    </style:style>
    <style:style style:name="P1043" style:parent-style-name="Normal" style:family="paragraph">
      <style:paragraph-properties fo:text-indent="1.25in">
        <style:tab-stops>
          <style:tab-stop style:type="left" style:position="0.75in"/>
          <style:tab-stop style:type="left" style:position="4.5284in"/>
          <style:tab-stop style:type="left" style:position="6.4972in"/>
        </style:tab-stops>
      </style:paragraph-properties>
    </style:style>
    <style:style style:name="T1044" style:parent-style-name="DefaultParagraphFont" style:family="text">
      <style:text-properties style:font-name-asian="MS Mincho" fo:font-size="10pt" style:font-size-asian="10pt"/>
    </style:style>
    <style:style style:name="T1045" style:parent-style-name="DefaultParagraphFont" style:family="text">
      <style:text-properties style:font-name="Courier New" style:font-name-asian="MS Mincho" fo:font-size="10pt" style:font-size-asian="10pt"/>
    </style:style>
    <style:style style:name="T1046" style:parent-style-name="DefaultParagraphFont" style:family="text">
      <style:text-properties style:font-name-asian="MS Mincho" style:font-name-complex="Courier New" fo:font-size="10pt" style:font-size-asian="10pt"/>
    </style:style>
    <style:style style:name="T1047" style:parent-style-name="DefaultParagraphFont" style:family="text">
      <style:text-properties style:font-name="Courier New" style:font-name-asian="MS Mincho" fo:font-size="10pt" style:font-size-asian="10pt"/>
    </style:style>
    <style:style style:name="T1048" style:parent-style-name="DefaultParagraphFont" style:family="text">
      <style:text-properties style:font-name="Courier New" fo:font-size="10pt" style:font-size-asian="10pt"/>
    </style:style>
    <style:style style:name="T1049" style:parent-style-name="DefaultParagraphFont" style:family="text">
      <style:text-properties style:font-name-asian="MS Mincho" style:font-name-complex="Courier New"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6" text:anchor-type="as-char" svg:x="0in" svg:y="0in" svg:width="0.59375in" svg:height="0.65625in" style:rel-width="scale" style:rel-height="scale"><draw:image xlink:href="media/image1.jpeg" xlink:type="simple" xlink:show="embed" xlink:actuate="onLoad"/><svg:title/><svg:desc>Mazeikiai</svg:desc></draw:frame></text:span></text:p>
      <text:p text:style-name="P9">Mažeikių rajono savivaldybės<text:s/></text:p>
      <text:p text:style-name="P10">administraCIJOS DIREKTORIUS</text:p>
      <text:p text:style-name="P11"/>
      <text:p text:style-name="P12">ĮSAKYMAS</text:p>
      <text:p text:style-name="P13">DĖL VIEŠŲJŲ DARBŲ PROGRAMOS ORGANIZAVIMO IR VYKDYMO TVARKOS APRAŠO PATVIRTINIMO</text:p>
      <text:p text:style-name="P14"/>
      <text:p text:style-name="P15">2013 m. balandžio 9 Nr. A1-732</text:p>
      <text:p text:style-name="P16">Mažeikiai</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09, Nr.<text:s/></text:span><text:a xlink:href="https://www.e-tar.lt/portal/lt/legalAct/TAR.E88921718FB6" office:target-frame-name="_blank" xlink:show="new"><text:span text:style-name="T25">159-7206</text:span></text:a><text:span text:style-name="T26">) 29 straipsnio 8 dalies 2 punktu, Lietuvos Respublikos užimtumo rėmimo įstatymo (Žin., 2006, Nr.<text:s/></text:span><text:a xlink:href="https://www.e-tar.lt/portal/lt/legalAct/TAR.4C18D17F9BA5" office:target-frame-name="_blank" xlink:show="new"><text:span text:style-name="T27">73-2762</text:span></text:a><text:span text:style-name="T28">; 2009, Nr.<text:s/></text:span><text:a xlink:href="https://www.e-tar.lt/portal/lt/legalAct/TAR.331A623D28A0" office:target-frame-name="_blank" xlink:show="new"><text:span text:style-name="T29">86-3638</text:span></text:a><text:span text:style-name="T30">) 9 straipsniu, Mažeikių rajono savivaldybės administracijos direktoriaus 2010 m. lapkričio 10 d. įsakymu Nr. A1-1699 patvirtintu Lėšų valstybinėms (valstybės perduotoms savivaldybėms) funkcijoms vykdyti planavimo, naudojimo ir kontrolės tvarkos aprašu,<text:s/></text:span></text:p>
      <text:p text:style-name="P31"><text:span text:style-name="T32">t v i r t i n u <text:s/>Viešųjų darbų programos organizavimo ir vykdymo tvarkos aprašą (pridedama).</text:span></text:p>
      <text:p text:style-name="P33"><text:span text:style-name="T34">Šis įsakymas gali būti skundžiamas Lietuvos Respublikos administracinių bylų teisenos įstatymo (Žin., 1999, Nr.<text:s/></text:span><text:a xlink:href="https://www.e-tar.lt/portal/lt/legalAct/TAR.67B5099C5848" office:target-frame-name="_blank" xlink:show="new"><text:span text:style-name="T35">13-308</text:span></text:a><text:span text:style-name="T36">; 2000, Nr.<text:s/></text:span><text:a xlink:href="https://www.e-tar.lt/portal/lt/legalAct/TAR.78FAC7B20AD8" office:target-frame-name="_blank" xlink:show="new"><text:span text:style-name="T37">85-2566</text:span></text:a><text:span text:style-name="T38">; 2011, Nr.<text:s/></text:span><text:a xlink:href="https://www.e-tar.lt/portal/lt/legalAct/TAR.95FC10994CBA" office:target-frame-name="_blank" xlink:show="new"><text:span text:style-name="T39">85-4131</text:span></text:a><text:span text:style-name="T40">) 23, 24, 30 straipsnių nustatyta tvarka Šiaulių apygardos administraciniam teismui per vieną mėnesį nuo šio įsakymo paskelbimo dienos.<text:s/></text:span></text:p>
      <text:p text:style-name="P41"/>
      <text:p text:style-name="P42"/>
      <text:p text:style-name="P43"/>
      <text:p text:style-name="P44"><text:span text:style-name="T45">Administracijos direktorius<text:s/></text:span><text:span text:style-name="T46"><text:tab/><text:s/>Bronius Kryžius<text:s/></text:span></text:p>
      <text:soft-page-break/>
      <text:p text:style-name="P47"><text:span text:style-name="T48">PATVIRTINTA</text:span></text:p>
      <text:p text:style-name="P49">Mažeikių rajono savivaldybės administracijos</text:p>
      <text:p text:style-name="P50"><text:span text:style-name="T51">direktoriaus 2013 m. balandžio 9 d. įsakymu Nr. A1-732</text:span></text:p>
      <text:p text:style-name="P52"/>
      <text:p text:style-name="P53"><text:span text:style-name="T54">VIEŠŲJŲ DARBŲ PROGRAMOS ORGANIZAVIMO IR VYKDYMO TVARKOS APRAŠAS</text:span></text:p>
      <text:p text:style-name="P55"/>
      <text:p text:style-name="P56"><text:span text:style-name="T57">I.<text:s/></text:span><text:span text:style-name="T58">Bendroji</text:span><text:span text:style-name="T59"><text:s/></text:span><text:span text:style-name="T60">dalis</text:span></text:p>
      <text:p text:style-name="P61"/>
      <text:p text:style-name="P62"><text:span text:style-name="T63">1</text:span><text:span text:style-name="T64">. Viešųjų darbų programos organizavimo ir vykdymo tvarkos aprašas (toliau – Aprašas) parengtas vadovaujantis Užimtumo rėmimo įstatymu, Lietuvos Respublikos socialinės apsaugos ir darbo ministro 2009 m. rugpjūčio 13 d. įsakymu Nr. A1-499 patvirtintu Aktyvios darbo rinkos politikos priemonių įgyvendinimo sąlygų ir tvarkos aprašu, Lietuvos Respublikos socialinės apsaugos ir darbo ministro 2008 m. lapkričio 8 d. įsakymu Nr. A1-387 patvirtintu Lietuvos Respublikos valstybės biudžeto lėšų, skirtų specialioms tikslinėms socialinėms išmokoms, kompensacijoms, socialinei paramai mokiniams ir socialinėms paslaugoms administruoti, naudojimo ir atsiskaitymo tvarkos aprašu, Mažeikių rajono savivaldybės tarybos 2011 m. spalio 28 d. sprendimu Nr. T1-271 patvirtintomis Mažeikių rajono savivaldybės biudžeto sudarymo <text:s/>ir vykdymo taisyklėmis, Mažeikių rajono savivaldybės administracijos direktoriaus 2010 m. lapkričio 10 d. įsakymu Nr. A1-1699 patvirtintu Lėšų valstybinėms (valstybės perduotoms savivaldybėms) funkcijoms vykdyti planavimo, naudojimo ir kontrolės tvarkos aprašu.</text:span></text:p>
      <text:p text:style-name="P65"><text:span text:style-name="T66">2</text:span><text:span text:style-name="T67">. Šiame Apraše vartojamos sąvokos atitinka Aprašo 1 punkte nurodytuose teisės aktuose, Lietuvos Respublikos darbo kodekse, kituose norminiuose teisės aktuose vartojamas sąvokas.</text:span></text:p>
      <text:p text:style-name="P68"><text:span text:style-name="T69">3</text:span><text:span text:style-name="T70">. Šis Aprašas reglamentuoja Viešųjų darbų programos organizavimą, finansavimą, apskaitą ir kontrolę.<text:s/></text:span></text:p>
      <text:p text:style-name="P71"><text:span text:style-name="T72">II</text:span><text:span text:style-name="T73">.<text:s/></text:span><text:span text:style-name="T74">Viešųjų darbų PROGRAMOS organizavimas</text:span></text:p>
      <text:p text:style-name="P75"/>
      <text:p text:style-name="P76"><text:span text:style-name="T77">4</text:span><text:span text:style-name="T78">.<text:s/></text:span><text:span text:style-name="T79">Mažeikių rajono savivaldybės administracijos Vietinio ūkio skyrius (toliau – Vietinio ūkio skyrius) kartu su Plungės teritorine darbo birža (toliau – Darbo birža) rengia viešųjų darbų, teikiančių socialinę naudą vietos bendruomenei, sąrašą. Viešųjų darbų sąrašą tvirtina Mažeikių rajono savivaldybės taryba (toliau – Savivaldybės taryba).</text:span></text:p>
      <text:p text:style-name="P80"><text:span text:style-name="T81">5</text:span><text:span text:style-name="T82">. Vadovaujantis Viešųjų darbų sąrašu ir Darbo biržos pateiktu viešųjų darbų poreikiu (darbo ieškančių asmenų skaičius, viešųjų darbų trukmė), kiekvienais metais iki biudžetinių metų pradžios parengiama Viešųjų darbų programa (toliau – Programa). Jeigu Savivaldybės biudžetas laiku nepatvirtinamas, lėšos viešiesiems darbams finansuoti nuo biudžetinių metų pradžios iki Savivaldybės biudžeto patvirtinimo kiekvieną mėnesį negali viršyti 1/12 praėjusių metų Savivaldybės biudžete viešiesiems darbams panaudotų <text:s/>lėšų. Programą tvirtina Savivaldybės taryba.<text:s/></text:span></text:p>
      <text:p text:style-name="P83"><text:span text:style-name="T84">6</text:span><text:span text:style-name="T85">. Programoje nurodomi laikini darbai, darbų apimtys, vykdymo laikas ir trukmė, laikinų darbo vietų skaičius, mokėjimo už darbą sąlygos, skiriamų lėšų suma, lėšų šaltiniai.<text:s/></text:span></text:p>
      <text:p text:style-name="P86"><text:span text:style-name="T87">7</text:span><text:span text:style-name="T88">. Pasiūlymai dėl viešųjų darbų įgyvendinimo pateikiami ir darbdavių atranka vykdoma <text:s/>Mažeikių rajono savivaldybės administracijos direktoriaus (toliau – Administracijos direktorius) nustatyta tvarka. Darbdavių atranką vykdo nuolat veikianti viešųjų darbų įgyvendinimo ir darbdavių atrankos komisija (toliau – Komisija), sudaryta Administracijos direktoriaus įsakymu, į kurios sudėtį lygiateisiais pagrindais įtraukiami Savivaldybės ir Darbo biržos atstovai.</text:span></text:p>
      <text:p text:style-name="P89"><text:span text:style-name="T90">8</text:span><text:span text:style-name="T91">. Su atrinktais darbdaviais (toliau – Programos vykdytojai) Darbo birža ir Savivaldybė <text:s/>sudaro trišales viešųjų darbų įgyvendinimo ir finansavimo sutartis (toliau – Trišalė sutartis) pagal tipinę sutarties formą, patvirtintą Lietuvos Respublikos socialinės apsaugos ir darbo ministro įsakymu.<text:s/></text:span></text:p>
      <text:p text:style-name="P92"><text:span text:style-name="T93">9</text:span><text:span text:style-name="T94">. Darbdaviai privalo:</text:span></text:p>
      <text:p text:style-name="P95"><text:span text:style-name="T96">9.1</text:span><text:span text:style-name="T97">. sudaryti laikinas darbo sutartis su viešuosius darbus dirbti siųstais asmenimis;</text:span></text:p>
      <text:p text:style-name="P98"><text:span text:style-name="T99">9.2</text:span><text:span text:style-name="T100">. įforminti ir saugoti įstatymų nustatyta tvarka asmenų, atliekančių viešuosius darbus, priėmimą, atleidimą, bei kitus veiksmus, susijusius su darbo santykiais;</text:span></text:p>
      <text:p text:style-name="P101"><text:span text:style-name="T102">9.3</text:span><text:span text:style-name="T103">. instruktuoti viešuosius darbus dirbančius asmenis apie darbų saugą, kontroliuoti, kaip laikomasi jos reikalavimų;</text:span></text:p>
      <text:p text:style-name="P104"><text:span text:style-name="T105">9.4</text:span><text:span text:style-name="T106">. aprūpinti viešuosius darbus atliekančius asmenis reikiamomis darbo priemonėmis;</text:span></text:p>
      <text:p text:style-name="P107"><text:span text:style-name="T108">9.5</text:span><text:span text:style-name="T109">. paskirstyti darbus, kontroliuoti juos atliekančių asmenų darbo drausmę;</text:span></text:p>
      <text:p text:style-name="P110"><text:span text:style-name="T111">9.6</text:span><text:span text:style-name="T112">. pildyti darbo laiko apskaitos žiniaraščius, mokėti darbo sutartyse nurodytą darbo užmokestį, darbo sutarčiai pasibaigus arba ją nutraukus – išmokėti kompensaciją už nepanaudotas atostogas (įskaitant draudėjo privalomojo valstybinio socialinio draudimo įmokas), kitas išmokas.</text:span></text:p>
      <text:p text:style-name="P113"><text:span text:style-name="T114">9.7</text:span><text:span text:style-name="T115">. teikti Savivaldybės administracijai, Darbo biržai jų prašomą informaciją, susijusią su Programos vykdymu.</text:span></text:p>
      <text:p text:style-name="P116"/>
      <text:p text:style-name="P117"><text:span text:style-name="T118">III</text:span><text:span text:style-name="T119">.<text:s/></text:span><text:span text:style-name="T120">VIEŠŲJŲ DARBŲ PROGRAMOS FINANSAVIMAS</text:span></text:p>
      <text:p text:style-name="P121"/>
      <text:p text:style-name="P122"><text:span text:style-name="T123">10</text:span><text:span text:style-name="T124">. Programa finansuojama iš dotacijos valstybinei (valstybės perduotai savivaldybėms) funkcijai „Bendri darbo reikalai, darbo politikos formavimas ir įgyvendinimas“ (toliau – Valstybės funkcija) atlikti skirtų Savivaldybės biudžeto lėšų, Darbo biržos (Užimtumo fondo, Europos Sąjungos ir tarptautinių fondų, kitos lėšos) ir darbdavio lėšų.</text:span></text:p>
      <text:p text:style-name="P125"><text:span text:style-name="T126">11</text:span><text:span text:style-name="T127">. Savivaldybės biudžeto asignavimų valdytojai (toliau – Asignavimų valdytojai) (40 proc. ) ir Darbo birža (60 proc.) Programos vykdytojui už kiekvieną įdarbintą asmenį moka subsidiją darbo užmokesčiui. Subsidija darbo užmokesčiui skirta visoms šioms išlaidoms ar jų daliai apmokėti:<text:s/></text:span></text:p>
      <text:p text:style-name="P128"><text:span text:style-name="T129">11.1</text:span><text:span text:style-name="T130"><text:s/>darbo užmokesčio už įdarbinto asmens faktiškai dirbtą laiką, apskaičiuoto pagal tą mėnesį galiojantį Vyriausybės patvirtintą minimalųjį valandinį atlygį;</text:span></text:p>
      <text:p text:style-name="P131"><text:span text:style-name="T132">11.2</text:span><text:span text:style-name="T133">. draudėjo privalomojo valstybinio socialinio draudimo įmokoms, apskaičiuotoms nuo Aprašo 11.1 punkte nurodyto darbo užmokesčio;</text:span></text:p>
      <text:p text:style-name="P134"><text:span text:style-name="T135">11.3</text:span><text:span text:style-name="T136">. piniginei kompensacijai už nepanaudotas atostogas (įskaitant draudėjo privalomojo valstybinio socialinio draudimo įmokų sumą) iki darbo sutarties termino pabaigos.</text:span></text:p>
      <text:p text:style-name="P137"><text:span text:style-name="T138">12</text:span><text:span text:style-name="T139">. Savivaldybė iš dalies kompensuoja kitas su viešųjų darbų atlikimu susijusias išlaidas (toliau – Kitos išlaidos). Kompensacija Kitoms išlaidoms negali viršyti 7 proc. Aprašo 11 punkte nustatytų Savivaldybės darbdaviui kompensuojamų darbo užmokesčio išlaidų (kasinių). Su viešaisiais darbais susijusių išlaidų dydį, sąrašą ir kompensavimo tvarką nustato Savivaldybės taryba.</text:span></text:p>
      <text:p text:style-name="P140"><text:span text:style-name="T141">13</text:span><text:span text:style-name="T142">. Administravimo išlaidoms skiriama ne daugiau kaip 7 proc. Aprašo 11 punkte nustatytos Savivaldybės darbdaviui kompensuojamos lėšų sumos. Administravimo lėšos gali būti naudojamos valstybės tarnautojų ir darbuotojų, kurių pareigybių aprašymuose yra numatyta atitinkamos socialinės paramos administravimo funkcija, darbo užmokesčiui ir socialinio draudimo įmokoms, Administracijos direktoriaus įsakymu patvirtinus darbo krūvio paskirstymo proporcijas vykdant skirtingas funkcijas.<text:s/></text:span></text:p>
      <text:p text:style-name="P143"><text:span text:style-name="T144">14</text:span><text:span text:style-name="T145">. Iš administravimo lėšų Savivaldybė darbdaviui kompensuoja darbo užmokesčio išlaidas ligos atveju:</text:span></text:p>
      <text:p text:style-name="P146"><text:span text:style-name="T147">14.1</text:span><text:span text:style-name="T148">. ligos pašalpos išlaidas už dvi pirmąsias kalendorines nedarbingumo dienas;</text:span></text:p>
      <text:p text:style-name="P149"><text:span text:style-name="T150">14.2</text:span><text:span text:style-name="T151">. piniginę kompensaciją už nepanaudotas atostogas laikino nedarbingumo laikotarpiu, kai įdarbintas asmuo laikinai nedarbingas dėl ligos ar traumos po darbo sutarties termino pabaigos iki darbuotojo atleidimo datos (įskaitant draudėjo privalomojo valstybinio socialinio draudimo įmokų sumą). Kompensacijos mokėjimas nutraukiamas, pasibaigus Programos vykdymo laikui.</text:span></text:p>
      <text:p text:style-name="P152"><text:span text:style-name="T153">15</text:span><text:span text:style-name="T154">. Darbo birža viešuosius darbus dirbantiems asmenims Aktyvios darbo rinkos politikos priemonių įgyvendinimo sąlygų ir tvarkos apraše nustatytomis sąlygomis ir tvarka kompensuoja <text:s/>kelionės išlaidas (į darbo vietą ir atgal), privalomojo sveikatos tikrinimo ir skiepijimo nuo užkrečiamųjų ligų, jeigu tai nustatyta darbuotojų saugą ir sveikatą darbe reglamentuojančiuose teisės aktuose, išlaidas.</text:span></text:p>
      <text:p text:style-name="P155"><text:span text:style-name="T156">16</text:span><text:span text:style-name="T157">. Aprašo 11 punkte nustatytas darbo užmokesčio išlaidas (60 proc.) Darbo birža darbdaviui kompensuoja Trišalėje sutartyje numatytomis sąlygomis ir terminais.</text:span></text:p>
      <text:p text:style-name="P158"><text:span text:style-name="T159">17</text:span><text:span text:style-name="T160">. Asignavimų valdytojai sudaro ir patvirtina Programos priemonės „Darbų, skirtų padėti palaikyti ir plėtoti vietos bendruomenės socialinę infrastruktūrą, vykdymas“ sąmatas ir nustatytais terminais suveda į Savivaldybės apskaitos sistemą „Labbis“:</text:span></text:p>
      <text:p text:style-name="P161"><text:span text:style-name="T162">17.1</text:span><text:span text:style-name="T163">. Programos administravimo išlaidoms (Aprašo 13 ir 14 punktai), nurodant lėšų paskirstymą pagal išlaidų ekonominę paskirtį (darbo užmokestis, socialinio draudimo įmokos, prekių ir paslaugų naudojimas, kitos paslaugos, materialusis ir nematerialusis turtas) ir išlaidų klasifikacijos pagal valstybės funkcijos kodą – 04.01.02.01A „Bendri darbo reikalai, darbo politikos formavimas ir įgyvendinimas“ (Administravimo išlaidos); <text:s/></text:span></text:p>
      <text:p text:style-name="P164"><text:span text:style-name="T165">17.2</text:span><text:span text:style-name="T166">. Programos vykdymo išlaidoms (Aprašo 11 ir 12 punktai), nurodant lėšų paskirstymą pagal išlaidų ekonominę paskirtį (darbo užmokestis, socialinio draudimo įmokos, prekių ir paslaugų naudojimas) ir išlaidų klasifikacijos pagal valstybės funkcijos kodą – 04.01.02.01B „Bendri darbo reikalai, darbo politikos formavimas ir įgyvendinimas“ (Darbo rinkos politikos įgyvendinimas).</text:span></text:p>
      <text:p text:style-name="P167"><text:span text:style-name="T168">18</text:span><text:span text:style-name="T169">. Asignavimų valdytojas su Programos vykdytoju sudaro Programos lėšų pervedimo sutartį, kurioje nustato lėšų pervedimo ir atsiskaitymo tvarką, Asignavimų valdytojo ir Programos vykdytojo teises ir pareigas, atsakomybę, kitas sąlygas.</text:span></text:p>
      <text:p text:style-name="P170"><text:span text:style-name="T171">19</text:span><text:span text:style-name="T172">. Programos vykdytojas Apraše nustatytoms kompensacijoms gauti Asignavimų valdytojui pateikia paraišką programos priemonės (06.01.02.01) vykdymo ir administravimo lėšoms (1 priedas) su šiais dokumentais:</text:span></text:p>
      <text:p text:style-name="P173"><text:span text:style-name="T174">19.1</text:span><text:span text:style-name="T175">. Aprašo 11 punkte nustatytoms kompensacijoms:</text:span></text:p>
      <text:p text:style-name="P176"><text:span text:style-name="T177">19.1.1</text:span><text:span text:style-name="T178">. pažymą (forma patvirtinta Lietuvos Respublikos socialinės apsaugos ir darbo ministro 2010 m. liepos 15 d. įsakymu Nr. A1-341) apie teritorinės darbo biržos siųstų darbo ieškančių asmenų, įdarbintų pagal darbo sutartį viešiesiems darbams atlikti, dirbtą darbo laiką, apskaičiuotą ir jiems išmokėtą darbo užmokestį už praėjusį mėnesį (toliau – Pažyma);</text:span></text:p>
      <text:p text:style-name="P179"><text:span text:style-name="T180">19.1.2</text:span><text:span text:style-name="T181">. pažymą apie panaudotas (priskaitytas) lėšas viešųjų darbų programos vykdymui ir administravimui per ataskaitinį mėnesį (2 priedas);</text:span></text:p>
      <text:p text:style-name="P182"><text:span text:style-name="T183">19.2</text:span><text:span text:style-name="T184">. Aprašo 12 punkte nustatytoms kompensacijoms – Kitas išlaidas pateisinančius <text:s/>dokumentus (sąskaitų faktūrų, kitų dokumentų patvirtintos kopijos);</text:span></text:p>
      <text:p text:style-name="P185"><text:span text:style-name="T186">19.3</text:span><text:span text:style-name="T187">. Aprašo 14 punkte nustatytoms kompensacijoms:</text:span></text:p>
      <text:p text:style-name="P188"><text:span text:style-name="T189">19.3.1</text:span><text:span text:style-name="T190">. darbo laiko apskaitos žiniaraštį;</text:span></text:p>
      <text:p text:style-name="P191"><text:span text:style-name="T192">19.3.2</text:span><text:span text:style-name="T193">. darbo sutarties kopiją (patyrus išlaidas, nurodytas Aprašo 14.2 punkte).</text:span></text:p>
      <text:p text:style-name="P194"><text:span text:style-name="T195">20</text:span><text:span text:style-name="T196">. Asignavimų valdytojai Savivaldybės apskaitos sistemoje užpildo paraišką planuotoms Programos lėšoms gauti.<text:s/></text:span></text:p>
      <text:p text:style-name="P197"><text:span text:style-name="T198">21</text:span><text:span text:style-name="T199">. Lėšos Asignavimų valdytojams pervedamos Savivaldybės biudžeto sudarymo ir vykdymo taisyklių nustatyta tvarka.</text:span></text:p>
      <text:p text:style-name="P200"><text:span text:style-name="T201">22</text:span><text:span text:style-name="T202">. Programos vykdytojai Vietinio ūkio skyriui teikia šiuos dokumentus:</text:span></text:p>
      <text:p text:style-name="P203"><text:span text:style-name="T204">22.1</text:span><text:span text:style-name="T205">. Aprašo 19.1, 19.2, 19.3 punktuose nurodytus dokumentus, iki 15 dienos ataskaitiniam mėnesiui pasibaigus;</text:span></text:p>
      <text:p text:style-name="P206"><text:span text:style-name="T207">22.2</text:span><text:span text:style-name="T208">. Programos priemonės (06.01.02.01) finansavimo ataskaitą už ketvirtį (3 priedas), ketvirčiui pasibaigus iki kito mėnesio 5 dienos.<text:s/></text:span></text:p>
      <text:p text:style-name="P209"><text:span text:style-name="T210">23</text:span><text:span text:style-name="T211">. Asignavimų valdytojai Vietinio ūkio skyriui pateikia šiuos dokumentus:</text:span></text:p>
      <text:p text:style-name="P212"><text:span text:style-name="T213">23.1</text:span><text:span text:style-name="T214">. pažymą apie panaudotas (priskaitytas) Programos vykdytojų lėšas viešųjų darbų programos vykdymui ir administravimui per ataskaitinį mėnesį (4 priedas), iki 15 dienos ataskaitiniam mėnesiui pasibaigus;</text:span></text:p>
      <text:p text:style-name="P215"><text:span text:style-name="T216">23.2</text:span><text:span text:style-name="T217">. Viešųjų darbų programos vykdymo ir administravimo lėšų panaudojimo ataskaitas (ataskaitų formos patvirtintos Mažeikių rajono savivaldybės administracijos direktoriaus 2012 m. kovo 6 d. įsakymu Nr. A1-487), ketvirčiui pasibaigus iki kito mėnesio 5 dienos:</text:span></text:p>
      <text:p text:style-name="P218"><text:span text:style-name="T219">24</text:span><text:span text:style-name="T220">. Samatų, nurodytų Aprašo 17 punkte, įvykdymo duomenys, suvesti Asignavimų valdytojų <text:s/>į Savivaldybės apskaitos sistemą „Labbis“ ir Aprašo 23.2. punkte nurodytų ataskaitų duomenys turi sutapti.<text:s/></text:span></text:p>
      <text:p text:style-name="P221"><text:span text:style-name="T222">25</text:span><text:span text:style-name="T223">. Teisės aktų nustatyta tvarka Valstybinę funkciją kuruojančioms institucijoms teikiamos lėšų panaudojimo ataskaitos:</text:span></text:p>
      <text:p text:style-name="P224"><text:span text:style-name="T225">25.1</text:span><text:span text:style-name="T226">. Lietuvos Respublikos socialinės apsaugos ir darbo ministerijai:<text:s/></text:span></text:p>
      <text:p text:style-name="P227"><text:span text:style-name="T228">25.1.1</text:span><text:span text:style-name="T229">. lėšų, skirtų administruoti savivaldybės mokamoms kompensacijoms darbdaviams, įdarbinusiems pagal darbo sutartį viešiesiems darbams atlikti teritorinės darbo biržos siųstus asmenis, panaudojimo ataskaitą (toliau – Ataskaita) teikia Mažeikių rajono savivaldybės administracijos Buhalterinės apskaitos skyrius, Vietinio ūkio skyriui apjungus Asignavimų valdytojų pateiktus duomenis, nurodytus Aprašo 23.2 punkte <text:s/>ir pateikus ketvirčiui pasibaigus iki kito mėnesio 9 dienos;</text:span></text:p>
      <text:p text:style-name="P230"><text:span text:style-name="T231">25.1.2</text:span><text:span text:style-name="T232">. Mažeikių rajono savivaldybės darbo rinkos politikos priemonių ir užimtumo rėmimo programos (viešiesiems darbams organizuoti) ataskaita. Ataskaitą teikia Vietinio ūkio skyrius.</text:span></text:p>
      <text:p text:style-name="P233"><text:span text:style-name="T234">25.2</text:span><text:span text:style-name="T235">. Socialinių paslaugų priežiūros departamentui prie Socialinės apsaugos ir darbo ministerijos teikiama Biudžeto išlaidų sąmatos vykdymo ataskaita. Ataskaitą teikia Vietinio ūkio skyrius.</text:span></text:p>
      <text:p text:style-name="P236"/>
      <text:p text:style-name="P237"><text:span text:style-name="T238">IV</text:span><text:span text:style-name="T239">.<text:s/></text:span><text:span text:style-name="T240">BAIGIAMOSIOS NUOSTATOS</text:span></text:p>
      <text:p text:style-name="P241"/>
      <text:p text:style-name="P242"><text:span text:style-name="T243">26</text:span><text:span text:style-name="T244">. Programos vykdytojai užtikrina tikslingą kompensuojamų lėšų panaudojimą.</text:span></text:p>
      <text:p text:style-name="P245"><text:span text:style-name="T246">27</text:span><text:span text:style-name="T247">. Baigus vykdyti Programos darbus ir nustačius, kad kompensacija Kitoms išlaidoms viršija Savivaldybės tarybos nustatytą dydį procentais nuo Asignavimo valdytojo išmokėtos subsidijos darbo užmokesčiui, Programos vykdytojas privalo grąžinti Asignavimų valdytojui netinkamai panaudotas lėšas.</text:span></text:p>
      <text:p text:style-name="P248"><text:span text:style-name="T249">28</text:span><text:span text:style-name="T250">. Asignavimų valdytojai nepanaudotas lėšas Savivaldybės administracijos nustatytais terminais grąžina į Savivaldybės biudžetą</text:span></text:p>
      <text:p text:style-name="P251"><text:span text:style-name="T252">____________________</text:span></text:p>
      <text:p text:style-name="P253"/>
      <text:soft-page-break/>
      <text:p text:style-name="P254">Viešųjų darbų programos organizavimo</text:p>
      <text:p text:style-name="P255"><text:span text:style-name="T256">ir vykdymo tvarkos aprašo<text:s/></text:span><text:span text:style-name="T257">1</text:span><text:span text:style-name="T258"><text:s/>priedas</text:span></text:p>
      <text:p text:style-name="P259"/>
      <text:p text:style-name="P260">_______________________________________________________________</text:p>
      <text:p text:style-name="P261">(Programos vykdytojo pavadinimas, kodas)</text:p>
      <text:p text:style-name="P262"/>
      <text:p text:style-name="P263">_____________________________________________________________</text:p>
      <text:p text:style-name="P264">(Sąskaitos numeris)</text:p>
      <text:p text:style-name="P265"/>
      <text:p text:style-name="P266">____________________________________________________</text:p>
      <text:p text:style-name="P267">(Asignavimų valdytojo pavadinimas, kodas)</text:p>
      <text:p text:style-name="P268"><text:span text:style-name="T269">PARAIŠKA PROGRAMOS PRIEMONĖS (06.01.02.01) VYKDYMO IR<text:s/></text:span></text:p>
      <text:p text:style-name="P270"><text:span text:style-name="T271">ADMINISTRAVIMO LĖŠOMS Nr.<text:s/></text:span></text:p>
      <text:p text:style-name="P272">_________________</text:p>
      <text:p text:style-name="P273">(data)</text:p>
      <text:p text:style-name="P274"/>
      <text:p text:style-name="P275">Prašome pervesti lėšas ____________ į nurodytą banko sąskaitą</text:p>
      <text:p text:style-name="P276">(suma lita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Išlaidų klasifikacijos kodas (pagal Valstybės funkcijas)</text:span></text:p>
          </table:table-cell>
          <table:table-cell table:style-name="TableCell287" table:number-columns-spanned="2">
            <text:p text:style-name="P288">Išlaidų ekonominė klasifikacija</text:p>
          </table:table-cell>
          <table:covered-table-cell/>
          <table:table-cell table:style-name="TableCell289" table:number-rows-spanned="2">
            <text:p text:style-name="P290">Prašoma pervesti lėšų suma</text:p>
          </table:table-cell>
        </table:table-row>
        <table:table-row table:style-name="TableRow291">
          <table:covered-table-cell>
            <text:p text:style-name="P292"/>
          </table:covered-table-cell>
          <table:table-cell table:style-name="TableCell293">
            <text:p text:style-name="P294">kodas</text:p>
          </table:table-cell>
          <table:table-cell table:style-name="TableCell295">
            <text:p text:style-name="P296">pavadinimas</text:p>
          </table:table-cell>
          <table:covered-table-cell>
            <text:p text:style-name="P297"/>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Viso</text:p>
          </table:table-cell>
          <table:covered-table-cell/>
          <table:covered-table-cell/>
          <table:table-cell table:style-name="TableCell346">
            <text:p text:style-name="P347"/>
          </table:table-cell>
        </table:table-row>
      </table:table>
      <text:p text:style-name="P348"/>
      <text:p text:style-name="P349">_______________________________________ <text:s text:c="5"/>_____________ <text:s text:c="6"/>_____________________________________<text:s/></text:p>
      <text:p text:style-name="P350">(Įstaigos vadovas) <text:s text:c="27"/>(parašas) <text:s text:c="40"/>(vardas ir pavardė)</text:p>
      <text:p text:style-name="P351"/>
      <text:p text:style-name="P352"/>
      <text:p text:style-name="P353">________________________________________ <text:s text:c="4"/>______________ <text:s text:c="6"/>____________________________________</text:p>
      <text:p text:style-name="P354">(Apskaitą tvarkančio asmens pareigų pavadinimas) <text:s text:c="17"/>(parašas) <text:s text:c="38"/>(vardas ir pavardė)</text:p>
      <text:p text:style-name="P355"/>
      <text:p text:style-name="P356"/>
      <text:soft-page-break/>
      <text:p text:style-name="P357">Viešųjų darbų programos, organizavimo ir vykdymo</text:p>
      <text:p text:style-name="P362"><text:span text:style-name="T363">tvarkos aprašo 2 priedas</text:span><text:span text:style-name="T364"><text:s/>____________________________________________________________________</text:span></text:p>
      <text:p text:style-name="P365">(Programos vykdytojo pavadinimas, kodas, adresas, kontaktiniai duomenys)</text:p>
      <text:p text:style-name="P366"/>
      <text:p text:style-name="P367"><text:span text:style-name="T368">PANAUDOTOS (PRISKAITYTOS) LĖŠOS VIEŠŲJŲ DARBŲ PROGRAMOS VYKDYMUI IR ADMINISTRAVIMUI</text:span></text:p>
      <text:p text:style-name="P369"><text:span text:style-name="T370">PER 20___ METŲ ___________________ MĖNESĮ</text:span></text:p>
      <text:p text:style-name="P371">Pateikiama litais ir centai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Eil. Nr.<text:s/></text:p>
          </table:table-cell>
          <table:table-cell table:style-name="TableCell382" table:number-rows-spanned="3">
            <text:p text:style-name="P383">Programos išlaidų pavadinimas</text:p>
            <text:p text:style-name="P384"/>
          </table:table-cell>
          <table:table-cell table:style-name="TableCell385" table:number-rows-spanned="3">
            <text:p text:style-name="P386">Planuojamos lėšos</text:p>
            <text:p text:style-name="P387">Programos</text:p>
            <text:p text:style-name="P388">vykdymui,</text:p>
          </table:table-cell>
          <table:table-cell table:style-name="TableCell389" table:number-columns-spanned="2">
            <text:p text:style-name="P390">Priskaitytos lėšos</text:p>
          </table:table-cell>
          <table:covered-table-cell/>
          <table:table-cell table:style-name="TableCell391" table:number-rows-spanned="3">
            <text:p text:style-name="P392"><text:span text:style-name="T393">Lėšų likutis Programos darbų vykdymui</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able:number-rows-spanned="2">
            <text:p text:style-name="P399">nuo Programos (Sutarties) vykdymo</text:p>
            <text:p text:style-name="P400">pradžios</text:p>
          </table:table-cell>
          <table:table-cell table:style-name="TableCell401">
            <text:p text:style-name="P402">iš jų</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per ataskaitinį <text:s/>mėnesį</text:p>
          </table:table-cell>
          <table:covered-table-cell>
            <text:p text:style-name="P411"/>
          </table:covered-table-cell>
        </table:table-row>
        <table:table-row table:style-name="TableRow412">
          <table:table-cell table:style-name="TableCell413">
            <text:p text:style-name="P414">1</text:p>
          </table:table-cell>
          <table:table-cell table:style-name="TableCell415">
            <text:p text:style-name="P416">Darbo užmokesčio išlaidos, kompensuojamos Darbo biržos (60 proc.)<tex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6">
            <text:p text:style-name="P427"><text:span text:style-name="T428">Programos vykdymo lėšos, kompensuojamos darbdaviui</text:span><text:span text:style-name="T429"><text:s/>(funkcinės klasifikacijos kodas – 04.01.02.01B)</text:span></text:p>
          </table:table-cell>
          <table:covered-table-cell/>
          <table:covered-table-cell/>
          <table:covered-table-cell/>
          <table:covered-table-cell/>
          <table:covered-table-cell/>
        </table:table-row>
        <table:table-row table:style-name="TableRow430">
          <table:table-cell table:style-name="TableCell431" table:number-rows-spanned="4">
            <text:p text:style-name="P432">2</text:p>
            <text:p text:style-name="P433">2.1</text:p>
            <text:p text:style-name="P434"/>
            <text:p text:style-name="P435">2.2</text:p>
            <text:p text:style-name="P436">2.3</text:p>
          </table:table-cell>
          <table:table-cell table:style-name="TableCell437" table:number-rows-spanned="4">
            <text:p text:style-name="P438">Savivaldybės biudžeto lėšos, kompensuojamos darbdaviui, <text:s/>iš jų:</text:p>
            <text:p text:style-name="P439">darbo užmokesčio suma už faktiškai dirbtą darbo laiką ir kompensacija už <text:s/>nepanaudotas atostogas</text:p>
            <text:p text:style-name="P440">draudėjo privalomojo valstybinio socialinio draudimo įmokos</text:p>
            <text:p text:style-name="P441">Kitos išlaidos, susijusios su viešųjų darbų vykdymu</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Normal"><text:span text:style-name="T485">Viso Savivaldybės biudžeto lėšų, kompensuojamų darbdaviui<text:s/></text:span><text:span text:style-name="T486">Programos vykdymui</text:span><text:span text:style-name="T487">, (2.1+2.2+2.3)</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6">
            <text:p text:style-name="P498"><text:span text:style-name="T499">Programos administravimo lėšos, kompensuojamos darbdaviui<text:s/></text:span><text:span text:style-name="T500">(funkcinės klasifikacijos kodas – 04.01.02.01A)</text:span></text:p>
          </table:table-cell>
          <table:covered-table-cell/>
          <table:covered-table-cell/>
          <table:covered-table-cell/>
          <table:covered-table-cell/>
          <table:covered-table-cell/>
        </table:table-row>
        <table:table-row table:style-name="TableRow501">
          <table:table-cell table:style-name="TableCell502" table:number-rows-spanned="4">
            <text:p text:style-name="P503">3</text:p>
            <text:p text:style-name="P504"/>
            <text:p text:style-name="P505">3.1.</text:p>
            <text:p text:style-name="P506">3.2</text:p>
            <text:p text:style-name="P507"/>
            <text:p text:style-name="P508"/>
            <text:p text:style-name="P509"><text:span text:style-name="T510">3.3.</text:span></text:p>
          </table:table-cell>
          <table:table-cell table:style-name="TableCell511" table:number-rows-spanned="4">
            <text:p text:style-name="P512">Darbo užmokesčio išlaidos ligos atveju <text:s/>(Savivaldybės biudžeto lėšos Programos administra-vimui), iš jų:</text:p>
            <text:p text:style-name="P513">ligos pašalpa už dvi pirmąsias kalendorines nedarbingumo dienas</text:p>
            <text:p text:style-name="P514">piniginė kompensacija už nepanaudotas atostogas laikino nedarbingumo laikotarpiui nuo darbo sutarties termino pabaigos iki darbuotojo atleidimo datos (neįskaitant <text:s/>socialinio draudimo įmokų)</text:p>
            <text:p text:style-name="P515">draudėjo privalomojo valstybinio socialinio draudimo įmoko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Normal"><text:span text:style-name="T559">Viso Savivaldybės biudžeto lėšų <text:s/></text:span><text:span text:style-name="T560">Programos administravimui</text:span><text:span text:style-name="T561">, (3.1+3.2+3.3)</text:span></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Viso Savivaldybės biudžeto lėšų (2+3)</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Pastabos. Pažyma pateikiama Asignavimų valdytojui ir Vietinio ūkio skyriui per 15 dienų, ataskaitiniam mėnesiui pasibaigus.<text:s/></text:p>
      <text:p text:style-name="P582"/>
      <text:p text:style-name="P583"/>
      <text:p text:style-name="P584">____________________________________________________ <text:s text:c="14"/>____________________ <text:s text:c="32"/>__________________________________________</text:p>
      <text:p text:style-name="P585">(Įstaigos vadovas) <text:s text:c="73"/>(parašas, data)<text:tab/><text:s text:c="58"/>( vardas ir pavardė)</text:p>
      <text:p text:style-name="P586">A. V.</text:p>
      <text:p text:style-name="P587"><text:span text:style-name="T588">_____________________________________________________ <text:s text:c="13"/>____________________</text:span><text:span text:style-name="T589"><text:tab/></text:span><text:span text:style-name="T590"><text:tab/><text:s text:c="12"/>____________________________________</text:span></text:p>
      <text:soft-page-break/>
      <text:p text:style-name="P591"><text:span text:style-name="T592">(Apskaitą tvarkančio asmens pareigų pavadinimas)</text:span><text:span text:style-name="T593"><text:s text:c="15"/>(</text:span><text:span text:style-name="T594">parašas, data)</text:span><text:span text:style-name="T595"><text:s/></text:span><text:span text:style-name="T596"><text:s text:c="27"/></text:span><text:span text:style-name="T597">(vardas ir pavardė)</text:span></text:p>
      <text:p text:style-name="P598"/>
      <text:soft-page-break/>
      <text:p text:style-name="P599">Viešųjų darbų programos, organizavimo ir vykdymo</text:p>
      <text:p text:style-name="P604">tvarkos aprašo 3 priedas</text:p>
      <text:p text:style-name="P605">____________________________________________________________________</text:p>
      <text:p text:style-name="P606">(Programos vykdytojas, kodas)</text:p>
      <text:p text:style-name="P607"/>
      <text:p text:style-name="P608"/>
      <text:p text:style-name="P609">Programa: Socialinės paramos įgyvendinimo programa<text:s/></text:p>
      <text:p text:style-name="Normal"><text:span text:style-name="T610">Priemonė:</text:span><text:span text:style-name="T611"><text:s/>06.01.02.01</text:span><text:span text:style-name="T612">.</text:span><text:span text:style-name="T613"><text:s/></text:span><text:span text:style-name="T614">Darbų, skirtų padėti palaikyti ir plėtoti vietos bendruomenės socialinę infrastruktūrą, vykdymas</text:span></text:p>
      <text:p text:style-name="Normal"><text:span text:style-name="T615">Finansavimo šaltinis:<text:s/></text:span><text:span text:style-name="T616">Dotacija valstybinėms funkcijoms atlikti</text:span><text:span text:style-name="T617"><text:s text:c="167"/></text:span></text:p>
      <text:p text:style-name="P618">Išlaidų klasifikacija pagal valstybės funkcijas:</text:p>
      <text:p text:style-name="Normal"><text:span text:style-name="T619">04.01.02.01A</text:span><text:span text:style-name="T620"><text:s/></text:span><text:span text:style-name="T621">Bendri darbo reikalai, darbo politikos formavimas ir įgyvendinimas (Administravimo išlaidos)</text:span></text:p>
      <text:p text:style-name="Normal"><text:span text:style-name="T622">04.01.02.01B<text:s/></text:span><text:span text:style-name="T623">Bendri darbo reikalai, darbo politikos formavimas ir įgyvendinimas (Darbo rinkos politikos įgyvendinimas)</text:span></text:p>
      <text:p text:style-name="P624"/>
      <text:p text:style-name="P625"><text:span text:style-name="T626">PROGRAMOS PRIEMONĖS (06.01.02.01) FINANSAVIMO 20___ M. ____ KETV. ATASKAITA</text:span></text:p>
      <text:p text:style-name="P627"/>
      <text:p text:style-name="P628"><text:span text:style-name="T629">20___ m. __________ mėn. ___ d.</text:span><text:span text:style-name="T630"><text:s text:c="120"/></text:span></text:p>
      <text:p text:style-name="P631">Ataskaita pateikiama litais ir centai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P643">Išlaidų ekonominė klasifikacija</text:p>
          </table:table-cell>
          <table:covered-table-cell/>
          <table:table-cell table:style-name="TableCell644" table:number-rows-spanned="2">
            <text:p text:style-name="P645">Išlaidų klasifikacijos kodas</text:p>
          </table:table-cell>
          <table:table-cell table:style-name="TableCell646" table:number-columns-spanned="2">
            <text:p text:style-name="P647">Gautos lėšos Programos vykdymui ir administravimui iš Asignavimų valdytojo (Seniūnijos)</text:p>
          </table:table-cell>
          <table:covered-table-cell/>
          <table:table-cell table:style-name="TableCell648" table:number-columns-spanned="2">
            <text:p text:style-name="P649">Panaudotos (kasinės) <text:s/>Asignavimų valdytojo (Seniūnijos) lėšos</text:p>
          </table:table-cell>
          <table:covered-table-cell/>
          <table:table-cell table:style-name="TableCell650" table:number-rows-spanned="2">
            <text:p text:style-name="P651">Grąžintos <text:s/>nepanaudotos lėšos<text:s/></text:p>
            <text:p text:style-name="P652">(pildoma baigus vykdyti Programą)</text:p>
          </table:table-cell>
        </table:table-row>
        <table:table-row table:style-name="TableRow653">
          <table:table-cell table:style-name="TableCell654">
            <text:p text:style-name="P655">kodas</text:p>
          </table:table-cell>
          <table:table-cell table:style-name="TableCell656">
            <text:p text:style-name="P657">pavadinimas</text:p>
          </table:table-cell>
          <table:covered-table-cell>
            <text:p text:style-name="P658"/>
          </table:covered-table-cell>
          <table:table-cell table:style-name="TableCell659">
            <text:p text:style-name="P660">nuo metų pradžios</text:p>
          </table:table-cell>
          <table:table-cell table:style-name="TableCell661">
            <text:p text:style-name="P662">per ataskaitinį</text:p>
            <text:p text:style-name="P663">laikotarpį</text:p>
          </table:table-cell>
          <table:table-cell table:style-name="TableCell664">
            <text:p text:style-name="P665">nuo metų pradžios</text:p>
          </table:table-cell>
          <table:table-cell table:style-name="TableCell666">
            <text:p text:style-name="P667">per ataskaitinį laikotarpį</text:p>
          </table:table-cell>
          <table:covered-table-cell>
            <text:p text:style-name="P668"/>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Viso<text:s/></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Pastabos. Ataskaita pateikiama Vietinio ūkio skyriui per 5 dienas, ketvirčiui pasibaigus.<text:s/></text:p>
      <text:p text:style-name="P753"/>
      <text:p text:style-name="P754">__________________________________________________ <text:s text:c="52"/>_____________________ <text:s text:c="28"/>________________________________________ (Įstaigos vadovas) <text:s text:c="131"/>(parašas, data) <text:s text:c="57"/>( vardas ir pavardė)</text:p>
      <text:p text:style-name="P755">A. V.</text:p>
      <text:p text:style-name="P756"/>
      <text:p text:style-name="P757"><text:span text:style-name="T758">__________________________________________________ <text:s text:c="51"/>______________________</text:span><text:span text:style-name="T759"><text:tab/><text:s text:c="10"/>________________________________</text:span></text:p>
      <text:p text:style-name="P760"><text:span text:style-name="T761">Apskaitą tvarkančio asmens pareigų pavadinimas)</text:span><text:span text:style-name="T762"><text:s text:c="33"/>(</text:span><text:span text:style-name="T763">parašas, data)</text:span><text:span text:style-name="T764"><text:s/></text:span><text:span text:style-name="T765"><text:s text:c="23"/></text:span><text:span text:style-name="T766">(vardas ir pavardė)</text:span></text:p>
      <text:p text:style-name="P767"/>
      <text:soft-page-break/>
      <text:p text:style-name="P768">Viešųjų darbų programos, organizavimo ir vykdymo</text:p>
      <text:p text:style-name="P773">tvarkos aprašo 4 priedas</text:p>
      <text:p text:style-name="P774"/>
      <text:p text:style-name="P775">____________________________________________________________________</text:p>
      <text:p text:style-name="P776">(Asignavimų valdytojo pavadinimas, kodas, adresas, kontaktiniai duomenys)</text:p>
      <text:p text:style-name="P777"/>
      <text:p text:style-name="P778"><text:span text:style-name="T779">PANAUDOTOS (PRISKAITYTOS) PROGRAMOS VYKDYTOJŲ LĖŠOS VIEŠŲJŲ DARBŲ PROGRAMOS VYKDYMUI IR ADMINISTRAVIMUI</text:span></text:p>
      <text:p text:style-name="P780"><text:span text:style-name="T781">PER 20___ METŲ ___________________ MĖNESĮ</text:span></text:p>
      <text:p text:style-name="P782">Pateikiama litais ir centais<text: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Eil. Nr.</text:p>
          </table:table-cell>
          <table:table-cell table:style-name="TableCell793" table:number-rows-spanned="3">
            <text:p text:style-name="P794">Kompensuojamų išlaidų pavadinimas</text:p>
          </table:table-cell>
          <table:table-cell table:style-name="TableCell795" table:number-rows-spanned="3">
            <text:p text:style-name="P796">Planuojamos lėšos</text:p>
            <text:p text:style-name="P797">Programos</text:p>
            <text:p text:style-name="P798">vykdymui ir</text:p>
            <text:p text:style-name="P799"><text:span text:style-name="T800">administravimui</text:span></text:p>
          </table:table-cell>
          <table:table-cell table:style-name="TableCell801" table:number-columns-spanned="2">
            <text:p text:style-name="P802">Priskaitytos lėšos</text:p>
          </table:table-cell>
          <table:covered-table-cell/>
          <table:table-cell table:style-name="TableCell803" table:number-rows-spanned="3">
            <text:p text:style-name="P804"><text:span text:style-name="T805">Lėšų likutis Programos darbų vykdymui</text:span></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able:number-rows-spanned="2">
            <text:p text:style-name="P811">nuo Programos (Sutarties) vykdymo</text:p>
            <text:p text:style-name="P812">pradžios</text:p>
          </table:table-cell>
          <table:table-cell table:style-name="TableCell813">
            <text:p text:style-name="P814">iš jų</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per ataskaitinį <text:s/>mėnesį</text:p>
          </table:table-cell>
          <table:covered-table-cell>
            <text:p text:style-name="P823"/>
          </table:covered-table-cell>
        </table:table-row>
        <table:table-row table:style-name="TableRow824">
          <table:table-cell table:style-name="TableCell825">
            <text:p text:style-name="P826">1</text:p>
          </table:table-cell>
          <table:table-cell table:style-name="TableCell827">
            <text:p text:style-name="P828">Darbo užmokesčio išlaidos, kompensuojamos darbdaviams Darbo biržos (60 proc.) <text:s text:c="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6">
            <text:p text:style-name="Normal"><text:span text:style-name="T839">Programos priemonės (06.01.02.01) vykdymo lėšos, kompensuojamos darbdaviams</text:span><text:span text:style-name="T840"><text:s/>(funkcinės klasifikacijos kodas – 04.01.02.01B)</text:span></text:p>
          </table:table-cell>
          <table:covered-table-cell/>
          <table:covered-table-cell/>
          <table:covered-table-cell/>
          <table:covered-table-cell/>
          <table:covered-table-cell/>
        </table:table-row>
        <table:table-row table:style-name="TableRow841">
          <table:table-cell table:style-name="TableCell842" table:number-rows-spanned="4">
            <text:p text:style-name="P843">2</text:p>
            <text:p text:style-name="P844">2.1</text:p>
            <text:p text:style-name="P845">2.2</text:p>
            <text:p text:style-name="P846">2.3</text:p>
          </table:table-cell>
          <table:table-cell table:style-name="TableCell847" table:number-rows-spanned="4">
            <text:p text:style-name="P848">Savivaldybės biudžeto lėšos, kompensuojamos darbdaviams, iš jų:</text:p>
            <text:p text:style-name="P849">darbo užmokesčio suma už faktiškai dirbtą darbo laiką ir kompensacija už <text:s/>nepanaudotas atostogas</text:p>
            <text:p text:style-name="P850">draudėjo privalomojo valstybinio socialinio draudimo įmokos</text:p>
            <text:p text:style-name="P851">Kitos išlaidos, susijusios su viešųjų darbų vykdymu</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text:span text:style-name="T896">Viso Savivaldybės biudžeto lėšų, kompensuojamų darbdaviams<text:s/></text:span><text:span text:style-name="T897">Programos vykdymui</text:span><text:span text:style-name="T898">, (2.1+2.2+2.3)</text:span></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6">
            <text:p text:style-name="P909"><text:span text:style-name="T910">Programos priemonės (06.01.02.01) administravimo lėšos, kompensuojamos Asignavimų valdytojui ir darbdaviams<text:s/></text:span><text:span text:style-name="T911">(funkcinės klasifikacijos kodas –04.01.02.01A)</text:span></text:p>
          </table:table-cell>
          <table:covered-table-cell/>
          <table:covered-table-cell/>
          <table:covered-table-cell/>
          <table:covered-table-cell/>
          <table:covered-table-cell/>
        </table:table-row>
        <table:table-row table:style-name="TableRow912">
          <table:table-cell table:style-name="TableCell913" table:number-rows-spanned="6">
            <text:p text:style-name="P914">3</text:p>
            <text:p text:style-name="P915"/>
            <text:p text:style-name="P916">3.1</text:p>
            <text:p text:style-name="P917">3.23.3</text:p>
            <text:p text:style-name="P918">3.4</text:p>
            <text:p text:style-name="P919"/>
            <text:p text:style-name="P920"/>
            <text:p text:style-name="P921">3.5</text:p>
          </table:table-cell>
          <table:table-cell table:style-name="TableCell922" table:number-rows-spanned="6">
            <text:p text:style-name="P923">Darbo užmokesčio išlaidos (valstyb. funkciją administruojančio tarnautojo ar darbuotojo darbo užmokesčio išlaidos, darbdaviams kompensuojamos darbo užmokesčio išlaidos ligos atveju), iš jų: darbo užmokestis už faktiškai dirbtą darbo laiką, kompensacija už nepanaudotas atostogas <text:s/></text:p>
            <text:p text:style-name="P924">draudėjo privalomojo valstybinio socialinio draudimo įmokos nuo (1.1) darbo užmokesčio išlaidų <text:s text:c="2"/></text:p>
            <text:p text:style-name="P925">ligos pašalpa už dvi pirmąsias kalendorines nedarbingumo dienas</text:p>
            <text:p text:style-name="P926">piniginė kompensacija darbdaviui už nepanaudotas atostogas laikino nedarbingumo laikotarpiu (nuo darbo sutarties termino pabaigos iki darbuotojo atleidimo datos), neįskaitant socialinio draudimo įmokų</text:p>
            <text:p text:style-name="P927">draudėjo privalomojo valstybinio socialinio draudimo įmokos nuo (3.4) darbo užmokesčio išlaidų<text: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Kitos administravimo išlaidos (prekės ir paslaugos, turt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text:span text:style-name="T1008">Viso Savivaldybės biudžeto lėšų<text:s/></text:span><text:span text:style-name="T1009">Programos</text:span><text:span text:style-name="T1010"><text:s/></text:span><text:span text:style-name="T1011">administravimui,<text:s/></text:span><text:span text:style-name="T1012">(3.1+3.2+3.3+3.4+3.5+4)</text:span></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Viso Savivaldybės biudžeto lėšų<text:s/></text:span><text:span text:style-name="T1025">(2+3+4)</text:span></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Pastabos. Pažyma pateikiama Vietinio ūkio skyriui per 15 dienų, ataskaitiniam mėnesiui pasibaigus.<text:s/></text:p>
      <text:p text:style-name="P1035">____________________________________________________ <text:s text:c="14"/>____________________ <text:s text:c="32"/>__________________________________________</text:p>
      <text:p text:style-name="P1036">(Įstaigos vadovas) <text:s text:c="73"/>(parašas, data)<text:tab/><text:s text:c="58"/>( vardas ir pavardė)</text:p>
      <text:p text:style-name="P1037">A. V.</text:p>
      <text:p text:style-name="P1038"/>
      <text:p text:style-name="P1039"><text:span text:style-name="T1040">_____________________________________________________ <text:s text:c="13"/>____________________</text:span><text:span text:style-name="T1041"><text:tab/></text:span><text:span text:style-name="T1042"><text:tab/><text:s text:c="12"/>____________________________________</text:span></text:p>
      <text:p text:style-name="P1043"><text:span text:style-name="T1044">(Apskaitą tvarkančio asmens pareigų pavadinimas)</text:span><text:span text:style-name="T1045"><text:s text:c="15"/>(</text:span><text:span text:style-name="T1046">parašas, data)</text:span><text:span text:style-name="T1047"><text:s/></text:span><text:span text:style-name="T1048"><text:s text:c="27"/></text:span><text:span text:style-name="T104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6263in" fo:margin-bottom="0.3937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T359" style:parent-style-name="DefaultParagraphFont" style:family="text">
      <style:text-properties style:font-size-complex="11pt"/>
    </style:style>
    <style:style style:name="P3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0.6263in" fo:margin-bottom="0.3937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T601" style:parent-style-name="DefaultParagraphFont" style:family="text">
      <style:text-properties style:font-size-complex="11pt"/>
    </style:style>
    <style:style style:name="P6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0.3937in" fo:margin-left="0.6263in" fo:margin-bottom="0.3937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0" style:parent-style-name="DefaultParagraphFont" style:family="text">
      <style:text-properties style:font-size-complex="11pt"/>
    </style:style>
    <style:style style:name="P7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8"><text:span text:style-name="T359"><text:page-number text:fixed="false">11</text:page-number></text:span></text:p>
        <text:p text:style-name="P360"/>
      </style:header>
      <style:footer>
        <text:p text:style-name="P361"/>
      </style:footer>
    </style:master-page>
    <style:master-page style:name="MP2" style:page-layout-name="PL2">
      <style:header>
        <text:p text:style-name="P600"><text:span text:style-name="T601"><text:page-number text:fixed="false">11</text:page-number></text:span></text:p>
        <text:p text:style-name="P602"/>
      </style:header>
      <style:footer>
        <text:p text:style-name="P603"/>
      </style:footer>
    </style:master-page>
    <style:master-page style:name="MP3" style:page-layout-name="PL3">
      <style:header>
        <text:p text:style-name="P769"><text:span text:style-name="T770"><text:page-number text:fixed="false">11</text:page-number></text:span></text:p>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5-12-21T09:17:00Z</meta:creation-date>
    <dc:date>2015-12-21T09:17:00Z</dc:date>
    <meta:template xlink:href="Normal" xlink:type="simple"/>
    <meta:editing-cycles>2</meta:editing-cycles>
    <meta:editing-duration>PT0S</meta:editing-duration>
    <meta:document-statistic meta:page-count="11" meta:paragraph-count="290" meta:word-count="2728" meta:character-count="23831" meta:row-count="930" meta:non-whitespace-character-count="21393"/>
  </office:meta>
</office:document-meta>
</file>