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1972in"/>
          <style:tab-stop style:type="left" style:position="0.6895in"/>
          <style:tab-stop style:type="left" style:position="4.7437in"/>
        </style:tab-stops>
      </style:paragraph-properties>
    </style:style>
    <style:style style:name="T2" style:parent-style-name="DefaultParagraphFont" style:family="text">
      <style:text-properties style:font-name="Bookman Old Style" style:language-asian="lt" style:country-asian="LT"/>
    </style:style>
    <style:style style:name="P3" style:parent-style-name="Normal" style:family="paragraph">
      <style:paragraph-properties fo:text-align="center"/>
      <style:text-properties fo:font-size="10pt" style:font-size-asian="10pt" style:language-asian="lt" style:country-asian="LT"/>
    </style:style>
    <style:style style:name="P4" style:parent-style-name="Normal" style:family="paragraph">
      <style:paragraph-properties fo:keep-with-next="always" fo:text-align="center">
        <style:tab-stops>
          <style:tab-stop style:type="left" style:position="0.1972in"/>
          <style:tab-stop style:type="left" style:position="0.6895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ab-stops>
          <style:tab-stop style:type="left" style:position="0.1972in"/>
          <style:tab-stop style:type="left" style:position="0.6895in"/>
        </style:tab-stops>
      </style:paragraph-properties>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style:font-size-complex="12pt" style:language-asian="lt" style:country-asian="LT"/>
    </style:style>
    <style:style style:name="P11" style:parent-style-name="Normal" style:family="paragraph">
      <style:paragraph-properties fo:keep-with-next="always" fo:text-align="center"/>
      <style:text-properties style:font-size-complex="12pt" style:language-asian="lt" style:country-asian="LT"/>
    </style:style>
    <style:style style:name="P12" style:parent-style-name="Normal" style:family="paragraph">
      <style:paragraph-properties fo:keep-with-next="always" fo:text-align="justify" fo:text-indent="0.5in"/>
      <style:text-properties style:font-size-complex="12pt" style:language-asian="lt" style:country-asian="LT"/>
    </style:style>
    <style:style style:name="P13" style:parent-style-name="Normal" style:family="paragraph">
      <style:paragraph-properties fo:keep-with-next="alway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1972in"/>
          <style:tab-stop style:type="left" style:position="0.5909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keep-with-next="always" fo:text-align="justify">
        <style:tab-stops>
          <style:tab-stop style:type="left" style:position="5.111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with-next="always" fo:text-align="justify">
        <style:tab-stops>
          <style:tab-stop style:type="right" style:position="6.4972in"/>
        </style:tab-stops>
      </style:paragraph-properties>
      <style:text-properties style:font-size-complex="12pt" style:language-asian="lt" style:country-asian="LT"/>
    </style:style>
    <style:style style:name="P85" style:parent-style-name="Normal" style:family="paragraph">
      <style:paragraph-properties fo:break-before="page" fo:text-align="justify" fo:text-indent="0.5in"/>
    </style:style>
    <style:style style:name="P86" style:parent-style-name="Normal" style:family="paragraph">
      <style:paragraph-properties fo:text-align="justify" fo:text-indent="3.25in"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3.25in" fo:background-color="#FFFFFF"/>
      <style:text-properties style:font-size-complex="12pt"/>
    </style:style>
    <style:style style:name="P89" style:parent-style-name="Normal" style:family="paragraph">
      <style:paragraph-properties fo:text-align="justify" fo:text-indent="3.25in" fo:background-color="#FFFFFF"/>
      <style:text-properties style:font-size-complex="12pt"/>
    </style:style>
    <style:style style:name="P90" style:parent-style-name="Normal" style:family="paragraph">
      <style:paragraph-properties fo:text-align="justify" fo:text-indent="3.25in" fo:background-color="#FFFFFF"/>
      <style:text-properties style:font-size-complex="12pt"/>
    </style:style>
    <style:style style:name="P91" style:parent-style-name="Normal" style:family="paragraph">
      <style:paragraph-properties fo:text-align="justify" fo:text-indent="0.5in" fo:background-color="#FFFFFF"/>
      <style:text-properties style:font-size-complex="12p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background-color="#FFFFFF"/>
      <style:text-properties fo:font-weight="bold" style:font-weight-asian="bold" style:font-size-complex="12pt"/>
    </style:style>
    <style:style style:name="P96" style:parent-style-name="Normal" style:family="paragraph">
      <style:paragraph-properties fo:keep-with-next="always" fo:text-align="center" fo:background-color="#FFFFFF">
        <style:tab-stops>
          <style:tab-stop style:type="left" style:position="18.4166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fo:background-color="#FFFFFF">
        <style:tab-stops>
          <style:tab-stop style:type="left" style:position="18.4166in"/>
        </style:tab-stops>
      </style:paragraph-properties>
      <style:text-properties fo:font-weight="bold" style:font-weight-asian="bold" style:font-size-complex="12pt"/>
    </style:style>
    <style:style style:name="P101"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ize-complex="12pt" fo:background-color="#FFFFFF" style:text-underline-type="single" style:text-underline-style="solid" style:text-underline-width="auto" style:text-underline-mode="continuous"/>
    </style:style>
    <style:style style:name="T182" style:parent-style-name="DefaultParagraphFont" style:family="text">
      <style:text-properties style:font-name="Tahoma" style:font-name-complex="Tahoma" fo:font-weight="bold" style:font-weight-asian="bold" style:font-weight-complex="bold" fo:font-size="7pt" style:font-size-asian="7pt" style:font-size-complex="7pt" fo:background-color="#FFFFFF" style:text-underline-type="single" style:text-underline-style="solid" style:text-underline-width="auto" style:text-underline-mode="continuous"/>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weight-complex="bold" style:font-size-complex="12pt" fo:background-color="#FFFFFF"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font-weight-complex="bold" style:font-size-complex="12pt" fo:background-color="#FFFFFF" style:text-underline-type="single" style:text-underline-style="solid" style:text-underline-width="auto" style:text-underline-mode="continuou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fo:background-color="#FFFFFF">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4.528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fo:color="#FF0000"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fo:color="#993300"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P257"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258" style:parent-style-name="DefaultParagraphFont" style:family="text">
      <style:text-properties fo:font-weight="bold" style:font-weight-asian="bold" style:font-weight-complex="bold" fo:text-transform="uppercase" fo:font-size="11pt" style:font-size-asian="11pt" style:font-size-complex="12pt" style:language-asian="lt" style:country-asian="LT"/>
    </style:style>
    <style:style style:name="T259" style:parent-style-name="DefaultParagraphFont" style:family="text">
      <style:text-properties fo:font-weight="bold" style:font-weight-asian="bold" style:font-weight-complex="bold" fo:text-transform="uppercase" fo:font-size="11pt" style:font-size-asian="11pt"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text-properties style:font-size-complex="12pt" style:language-asian="lt" style:country-asian="LT"/>
    </style:style>
    <style:style style:name="P262" style:parent-style-name="Normal" style:family="paragraph">
      <style:paragraph-properties fo:text-align="justify" fo:text-indent="0.5in" fo:background-color="#FFFFFF">
        <style:tab-stops>
          <style:tab-stop style:type="left" style:position="0.2958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fo:background-color="#FFFFFF">
        <style:tab-stops>
          <style:tab-stop style:type="left" style:position="0.3937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P354"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text-properties fo:color="#FF0000" style:font-size-complex="12pt" style:language-asian="lt" style:country-asian="LT"/>
    </style:style>
    <style:style style:name="P35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fo:background-color="#FFFFFF">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text-underline-type="single" style:text-underline-style="solid" style:text-underline-width="auto" style:text-underline-mode="continuous"/>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name="Tahoma" style:font-name-complex="Tahoma" style:font-weight-complex="bold" fo:font-size="5.5pt" style:font-size-asian="5.5pt" style:font-size-complex="5.5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fo:background-color="#FFFFFF">
        <style:tab-stops>
          <style:tab-stop style:type="left" style:position="0.3937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fo:background-color="#FFFFFF">
        <style:tab-stops>
          <style:tab-stop style:type="left" style:position="0in"/>
          <style:tab-stop style:type="left" style:position="0.3937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C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FF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fo:background-color="#FFFFFF">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fo:background-color="#FFFFFF">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P471"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47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P552" style:parent-style-name="Normal" style:family="paragraph">
      <style:paragraph-properties fo:keep-with-next="always" fo:text-align="center" fo:background-color="#FFFFFF">
        <style:tab-stops>
          <style:tab-stop style:type="left" style:position="0.6895in"/>
          <style:tab-stop style:type="left" style:position="0.787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fo:language="en" fo:country="GB"/>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text-properties style:font-size-complex="12pt"/>
    </style:style>
    <style:style style:name="P55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P617" style:parent-style-name="Normal" style:family="paragraph">
      <style:paragraph-properties fo:keep-with-next="always" fo:text-align="center" fo:background-color="#FFFFFF">
        <style:tab-stops>
          <style:tab-stop style:type="left" style:position="0.6895in"/>
          <style:tab-stop style:type="left" style:position="0.787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62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FF" style:font-size-complex="12pt" style:text-underline-type="single" style:text-underline-style="solid" style:text-underline-width="auto" style:text-underline-mode="continuous"/>
    </style:style>
    <style:style style:name="T627" style:parent-style-name="DefaultParagraphFont" style:family="text">
      <style:text-properties style:font-size-complex="12pt"/>
    </style:style>
    <style:style style:name="T628" style:parent-style-name="DefaultParagraphFont" style:family="text">
      <style:text-properties fo:color="#0000FF" style:font-size-complex="12pt" style:text-underline-type="single" style:text-underline-style="solid" style:text-underline-width="auto" style:text-underline-mode="continuous"/>
    </style:style>
    <style:style style:name="T629" style:parent-style-name="DefaultParagraphFont" style:family="text">
      <style:text-properties fo:color="#0000FF"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FF"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style>
    <style:style style:name="T650" style:parent-style-name="DefaultParagraphFont" style:family="text">
      <style:text-properties fo:color="#0000FF"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P653" style:parent-style-name="Normal" style:family="paragraph">
      <style:paragraph-properties fo:keep-with-next="always" fo:text-align="center" fo:background-color="#FFFFFF">
        <style:tab-stops>
          <style:tab-stop style:type="left" style:position="0.6895in"/>
          <style:tab-stop style:type="left" style:position="0.78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658"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P708" style:parent-style-name="Normal" style:family="paragraph">
      <style:paragraph-properties fo:keep-with-next="always" fo:text-align="center" fo:background-color="#FFFFFF">
        <style:tab-stops>
          <style:tab-stop style:type="left" style:position="0.6895in"/>
          <style:tab-stop style:type="left" style:position="0.787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text-properties style:font-size-complex="12pt"/>
    </style:style>
    <style:style style:name="P713"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P753"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759"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167in" svg:height="0.67222in" style:rel-width="scale" style:rel-height="scale"><draw:image xlink:href="media/image1.jpeg" xlink:type="simple" xlink:show="embed" xlink:actuate="onLoad"/><svg:title/><svg:desc>Mazeikiai</svg:desc></draw:frame></text:span></text:p>
      <text:p text:style-name="P3"/>
      <text:p text:style-name="P4">MAŽEIKIŲ RAJONO SAVIVALDYBĖS</text:p>
      <text:p text:style-name="P5">ADMINISTRACIJOS DIREKTORIUS</text:p>
      <text:p text:style-name="P6"/>
      <text:p text:style-name="P7">ĮSAKYMAS</text:p>
      <text:p text:style-name="P8">DĖL ASMENŲ APTARNAVIMO MAŽEIKIŲ RAJONO SAVIVALDYBĖS ADMINISTRACIJOJE, STRUKTŪRINIUOSE PADALINIUOSE IR FILIALUOSE TVARKOS APRAŠO PATVIRTINIMO</text:p>
      <text:p text:style-name="P9"/>
      <text:p text:style-name="P10">2012 m. gegužės 31 d. Nr. A1- 1212</text:p>
      <text:p text:style-name="P11">Mažeikiai</text:p>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www3.lrs.lt/pls/inter3/dokpaieska.showdoc_l?p_id=327811" office:target-frame-name="_top" xlink:show="replace"><text:span text:style-name="T17">113-4290</text:span></text:a><text:span text:style-name="T18">; 2009, Nr.<text:s/></text:span><text:a xlink:href="https://www.e-tar.lt/portal/lt/legalAct/TAR.E88921718FB6" office:target-frame-name="_blank" xlink:show="new"><text:span text:style-name="T19">159-7206</text:span></text:a><text:span text:style-name="T20">) 29 straipsnio 8 dalies 2 ir 3 punktais, Lietuvos Respublikos viešojo administravimo įstatymo (Žin., 1999, Nr.<text:s/></text:span><text:a xlink:href="http://www3.lrs.lt/pls/inter/dokpaieska.showdoc_l?p_id=83679" office:target-frame-name="_top" xlink:show="replace"><text:span text:style-name="T21">60-1945</text:span></text:a><text:span text:style-name="T22">; 2006, Nr.<text:s/></text:span><text:a xlink:href="http://www3.lrs.lt/pls/inter/dokpaieska.showdoc_l?p_id=279823" office:target-frame-name="_top" xlink:show="replace"><text:span text:style-name="T23">77-2975</text:span></text:a><text:span text:style-name="T24">;<text:s/></text:span><text:span text:style-name="T25">2010, Nr.<text:s/></text:span><text:a xlink:href="http://www3.lrs.lt/cgi-bin/preps2?a=376711&amp;b=" office:target-frame-name="_top" xlink:show="replace"><text:span text:style-name="T26">81-4228</text:span></text:a><text:span text:style-name="T27">;<text:s/></text:span><text:span text:style-name="T28">2011, Nr.<text:s/></text:span><text:a xlink:href="http://www3.lrs.lt/cgi-bin/preps2?a=389993&amp;b=" office:target-frame-name="_top" xlink:show="replace"><text:span text:style-name="T29">4-125</text:span></text:a><text:span text:style-name="T30">)<text:s/></text:span><text:span text:style-name="T31">1</text:span><text:span text:style-name="T32">1 straipsniu, Lietuvos Respublikos teisės gauti informaciją iš valstybės ir savivaldybių institucijų ir įstaigų įstatymu (Žin., 2000, Nr.<text:s/></text:span><text:a xlink:href="http://www3.lrs.lt/pls/inter/dokpaieska.showdoc_l?p_id=94745" office:target-frame-name="_top" xlink:show="replace"><text:span text:style-name="T33">10-236</text:span></text:a><text:span text:style-name="T34">; 2005, Nr.<text:s/></text:span><text:a xlink:href="http://www3.lrs.lt/pls/inter/dokpaieska.showdoc_l?p_id=266160" office:target-frame-name="_top" xlink:show="replace"><text:span text:style-name="T35">139-5008</text:span></text:a><text:span text:style-name="T36">;</text:span><text:span text:style-name="T37"><text:s/>2009, Nr.<text:s/></text:span><text:a xlink:href="http://www3.lrs.lt/pls/inter/dokpaieska.showdoc_l?p_id=346899" office:target-frame-name="_top" xlink:show="replace"><text:span text:style-name="T38">75-3064</text:span></text:a><text:span text:style-name="T39">;</text:span><text:span text:style-name="T40"><text:s/></text:span><text:span text:style-name="T41">2012, Nr.<text:s/></text:span><text:a xlink:href="http://www3.lrs.lt/pls/inter2/dokpaieska.showdoc_l?p_id=423034" office:target-frame-name="_top" xlink:show="replace"><text:span text:style-name="T42">51-2529</text:span></text:a><text:span text:style-name="T43">), Asmenų prašymų nagrinėjimo ir jų aptarnavimo viešojo administravimo institucijose, įstaigose ir kituose viešojo administravimo subjektu</text:span><text:span text:style-name="T44">ose taisyklėmis, patvirtintomis Lietuvos Respublikos Vyriausybės 2007 m. rugpjūčio 22 d. nutarimu Nr. 875 (Žin., 2007, Nr.<text:s/></text:span><text:a xlink:href="http://www3.lrs.lt/pls/inter/dokpaieska.showdoc_l?p_id=303479" office:target-frame-name="_top" xlink:show="replace"><text:span text:style-name="T45">94-3779</text:span></text:a><text:span text:style-name="T46">;<text:s/></text:span><text:span text:style-name="T47">2008, Nr.<text:s/></text:span><text:a xlink:href="http://www3.lrs.lt/pls/inter3/dokpaieska.showdoc_l?p_id=328179" office:target-frame-name="_top" xlink:show="replace"><text:span text:style-name="T48">116-4422</text:span></text:a><text:span text:style-name="T49">)</text:span><text:span text:style-name="T50">,</text:span><text:span text:style-name="T51"><text:s/>Mažeikių rajono savivaldybės administracijos nuostatų, patvirtintų Mažeikių rajono savivaldybės tarybos 2011 m. spalio 28 d. sprendimu Nr.<text:s/></text:span><text:a xlink:href="http://www.lrs.lt/pls/proj/dokpaieska.showdoc_l?p_id=111225&amp;p_query=&amp;p_tr2=&amp;p_org=904&amp;p_fix=n&amp;p_gov=n" office:target-frame-name="_top" xlink:show="replace"><text:span text:style-name="T52">T1-293</text:span></text:a><text:span text:style-name="T53">, 13.7, 13.8, 21.2, 21.2 punktais:<text:s/></text:span></text:p>
      <text:p text:style-name="P54"><text:span text:style-name="T55">1</text:span><text:span text:style-name="T56">. Tvirtinu Asmenų aptarnavimo Mažeikių rajono savivaldybės administracijoje, struktūriniuose padaliniuose ir filialuose tvarkos aprašą (pridedama).<text:s/></text:span></text:p>
      <text:p text:style-name="P57"><text:span text:style-name="T58">2</text:span><text:span text:style-name="T59">.<text:s/></text:span><text:span text:style-name="T60">Pripažįstu</text:span><text:span text:style-name="T61"><text:s/>netekusiu galios<text:s/></text:span><text:span text:style-name="T62">Mažeikių rajono savivaldybės administracijos direktoriaus<text:s/></text:span><text:span text:style-name="T63">2011 m. sausio 18 d. įsakymą Nr. A1- 75 „Dėl asmenų aptarnavimo Mažeikių rajono savivaldybės administracijoje, struktūriniuose padaliniuose ir filialuose tvarkos aprašo</text:span><text:span text:style-name="T64"><text:s/>patvirtinimo“ (kartu su 2011 m. birželio 6 d. įsakymo Nr. A1-1098 pakeitimu).</text:span></text:p>
      <text:p text:style-name="P65"><text:span text:style-name="T66">3</text:span><text:span text:style-name="T67">. Įpareigoju:</text:span></text:p>
      <text:p text:style-name="P68"><text:span text:style-name="T69">3.1</text:span><text:span text:style-name="T70">. visų struktūrinių ir struktūrinių teritorinių padalinių vadovus susipažinti ir<text:s/></text:span><text:span text:style-name="T71">supažindinti pavaldžius specialistus su įsakymu ir jo priedais pasirašyt</text:span><text:span text:style-name="T72">inai;</text:span></text:p>
      <text:p text:style-name="P73"><text:span text:style-name="T74">3.2</text:span><text:span text:style-name="T75">. Bendrąjį skyrių išsiųsti visiems Administracijos specialistams elektroniniu laišku šio įsakymo skaitmeninę versiją kartu su priedu.</text:span></text:p>
      <text:p text:style-name="P76"><text:span text:style-name="T77">4</text:span><text:span text:style-name="T78">. Ryšių su visuomene skyriui paskelbti aprašą Mažeikių rajono savivaldybės interneto tinklalapyje.</text:span></text:p>
      <text:p text:style-name="P79"/>
      <text:p text:style-name="P80"/>
      <text:p text:style-name="P81"><text:span text:style-name="T82">Administracijos direktorius pavaduotojas,</text:span><text:span text:style-name="T83"><text:tab/><text:s/>Saulius Šiurys</text:span></text:p>
      <text:p text:style-name="P84">pavaduojantis administracijos direktorių</text:p>
      <text:p text:style-name="P85"/>
      <text:p text:style-name="P86"><text:span text:style-name="T87">PATVIRTINTA</text:span></text:p>
      <text:p text:style-name="P88">Mažeikių rajono savivaldybės administracijos<text:s/></text:p>
      <text:p text:style-name="P89">Direktoriaus 2012 m. gegužės 31 d.</text:p>
      <text:p text:style-name="P90">įsakymu Nr. A1-1212</text:p>
      <text:p text:style-name="P91"/>
      <text:p text:style-name="P92"><text:span text:style-name="T93">ASMENŲ APTARNAVIMO MAŽEIKIŲ RAJONO S</text:span><text:span text:style-name="T94">AVIVALDYBĖS ADMINISTRACIJOJE, STRUKTŪRINIUOSE PADALINIUOSE IR FILIALUOSE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smenų aptarnavimo Mažeikių rajono savivaldybės administracijoje, struktūriniuose padaliniuose ir filialuose tvarkos aprašas<text:s/></text:span><text:span text:style-name="T104">(toliau tekste – Aprašas) reglamentuoja fizinių ir juridinių asmenų (toliau tekste – asmenys) aptarnavimą Mažeikių rajono savivaldybės administracijoje (toliau tekste – Savivaldybės administracija) ir jos struktūriniuose padaliniuose bei filialuose (toliau</text:span><text:span text:style-name="T105"><text:s/>tekste – padaliniai), taip pat asmenų prašymų, gautų Savivaldybės administracijoje, registravimą, nagrinėjimą ir atsakymų rengimą.</text:span></text:p>
      <text:p text:style-name="P106"><text:span text:style-name="T107">2</text:span><text:span text:style-name="T108">. Šio Aprašo nustatyta tvarka taip pat nagrinėjami asmenų kreipimaisi į Savivaldybės administraciją, kai išdėstoma asme</text:span><text:span text:style-name="T109">ns nuostata tam tikru klausimu, pranešama apie Savivaldybės administracijos veiklos pagerėjimą ar trūkumus ir pateikiami siūlymai, kaip juos ištaisyti, informuojama apie valstybės tarnautojų ir darbuotojų, dirbančių pagal darbo sutartis (toliau tekste – da</text:span><text:span text:style-name="T110">rbuotojas), piktnaudžiavimą ar neteisėtus veiksmus, nesusijusius su konkretaus asmens teisėtų interesų ir teisių pažeidimu, taip pat kitokie asmenų kreipimaisi į Savivaldybės administraciją.</text:span></text:p>
      <text:p text:style-name="P111"><text:span text:style-name="T112">3</text:span><text:span text:style-name="T113">. Pagal šio Aprašo IV skyriaus „Asmenų aptarnavimas jiems at</text:span><text:span text:style-name="T114">vykus į Savivaldybės administraciją, taikant „vieno langelio“ principą“ nuostatas taip pat priimami asmenų skundai ir pranešimai dėl pažeistų jų</text:span><text:span text:style-name="T115"><text:s/></text:span><text:span text:style-name="T116">teisių ar teisėtų interesų, išsiunčiami administracinės procedūros sprendimai.<text:s/></text:span></text:p>
      <text:p text:style-name="P117"><text:span text:style-name="T118">4</text:span><text:span text:style-name="T119">. Nagrinėjant asmenų prašy</text:span><text:span text:style-name="T120">mus šio Aprašo nuostatos taikomos tiek, kiek tų klausimų nereglamentuoja Lietuvos Respublikos įstatymai ar jų pagrindu priimti kiti teisės aktai.</text:span></text:p>
      <text:p text:style-name="P121"><text:span text:style-name="T122">5</text:span><text:span text:style-name="T123">. Už šio Aprašo įgyvendinimą atsako įstaigos vadovas – Savivaldybės administracijos direktorius (toliau t</text:span><text:span text:style-name="T124">ekste – Direktorius).</text:span></text:p>
      <text:p text:style-name="P125"><text:span text:style-name="T126">6</text:span><text:span text:style-name="T127">. Šiame Apraše vartojamos sąvokos:<text:s/></text:span></text:p>
      <text:p text:style-name="P128"><text:span text:style-name="T129">Asmenų aptarnavimas<text:s/></text:span><text:span text:style-name="T130">–</text:span><text:span text:style-name="T131"><text:s/>veikla, apimanti asmenų aptarnavimą jiems atvykus į Savivaldybės administraciją, aptarnavimą telefonu, prašymų, gautų tiesiogiai iš asmenų ar atsiųstų paštu, įskaitant ir<text:s/></text:span><text:span text:style-name="T132">elektroninį būdą (elektroniniu paštu ar kitomis elektroninėmis priemonėmis), nagrinėjimą, priimtų sprendimų įforminimą ir perdavimą asmenims.</text:span></text:p>
      <text:p text:style-name="P133"><text:span text:style-name="T134">Prašymas<text:s/></text:span><text:span text:style-name="T135">– su asmens teisių ar teisėtų interesų pažeidimu nesusijęs asmens kreipimasis į Savivaldybės administraci</text:span><text:span text:style-name="T136">ją prašant administracinės paslaugos: išduoti leidimą (licenciją), dokumentą, jo kopiją, nuorašą ar išrašą, patvirtinantį tam tikrą juridinį faktą; nustatytąja tvarka pateikti institucijos turimą informaciją; priimti administracinį sprendimą: įsakymą, potv</text:span><text:span text:style-name="T137">arkį ar nustatyta tvarka kitą nustatytos formos dokumentą, kuriame išreiškiama Savivaldybės administracijos valia; atlikti kitus teisės aktuose nustatytus veiksmus.</text:span></text:p>
      <text:p text:style-name="P138"><text:span text:style-name="T139">Skundas<text:s/></text:span><text:span text:style-name="T140">–</text:span><text:span text:style-name="T141"><text:s/></text:span><text:span text:style-name="T142">asmens rašytinis kreipimasis į viešojo administravimo subjektą, kuriame nurodoma,</text:span><text:span text:style-name="T143"><text:s/>kad yra pažeistos jo teisės ar teisėti interesai, ir prašoma juos apginti.</text:span></text:p>
      <text:p text:style-name="P144"><text:span text:style-name="T145">Pranešimas<text:s/></text:span><text:span text:style-name="T146">–</text:span><text:span text:style-name="T147"><text:s/></text:span><text:span text:style-name="T148">asmens</text:span><text:span text:style-name="T149"><text:s/></text:span><text:span text:style-name="T150">rašytinis kreipimasis į viešojo administravimo subjektą, kuriame nurodoma, kad yra pažeistos kito asmens teisės ar teisėti interesai, ir prašoma juos apginti.</text:span></text:p>
      <text:p text:style-name="P151"><text:span text:style-name="T152">Privati informacija</text:span><text:span text:style-name="T153"><text:s/>– ypatingi fizinio asmens duomenys, kaip juos nustato Lietuvos Respublikos asmens duomenų teisinės apsaugos įstatymas (Žin., 1996, Nr.<text:s/></text:span><text:a xlink:href="http://www3.lrs.lt/cgi-bin/preps2?a=29193&amp;b=" office:target-frame-name="_top" xlink:show="replace"><text:span text:style-name="T154">63-1479</text:span></text:a><text:span text:style-name="T155">; 2003, Nr.<text:s/></text:span><text:a xlink:href="http://www3.lrs.lt/cgi-bin/preps2?a=205081&amp;b=" office:target-frame-name="_top" xlink:show="replace"><text:span text:style-name="T156">15-597</text:span></text:a><text:span text:style-name="T157">; 2004, Nr.<text:s/></text:span><text:a xlink:href="http://www3.lrs.lt/cgi-bin/preps2?a=231531&amp;b=" office:target-frame-name="_top" xlink:show="replace"><text:span text:style-name="T158">60-2120</text:span></text:a><text:span text:style-name="T159">;<text:s/></text:span><text:span text:style-name="T160">2008, Nr.<text:s/></text:span><text:a xlink:href="http://www3.lrs.lt/pls/inter3/dokpaieska.showdoc_l?p_id=314801" office:target-frame-name="_top" xlink:show="replace"><text:span text:style-name="T161">22-804);</text:span><text:span text:style-name="T162"> </text:span></text:a><text:span text:style-name="T163">informacija apie asmenį ir j</text:span><text:span text:style-name="T164">o šeimos gyvenimą; su fizinio asmens garbe ir orumu susijusi informacija.<text:s/></text:span></text:p>
      <text:p text:style-name="P165"><text:span text:style-name="T166">Prašymo</text:span><text:span text:style-name="T167"><text:s/></text:span><text:span text:style-name="T168">nagrinėjimas</text:span><text:span text:style-name="T169"><text:s/>– valstybės tarnautojo ar darbuotojo veikla, apimanti asmens prašymo priėmimą, įregistravimą, esmės nustatymą, atsakymo parengimą ir išsiuntimą (įteikimą) asmen</text:span><text:span text:style-name="T170">iui.</text:span></text:p>
      <text:p text:style-name="P171"><text:span text:style-name="T172">Atsakymas<text:s/></text:span><text:span text:style-name="T173">– atsižvelgiant į prašymo turinį, žodžiu, raštu ar elektroniniu būdu asmeniui teisės aktų nustatyta tvarka suteikta administracinė paslauga, pateikta informacija, įteikta prašomo administracinio akto kopija, nuorašas arba išrašas, išdėstyta<text:s/></text:span><text:span text:style-name="T174">Savivaldybės administracijos nuomonė apie asmens kritiką, pasiūlymus ar pageidavimus.</text:span></text:p>
      <text:p text:style-name="P175"><text:span text:style-name="T176">Kitos šiame Apraše vartojamos sąvokos atitinka Lietuvos Respublikos viešojo administravimo įstatyme (Žin., 1999, Nr.<text:s/></text:span><text:a xlink:href="http://www3.lrs.lt/pls/inter/dokpaieska.showdoc_l?p_id=83679" office:target-frame-name="_top" xlink:show="replace"><text:span text:style-name="T177">60-1945</text:span></text:a><text:span text:style-name="T178">; 2006, Nr.<text:s/></text:span><text:a xlink:href="http://www3.lrs.lt/pls/inter/dokpaieska.showdoc_l?p_id=279823" office:target-frame-name="_top" xlink:show="replace"><text:span text:style-name="T179">77-2975</text:span></text:a><text:span text:style-name="T180">; 2011, Nr.<text:s/></text:span><text:a xlink:href="http://www3.lrs.lt/pls/inter3/dokpaieska.showdoc_l?p_id=389993&amp;p_query=&amp;p_tr2=" office:target-frame-name="_top" xlink:show="replace"><text:span text:style-name="T181">4-125</text:span><text:span text:style-name="T182"> </text:span></text:a><text:span text:style-name="T183">)</text:span><text:span text:style-name="T184"><text:s/>vartojamas są</text:span><text:span text:style-name="T185">vokas.</text:span></text:p>
      <text:p text:style-name="P186"><text:span text:style-name="T187">7</text:span><text:span text:style-name="T188">. Savivaldybės administracijos valstybės tarnautojai ir darbuotojai, aptarnaudami asmenis, nagrinėdami prašymus, skundus ir pranešimus (toliau tekste – prašymus), privalo vadovautis pagarbos žmogaus teisėms, teisingumo, sąžiningumo ir protingum</text:span><text:span text:style-name="T189">o, taip pat Lietuvos Respublikos viešojo administravimo įstatyme (Žin., 1999, Nr.<text:s/></text:span><text:a xlink:href="https://www.e-tar.lt/portal/lt/legalAct/TAR.0BDFFD850A66" office:target-frame-name="_blank" xlink:show="new"><text:span text:style-name="T190">60-1945</text:span></text:a><text:span text:style-name="T191">; 2006, Nr.<text:s/></text:span><text:a xlink:href="http://www3.lrs.lt/pls/inter3/dokpaieska.showdoc_l?p_id=279823" office:target-frame-name="_top" xlink:show="replace"><text:span text:style-name="T192">77-2975</text:span></text:a><text:span text:style-name="T193">;<text:s/></text:span><text:span text:style-name="T194">2011, Nr.<text:s/></text:span><text:a xlink:href="http://www3.lrs.lt/pls/inter3/dokpaieska.showdoc_l?p_id=389993&amp;p_query=&amp;p_tr2=" office:target-frame-name="_top" xlink:show="replace"><text:span text:style-name="T195">4-125</text:span><text:span text:style-name="T196"> </text:span></text:a><text:span text:style-name="T197">)</text:span><text:span text:style-name="T198"><text:s/>įtvirtintais įstatymo viršenybės, objektyvumo, proporcing</text:span><text:span text:style-name="T199">umo, nepiktnaudžiavimo valdžia, tarnybinio bendradarbiavimo, efektyvumo, subsidiarumo ir „vieno langelio“ principais, o teikdami asmenims informaciją – Lietuvos Respublikos teisės gauti informaciją iš valstybės ir savivaldybių institucijų ir įstaigų įstaty</text:span><text:span text:style-name="T200">me (Žin., 2000, Nr.<text:s/></text:span><text:a xlink:href="https://www.e-tar.lt/portal/lt/legalAct/TAR.FA13E28615F6" office:target-frame-name="_blank" xlink:show="new"><text:span text:style-name="T201">10-236</text:span></text:a><text:span text:style-name="T202">; 2005, Nr.<text:s/></text:span><text:a xlink:href="http://www3.lrs.lt/pls/inter2/dokpaieska.showdoc_l?p_id=266160" office:target-frame-name="_top" xlink:show="replace"><text:span text:style-name="T203">139-5008</text:span></text:a><text:span text:style-name="T204">) nustatytais informacijos išsamumo, tikslumo, teisė</text:span><text:span text:style-name="T205">tumo ir objektyvumo principais.</text:span></text:p>
      <text:p text:style-name="P206"><text:span text:style-name="T207">8</text:span><text:span text:style-name="T208">. Rengdami ir įformindami atsakymus į asmenų prašymus, teikdami informaciją, valstybės tarnautojai ir darbuotojai privalo vadovautis Mažeikių rajono savivaldybės (toliau tekste – Savivaldybė) tarybos, Savivaldybės mero<text:s/></text:span><text:span text:style-name="T209">(toliau tekste – Meras) potvarkiais, Direktoriaus įsakymais, Lietuvos vyriausiojo archyvaro įsakymais, kitais teisės aktais, reglamentuojančiais raštvedybą.</text:span></text:p>
      <text:p text:style-name="P210"><text:span text:style-name="T211">9</text:span><text:span text:style-name="T212">. Draudžiama atsisakyti aptarnauti asmenis, nagrinėti jų prašymus ir/arba teikti informaciją d</text:span><text:span text:style-name="T213">ėl to, kad nėra tokias funkcijas atliekančio valstybės tarnautojo ar darbuotojo. Valstybės tarnautojų ir darbuotojų atostogų, komandiruočių, seminarų ir kitais nebuvimo tarnyboje atvejais minėtas paslaugas teikti Savivaldybės administracijos vadovybė paved</text:span><text:span text:style-name="T214">a kitiems valstybės tarnautojams. Nagrinėjantis prašymą valstybės tarnautojas ar darbuotojas turi nusišalinti nuo prašymo nagrinėjimo arba būti nušalintas Direktoriaus ar jo įgalioto asmens sprendimu, jeigu atsiranda Lietuvos Respublikos viešojo administra</text:span><text:span text:style-name="T215">vimo įstatymo 25 straipsnio 1 dalyje nurodytos aplinkybės. Gavęs pavedimą nagrinėti prašymą valstybės tarnautojas ar darbuotojas, atsiradus minėtoms aplinkybėms, pats turi pranešti Direktoriui apie galimą viešųjų ir privačių interesų konfliktą bei nurodyti</text:span><text:span text:style-name="T216"><text:s/>jo priežastis. Sprendimą dėl Direktoriaus nušalinimo nuo prašymo nagrinėjimo priima jis pats arba Meras.</text:span></text:p>
      <text:p text:style-name="P217"><text:span text:style-name="T218">10</text:span><text:span text:style-name="T219">.<text:s/></text:span><text:span text:style-name="T220">Prašymai, pateikti pagal Savivaldybės</text:span><text:span text:style-name="T221"><text:s/>interneto<text:s/></text:span><text:span text:style-name="T222">tinklalapyje www.mazeikiai.lt administracinių paslaugų teikimo aprašymuose nurodytas prašymų p</text:span><text:span text:style-name="T223">ateikimo tvarką ir formas, ar parašyti laisva forma, jeigu specialios formos</text:span><text:span text:style-name="T224"><text:s/></text:span><text:span text:style-name="T225">neįpareigoja pildyt</text:span><text:span text:style-name="T226">i</text:span><text:span text:style-name="T227"><text:s/>teisės aktai, Savivaldybės administracijoje nagrinėjami pagal Savivaldybės administracijos kompetenciją. Jeigu</text:span><text:span text:style-name="T228"><text:s/>Savivaldybės administracija, kuriai pateiktas prašymas, nėra įgaliota spręsti jame</text:span><text:span text:style-name="T229"><text:s/></text:span><text:span text:style-name="T230">išdėstytų klausimų, ji ne vėliau kaip per 5 darbo dienas nuo prašymo gavimo Savivaldybės administracijoje išsiunčia prašymą kompetentingai institucijai (prašymo kopija pali</text:span><text:span text:style-name="T231">ekama Savivaldybės administracijoje) ir<text:s/></text:span><text:span text:style-name="T232">raštu praneša apie tai asmeniui, paaiškindama</text:span><text:span text:style-name="T233"><text:s/>persiuntimo priežastis.<text:s/></text:span><text:span text:style-name="T234">Tuo atveju, kai nėra<text:s/></text:span><text:span text:style-name="T235">viešojo administravimo subjekto</text:span><text:span text:style-name="T236">,<text:s/></text:span><text:span text:style-name="T237">kuriam galima perduoti nagrinėti prašymą pagal kompetenciją</text:span><text:span text:style-name="T238">, prašymas per 5 darbo dienas nuo</text:span><text:span text:style-name="T239"><text:s/>jo gavimo dienos grąžinamas asmeniui, nurodant grąžinimo priežastis.</text:span></text:p>
      <text:p text:style-name="P240"><text:span text:style-name="T241">11</text:span><text:span text:style-name="T242">. Asmens prašymo, adresuoto kelioms institucijoms ir priklausančio kelių institucijų kompetencijai, nagrinėjimą organizuoja Savivaldybės administracija, jeigu ji yra pirmasis<text:s/></text:span><text:span text:style-name="T243">adresatas. Tokiu atveju kitos institucijos privalo be atskiro Savivaldybės administracijos raginimo pateikti pasiūlymus dėl prašymo nagrinėjimo ne vėliau kaip per 10 darbo dienų nuo prašymo gavimo institucijoje. Jeigu prašymas adresuotas kelioms institucij</text:span><text:span text:style-name="T244">oms, tarp jų ir Savivaldybės administracijai, bet ji nėra pirmasis adresatas, Savivaldybės administracija pagal savo kompetenciją be atskiro pirmojo adresato prašymo ne vėliau kaip per 10 darbo dienų nuo asmens prašymo gavimo dienos pateikia atsakymą nagri</text:span><text:span text:style-name="T245">nėjimą organizuojančiai institucijai.</text:span></text:p>
      <text:p text:style-name="P246"><text:span text:style-name="T247">12</text:span><text:span text:style-name="T248">. Prašymai nenagrinėjami, jeigu tuo pačiu klausimu teismas jau yra priėmęs sprendimą arba tas pats viešojo administravimo subjektas yra priėmęs administracinės procedūros sprendimą ir asmuo nepateikia naujų fakti</text:span><text:span text:style-name="T249">nių duomenų, leidžiančių ginčyti viešojo administravimo subjekto priimtą administracinės procedūros sprendimą, taip pat jeigu nuo prašyme nurodytų pažeidimų paaiškėjimo dienos iki prašymo padavimo dienos yra praėję daugiau kaip 6 mėnesiai. Apie sprendimą n</text:span><text:span text:style-name="T250">enagrinėti prašymo pranešama asmeniui ne vėliau kaip per 5 darbo dienas nuo prašymo gavimo dienos. Pranešime nurodoma, kodėl prašymas nenagrinėjamas ir tokio sprendimo apskundimo tvarka.</text:span></text:p>
      <text:p text:style-name="P251"><text:span text:style-name="T252">13</text:span><text:span text:style-name="T253">. Savivaldybės administracijoje asmenims prieinamoje vietoje, t</text:span><text:span text:style-name="T254">aip pat Savivaldybės administracijos interneto svetainėje turi būti paskelbta informacija apie asmenų aptarnavimą (Savivaldybės administracijos valstybės tarnautojų ir kitų darbuotojų, atsakingų už asmenų aptarnavimą, pareigos, vardai ir pavardės, telefonų</text:span><text:span text:style-name="T255"><text:s/>numeriai, darbo laikas, kita reikiama informacija).</text:span></text:p>
      <text:p text:style-name="P256"/>
      <text:p text:style-name="P257"><text:span text:style-name="T258">II</text:span><text:span text:style-name="T259">.<text:s/></text:span><text:span text:style-name="T260">PRAŠYMŲ PATEIKIMAS</text:span></text:p>
      <text:p text:style-name="P261"/>
      <text:p text:style-name="P262"><text:span text:style-name="T263">14</text:span><text:span text:style-name="T264">. Asmenų prašymai gali būti pateikiami žodžiu (telefonu ar tiesiogiai asmeniui atvykus į Savivaldybės administraciją), raštu,<text:s/></text:span><text:span text:style-name="T265">užpildyti pagal Savivaldybės interneto t</text:span><text:span text:style-name="T266">inklalapyje www.mazeikiai.lt administracinių paslaugų teikimo aprašymuose nurodytą prašymų pateikimo tvarką ir formas, ar parašyti laisva forma, jeigu teisės aktai neįpareigoja užpildyti specialios prašymo formos, tiesiogiai asmeniui atvykus į Savivaldybės</text:span><text:span text:style-name="T267"><text:s/>administraciją, atsiuntus paštu, faksu, Savivaldybės administracijos oficialiuoju elektroniniu paštu ar per pasiuntinį) ir elektroniniu būdu (pateikiant el. a.<text:s/></text:span><text:span text:style-name="T268">savivaldybe@mazeikiai.lt</text:span><text:span text:style-name="T269"><text:s/>ar administracinių paslaugų teikimo aprašymuose nurodytais prašymams t</text:span><text:span text:style-name="T270">eikti elektroniniu būdu elektroninio pašto adresais</text:span><text:span text:style-name="T271">).</text:span></text:p>
      <text:p text:style-name="P272"><text:span text:style-name="T273">15</text:span><text:span text:style-name="T274">. Atvykę į Savivaldybės administraciją, jos padalinius, asmenys aptarnaujami taikant „vieno langelio“ principą, išskyrus padalinius, kurie yra nutolę nuo pagrindinio Savivaldybės administracijos pastato ar vykdo specifinių paslaugų teikimą. Besikreipiantys</text:span><text:span text:style-name="T275"><text:s/>asmenys aptarnaujami tiesiogiai Civilinės metrikacijos skyriuje, Vaiko teisių apsaugos skyriuje, Žemės ūkio skyriuje, Švietimo skyriuje, Archyvų skyriuje, Socialinės paramos skyriuje (asmenų, besikreipiančių į šiuos padalinius ir pageidaujančių, kad jų pr</text:span><text:span text:style-name="T276">ašymai būtų priimti tiesiogiai „vieno langelio“ principu, prašymai priimami ir registruojami Bendrojo skyriaus tvarkomame skaitmeniniame registre, jeigu kiti teisės aktai nenurodo kitaip).<text:s/></text:span></text:p>
      <text:p text:style-name="P277"><text:span text:style-name="T278">16</text:span><text:span text:style-name="T279">. Žodiniai prašymai priimami tik tais atvejais, kai juos gal</text:span><text:span text:style-name="T280">ima išnagrinėti ir išspręsti tuoj pat, nepažeidžiant asmens ir Savivaldybės administracijos interesų.</text:span></text:p>
      <text:p text:style-name="P281"><text:span text:style-name="T282">17</text:span><text:span text:style-name="T283">. Asmenų pageidavimu jų priėmimas Savivaldybės administracijoje gali būti derinamas iš anksto telefonu ar kita ryšio priemone. Atsiradus nenumatytom</text:span><text:span text:style-name="T284">s aplinkybėms ir pasikeitus sutartam aptarnavimo laikui, Savivaldybės administracijos valstybės tarnautojas ar darbuotojas, taręsis dėl aptarnavimo laiko, įspėja asmenį, sutardamas dėl kito laiko.</text:span></text:p>
      <text:p text:style-name="P285"><text:span text:style-name="T286">18</text:span><text:span text:style-name="T287">. Kai asmuo nemoka valstybinės kalbos arba dėl sensor</text:span><text:span text:style-name="T288">inio ar kalbos sutrikimo negali suprantamai reikšti minčių, jam kreipiantis žodžiu į Savivaldybės administraciją turi dalyvauti asmuo, gebantis išversti prašymą į lietuvių kalbą (vertėjas). Vertėją pakviečia Savivaldybės administracija arba asmuo savo inic</text:span><text:span text:style-name="T289">iatyva.</text:span></text:p>
      <text:p text:style-name="P290"><text:span text:style-name="T291">19</text:span><text:span text:style-name="T292">. Asmenų prašymai turi būti:</text:span></text:p>
      <text:p text:style-name="P293"><text:span text:style-name="T294">19.1</text:span><text:span text:style-name="T295">. parašyti valstybine kalba (ši nuostata netaikoma prašymams, siunčiamiems paštu);</text:span></text:p>
      <text:p text:style-name="P296"><text:span text:style-name="T297">19.2</text:span><text:span text:style-name="T298">. parašyti<text:s/></text:span><text:span text:style-name="T299">įskaitomai, suprantamai išdėstyti;</text:span></text:p>
      <text:p text:style-name="P300"><text:span text:style-name="T301">19.3</text:span><text:span text:style-name="T302">. asmens pasirašyti, nurodytas jo vardas, pavardė, gyvenamoji<text:s/></text:span><text:span text:style-name="T303">vieta (jeigu kreipiasi fizinis asmuo) arba pavadinimas, kodas, buveinės adresas (jeigu kreipiasi juridinis asmuo) ir duomenys ryšiui palaikyti.</text:span></text:p>
      <text:p text:style-name="P304"><text:span text:style-name="T305">20</text:span><text:span text:style-name="T306">. Kai asmens prašymą Savivaldybės administracijai pateikia asmens atstovas, jis privalo pateikti atstova</text:span><text:span text:style-name="T307">vimą patvirtinantį dokumentą ir asmens prašymą, atitinkantį šio Aprašo<text:s/></text:span><text:span text:style-name="T308">19<text:s/></text:span><text:span text:style-name="T309">punkte nustatytus reikalavimus. Kai atstovaujamo asmens vardu į Savivaldybės administraciją kreipiasi asmens atstovas, jis</text:span><text:span text:style-name="T310"><text:s/></text:span><text:span text:style-name="T311">prašyme turi nurodyti savo vardą, pavardę, gyvenamąją vietą</text:span><text:span text:style-name="T312">, taip pat atstovaujamo asmens vardą, pavardę, gyvenamąją vietą (jeigu kreipiamasi fizinio asmens vardu) arba pavadinimą, kodą, buveinės adresą (jeigu kreipiamasi juridinio asmens vardu) ir pridėti atstovavimą patvirtinantį dokumentą. Atstovaujamo asmens v</text:span><text:span text:style-name="T313">ardu pateiktas prašymas turi atitikti Aprašo 19.1 ir 19.2 punktų reikalavimus.</text:span></text:p>
      <text:p text:style-name="P314"><text:span text:style-name="T315">21</text:span><text:span text:style-name="T316">. Kai prašymą Savivaldybės administracijai paduoda asmens atstovas, kurio atstovavimą patvirtinantis dokumentas išduotas užsienyje, šis dokumentas turi būti legalizuotas v</text:span><text:span text:style-name="T317">adovaujantis Dokumentų legalizavimo ir tvirtinimo pažyma (</text:span><text:span text:style-name="T318">Apostille</text:span><text:span text:style-name="T319">) tvarkos aprašu, patvirtintu Lietuvos Respublikos Vyriausybės 2006 m. spalio 30 d. nutarimu Nr. 1079 (Žin., 2006, Nr.<text:s/></text:span><text:a xlink:href="http://www3.lrs.lt/pls/inter/dokpaieska.showdoc_l?p_id=285520" office:target-frame-name="_top" xlink:show="replace"><text:span text:style-name="T320">118-4477</text:span></text:a><text:span text:style-name="T321">).</text:span></text:p>
      <text:p text:style-name="P322"><text:span text:style-name="T323">22</text:span><text:span text:style-name="T324">. Paštu gauti nevalstybine kalba parašyti prašymai nagrinėjami bendra tvarka. Visą tekstą į lietuvių kalbą išsiverčia Savivaldybės administracija. Pareiškėjui atsakoma lietuvių kalba.</text:span></text:p>
      <text:p text:style-name="P325"><text:span text:style-name="T326">23</text:span><text:span text:style-name="T327">. Asmuo, pateikęs asmens tapatybę patvirt</text:span><text:span text:style-name="T328">inantį dokumentą ar Lietuvos Respublikos teisės aktų nustatyta tvarka kitaip patvirtinęs asmens tapatybę, turi teisę gauti informaciją apie save, išskyrus Lietuvos Respublikos įstatymų nustatytus atvejus, kai tokia informacija neteikiama. Kai prašymą patei</text:span><text:span text:style-name="T329">kti informaciją apie jį asmuo siunčia paštu ar per pasiuntinį, turi būti pridėta notaro ar kita Lietuvos Respublikos tesės aktų nustatyta tvarka patvirtinta asmens tapatybę patvirtinančio dokumento kopija. Kai dėl informacijos apie asmenį kreipiasi jo atst</text:span><text:span text:style-name="T330">ovas, jis pateikia atstovavimą patvirtinantį dokumentą ar Lietuvos Respublikos nustatyta teisės aktų tvarka kitaip patvirtina asmens tapatybę.</text:span></text:p>
      <text:p text:style-name="P331"><text:span text:style-name="T332">24</text:span><text:span text:style-name="T333">. Asmens prašymas, pateiktas Savivaldybės administracijai elektroniniu būdu ir pasirašytas elektroniniu par</text:span><text:span text:style-name="T334">ašu, prilyginamas prašymui raštu. Savivaldybės elektroniniu paštu (savivaldybe@mazeikiai.lt) gautus prašymus, adresuotus Savivaldybės tarybai, Merui, jo pavaduotojams, Savivaldybės tarybos sudarytiems komitetams, Etikos komisijai, Administracijos direktori</text:span><text:span text:style-name="T335">ui, jo pavaduotojams, padaliniams, registruoja, jeigu šiame Apraše nėra aplinkybių, dėl kurių prašymas negali būti registruojams, Bendrojo skyriaus specialistas ir pateikia adresatams bendra tvarka.</text:span></text:p>
      <text:p text:style-name="P336"><text:span text:style-name="T337">25</text:span><text:span text:style-name="T338">. Elektroniniu būdu Savivaldybės administracijai pa</text:span><text:span text:style-name="T339">teiktas prašymas sudaromas taip, kad galima būtų:</text:span></text:p>
      <text:p text:style-name="P340"><text:span text:style-name="T341">25.1</text:span><text:span text:style-name="T342">. atpažinti elektroninio dokumento formatą;</text:span></text:p>
      <text:p text:style-name="P343"><text:span text:style-name="T344">25.2</text:span><text:span text:style-name="T345">. atidaryti ir apdoroti prašymą elektroninių dokumentų valdymo sistemos ar kitomis Savivaldybės administracijoje naudojamomis informacinių<text:s/></text:span><text:span text:style-name="T346">technologijų priemonėmis;</text:span></text:p>
      <text:p text:style-name="P347"><text:span text:style-name="T348">25.3</text:span><text:span text:style-name="T349">. atpažinti prašymo turinį;</text:span></text:p>
      <text:p text:style-name="P350"><text:span text:style-name="T351">25.4</text:span><text:span text:style-name="T352">. identifikuoti elektroninį parašą ir prašymą pateikusį asmenį.</text:span></text:p>
      <text:p text:style-name="P353"/>
      <text:p text:style-name="P354"><text:span text:style-name="T355">III</text:span><text:span text:style-name="T356">.<text:s/></text:span><text:span text:style-name="T357">PRAŠYMŲ PRIĖMIMAS IR NAGRINĖJIMAS</text:span></text:p>
      <text:p text:style-name="P358"/>
      <text:p text:style-name="P359"><text:span text:style-name="T360">26</text:span><text:span text:style-name="T361">. Asmenų prašymai Savivaldybės administracijoje priimami Savivaldyb</text:span><text:span text:style-name="T362">ės administracijos darbo laiku ir 2 papildomas valandas per savaitę po darbo – antradieniais ir trečiadieniais nuo 17.00 iki 18.00 val.</text:span></text:p>
      <text:p text:style-name="P363"><text:span text:style-name="T364">27</text:span><text:span text:style-name="T365">.<text:s/></text:span><text:span text:style-name="T366">Savivaldybės administracijoje gautus rašytinius prašymus, pateiktus tiesiogiai, atsiųstus paštu ar per pasiuntin</text:span><text:span text:style-name="T367">į, faksu, Savivaldybės administracijos oficialiuoju elektroniniu paštu<text:s/></text:span><text:span text:style-name="T368">savivaldybe@mazeikiai.lt</text:span><text:span text:style-name="T369"><text:s/>ar administracinių paslaugų teikimo aprašymuose nurodytais prašymams teikti elektroniniu būdu elektroninio pašto adresais, registruoja</text:span><text:span text:style-name="T370"><text:s/>Bendrojo skyriaus valstyb</text:span><text:span text:style-name="T371">ės tarnautojai ar darbuotojai, o padaliniuose, vykdančiuose savarankišką dokumentų apyvartą,– už dokumentų registravimą atsakingi valstybės tarnautojai ar darbuotojai. Šie specialistai priima pristatytus paštu, kurjerių, elektroniniu būdu pateiktus ar pači</text:span><text:span text:style-name="T372">ų pareiškėjų įteiktus prašymus, atlieka pirminį jų rūšiavimą, o neregistruojamus valstybės tarnautojo ar darbuotojo tvarkomuose registruose prašymus perduoda padaliniui, kuriame pagal Savivaldybės administracijos dokumentų registrų sąrašą jie registruojami</text:span><text:span text:style-name="T373">. Gauti prašymai prieš jų registravimą peržiūrimi: ar gauti pagal paskirtį, ar nepažeisti paketai (vokai), ar yra visi dokumentai, ar jie nesugadinti, ar dokumentuose yra parašai, ar netrūksta nurodytų pridedamų dokumentų ar priedų, taip pat sutikrinami ga</text:span><text:span text:style-name="T374">utų dokumentų numeriai su nurodytaisiais ant voko, jei tokie įrašai yra. Visa tai įvertinus, įrašomą gauto dokumento registracijos žyma, su registravimo duomenimis, kurie reglamentuojami Dokumentų tvarkymo ir apskaitos taisyklėse, patvirtintose Lietuvos vy</text:span><text:span text:style-name="T375">riausiojo archyvaro 2011 m. liepos 4 d. įsakymu Nr. V-118 (Žin.,<text:s/></text:span><text:span text:style-name="T376">2011, Nr.<text:s/></text:span><text:a xlink:href="https://www.e-tar.lt/portal/lt/legalAct/TAR.C21AD42B2592" office:target-frame-name="_blank" xlink:show="new"><text:span text:style-name="T377">88-4230</text:span></text:a><text:span text:style-name="T378">; 2012, Nr.</text:span><text:a xlink:href="https://www.e-tar.lt/portal/lt/legalAct/TAR.34E1ABACAAEB" office:target-frame-name="_blank" xlink:show="new"><text:span text:style-name="T379">15-68</text:span><text:span text:style-name="T380">3</text:span></text:a><text:span text:style-name="T381"> </text:span><text:span text:style-name="T382">), ir Direktoriaus nustatyta tvarka prašymai perduodami nagrinėti.<text:s/></text:span></text:p>
      <text:p text:style-name="P383"><text:span text:style-name="T384">Tais atvejais, kai rašytiniai prašymai pateikiami tiesiogiai ir juose nenurodyti vardas, pavardė, gyvenamoji vieta ar žinomą, kad nurodyti neteisingi duomenys apie gyvenamąją vietą (jeigu kreipiasi fizinis asmuo) arba pavadinimas, kodas, buveinės adresas (</text:span><text:span text:style-name="T385">jeigu kreipiasi juridinis asmuo), prašymą priimantys valstybės tarnautojai ir darbuotojai Bendrajame skyriuje ar padaliniuose, pasiūlo asmeniui prašymą parengti taip, kaip nustatyta šio Aprašo 19-21 punktuose. Asmeniui atsisakius, prašymas nepriimamas. Raš</text:span><text:span text:style-name="T386">ytiniai prašymai be parašo priimami tik išskirtiniais atvejais, kai siekiama, kad nebūtų pažeisti prašymą teikiančio asmens interesai. Ar taikyti tokią išimtį, atsižvelgiant į aplinkybes ir galimas pasekmes asmeniui, sprendžia Bendrojo skyriaus vedėjas, o<text:s/></text:span><text:span text:style-name="T387">padaliniuose, vykdančiuose savarankišką dokumentų apyvartą, – tų padalinių vadovai, priimdami sprendimą su rezoliucija „Išnagrinėti“.<text:s/></text:span></text:p>
      <text:p text:style-name="P388"><text:span text:style-name="T389">28</text:span><text:span text:style-name="T390">. Kol Savivaldybės administracijoje neįdiegta elektroninių dokumentų valdymo sistema, gauti asmenų elektroniniai do</text:span><text:span text:style-name="T391">kumentai išspausdinami kartu su jų metaduomenimis ir jų valdymas organizuojamas Dokumentų tvarkymo ir apskaitos taisyklėse, patvirtintose Lietuvos vyriausiojo archyvaro, nustatyta tvarka. Į tokius prašymus atsakymai, jeigu pareiškėjas pageidauja juos gauti</text:span><text:span text:style-name="T392"><text:s/>elektroniniu paštu, siunčiami dokumentų tikrumą užtikrinant Bendrojo</text:span><text:span text:style-name="T393"><text:s/></text:span><text:span text:style-name="T394">skyriaus vedėjo kvalifikuotu</text:span><text:span text:style-name="T395"><text:s/></text:span><text:span text:style-name="T396">elektroniniu parašu.<text:s/></text:span></text:p>
      <text:p text:style-name="P397"><text:span text:style-name="T398">29</text:span><text:span text:style-name="T399">. Priėmus prašymą, asmens pageidavimu</text:span><text:span text:style-name="T400"><text:s/></text:span><text:span text:style-name="T401">jam įteikiamas prašymo gavimo faktą patvirtinantis dokumentas – spaudu pažymėta prašymo kop</text:span><text:span text:style-name="T402">ija, o jeigu prašymas gautas paštu (arba elektroniniu būdu), asmens pageidavimu per 2 darbo dienas nuo prašymo gavimo Savivaldybės administracijoje nurodytu adresu (arba elektroninio pašto adresu, jeigu prašymas pateiktas elektroniniu būdu) išsiunčiama spa</text:span><text:span text:style-name="T403">udu pažymėta prašymo kopija, išskyrus atvejus, kai prašymas patenkinamas iš karto. Spaude turi būti nurodytas Savivaldybės administracijos (ar jos padalinio) pavadinimas, prašymo priėmimo data ir prašymo registracijos numeris, valstybės tarnautojo ar darbu</text:span><text:span text:style-name="T404">otojo, priėmusio prašymą, vardas, pavardė, pareigos, prireikus – kita būtina informacija. Asmenims pageidaujant jie vėliau informuojami, kuriam valstybės tarnautojui ar darbuotojui pavesta nagrinėti prašymą, nurodant valstybės tarnautojo ar darbuotojo pare</text:span><text:span text:style-name="T405">igas, vardą, pavardę, tarnybinio telefono numerį.<text:s/></text:span></text:p>
      <text:p text:style-name="P406"><text:span text:style-name="T407">30</text:span><text:span text:style-name="T408">. Prašymus, kuriuose yra informacijos, susijusios su ypatingais asmens duomenimis (rasine ar etnine kilme, politiniais, religiniais, filosofiniais ar kitais įsitikinimais, naryste profesinėse sąjungo</text:span><text:span text:style-name="T409">se, sveikata, lytiniu gyvenimu, asmens teistumu), nagrinėti kitoms institucijoms persiunčia prašymą nagrinėjantis valstybės tarnautojas ar darbuotojas tik gavęs asmens rašytinį sutikimą. Savivaldybės administracija per 5 darbo dienas nuo prašymo gavimo kre</text:span><text:span text:style-name="T410">ipiasi į asmenį prašydama per 10 darbo dienų pateikti sutikimą. Jeigu per nustatytą terminą toks sutikimas negaunamas, prašymas grąžinamas asmeniui, nurodoma grąžinimo priežastis. Šio Aprašo 10 punkte nustatytas 5 darbo dienų prašymo persiuntimo terminas s</text:span><text:span text:style-name="T411">kaičiuojamas nuo asmens rašytinio sutikimo persiųsti prašymą gavimo Savivaldybės administracijoje. Prašymai, kuriuose yra informacijos, susijusios su ypatingais asmens duomenimis, persiunčiami tik registruotu paštu.</text:span></text:p>
      <text:p text:style-name="P412"><text:span text:style-name="T413">31</text:span><text:span text:style-name="T414">. Asmenų prašymai nagrinėjami paga</text:span><text:span text:style-name="T415">l Vyriausybės patvirtintas taisykles, skundai ir pranešimai pagal Lietuvos Respublikos viešojo administravimo įstatymo trečiame skirsnyje nustatytą administracinę procedūrą.<text:s/></text:span></text:p>
      <text:p text:style-name="P416"><text:span text:style-name="T417">32</text:span><text:span text:style-name="T418">. Asmenų prašymai turi būti išnagrinėti per 20 darbo dienų nuo jų gavimo Savivaldybės administracijoje, jeigu specialūs tesės aktai nenustato kitokių prašymų nagrinėjimo terminų.<text:s/></text:span></text:p>
      <text:p text:style-name="P419"><text:span text:style-name="T420">33</text:span><text:span text:style-name="T421">. Jei prašymo nagrinėjimas susijęs su komisijos sudarymu, posėdžio suš</text:span><text:span text:style-name="T422">aukimu ar kitomis organizacinėmis priemonėmis, dėl kurių atsakymo pateikimas asmeniui gali užsitęsti ilgiau kaip 20 dienų nuo prašymo Savivaldybės administracijoje gavimo, Direktorius per 15 darbo dienų nuo prašymo gavimo turi teisę pratęsti šį terminą dar</text:span><text:span text:style-name="T423"><text:s/>iki 10 darbo dienų. Likus ne mažiau kaip 5 darbo dienoms iki šio Aprašo 32 punkte nustatyto termino pabaigos, Savivaldybės administracijos padalinys, gavęs prašymą, išsiunčia asmeniui pranešimą raštu (arba elektroniniu paštu, jeigu prašymas pateiktas elek</text:span><text:span text:style-name="T424">troniniu būdu), nurodydamas prašymo nagrinėjimo pratęsimo priežastis.</text:span></text:p>
      <text:p text:style-name="P425"><text:span text:style-name="T426">34</text:span><text:span text:style-name="T427">. Kaip laikomasi asmenų prašymų nagrinėjimo terminų Savivaldybės administracijoje kontroliuoja Bendrasis skyrius, kai prašymai registruoti skaitmeniniame registre, padaliniuose, vy</text:span><text:span text:style-name="T428">kdančiuose savarankišką dokumentų apyvartą, – tų padalinių vadovai ar Direktoriaus įsakymu paskirti padalinių valstybės tarnautojai ar darbuotojai.<text:s/></text:span></text:p>
      <text:p text:style-name="P429"><text:span text:style-name="T430">35</text:span><text:span text:style-name="T431">. Prašymai, kuriuose nenurodytas Asmens vardas, pavardė (pavadinimas) ir (ar) adresas, ar paaiškėja,<text:s/></text:span><text:span text:style-name="T432">kad nurodytas neteisingas adresas, nepateikti pagal Aprašo 20 ir 21 punktų nuostatas reikalaujami papildomi dokumentai, laikomi anoniminiais. Jie registruojami ir pateikiami Bendrojo skyriaus vedėjui, o savarankišką dokumentų apyvartą vykdančiuose padalini</text:span><text:span text:style-name="T433">uose padalinio vadovui. Anoniminiai prašymai nenagrinėjami, išskyrus ypatingus atvejus, kai yra siekiama, kad nenukentėtų Asmenų interesai. Tokiu atveju sprendimą dėl anoniminių prašymų nagrinėjimo būtinybės priima Aprašo šiame punkte minimi padalinių vado</text:span><text:span text:style-name="T434">vai, priimdami sprendimą su rezoliucija „Išnagrinėti“. Priėmimo stadijoje pripažinti nenagrinėjamais prašymai per 5 darbo dienas nuo prašymo gavimo Savivaldybės administracijoje grąžinami asmeniui, nurodoma grąžinimo priežastis, išskyrus atvejus, kai prašy</text:span><text:span text:style-name="T435">me nėra jokių asmens kontaktinių duomenų. Savivaldybės administracijos padalinys, išsiuntęs informaciją apie prašymo nenagrinėjimą pasilieka prašymo kopiją, kuri saugoma vienerius metus nuo informacijos išsiuntimo. Grąžinamasis raštas rengiamas ant to skyr</text:span><text:span text:style-name="T436">iaus blanko, kuris jį rengia ir raštą pasirašo raštą rengusio skyriaus vedėjas. Kai paaiškėja šiame punkte minimos aplinkybės, po pirminės rezoliucijos užrašymo ant prašymo, rezoliucijoje nurodyto pavedimo vykdytojo teikimu sprendimą dėl grąžinimo priima p</text:span><text:span text:style-name="T437">irminės rezoliucijos autorius. Tokiu atveju pirminės rezoliucijos autorius pasirašo grąžinamąjį prašymo raštą.<text:s/></text:span></text:p>
      <text:p text:style-name="P438"><text:span text:style-name="T439">36</text:span><text:span text:style-name="T440">. Jeigu elektroniniu būdu pateiktas prašymas prieštarauja šio Aprašo 25 punkte nustatytiems reikalavimams arba nustačius, kad prašymo teks</text:span><text:span text:style-name="T441">tas yra necenzūrinis, prašymą gavęs valstybės tarnautojas ar darbuotojas nedelsdamas paprastu elektroniniu laišku (jeigu siuntėjo prašymas buvo be elektroninio parašo) informuoja asmenį apie netinkamai pateiktą prašymą ir nurodo jo neregistravimo priežasti</text:span><text:span text:style-name="T442">s. Jeigu dėl šiame Aprašo punkte nurodytų aplinkybių informuojamas elektroniniu parašu prašymą pasirašęs ir jį pateikęs asmuo, prašymą priėmusio valstybės tarnautojo ar darbuotojo teikimu, atsakymą kvalifikuotu elektroniniu parašu pasirašo Bendrojo skyriau</text:span><text:span text:style-name="T443">s vedėjas. Jeigu po pirminės rezoliucijos ant dokumento užrašymo (kada pagal šio Aprašo 24 punktą elektroninis dokumentas pakeičiamas rašytiniu prašymu) paaiškėja šiame punkte nurodytos aplinkybės, rezoliucijoje nurodyto pavedimo vykdytojo teikimu sprendim</text:span><text:span text:style-name="T444">ą dėl prašymo grąžinimo priima pirminės rezoliucijos autorius. Tokiu atveju, atsižvelgiant į tai ar prašymas buvo pasirašytas elektroniniu parašu ar ne, informacinį pranešimą išsiunčia jį gavęs specialistas ar Bendrojo skyriaus vedėjas, pasirašydamas kvali</text:span><text:span text:style-name="T445">fikuotu elektroniniu parašu.<text:s/></text:span></text:p>
      <text:p text:style-name="P446"><text:span text:style-name="T447">37</text:span><text:span text:style-name="T448">.<text:s/></text:span><text:span text:style-name="T449">Elektroniniu būdu pateikti prašymai, nesilaikant šio Aprašo 25 punkte nustatytų reikalavimų, ar<text:s/></text:span><text:span text:style-name="T450">necenzūrinio turinio prašymai</text:span><text:span text:style-name="T451"><text:s/>nenagrinėjami.<text:s/></text:span></text:p>
      <text:p text:style-name="P452"><text:span text:style-name="T453">38</text:span><text:span text:style-name="T454">.<text:s/></text:span><text:span text:style-name="T455">Asmuo, norėdamas gauti oficialias rašytinių, grafinių dokumentų kopijas, padengia dokumentų kopijų parengimo išlaidas. Dokumento kopija rengiama asmeniui iš anksto padengus Savivaldybės administracijos parengimo išlaidas.<text:s/></text:span><text:span text:style-name="T456">Dokumento kopijų parengimo tvarka<text:s/></text:span><text:span text:style-name="T457">nustatoma Direktoriaus įsakymu.</text:span></text:p>
      <text:p text:style-name="P458"><text:span text:style-name="T459">39</text:span><text:span text:style-name="T460">. Asmens prašymo, adresuoto kelioms institucijoms ir priklausančio kelių institucijų kompetencijai, nagrinėjimą organizuoja pirmasis adresatas. Kitos institucijos privalo be atskiro pirmojo adresato prašymo pateikti pa</text:span><text:span text:style-name="T461">siūlymus dėl prašymo nagrinėjimo ne vėliau kaip per 10 darbo dienų nuo prašymo gavimo institucijoje. Pirmasis vykdytojas, suderinęs veiksmus, susijusius su prašyme keliamų klausimų nagrinėjimu, ir suderinęs atsakymo projektą su kitais vykdytojais, parengia</text:span><text:span text:style-name="T462"><text:s/>bendrą atsakymą pareiškėjui.<text:s/></text:span></text:p>
      <text:p text:style-name="P463"><text:span text:style-name="T464">40</text:span><text:span text:style-name="T465">. Prašymas laikomas išnagrinėtu, kai dėl jame iškeltų klausimų priimamas sprendimas ir asmeniui išsiunčiamas raštiškas atsakymas arba įteikiamas pasirašytinai. Kai užduotis įvykdoma pateikiant informaciją<text:s/></text:span><text:span text:style-name="T466">žodžiu ar</text:span><text:span text:style-name="T467"><text:s/>tele</text:span><text:span text:style-name="T468">fonu, vykdytojas tai užrašo dokumento paskutiniojo lapo apatinės paraštės viršuje, pasirašydamas ir nurodydamas datą. Prašymo originalas su tokia žyma, suderinta su padalinio vadovu, grąžinamas Bendrajam skyriui arba gautą prašymą padalinyje registravusiam</text:span><text:span text:style-name="T469"><text:s/>valstybės tarnautojui ar darbuotojui.<text:s/></text:span></text:p>
      <text:p text:style-name="P470"/>
      <text:p text:style-name="P471"><text:span text:style-name="T472">IV</text:span><text:span text:style-name="T473">.<text:s/></text:span><text:span text:style-name="T474">ASMENŲ APTARNAVIMAS JIEMS ATVYKUS Į SAVIVALDYBĖS ADMINISTRACIJĄ, TAIKANT „VIENO LANGELIO“ PRINCIPĄ</text:span></text:p>
      <text:p text:style-name="P475"/>
      <text:p text:style-name="P476"><text:span text:style-name="T477">41</text:span><text:span text:style-name="T478">. Asmenų prašymų nagrinėjimas taikant „vieno langelio“ principą reiškia, kad prašymai priimami ir a</text:span><text:span text:style-name="T479">tsakymai į juos pateikiami vienoje darbo vietoje ir sprendimui priimti reikalingą informaciją iš savo padalinių, pavaldžių institucijų, prireikus – ir iš kitų institucijų gauna pati prašymą nagrinėjanti Savivaldybės administracija, neįpareigodama to atlikt</text:span><text:span text:style-name="T480">i asmenį, kuris kreipiasi.</text:span></text:p>
      <text:p text:style-name="P481"><text:span text:style-name="T482">42</text:span><text:span text:style-name="T483">. Į Savivaldybės administraciją (išskyrus padalinius, kuriuose vykdoma savarankiška dokumentų apyvarta) atvykusius asmenis aptarnauja Bendrojo skyriaus specialistai, atsakingi už asmenų prašymų priėmimą ir dirbantys pagal „</text:span><text:span text:style-name="T484">vieno langelio“ principą. Asmenims suteikiama informacija apie jiems rūpimų klausimų sprendimo procedūrą. Taip pat asmenys gali tiesiogiai kreiptis į valstybės tarnautojus ar darbuotojus.</text:span></text:p>
      <text:p text:style-name="P485"><text:span text:style-name="T486">43</text:span><text:span text:style-name="T487">. Asmenis, skambinančius Savivaldybės administracijos vietiniu</text:span><text:span text:style-name="T488"><text:s/>telefonu, esančiu Bendrajame skyriuje, ir norinčius gauti informaciją tiesiogiai iš valstybės tarnautojo ar darbuotojo, aptarnauja Savivaldybės administracijos valstybės tarnautojas ar darbuotojas šio Aprašo VII skyriuje „Aptarnavimas telefonu“ nustatyta<text:s/></text:span><text:span text:style-name="T489">tvarka. Prireikus asmenys tiesiogiai gali kreiptis į valstybės tarnautojus ar darbuotojus.</text:span></text:p>
      <text:p text:style-name="P490"><text:span text:style-name="T491">44</text:span><text:span text:style-name="T492">. Asmenų prašymai priimami antradieniais ir trečiadieniais nuo 8.00 val. iki 18.00 val., pirmadieniais ir ketvirtadieniais nuo 8.00 val. iki 17.00 val., penkta</text:span><text:span text:style-name="T493">dieniais nuo 8.00 val. iki 15.45 val., pietų pertrauka nuo 12.00 val. iki 12.45 val.</text:span></text:p>
      <text:p text:style-name="P494"><text:span text:style-name="T495">45</text:span><text:span text:style-name="T496">. Savivaldybės administracijos ir jos padalinių valstybės tarnautojai ir darbuotojai, atsakingi už asmenų aptarnavimą, atlieka šias funkcijas:</text:span></text:p>
      <text:p text:style-name="P497"><text:span text:style-name="T498">45.1</text:span><text:span text:style-name="T499">. priima asmenų<text:s/></text:span><text:span text:style-name="T500">prašymus, nustato, kokia jų esmė, kokios informacijos reikia sprendimams priimti, kokią informaciją ir dokumentus pagal galiojančius teisės aktus privalo pateikti asmuo, kuris kreipiasi, numato, kokią informaciją Savivaldybės administracija gali gauti iš s</text:span><text:span text:style-name="T501">avo padalinių ir kitų institucijų, bei paprašo asmenį, kuris kreipiasi, pateikti informaciją ir dokumentus, kurių Savivaldybės administracija pati negali gauti arba kuriuos pagal galiojančius teisės aktus privalo pateikti šis asmuo, bet jų nepateikia;</text:span></text:p>
      <text:p text:style-name="P502"><text:span text:style-name="T503">45</text:span><text:span text:style-name="T504">.2</text:span><text:span text:style-name="T505">. užregistruoja gautus prašymus ir perduoda Savivaldybės administracijos direktoriui ar jo įgaliotiems asmenims;<text:s/></text:span></text:p>
      <text:p text:style-name="P506"><text:span text:style-name="T507">45.3</text:span><text:span text:style-name="T508">. perduoda prašymus juos nagrinėti paskirtiems valstybės tarnautojams ar darbuotojams, asmens pageidavimu informuoja jį apie prašy</text:span><text:span text:style-name="T509">mą nagrinėjantį valstybės tarnautoją ar darbuotoją, jei prašymo nagrinėjimas nepriskirtinas Savivaldybės administracijos kompetencijai, persiunčia jį kitai institucijai, pasilikęs prašymo kopiją;</text:span></text:p>
      <text:p text:style-name="P510"><text:span text:style-name="T511">45.4</text:span><text:span text:style-name="T512">. įteikia ar išsiunčia asmenims atsakymus;</text:span></text:p>
      <text:p text:style-name="P513"><text:span text:style-name="T514">45.5</text:span><text:span text:style-name="T515">.</text:span><text:span text:style-name="T516"><text:s/>asmens pageidavimu jį informuoja apie prašymo nagrinėjimo eigą;</text:span></text:p>
      <text:p text:style-name="P517"><text:span text:style-name="T518">45.6</text:span><text:span text:style-name="T519">. konsultuoja, teikia informaciją asmeniui. Tais atvejais, kai darbuotojas negali visiškai atsakyti į atvykusio asmens klausimus, darbuotojas pakviečia kompetentingą atitinkamo Saviva</text:span><text:span text:style-name="T520">ldybės administracijos padalinio valstybės tarnautoją ar darbuotoją išaiškinti asmeniui rūpimą klausimą. Jei klausimo esmė reikalauja papildomo nagrinėjimo, darbuotojas priima rašytinį jo prašymą ir atlieka veiksmus, numatytus šio Aprašo 46.1 – 46.5 punktu</text:span><text:span text:style-name="T521">ose.</text:span></text:p>
      <text:p text:style-name="P522"><text:span text:style-name="T523">46</text:span><text:span text:style-name="T524">. Bendrasis skyrius:</text:span></text:p>
      <text:p text:style-name="P525"><text:span text:style-name="T526">46.1</text:span><text:span text:style-name="T527">. rengia pasiūlymus, kaip geriau nagrinėti sudėtingus, dažnai gaunamus prašymus;</text:span></text:p>
      <text:p text:style-name="P528"><text:span text:style-name="T529">46.2</text:span><text:span text:style-name="T530">. kartą per metus atlieka asmenų aptarnavimo ir prašymų nagrinėjimo taikant „vieno langelio“ principą kokybės analizę ir ją<text:s/></text:span><text:span text:style-name="T531">pateikia Direktoriui;</text:span></text:p>
      <text:p text:style-name="P532"><text:span text:style-name="T533">46.3</text:span><text:span text:style-name="T534">. atlieka kitas teisės aktų priskirtas funkcijas ir Direktoriaus pavedimus;</text:span></text:p>
      <text:p text:style-name="P535"><text:span text:style-name="T536">47</text:span><text:span text:style-name="T537">. Iš asmens nereikalaujama informacijos, kuri yra Savivaldybės administracijos informacinėse sistemose bei registruose ir kurią Savivaldybės a</text:span><text:span text:style-name="T538">dministracija gali gauti tarnybinio bendradarbiavimo tvarka, nustatyta Lietuvos Respublikos viešojo administravimo įstatyme.</text:span></text:p>
      <text:p text:style-name="P539"><text:span text:style-name="T540">48</text:span><text:span text:style-name="T541">. Savivaldybės administracijos vadovybė asmenis priima kiekvieną antradienį nuo 14.00 val. iki 18.00 val. Asmenys priimami ir</text:span><text:span text:style-name="T542"><text:s/>kitu laiku, prieš tai suderinus priėmimą.</text:span></text:p>
      <text:p text:style-name="P543"><text:span text:style-name="T544">49</text:span><text:span text:style-name="T545">. Sudarant sąlygas asmenims pareikšti savo nuomonę apie aptarnavimo kokybę, išdėstyti pageidavimus ir pasiūlymus, Savivaldybės administracijos pastate matomoje vietoje įrengiama asmenų pageidavimų, pasiūlymų</text:span><text:span text:style-name="T546"><text:s/>ir pastabų dėžutė, taip pat pakabinamas stendas (rodyklė) su Savivaldybės administracijos padalinių, jų vadovų ir telefonų numerių nuorodomis.<text:s/></text:span></text:p>
      <text:p text:style-name="P547"><text:span text:style-name="T548">50</text:span><text:span text:style-name="T549">. Asmenų aptarnavimo Savivaldybės administracijoje tvarka skelbiama interneto tinklalapyje www.mazeikiai.</text:span><text:span text:style-name="T550">lt.</text:span></text:p>
      <text:p text:style-name="P551"/>
      <text:p text:style-name="P552"><text:span text:style-name="T553">V</text:span><text:span text:style-name="T554">.<text:s/></text:span><text:span text:style-name="T555">ATSAKYMŲ Į PRAŠYMĄ PARENGIMAS,<text:s/></text:span><text:span text:style-name="T556">ĮFORMINIMAS,<text:s/></text:span><text:span text:style-name="T557">IŠSIUNTIMAS (ĮTEIKIMAS) ASMENIUI</text:span></text:p>
      <text:p text:style-name="P558"/>
      <text:p text:style-name="P559"><text:span text:style-name="T560">51</text:span><text:span text:style-name="T561">. Į asmenų prašymus atsakoma valstybine kalba ir tokiu būdu, kokiu pateiktas prašymas, jeigu asmuo nepageidauja gauti atsakymo kitu būdu. Prireikus į prašymą<text:s/></text:span><text:span text:style-name="T562">gali būti atsakoma ne valstybine kalba, kai vadovaudamasi tarptautinės teisės aktais prašymą pateikia užsienio valstybės institucija, kitas užsienio subjektas ar tarptautinė organizacija.</text:span></text:p>
      <text:p text:style-name="P563"><text:span text:style-name="T564">52</text:span><text:span text:style-name="T565">. Atsakymas į prašymą parengiamas dviem egzemplioriais, iš kur</text:span><text:span text:style-name="T566">ių vienas išsiunčiamas (įteikiamas) asmeniui, o kitas lieka Savivaldybės administracijoje.<text:s/></text:span></text:p>
      <text:p text:style-name="P567"><text:span text:style-name="T568">53</text:span><text:span text:style-name="T569">. Atsakymai į prašymus parengiami atsižvelgiant į prašymo turinį:</text:span></text:p>
      <text:p text:style-name="P570"><text:span text:style-name="T571">53.1</text:span><text:span text:style-name="T572">. į prašymą suteikti administracinę paslaugą – išduoti leidimą (licenciją), dokumentą,</text:span><text:span text:style-name="T573"><text:s/>jo kopiją, nuorašą ar išrašą, patvirtinantį tam tikrą juridinį faktą, - atsakoma suteikiant prašomą administracinę paslaugą arba nurodomos atsisakymo tai padaryti priežastys;</text:span></text:p>
      <text:p text:style-name="P574"><text:span text:style-name="T575">53.2</text:span><text:span text:style-name="T576">. į prašymą pateikti Savivaldybės administracijos turimą informaciją ats</text:span><text:span text:style-name="T577">akoma pateikiant prašomą informaciją Lietuvos Respublikos teisės gauti informaciją iš valstybės ar savivaldybių institucijų ir įstaigų įstatymo nustatyta tvarka arba nurodomos atsisakymo tai padaryti priežastys;</text:span></text:p>
      <text:p text:style-name="P578"><text:span text:style-name="T579">53.3</text:span><text:span text:style-name="T580">. į prašymą priimti administracinį s</text:span><text:span text:style-name="T581">prendimą – įsakymą, potvarkį ar nustatytąja tvarka kitą nustatytosios formos dokumentą, kuriame išreikšta institucijos valia, – atsakoma pateikiant atitinkamo dokumento kopiją, išrašą ar nuorašą arba nurodomos atsisakymo tai padaryti priežastys;</text:span></text:p>
      <text:p text:style-name="P582"><text:span text:style-name="T583">53.4</text:span><text:span text:style-name="T584">.<text:s/></text:span><text:span text:style-name="T585">į kreipimąsi, kuriame išdėstoma asmens nuostata tam tikru klausimu, pranešama apie institucijos veiklos pagerėjimą ar trūkumus ir pateikiami pasiūlymai, kaip juos ištaisyti, atkreipiamas dėmesys į tam tikrą padėtį, informuojama apie valstybės tarnautojų ir</text:span><text:span text:style-name="T586"><text:s/>darbuotojų piktnaudžiavimą ar<text:s/></text:span><text:span text:style-name="T587">neteisėtus veiksmus, nesusijusius su konkretaus asmens teisėtų interesų ir teisių pažeidimu, ar kitokį asmens kreipimąsi atsakoma laisvos formos raštu. Jame turi būti motyvuotai atsakyta į visus asmens keliamus klausimus, nur</text:span><text:span text:style-name="T588">odyta, kokių priemonių buvo (ar bus) imtasi ir kas atsakingas už jų įgyvendinimą. Į kreipimąsi, kuriame išdėstomi analogiški dalykai atsiliepiant į Savivaldybės vadovybės ar Direktoriaus anksčiau pateiktus</text:span><text:span text:style-name="T589"><text:s/>viešus prašymus pareikšti nuomonę vienu ar kitu klausimu, atsakymai nerengiami.<text:s/></text:span></text:p>
      <text:p text:style-name="P590"><text:span text:style-name="T591">54</text:span><text:span text:style-name="T592">. Kitoms įstaigoms Savivaldybės administracijos parengtų dokumentų (protokolai, aktai, pažymos, įsakymai ir kt.) kopijos ar patvirtinti nuorašai siunčiami su raštais.</text:span><text:span text:style-name="T593"><text:s/>Rašte nurodoma, kokiu tikslu siunčiamas pagrindinis dokumentas, ką su juo reikia daryti, bei užrašomas pridedamo dokumento lapų ir egzempliorių skaičius.</text:span></text:p>
      <text:p text:style-name="P594"><text:span text:style-name="T595">55</text:span><text:span text:style-name="T596">. Asmeniui, dėl kurio pradėta administracinė procedūra, ne vėliau kaip per 3 darbo dienas raštu</text:span><text:span text:style-name="T597"><text:s/>pranešama apie priimtą administracinės procedūros sprendimą, kartu pridedant teisės aktų nustatyta tvarka patvirtintą sprendimo kopiją, jeigu kiti teisės aktai nenustato kitaip, nurodomos faktinės aplinkybės, nustatytos skundo nagrinėjimo metu, teisės akt</text:span><text:span text:style-name="T598">ai, kuriais vadovaujantis priimtas administracinės procedūros sprendimas, ir sprendimo apskundimo tvarka.</text:span></text:p>
      <text:p text:style-name="P599"><text:span text:style-name="T600">56</text:span><text:span text:style-name="T601">. Kiekvienam asmeniui, kuriam individualus administracinis aktas yra skirtas arba kurio teisėms ir pareigoms šis individualus administracinis<text:s/></text:span><text:span text:style-name="T602">aktas turi tiesioginį poveikį, ne vėliau kaip per 3 darbo dienas nuo šio akto priėmimo raštu pranešama apie individualaus administracinio akto priėmimą, kartu pridedant individualaus administracinio akto teisės aktų nustatyta tvarka patvirtintą kopiją, jei</text:span><text:span text:style-name="T603">gu kiti įstatymai nenustato kitaip.</text:span></text:p>
      <text:p text:style-name="P604"><text:span text:style-name="T605">57</text:span><text:span text:style-name="T606">. Prašymą nagrinėjusi Savivaldybės administracija, gavusi pagrįstą asmens kreipimąsi dėl atsakyme į prašymą esančių spausdinimo, skaičiavimo ar faktinių duomenų klaidų, nedelsdama jas ištaiso ir grąžina asmeniui iš</text:span><text:span text:style-name="T607">taisytą atsakymą arba nurodo, kodėl klaidos nebuvo taisomos.</text:span></text:p>
      <text:p text:style-name="P608"><text:span text:style-name="T609">58</text:span><text:span text:style-name="T610">. Dokumentas apie išnagrinėtą prašymą ar skundą ir priimtą sprendimą asmeniui įteikiamas asmeniškai pasirašytinai arba išsiunčiamas paprastu arba registruotu laišku arba elektroniniu paštu.</text:span><text:span text:style-name="T611"><text:s/>Atsakymai, kuriuose yra privačios informacijos, asmeniui siunčiami tik registruota pašto siunta.<text:s/></text:span></text:p>
      <text:p text:style-name="P612"><text:span text:style-name="T613">59</text:span><text:span text:style-name="T614">. Atsakyme, kad prašymas nepatenkintas, turi būti nurodyti teisės aktų nuostatomis pagrįsti prašymo nepatenkinimo motyvai, paaiškinta, kur ir kokia tva</text:span><text:span text:style-name="T615">rka gali būti apskųstas šis sprendimas.</text:span></text:p>
      <text:p text:style-name="P616"/>
      <text:p text:style-name="P617"><text:span text:style-name="T618">VI</text:span><text:span text:style-name="T619">.<text:s/></text:span><text:span text:style-name="T620">ATSAKYMŲ APSKUNDIMAS</text:span></text:p>
      <text:p text:style-name="P621"/>
      <text:p text:style-name="P622"><text:span text:style-name="T623">60</text:span><text:span text:style-name="T624">. Asmuo, nesutinkantis su Savivaldybės administracijos atsakymu į jo prašymą, arba tuo atveju, jeigu per nustatytą prašymo nagrinėjimo terminą atsakymas asmeniui neišsiųstas, tu</text:span><text:span text:style-name="T625">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626">13-310</text:span></text:a><text:span text:style-name="T627">) nustatyta tvarka Administracinių ginčų komisijai, Lietuvos Respublikos administracinių bylų teisenos įstatymo (Žin., 1999, Nr.</text:span><text:a xlink:href="https://www.e-tar.lt/portal/lt/legalAct/TAR.67B5099C5848" office:target-frame-name="_blank" xlink:show="new"><text:span text:style-name="T628">13</text:span><text:span text:style-name="T629">-308</text:span></text:a><text:span text:style-name="T630">; 2000,<text:s/></text:span><text:a xlink:href="http://www3.lrs.lt/pls/inter2/dokpaieska.showdoc_l?p_id=110332" office:target-frame-name="_top" xlink:show="replace"><text:span text:style-name="T631">Nr.85-2566</text:span></text:a><text:span text:style-name="T632">; 2010, Nr.</text:span><text:span text:style-name="T633"><text:s/></text:span><text:a xlink:href="http://www3.lrs.lt/pls/inter3/dokpaieska.showdoc_l?p_id=376358" office:target-frame-name="_top" xlink:show="replace"><text:span text:style-name="T634">76-3872</text:span></text:a><text:span text:style-name="T635">; 2011, Nr.<text:s/></text:span><text:a xlink:href="http://www3.lrs.lt/pls/inter3/dokpaieska.showdoc_l?p_id=403064&amp;p_query=&amp;p_tr2=2" office:target-frame-name="_top" xlink:show="replace"><text:span text:style-name="T636">85-4131</text:span></text:a><text:span text:style-name="T637">)<text:s/></text:span><text:span text:style-name="T638">nustatyta tvarka Administraciniam teismui.</text:span></text:p>
      <text:p text:style-name="P639"><text:span text:style-name="T640">61</text:span><text:span text:style-name="T641">. Jei Savivaldybės administracijos valstybės tarnautojas ar darbuotojas, aptarnaudamas asmenį, pažeidė šio Aprašo 7 punkte išvardytus principus, jis gali būti apskundžiamas valstybės tarnautojo ar darbuotojo tiesioginiam vadovui, taip pat Savivaldybės admi</text:span><text:span text:style-name="T642">nistracijos vadovybei. Dėl valstybės tarnautojų ir darbuotojų piktnaudžiavimo, biurokratizmo ar kitaip pažeidžiamų žmogaus teisių ir laisvių viešojo administravimo srityje asmuo turi teisę pateikti skundą Lietuvos Respublikos Seimo kontrolieriui Lietuvos R</text:span><text:span text:style-name="T643">espublikos Seimo kontrolierių įstatymo (Žin., 1998, Nr.<text:s/></text:span><text:a xlink:href="https://www.e-tar.lt/portal/lt/legalAct/TAR.EC01522BCE65" office:target-frame-name="_blank" xlink:show="new"><text:span text:style-name="T644">110-3024</text:span></text:a><text:span text:style-name="T645">; 2004,<text:s/></text:span><text:a xlink:href="http://www3.lrs.lt/pls/inter3/dokpaieska.showdoc_l?p_id=245598" office:target-frame-name="_top" xlink:show="replace"><text:span text:style-name="T646">Nr. 170-6238</text:span></text:a><text:span text:style-name="T647">; 2010, Nr.<text:s/></text:span><text:a xlink:href="https://www.e-tar.lt/portal/lt/legalAct/TAR.C7DD644AA6B0" office:target-frame-name="_blank" xlink:show="new"><text:span text:style-name="T648">48-2291</text:span></text:a><text:span text:style-name="T649">, Nr.<text:s/></text:span><text:a xlink:href="https://www.e-tar.lt/portal/lt/legalAct/TAR.73402ADF84BB" office:target-frame-name="_blank" xlink:show="new"><text:span text:style-name="T650">63-3087</text:span></text:a><text:span text:style-name="T651">) nustatyta tvarka.</text:span></text:p>
      <text:p text:style-name="P652"/>
      <text:p text:style-name="P653"><text:span text:style-name="T654">VII</text:span><text:span text:style-name="T655">.<text:s/></text:span><text:span text:style-name="T656">APTARNAVIMAS TELEFONU</text:span></text:p>
      <text:p text:style-name="P657"/>
      <text:p text:style-name="P658"><text:span text:style-name="T659">62</text:span><text:span text:style-name="T660">. Savivaldybės admi</text:span><text:span text:style-name="T661">nistracijoje informacija gali būti teikiama ir telefonu. Asmenis telefonu aptarnauja bei informaciją teikia Bendrojo skyriaus specialistai kartu su Savivaldybės administracijos padalinių ir savivaldybės įstaigų valstybės tarnautojais ir darbuotojais.<text:s/></text:span></text:p>
      <text:p text:style-name="P662"><text:span text:style-name="T663">63</text:span><text:span text:style-name="T664">. Savivaldybės administracijos valstybės tarnautojas ar darbuotojas, teikiantis informaciją telefonu privalo:</text:span></text:p>
      <text:p text:style-name="P665"><text:span text:style-name="T666">63.1</text:span><text:span text:style-name="T667">. kalbėti trumpai ir suprantamai:</text:span></text:p>
      <text:p text:style-name="P668"><text:span text:style-name="T669">63.2</text:span><text:span text:style-name="T670">. paaiškinti, ar Savivaldybės administracija kompetentinga nagrinėti prašymą asmeniui rūpimu kla</text:span><text:span text:style-name="T671">usimu;</text:span></text:p>
      <text:p text:style-name="P672"><text:span text:style-name="T673">63.3</text:span><text:span text:style-name="T674">. paaiškinti, kokius dokumentus (pažymą, pareiškimą ar kt.) ir kaip (asmeniškai arba siunčiant paprastuoju ar elektroniniu paštu) reikia pateikti, kad prašymas būtų išnagrinėtas;</text:span></text:p>
      <text:p text:style-name="P675"><text:span text:style-name="T676">63.4</text:span><text:span text:style-name="T677">. nurodyti instituciją (jos adresą ir telefono numerį)</text:span><text:span text:style-name="T678">, į kurią asmuo turėtų kreiptis, jei prašymą gavusi Savivaldybės administracija nekompetentinga nagrinėti jo prašymo.<text:s/></text:span></text:p>
      <text:p text:style-name="P679"><text:span text:style-name="T680">63.5</text:span><text:span text:style-name="T681">. pateikti kitą asmens pageidaujamą informaciją, kuria disponuoja Savivaldybės administracija ir kurią asmuo turi teisę gauti Lie</text:span><text:span text:style-name="T682">tuvos Respublikos teisės gauti informaciją iš savivaldybių institucijų ir įstaigų įstatymo nustatyta tvarka.</text:span></text:p>
      <text:p text:style-name="P683"><text:span text:style-name="T684">64</text:span><text:span text:style-name="T685">. Savivaldybės administracijos valstybės tarnautojas ar darbuotojas, teikiantis informaciją telefonu, turi laikytis šių taisyklių:<text:s/></text:span></text:p>
      <text:p text:style-name="P686"><text:span text:style-name="T687">64.1</text:span><text:span text:style-name="T688">.</text:span><text:span text:style-name="T689"><text:s/>pakelti ragelį prieš trečią skambutį (pageidautina);</text:span></text:p>
      <text:p text:style-name="P690"><text:span text:style-name="T691">64.2</text:span><text:span text:style-name="T692">. prisistatyti skambinančiajam, pasakydamas institucijos pavadinimą, savo pareigas ir pavardę;</text:span></text:p>
      <text:p text:style-name="P693"><text:span text:style-name="T694">64.3</text:span><text:span text:style-name="T695">. atidžiai išklausyti asmenį, prireikus paprašyti plačiau paaiškinti prašymą;</text:span></text:p>
      <text:p text:style-name="P696"><text:span text:style-name="T697">64.4</text:span><text:span text:style-name="T698">.<text:s/></text:span><text:span text:style-name="T699">aiškiai ir tiksliai atsakyti į asmens klausimus;</text:span></text:p>
      <text:p text:style-name="P700"><text:span text:style-name="T701">64.5</text:span><text:span text:style-name="T702">. pasistengti iš karto atsakyti į klausimus, o prireikus laiko išsamiam atsakymui parengti, tiksliai nurodyti kito pokalbio telefonu laiką arba pasiūlyti perduoti atsakymą kita komunikacijos priemone</text:span><text:span text:style-name="T703">;</text:span></text:p>
      <text:p text:style-name="P704"><text:span text:style-name="T705">64.6</text:span><text:span text:style-name="T706">. ramiai kalbėti, mandagiai atsisveikinti.</text:span></text:p>
      <text:p text:style-name="P707"/>
      <text:p text:style-name="P708"><text:span text:style-name="T709">VIII</text:span><text:span text:style-name="T710">.<text:s/></text:span><text:span text:style-name="T711">ASMENŲ PRAŠYMŲ NAGRINĖJIMO IR APTARNAVIMO KOKYBĖS VERTINIMAS</text:span></text:p>
      <text:p text:style-name="P712"/>
      <text:p text:style-name="P713"><text:span text:style-name="T714">65</text:span><text:span text:style-name="T715">. Bendrojo skyriaus vedėjas<text:s/></text:span><text:span text:style-name="T716">periodiškai nagrinėja<text:s/></text:span><text:span text:style-name="T717">asmenų pageidavimų, pasiūlymų ir pastabų dėžutėje rastus pasiūlymus, n</text:span><text:span text:style-name="T718">e rečiau kaip kartą per metus Savivaldybės interneto svetainėje organizuoja anoniminę asmenų apklausą, kad sužinotų:</text:span></text:p>
      <text:p text:style-name="P719"><text:span text:style-name="T720">65.1</text:span><text:span text:style-name="T721">. ar jie pakankamai informuoti apie Savivaldybės administracijos darbo laiką;</text:span></text:p>
      <text:p text:style-name="P722"><text:span text:style-name="T723">65.2</text:span><text:span text:style-name="T724">. ar jiems patogus Savivaldybės administracijoj</text:span><text:span text:style-name="T725">e nustatytas asmenų priėmimo laikas;</text:span></text:p>
      <text:p text:style-name="P726"><text:span text:style-name="T727">65.3</text:span><text:span text:style-name="T728">. ar jiems tenka ilgai laukti priėmimo;</text:span></text:p>
      <text:p text:style-name="P729"><text:span text:style-name="T730">65.4</text:span><text:span text:style-name="T731">. ar mandagiai jie aptarnaujami;</text:span></text:p>
      <text:p text:style-name="P732"><text:span text:style-name="T733">65.5</text:span><text:span text:style-name="T734">. ar jiems rūpimi klausimai išspręsti pakankamai kvalifikuotai;</text:span></text:p>
      <text:p text:style-name="P735"><text:span text:style-name="T736">65.6</text:span><text:span text:style-name="T737">. ar juos tenkino atsakymų į prašymus pateikimo te</text:span><text:span text:style-name="T738">rminai;</text:span></text:p>
      <text:p text:style-name="P739"><text:span text:style-name="T740">65.7</text:span><text:span text:style-name="T741">. ar jie informuoti apie veiksmus, kurių Savivaldybės administracija ėmėsi spręsdama jų klausimus.</text:span></text:p>
      <text:p text:style-name="P742"><text:span text:style-name="T743">66</text:span><text:span text:style-name="T744">. Gali būti pateikta ir kitų su asmenų aptarnavimu susijusių klausimų.</text:span></text:p>
      <text:p text:style-name="P745"><text:span text:style-name="T746">67</text:span><text:span text:style-name="T747">. Apklausos duomenys ir kita gauta informacija naudojama</text:span><text:span text:style-name="T748"><text:s/>asmenų prašymų nagrinėjimui ir jų aptarnavimui Savivaldybės administracijoje gerinti.</text:span></text:p>
      <text:p text:style-name="P749"><text:span text:style-name="T750">68</text:span><text:span text:style-name="T751">. Asmenų prašymų nagrinėjimo ir jų aptarnavimo kokybės vertinimo rezultatai kartą per metus skelbiami Savivaldybės interneto svetainėje.</text:span></text:p>
      <text:p text:style-name="P752"/>
      <text:p text:style-name="P753"><text:span text:style-name="T754">IX</text:span><text:span text:style-name="T755">.<text:s/></text:span><text:span text:style-name="T756">BAIGIAMOSIOS<text:s/></text:span><text:span text:style-name="T757">NUOSTATOS</text:span></text:p>
      <text:p text:style-name="P758"/>
      <text:p text:style-name="P759"><text:span text:style-name="T760">69</text:span><text:span text:style-name="T761">.<text:s/></text:span><text:span text:style-name="T762">Savivaldybės administracijos valstybės tarnautojai ir darbuotojai yra atsakingi už šio Aprašo laikymąsi, o pažeidę šio Aprašo nuostatas atsako Lietuvos Respublikos teisės aktų nustatyta tvarka.</text:span></text:p>
      <text:p text:style-name="P763"><text:span text:style-name="T764">_________________________</text:span></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 User</dc:creator>
    <meta:creation-date>2015-10-09T08:49:00Z</meta:creation-date>
    <dc:date>2015-10-09T08:49:00Z</dc:date>
    <meta:print-date>2012-06-01T10:48:00Z</meta:print-date>
    <meta:template xlink:href="Normal" xlink:type="simple"/>
    <meta:editing-cycles>2</meta:editing-cycles>
    <meta:editing-duration>PT0S</meta:editing-duration>
    <meta:document-statistic meta:page-count="7" meta:paragraph-count="179" meta:word-count="5263" meta:character-count="44190" meta:row-count="869" meta:non-whitespace-character-count="39106"/>
  </office:meta>
</office:document-meta>
</file>