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263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263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444in" svg:height="0.67014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<text:span text:style-name="T7">SPRENDIMAS</text:span></text:p>
      <text:p text:style-name="P8"><text:span text:style-name="T9">DĖL MAŽEIKIŲ RAJONO SAVIVALDYBĖS</text:span><text:span text:style-name="T10"><text:s/></text:span><text:span text:style-name="T11">VIETOS</text:span><text:span text:style-name="T12"><text:s/></text:span><text:span text:style-name="T13">GYVENTOJŲ APKLAUSOS TVARKOS APRAŠO PATVIRTINIMO</text:span></text:p>
      <text:p text:style-name="P14"/>
      <text:p text:style-name="P15">2013 m. vasario 8 d. Nr. T1-12</text:p>
      <text:p text:style-name="P16">Mažeikiai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<text:s/></text:span><text:span text:style-name="T24">2012, Nr.<text:s/></text:span><text:a xlink:href="http://www3.lrs.lt/pls/inter3/dokpaieska.showdoc_l?p_id=437029&amp;p_query=&amp;p_tr2=2" office:target-frame-name="_top" xlink:show="replace"><text:span text:style-name="T25">136-6958</text:span></text:a><text:span text:style-name="T26">) 16 straipsnio 2 dalies 44 punktu</text:span><text:span text:style-name="T27">,<text:s/></text:span><text:span text:style-name="T28">Mažeikių rajono savivaldybės taryba <text:s/></text:span><text:span text:style-name="T29">nusprendžia</text:span><text:span text:style-name="T30">:<text:s/></text:span></text:p>
      <text:p text:style-name="P31"><text:span text:style-name="T32">1</text:span><text:span text:style-name="T33">.<text:s/></text:span><text:span text:style-name="T34">Patvirtinti<text:s/></text:span><text:span text:style-name="T35">Mažeikių rajono savivaldyb</text:span><text:span text:style-name="T36">ės vietos gyventojų apklausos tvarkos aprašą (pridedama).<text:s/></text:span></text:p>
      <text:p text:style-name="P37"><text:span text:style-name="T38">2</text:span><text:span text:style-name="T39">. Apie sprendimą paskelbti vietos spaudoje, o visą sprendimo tekstą skelbti Savivaldybės interneto svetainėje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5-07-31T12:58:00Z</meta:creation-date>
    <dc:date>2015-07-31T12:58:00Z</dc:date>
    <meta:print-date>2013-01-07T07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98" meta:row-count="46" meta:non-whitespace-character-count="798"/>
  </office:meta>
</office:document-meta>
</file>