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style:font-name-asian="Courier New"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justify" fo:line-height="150%" fo:text-indent="0.5909in"/>
    </style:style>
    <style:style style:name="T14" style:parent-style-name="DefaultParagraphFont" style:family="text">
      <style:text-properties style:font-name-asian="Courier New" fo:color="#000000" style:font-size-complex="12pt" style:language-asian="lt" style:country-asian="LT"/>
    </style:style>
    <style:style style:name="T15" style:parent-style-name="DefaultParagraphFont" style:family="text">
      <style:text-properties style:font-name-asian="Courier New" fo:color="#000000" style:font-size-complex="12pt" style:language-asian="lt" style:country-asian="LT"/>
    </style:style>
    <style:style style:name="T16" style:parent-style-name="DefaultParagraphFont" style:family="text">
      <style:text-properties style:font-name-asian="Courier New" fo:color="#000000" fo:letter-spacing="0.0208in" style:font-size-complex="12pt" style:language-asian="lt" style:country-asian="L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style:font-name-asian="Courier New" fo:color="#000000" style:font-size-complex="12pt" style:language-asian="lt" style:country-asian="LT"/>
    </style:style>
    <style:style style:name="P19"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0" style:parent-style-name="Normal" style:family="paragraph">
      <style:paragraph-properties fo:widows="0" fo:orphans="0" fo:line-height="0.1597in">
        <style:tab-stops>
          <style:tab-stop style:type="left" style:position="5.5125in"/>
        </style:tab-stops>
      </style:paragraph-properties>
      <style:text-properties fo:color="#000000" fo:font-size="11.5pt" style:font-size-asian="11.5pt" style:font-size-complex="11.5pt" style:language-asian="lt" style:country-asian="LT"/>
    </style:style>
    <style:style style:name="P21" style:parent-style-name="Normal" style:family="paragraph">
      <style:paragraph-properties fo:widows="0" fo:orphans="0" fo:line-height="0.1597in">
        <style:tab-stops>
          <style:tab-stop style:type="left" style:position="5.5125in"/>
        </style:tab-stops>
      </style:paragraph-properties>
    </style:style>
    <style:style style:name="P22" style:parent-style-name="Normal" style:family="paragraph">
      <style:paragraph-properties fo:widows="0" fo:orphans="0" fo:line-height="0.1597in">
        <style:tab-stops>
          <style:tab-stop style:type="left" style:position="5.512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break-before="page"/>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fo:margin-left="3.5437in">
        <style:tab-stops/>
      </style:paragraph-properties>
    </style:style>
    <style:style style:name="T28" style:parent-style-name="DefaultParagraphFont" style:family="text">
      <style:text-properties style:font-name-asian="Courier New" fo:color="#000000" style:font-size-complex="12pt" style:language-asian="lt" style:country-asian="LT"/>
    </style:style>
    <style:style style:name="P29" style:parent-style-name="Normal" style:family="paragraph">
      <style:paragraph-properties fo:widows="0" fo:orphans="0" fo:text-align="justify" fo:margin-left="3.5437in">
        <style:tab-stops/>
      </style:paragraph-properties>
      <style:text-properties style:font-name-asian="Courier New" fo:color="#000000" style:font-size-complex="12pt" style:language-asian="lt" style:country-asian="LT"/>
    </style:style>
    <style:style style:name="P30" style:parent-style-name="Normal" style:family="paragraph">
      <style:paragraph-properties fo:widows="0" fo:orphans="0" fo:text-align="justify" fo:margin-left="3.5437in">
        <style:tab-stops/>
      </style:paragraph-properties>
      <style:text-properties style:font-name-asian="Courier New" fo:color="#000000" style:font-size-complex="12pt" style:language-asian="lt" style:country-asian="LT"/>
    </style:style>
    <style:style style:name="P31" style:parent-style-name="Normal" style:family="paragraph">
      <style:paragraph-properties fo:widows="0" fo:orphans="0" fo:text-align="justify"/>
      <style:text-properties style:font-name-asian="Courier New"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style:font-name-asian="Courier New" fo:font-weight="bold" style:font-weight-asian="bold" fo:color="#000000" style:font-size-complex="12pt" style:language-asian="lt" style:country-asian="LT"/>
    </style:style>
    <style:style style:name="P3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5" style:parent-style-name="Normal" style:family="paragraph">
      <style:paragraph-properties fo:widows="0" fo:orphans="0" fo:text-align="justify" fo:margin-left="0.3937in">
        <style:tab-stops/>
      </style:paragraph-properties>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margin-left="0.3937in">
        <style:tab-stops/>
      </style:paragraph-properties>
      <style:text-properties style:font-name-asian="Courier New" fo:color="#000000" style:font-size-complex="12pt" style:language-asian="lt" style:country-asian="LT"/>
    </style:style>
    <style:style style:name="P39" style:parent-style-name="Normal" style:family="paragraph">
      <style:paragraph-properties fo:widows="0" fo:orphans="0" fo:text-align="justify" fo:margin-left="0.3937in" fo:text-indent="0.5909in">
        <style:tab-stops/>
      </style:paragraph-properties>
      <style:text-properties style:font-name-asian="Courier New" fo:color="#000000" style:font-size-complex="12pt" style:language-asian="lt" style:country-asian="LT"/>
    </style:style>
    <style:style style:name="P40" style:parent-style-name="Normal" style:family="paragraph">
      <style:paragraph-properties fo:widows="0" fo:orphans="0" fo:text-align="justify" fo:margin-left="0.3937in" fo:text-indent="0.5909in">
        <style:tab-stops/>
      </style:paragraph-properties>
      <style:text-properties style:font-name-asian="Courier New" fo:color="#000000" style:font-size-complex="12pt" style:language-asian="lt" style:country-asian="LT"/>
    </style:style>
    <style:style style:name="P41" style:parent-style-name="Normal" style:family="paragraph">
      <style:paragraph-properties fo:widows="0" fo:orphans="0" fo:text-align="justify" fo:margin-left="0.3937in" fo:text-indent="0.5909in">
        <style:tab-stops/>
      </style:paragraph-properties>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margin-left="0.3937in" fo:text-indent="0.5909in">
        <style:tab-stops/>
      </style:paragraph-properties>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margin-left="0.3937in" fo:text-indent="0.5909in">
        <style:tab-stops/>
      </style:paragraph-properties>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margin-left="0.3937in" fo:text-indent="0.5909in">
        <style:tab-stops/>
      </style:paragraph-propertie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P48"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50"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51"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52"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53" style:parent-style-name="Normal" style:family="paragraph">
      <style:paragraph-properties fo:widows="0" fo:orphans="0" fo:text-align="justify" fo:text-indent="0.5909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name-asian="Courier New" fo:color="#000000" style:font-size-complex="12pt" style:language-asian="lt" style:country-asian="LT"/>
    </style:style>
    <style:style style:name="T56" style:parent-style-name="DefaultParagraphFont" style:family="text">
      <style:text-properties style:font-name-asian="Courier New"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P59" style:parent-style-name="Normal" style:family="paragraph">
      <style:paragraph-properties fo:widows="0" fo:orphans="0" fo:text-align="justify" fo:text-indent="0.3937in"/>
      <style:text-properties style:font-name-asian="Courier New" fo:color="#000000" style:font-size-complex="12pt" style:language-asian="lt" style:country-asian="LT"/>
    </style:style>
    <style:style style:name="P60" style:parent-style-name="Normal" style:family="paragraph">
      <style:paragraph-properties fo:widows="0" fo:orphans="0" fo:text-align="justify" fo:text-indent="0.3937in"/>
      <style:text-properties style:font-name-asian="Courier New" fo:color="#000000" style:font-size-complex="12pt" style:language-asian="lt" style:country-asian="LT"/>
    </style:style>
    <style:style style:name="P61" style:parent-style-name="Normal" style:family="paragraph">
      <style:paragraph-properties fo:widows="0" fo:orphans="0" fo:text-align="justify" fo:text-indent="0.3937in"/>
      <style:text-properties style:font-name-asian="Courier New" fo:color="#000000" style:font-size-complex="12pt" style:language-asian="lt" style:country-asian="LT"/>
    </style:style>
    <style:style style:name="P62" style:parent-style-name="Normal" style:family="paragraph">
      <style:paragraph-properties fo:widows="0" fo:orphans="0" fo:text-align="justify" fo:text-indent="0.3937in"/>
      <style:text-properties style:font-name-asian="Courier New"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name-asian="Courier New" fo:color="#000000" style:font-size-complex="12pt" style:language-asian="lt" style:country-asian="LT"/>
    </style:style>
    <style:style style:name="T66" style:parent-style-name="DefaultParagraphFont" style:family="text">
      <style:text-properties style:font-name-asian="Courier New" fo:color="#000000" style:font-size-complex="12pt" style:language-asian="lt" style:country-asian="LT"/>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P69" style:parent-style-name="Normal" style:family="paragraph">
      <style:paragraph-properties fo:widows="0" fo:orphans="0" fo:text-align="justify" fo:text-indent="0.3937in"/>
      <style:text-properties style:font-name-asian="Courier New" fo:color="#000000" style:font-size-complex="12pt" style:language-asian="lt" style:country-asian="LT"/>
    </style:style>
    <style:style style:name="P70" style:parent-style-name="Normal" style:family="paragraph">
      <style:paragraph-properties fo:widows="0" fo:orphans="0" fo:text-align="justify" fo:text-indent="0.3937in"/>
      <style:text-properties style:font-name-asian="Courier New" fo:color="#000000" style:font-size-complex="12pt" style:language-asian="lt" style:country-asian="LT"/>
    </style:style>
    <style:style style:name="P71" style:parent-style-name="Normal" style:family="paragraph">
      <style:paragraph-properties fo:widows="0" fo:orphans="0" fo:text-align="center" fo:text-indent="0.3937in"/>
    </style:style>
    <style:style style:name="T72"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1875in" svg:height="0.82292in" style:rel-width="scale" style:rel-height="scale"><draw:image xlink:href="media/image1.png" xlink:type="simple" xlink:show="embed" xlink:actuate="onLoad"/><svg:title/><svg:desc>herbas</svg:desc></draw:frame></text:span></text:p>
      <text:p text:style-name="P3"/>
      <text:p text:style-name="P4">ŠALČININKŲ RAJONO SAVIVALDYBĖS TARYBA</text:p>
      <text:p text:style-name="P5"/>
      <text:p text:style-name="P6">SPRENDIMAS</text:p>
      <text:p text:style-name="P7">DĖL PRIEŠMOKYKLINIO UGDYMO ORGANIZAVIMO MODELIŲ</text:p>
      <text:p text:style-name="P8"/>
      <text:p text:style-name="P9">2004 m. gegužės 12 d. Nr. T-378<text:s/></text:p>
      <text:p text:style-name="P10">Šalčininkai</text:p>
      <text:p text:style-name="P11"/>
      <text:p text:style-name="P12"/>
      <text:p text:style-name="P13"><text:span text:style-name="T14">Vadovaudamasi Lietuvos Respublikos vietos savivaldos įstatymu, remdamasi Lietuvos Respublikos Švietimo ir mokslo ministro 2003 m. spalio 29 d. įsakymu Nr. ĮSAK-1478 bei siekdama užtikrinti priešmokyklinio ugdymo kokybę rajone ir padėti vaikams sėkmingai su</text:span><text:span text:style-name="T15">bręsti mokyklai, Šalčininkų rajono savivaldybės taryba<text:s/></text:span><text:span text:style-name="T16">nusprendžia</text:span></text:p>
      <text:p text:style-name="P17"><text:span text:style-name="T18">patvirtinti priešmokyklinio ugdymo organizavimo modelius (pridedama).</text:span></text:p>
      <text:p text:style-name="P19"/>
      <text:p text:style-name="P20"/>
      <text:p text:style-name="P21"/>
      <text:p text:style-name="P22"><text:span text:style-name="T23">Savivaldybės meras</text:span><text:span text:style-name="T24"><text:tab/>Leonard Talmont</text:span></text:p>
      <text:p text:style-name="P25"/>
      <text:p text:style-name="P26"/>
      <text:p text:style-name="P27"><text:span text:style-name="T28">PATVIRTINTA</text:span></text:p>
      <text:p text:style-name="P29">Šalčininkų rajono savivaldybės tarybos</text:p>
      <text:p text:style-name="P30">2004 m. gegužės 12<text:s/>d. sprendimu Nr. T-378</text:p>
      <text:p text:style-name="P31"/>
      <text:p text:style-name="P32"><text:span text:style-name="T33">PRIEŠMOKYKLINIO UGDYMO ORGANIZAVIMO MODELIŲ APRAŠAS</text:span></text:p>
      <text:p text:style-name="P34"/>
      <text:p text:style-name="P35"><text:span text:style-name="T36">1</text:span><text:span text:style-name="T37">. Priešmokyklinė grupė lopšelyje -darželyje, pradinėje, pagrindinėje, vidurinėje mokykloje</text:span></text:p>
      <text:p text:style-name="P38"/>
      <text:p text:style-name="P39">Grupės veiklos trukmė - 4 val. per dieną</text:p>
      <text:p text:style-name="P40">Grupėje vykstantį ugdymą reglamentuoja<text:s/>Priešmokyklinio ugdymo ir ugdymosi bendroji programa. Ugdymas vyksta kaip vientisas procesas, jis neskaidomas į atskiras sritis ir vyksta integruotai. Pabrėžiamas būtinų priešmokyklinio amžiaus kompetencijų ugdymas , o ne specifinės žinios ar siauri mokėjimai,</text:p>
      <text:p text:style-name="P41">Minimalus vaikų skaičius - 5 .</text:p>
      <text:p text:style-name="P42">Maksimalus skaičius - 20</text:p>
      <text:p text:style-name="P43">Grupėje dirba vienas priešmokyklinio ugdymo pedagogas.</text:p>
      <text:p text:style-name="P44"/>
      <text:p text:style-name="P45"><text:span text:style-name="T46">2</text:span><text:span text:style-name="T47">. Priešmokyklinė grupė lopšelyje - darželyje, pradinėje, pagrindinėje, vidurinėje mokykloje.</text:span></text:p>
      <text:p text:style-name="P48"/>
      <text:p text:style-name="P49">Grupės veiklos trukmė ilgesnė nei 4 val.<text:s/>Priklausomai nuo tėvų pageidavimų veiklos laikas per dieną gali būti 7.12 val., 10.30 val. ar kt. Ugdymas šioje grupėje vyksta remiantis tais pačiais principais kaip ir pirmame modelyje. Numatant vaikams tinkamą grupės dienos ritmą turi būti sudaromos sąlygos vaikų poilsiui ir maitinimui.</text:p>
      <text:p text:style-name="P50">Minimalus vaikų skaičius grupėje - 5.</text:p>
      <text:p text:style-name="P51">Maksimalus skaičius -- 20 .</text:p>
      <text:p text:style-name="P52">Priešmokyklinio ugdymo pedagogui talkina auklėtojo padėjėjas.</text:p>
      <text:p text:style-name="P53"/>
      <text:p text:style-name="P54"><text:span text:style-name="T55">3</text:span><text:span text:style-name="T56">. Mišraus amžiaus vaikų grupė. Šis ugdymo organizavimo modelis siūlomas lopšeliams- dar</text:span><text:span text:style-name="T57">želiams, darželiams, pradinėms, pagrindinėms, vidurinėms mokykloms, kur yra mažiau nei 10 priešmokyklinio amžiaus vaikų. Šiuo atveju priešmokyklinė grupė jungiama su ikimokyklinio ugdymo grupe. Jeigu daugiau nei pusė grupės vaikų yra priešmokyklinio amžiau</text:span><text:span text:style-name="T58">s, grupėje dirba priešmokyklinio ugdymo pedagogas, o jeigu 3-5 metų vaikai - darželio auklėtoja.</text:span></text:p>
      <text:p text:style-name="P59">Pasirinkus šį veiklos modelį, ugdymo procesą pedagogas privalo diferencijuoti ir pritaikyti skirtingo amžiaus vaikams.</text:p>
      <text:p text:style-name="P60">Grupės veiklos trukmė priklauso nuo šeimos poreikių.</text:p>
      <text:p text:style-name="P61">Maksimalus vaikų skaičius- 20.</text:p>
      <text:p text:style-name="P62">Priešmokyklinio ugdymo pedagogui talkina auklėtojo padėjėjas.</text:p>
      <text:p text:style-name="P63"/>
      <text:p text:style-name="P64"><text:span text:style-name="T65">4</text:span><text:span text:style-name="T66">. Sezoninė priešmokyklinė ugdymo grupė gali būti organizuojama tiek vasarą, tiek žiemą ar kitu bendruomenės poreikius tenkinančiu laiku. Grupės<text:s/></text:span><text:span text:style-name="T67">veikla gali būti organizuojama nuo kelių savaičių iki kelių mėnesių. Šis modelis yra viena iš galimybių organizuoti priešmokyklinį ugdymą tuose regionuose, kur yra sudėtingos vaikų vežiojimo sąlygos. Jeigu veikla organizuojama vasarą arba moksleivių atosto</text:span><text:span text:style-name="T68">gų metu, grupėje gali dirbti priešmokyklinio ugdymo pedagogas kartu su būsimuoju pirmosios klasės mokytoju. Prireikus pasitelkiami psichologai, socialiniai pedagogai ir kt.</text:span></text:p>
      <text:p text:style-name="P69">Toks priešmokyklinio ugdymo organizavimo modelis yra puiki galimybė į grupės veiklą<text:s/>įtraukti šeimas, studentus ir kitus bendruomenės narius.</text:p>
      <text:p text:style-name="P70">Maksimalus vaikų skaičius grupėje - 20 .</text:p>
      <text:p text:style-name="P71"><text:span text:style-name="T7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11T10:17:00Z</meta:creation-date>
    <dc:date>2016-05-11T10:17:00Z</dc:date>
    <meta:template xlink:href="Normal" xlink:type="simple"/>
    <meta:editing-cycles>2</meta:editing-cycles>
    <meta:editing-duration>PT0S</meta:editing-duration>
    <meta:document-statistic meta:page-count="2" meta:paragraph-count="37" meta:word-count="423" meta:character-count="3308" meta:row-count="91" meta:non-whitespace-character-count="2922"/>
  </office:meta>
</office:document-meta>
</file>