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34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12 M. VASARIO 29 D. SPRENDIMO NR. T3-42 „DĖL PRIĖMIMO Į PRIENŲ RAJONO SAVIVALDYBĖS IKIMOKYKLINIO UGDYMO MOKYKLAS IR BENDROJO UGDYMO MOKYKLŲ IKIMOKYKLINIO UGDYMO SKYRIUS BEI MOKESČIO UŽ VAIKŲ IŠLAIKYMĄ JUOSE NUSTATYMO TVARKOS APRAŠO PATVIRTINIMO“</text:span><text:span text:style-name="T13"><text:s/></text:span><text:span text:style-name="T14">PAKEITIMO</text:span></text:p>
      <text:p text:style-name="P15"/>
      <text:p text:style-name="P16">2013 m. rugsėjo 26 d. Nr. T3-197</text:p>
      <text:p text:style-name="P17">Prienai</text:p>
      <text:p text:style-name="P18"/>
      <text:p text:style-name="P19"/>
      <text:p text:style-name="P20"><text:span text:style-name="T21">Vadovaudamasi Lietuvos Respublikos vietos savivaldos įstatymo 6 straipsnio 8 punktu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; 2010, Nr.<text:s/></text:span><text:a xlink:href="https://www.e-tar.lt/portal/lt/legalAct/TAR.2CDF7CF05F4F" office:target-frame-name="_blank" xlink:show="new"><text:span text:style-name="T26">25-1177</text:span></text:a><text:span text:style-name="T27">, Nr.<text:s/></text:span><text:a xlink:href="https://www.e-tar.lt/portal/lt/legalAct/TAR.C6D81071DC40" office:target-frame-name="_blank" xlink:show="new"><text:span text:style-name="T28">86-4525</text:span></text:a><text:span text:style-name="T29">, Nr.<text:s/></text:span><text:a xlink:href="https://www.e-tar.lt/portal/lt/legalAct/TAR.284BE0F7FDC7" office:target-frame-name="_blank" xlink:show="new"><text:span text:style-name="T30">84-4406</text:span></text:a><text:span text:style-name="T31">; 2011, Nr.<text:s/></text:span><text:a xlink:href="https://www.e-tar.lt/portal/lt/legalAct/TAR.E36F769AFF4D" office:target-frame-name="_blank" xlink:show="new"><text:span text:style-name="T32">52-2504</text:span></text:a><text:span text:style-name="T33">, Nr.<text:s/></text:span><text:a xlink:href="https://www.e-tar.lt/portal/lt/legalAct/TAR.F601633B07B4" office:target-frame-name="_blank" xlink:show="new"><text:span text:style-name="T34">155-7354</text:span></text:a><text:span text:style-name="T35">; 2012, Nr.<text:s/></text:span><text:a xlink:href="https://www.e-tar.lt/portal/lt/legalAct/TAR.A8F9C835C922" office:target-frame-name="_blank" xlink:show="new"><text:span text:style-name="T36">136-6958</text:span></text:a><text:span text:style-name="T37">), Lietuvos Respublikos švietimo įstatymo 70 straipsnio 11 dalimi (Žin., 1991, 23-593; 2003, Nr. 38-1804; 2011, Nr. 38-1804), atsižvelgdama į Lietuvos Respublikos švietimo ir mokslo ministro 2003 m. birželio 25 d. įsakymą Nr. ISAK-918 „Dėl rekomendacijų savivaldybėms dėl centralizuoto vaikų priėmimo į švietimo įstaigų ikimokyklinio ir priešmokyklinio ugdymo grupes“ (Žin., 2003, Nr.<text:s/></text:span><text:a xlink:href="https://www.e-tar.lt/portal/lt/legalAct/TAR.9913205399B0" office:target-frame-name="_blank" xlink:show="new"><text:span text:style-name="T38">69-3147</text:span></text:a><text:span text:style-name="T39">), Lietuvos Respublikos sveikatos apsaugos ministro 2011 m. lapkričio 11 d. įsakymą Nr. V-964 „Dėl Maitinimo organizavimo ikimokyklinio ugdymo, bendrojo ugdymo mokyklose ir vaikų socialinės globos įstaigose tvarkos aprašo patvirtinimo“ (Žin., 2011, Nr.<text:s/></text:span><text:a xlink:href="https://www.e-tar.lt/portal/lt/legalAct/TAR.773D70BFD441" office:target-frame-name="_blank" xlink:show="new"><text:span text:style-name="T40">140-6583</text:span></text:a><text:span text:style-name="T41">) ir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42">50-2454</text:span></text:a><text:span text:style-name="T43">) patvirtintą Lietuvos higienos normą HN 75:2010 „Įstaiga, vykdanti ikimokyklinio ir (ar) priešmokyklinio ugdymo programą. Bendrieji sveikatos saugos reikalavimai“, Prienų rajono savivaldybės taryba<text:s/></text:span></text:p>
      <text:p text:style-name="P44">n u s p r e n d ž i a pakeisti Prienų rajono savivaldybės tarybos 2012 m. vasario 29 d. sprendimu Nr. T3-42 patvirtinto Priėmimo į ikimokyklinio ugdymo mokyklas ir bendrojo ugdymo mokyklų ikimokyklinio ugdymo skyrius bei mokesčio už vaikų išlaikymą juose nustatymo tvarkos aprašo 17 ir 18 punktus bei išdėstyti juos taip:</text:p>
      <text:p text:style-name="P45"><text:span text:style-name="T46">„</text:span><text:span text:style-name="T47">17</text:span><text:span text:style-name="T48">. Tėvai (globėjai) moka 100 proc. už kiekvieną lankytą, nelankytą ir nepateisintą dieną nustatytą mokestį už vaikų išlaikymą, kurį sudaro vienos dienos vaiko maitinimo kaina ir lėšos ugdymo reikmėms tenkinti.</text:span></text:p>
      <text:p text:style-name="P49"><text:span text:style-name="T50">18</text:span><text:span text:style-name="T51">. Vienos dienos mokestis už vaiko išlaikymą:</text:span></text:p>
      <text:p text:style-name="P52"><text:span text:style-name="T53">18.1</text:span><text:span text:style-name="T54">. vaiko nuo 1,5 iki 3 metų <text:s/>– 6,09 Lt; <text:s/></text:span></text:p>
      <text:p text:style-name="P55"><text:span text:style-name="T56">18.2</text:span><text:span text:style-name="T57">. vaiko nuo 3 iki 6 metų – 6,94 Lt; <text:s text:c="2"/></text:span></text:p>
      <text:p text:style-name="P58"><text:span text:style-name="T59">18.3</text:span><text:span text:style-name="T60">. savaitinėse lopšelio grupėse – 6,85 Lt; <text:s text:c="3"/></text:span></text:p>
      <text:p text:style-name="P61"><text:span text:style-name="T62">18.4</text:span><text:span text:style-name="T63">. savaitinėse darželio grupėse – 7,81 Lt; <text:s text:c="2"/></text:span></text:p>
      <text:p text:style-name="P64"><text:span text:style-name="T65">18.5</text:span><text:span text:style-name="T66">. bendrojo ugdymo mokyklų skyrių ikimokyklinio ugdymo grupėse galima sumažinti mokestį vaiko mitybos išlaidoms padengti tėvų (globėjų) prašymu, kuris gali būti pateiktas mokyklos vadovui, vaikui pradėjus lankyti ikimokyklinio ugdymo grupę ir 2 kartus per metus (rugsėjo 5 d. ir sausio 5 d.), kai atsisakoma:</text:span></text:p>
      <text:p text:style-name="P67"><text:span text:style-name="T68">18.5.1</text:span><text:span text:style-name="T69">. pusryčių – 30 proc.;<text:s/></text:span></text:p>
      <text:p text:style-name="P70"><text:span text:style-name="T71">18.5.2</text:span><text:span text:style-name="T72">. pietų – 45 proc.;</text:span></text:p>
      <text:p text:style-name="P73"><text:span text:style-name="T74">18.5.3</text:span><text:span text:style-name="T75">. vakarienės – 25 proc.</text:span></text:p>
      <text:p text:style-name="P76"><text:span text:style-name="T77">18.6</text:span><text:span text:style-name="T78">. Ikimokyklinį ugdymą organizuojančios ugdymo mokyklos turi užtikrinti ugdytinių maitinimą pagal reglamentuojančius teisės aktus.</text:span></text:p>
      <text:p text:style-name="P79"><text:span text:style-name="T80">18.7</text:span><text:span text:style-name="T81">. Jeigu ikimokyklinį ugdymą organizuojančioje ugdymo mokykloje vienos dienos ugdytinio maitinimo normos mokestis yra mažesnis nei vienos dienos mokestis už vaiko išlaikymą, likusios lėšos yra skiriamos ugdymo reikmėms tenkinti: ugdymo, higienos priemonėms, renginiams<text:s/></text:span><text:soft-page-break/><text:span text:style-name="T82">organizuoti, inventoriui įsigyti ir kitoms reikmėms. Ugdymo mokyklose turi būti parengtas mokesčio, skirto ugdymo reikmėms tenkinti, panaudojimo tvarkos aprašas.“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Vytas Buj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 User</dc:creator>
    <meta:creation-date>2015-11-02T12:33:00Z</meta:creation-date>
    <dc:date>2015-11-02T12:33:00Z</dc:date>
    <meta:print-date>2013-09-18T11:44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599" meta:character-count="4346" meta:row-count="118" meta:non-whitespace-character-count="3778"/>
  </office:meta>
</office:document-meta>
</file>