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3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43" style:family="table">
      <style:table-properties style:width="6.625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8333in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7916in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75in"/>
    </style:style>
    <style:style style:name="TableColumn74" style:family="table-column">
      <style:table-column-properties style:column-width="3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1.5in"/>
    </style:style>
    <style:style style:name="Table72" style:family="table">
      <style:table-properties style:width="6.625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 style:min-row-height="0.192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TARYBOS 2010 M. RUGSĖJO 16 D. SPRENDIMO NR. T3-205 „DĖL PRIENŲ GLOBOS NAMUOSE TEIKIAMŲ PASLAUGŲ SĄRAŠO IR ĮKAINIŲ PATVIRTINIMO“ PAKEITIMO</text:span></text:p>
      <text:p text:style-name="P20"/>
      <text:p text:style-name="P21">2011 m. spalio 27 d. Nr. T3-158</text:p>
      <text:p text:style-name="P22">Prienai</text:p>
      <text:p text:style-name="P23"/>
      <text:p text:style-name="P24"/>
      <text:p text:style-name="P25"><text:span text:style-name="T26">Vadovaudamasi Lietuvos Respublikos biudžetinių įstaigų įstatymo (Žin., 1995, Nr.</text:span><text:a xlink:href="https://www.e-tar.lt/portal/lt/legalAct/TAR.3A756D83A99B" office:target-frame-name="_blank" xlink:show="new"><text:span text:style-name="T27">104-2322</text:span></text:a><text:span text:style-name="T28">; Žin., 2010, Nr.</text:span><text:a xlink:href="https://www.e-tar.lt/portal/lt/legalAct/TAR.03A6EC49D1B2" office:target-frame-name="_blank" xlink:show="new"><text:span text:style-name="T29">15-699</text:span></text:a><text:span text:style-name="T30">) 4 straipsnio 3 dalies 7 punktu,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Žin., 2010, Nr.<text:s/></text:span><text:a xlink:href="https://www.e-tar.lt/portal/lt/legalAct/TAR.C6D81071DC40" office:target-frame-name="_blank" xlink:show="new"><text:span text:style-name="T33">86-4525</text:span></text:a><text:span text:style-name="T34">; Žin., 2011, Nr.<text:s/></text:span><text:a xlink:href="https://www.e-tar.lt/portal/lt/legalAct/TAR.E36F769AFF4D" office:target-frame-name="_blank" xlink:show="new"><text:span text:style-name="T35">52-2504</text:span></text:a><text:span text:style-name="T36">) 16 straipsnio 2 dalies 37 punktu ir atsižvelgdama į Prienų globos namų 2011 m. liepos 14 d. raštą Nr. 01-134, <text:s/>Prienų rajono savivaldybės taryba n u s p r e n d ž i a:</text:span></text:p>
      <text:p text:style-name="P37"><text:span text:style-name="T38">1</text:span><text:span text:style-name="T39">. Pakeisti Prienų rajono savivaldybės tarybos 2010 m. rugsėjo 16 d. sprendimu Nr. T3-205 „Dėl Prienų globos namuose teikiamų paslaugų sąrašo ir įkainių patvirtinimo“ patvirtintus Prienų globos namuose teikiamų papildomų (apmokamų kliento lėšomis) paslaugų įkainius (toliau –Įkainiai):</text:span></text:p>
      <text:p text:style-name="P40"><text:span text:style-name="T41">1.1</text:span><text:span text:style-name="T42">. pakeisti Įkainių 16 eilutę ir ją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slaugos pavadinimas</text:p>
          </table:table-cell>
          <table:table-cell table:style-name="TableCell53">
            <text:p text:style-name="P54">Mato vnt.</text:p>
          </table:table-cell>
          <table:table-cell table:style-name="TableCell55">
            <text:p text:style-name="P56">Kaina (Lt)</text:p>
          </table:table-cell>
        </table:table-row>
        <table:table-row table:style-name="TableRow57">
          <table:table-cell table:style-name="TableCell58">
            <text:p text:style-name="P59">16.</text:p>
          </table:table-cell>
          <table:table-cell table:style-name="TableCell60">
            <text:p text:style-name="P61">Maitinimo paslauga</text:p>
          </table:table-cell>
          <table:table-cell table:style-name="TableCell62">
            <text:p text:style-name="P63">1 pietų porcija</text:p>
          </table:table-cell>
          <table:table-cell table:style-name="TableCell64">
            <text:p text:style-name="P65">6,50</text:p>
            <text:p text:style-name="P66"/>
          </table:table-cell>
        </table:table-row>
      </table:table>
      <text:p text:style-name="P67"/>
      <text:p text:style-name="P68"/>
      <text:p text:style-name="P69"><text:span text:style-name="T70">1.2</text:span><text:span text:style-name="T71">. papildyti Įkainius šia 21 eilute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slaugos pavadinimas</text:p>
          </table:table-cell>
          <table:table-cell table:style-name="TableCell82">
            <text:p text:style-name="P83">Mato vnt.</text:p>
          </table:table-cell>
          <table:table-cell table:style-name="TableCell84">
            <text:p text:style-name="P85">Kaina (Lt)</text:p>
          </table:table-cell>
        </table:table-row>
        <table:table-row table:style-name="TableRow86">
          <table:table-cell table:style-name="TableCell87">
            <text:p text:style-name="P88">21.</text:p>
          </table:table-cell>
          <table:table-cell table:style-name="TableCell89">
            <text:p text:style-name="P90">Negyvenamųjų patalpų nuoma</text:p>
            <text:p text:style-name="P91"/>
          </table:table-cell>
          <table:table-cell table:style-name="TableCell92">
            <text:p text:style-name="P93">1 kv. m (1 mėn.)</text:p>
          </table:table-cell>
          <table:table-cell table:style-name="TableCell94">
            <text:p text:style-name="P95">5,24</text:p>
          </table:table-cell>
        </table:table-row>
      </table:table>
      <text:p text:style-name="P96"/>
      <text:p text:style-name="P97"/>
      <text:p text:style-name="P98"/>
      <text:p text:style-name="P99"><text:span text:style-name="T100">Savivaldybės mero pavaduotoja<text:s/></text:span><text:span text:style-name="T101"><text:tab/>Loreta Jaki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6-02-12T10:02:00Z</meta:creation-date>
    <dc:date>2016-02-12T10:02:00Z</dc:date>
    <meta:print-date>2011-10-28T06:29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67" meta:character-count="1765" meta:row-count="85" meta:non-whitespace-character-count="1539"/>
  </office:meta>
</office:document-meta>
</file>