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9375in">
        <style:tab-stops>
          <style:tab-stop style:type="left" style:position="0.9in"/>
          <style:tab-stop style:type="left" style:position="6.375in"/>
        </style:tab-stops>
      </style:paragraph-properties>
    </style:style>
    <style:style style:name="P38" style:parent-style-name="Normal" style:family="paragraph">
      <style:paragraph-properties fo:text-indent="3.9375in">
        <style:tab-stops>
          <style:tab-stop style:type="left" style:position="0.9in"/>
          <style:tab-stop style:type="left" style:position="6.375in"/>
        </style:tab-stops>
      </style:paragraph-properties>
      <style:text-properties style:font-weight-complex="bold" style:font-size-complex="12pt"/>
    </style:style>
    <style:style style:name="P39" style:parent-style-name="Normal" style:family="paragraph">
      <style:paragraph-properties fo:text-indent="3.9375in">
        <style:tab-stops>
          <style:tab-stop style:type="left" style:position="0.9in"/>
          <style:tab-stop style:type="left" style:position="6.375in"/>
        </style:tab-stops>
      </style:paragraph-properties>
      <style:text-properties style:font-weight-complex="bold" style:font-size-complex="12pt"/>
    </style:style>
    <style:style style:name="P40" style:parent-style-name="Normal" style:family="paragraph">
      <style:paragraph-properties fo:text-indent="3.9375in">
        <style:tab-stops>
          <style:tab-stop style:type="left" style:position="0.9in"/>
          <style:tab-stop style:type="left" style:position="6.375in"/>
        </style:tab-stops>
      </style:paragraph-properties>
      <style:text-properties style:font-weight-complex="bold" style:font-size-complex="12pt"/>
    </style:style>
    <style:style style:name="P41" style:parent-style-name="Normal" style:family="paragraph">
      <style:paragraph-properties fo:text-indent="3.9375in">
        <style:tab-stops>
          <style:tab-stop style:type="left" style:position="0.9in"/>
          <style:tab-stop style:type="left" style:position="6.375in"/>
        </style:tab-stops>
      </style:paragraph-properties>
      <style:text-properties style:font-weight-complex="bold" style:font-size-complex="12pt"/>
    </style:style>
    <style:style style:name="P42" style:parent-style-name="Normal" style:family="paragraph">
      <style:paragraph-properties>
        <style:tab-stops>
          <style:tab-stop style:type="left" style:position="0.9in"/>
          <style:tab-stop style:type="left" style:position="6.375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fo:margin-right="-0.25in">
        <style:tab-stops>
          <style:tab-stop style:type="left" style:position="6.375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6.3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right="-0.25in">
        <style:tab-stops>
          <style:tab-stop style:type="left" style:position="6.375in"/>
        </style:tab-stops>
      </style:paragraph-properties>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right="-0.25in">
        <style:tab-stops>
          <style:tab-stop style:type="left" style:position="6.375in"/>
        </style:tab-stops>
      </style:paragraph-properties>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3.34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3.34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PRIEŠMOKYKLINIO UGDYMO ORGANIZAVIMO IR FINANSAVIMO TVARKOS APRAŠO PATVIRTINIMO</text:span></text:p>
      <text:p text:style-name="P13"/>
      <text:p text:style-name="P14">2011 m. vasario 17d. Nr. T3-21</text:p>
      <text:p text:style-name="P15">Prienai</text:p>
      <text:p text:style-name="P16"/>
      <text:p text:style-name="P17"><text:span text:style-name="T18">Vadovaudamasi Valstybinės švietimo strategijos 2003–2012 metų nuostatomis, patvirtintomis Lietuvos Respublikos Seimo 2003 m. liepos 4 d. nutarimu Nr. IX-1700, Bendrojo lavinimo, specialiojo ugdymo, profesinio mokymo mokyklų, pagalbą mokiniui, mokytojui ir mokyklai teikiančių įstaigų steigimo, reorganizavimo, likvidavimo ir pertvarkymo kriterijais, patvirtintais Lietuvos Respublikos Vyriausybės 2004 m. birželio 14 d. nutarimu Nr.746, ir atsižvelgdama į Priešmokyklinio ugdymo organizavimo modelių aprašą, patvirtintą Lietuvos Respublikos švietimo ir mokslo ministro 2003 m. spalio 29 d. įsakymu Nr. ISAK-1478, Lietuvos higienos normą HN 75:2010 „Ikimokyklinio ugdymo įstaigos. Higienos normos ir taisyklės“ ir Lietuvos higienos normą HN 21:2010 „Bendrojo lavinimo mokykla. Bendrieji sveikatos saugos reikalavimai“, Prienų rajono savivaldybės taryba n u s p r e n d ž i a:</text:span></text:p>
      <text:p text:style-name="P19"><text:span text:style-name="T20">1</text:span><text:span text:style-name="T21">. Patvirtinti Prienų rajono savivaldybės priešmokyklinio ugdymo organizavimo ir finansavimo tvarkos aprašą (pridedama).<text:s/></text:span></text:p>
      <text:p text:style-name="P22"><text:span text:style-name="T23">2</text:span><text:span text:style-name="T24">. Pripažinti netekusiais galios:</text:span></text:p>
      <text:p text:style-name="P25"><text:span text:style-name="T26">2.1</text:span><text:span text:style-name="T27">. Prienų rajono savivaldybės tarybos 2004 m. gegužės 13 d. sprendimo Nr. T3-78 „Dėl priešmokyklinio ugdymo organizavimo ir pagalbos 5-6 metų vaikui teikimo tvarkos patvirtinimo“ 1 punktą;</text:span></text:p>
      <text:p text:style-name="P28"><text:span text:style-name="T29">2.2</text:span><text:span text:style-name="T30">. Prienų rajono savivaldybės tarybos 2005 m. rugpjūčio 16 d. sprendimą Nr. T3-168 „Dėl Prienų rajono savivaldybės tarybos 2004 m. gegužės 13 d. sprendimo Nr. 78 „Dėl priešmokyklinio ugdymo organizavimo ir pagalbos 5–6 metų vaikui teikimo tvarkos patvirtinimo“ pakeitimo“.</text:span></text:p>
      <text:p text:style-name="P31"/>
      <text:p text:style-name="P32"/>
      <text:p text:style-name="P33"/>
      <text:p text:style-name="P34"><text:span text:style-name="T35">Savivaldybės meras<text:s/></text:span><text:span text:style-name="T36"><text:tab/>Alvydas Vaicekauskas</text:span></text:p>
      <text:p text:style-name="P37"/>
      <text:soft-page-break/>
      <text:p text:style-name="P38">PATVIRTINTA</text:p>
      <text:p text:style-name="P39">Prienų rajono savivaldybės tarybos<text:s/></text:p>
      <text:p text:style-name="P40">2011 m. vasario 17 d.<text:s/></text:p>
      <text:p text:style-name="P41">sprendimu Nr. T3-21</text:p>
      <text:p text:style-name="P42"/>
      <text:p text:style-name="P43"/>
      <text:p text:style-name="P44"><text:span text:style-name="T45">PRIENŲ RAJONO SAVIVALDYBĖS PRIEŠMOKYKLINIO UGDYMO ORGANIZAVIMO IR FINANS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tvarkos aprašas reglamentuoja Prienų rajono savivaldybės ikimokyklinio ugdymo, pradinių, pagrindinių, vidurinių mokyklų priešmokyklinio ugdymo organizavimą ir finansavimą.</text:span></text:p>
      <text:p text:style-name="P55"><text:span text:style-name="T56">2</text:span><text:span text:style-name="T57">. Priešmokyklinis ugdymas organizuojamas vadovaujantis Lietuvos Respublikos švietimo įstatymu, Lietuvos Respublikos Vyriausybės nutarimais, atsižvelgiant į Švietimo ir mokslo ministerijos teisės aktus, reglamentuojančius priešmokyklinio amžiaus vaikų ugdymą.</text:span></text:p>
      <text:p text:style-name="P58"><text:span text:style-name="T59">3</text:span><text:span text:style-name="T60">. Priešmokyklinio ugdymo organizavimo forma – priešmokyklinio ugdymo grupė. Jos veiklos organizavimo variacijos (trukmė, laikas, dalyvių skaičius, teikiamų paslaugų kiekis, forma ir kt.) yra priešmokyklinio organizavimo modeliai.<text:s/></text:span></text:p>
      <text:p text:style-name="P61"><text:span text:style-name="T62">4</text:span><text:span text:style-name="T63">. Šie modeliai galioja jau patvirtintoms priešmokyklinio ugdymo grupėms ir pedagogų etatams (išskyrus sezonines grupes).</text:span></text:p>
      <text:p text:style-name="P64"><text:span text:style-name="T65">5</text:span><text:span text:style-name="T66">. Priešmokyklinio ugdymo grupės vaikus ugdo priešmokyklinio ugdymo pedagogas ir (ar) grupės auklėtojas.</text:span></text:p>
      <text:p text:style-name="P67"><text:span text:style-name="T68">6</text:span><text:span text:style-name="T69">. Mokyklose priešmokyklinio ugdymo grupės steigiamos arba keičiamas modelis tik sudarius sąlygas organizuoti procesą ir Prienų rajono savivaldybės tarybai pritarus.</text:span></text:p>
      <text:p text:style-name="P70"><text:span text:style-name="T71">7</text:span><text:span text:style-name="T72">. Specialiąją pedagoginę pagalbą teikia mokykla, o nesant specialistų – pedagoginė psichologinė tarnyba.</text:span></text:p>
      <text:p text:style-name="P73"><text:span text:style-name="T74">8</text:span><text:span text:style-name="T75">. Priešmokyklinis ugdymas organizuojamas atsižvelgiant į Lietuvos higienos normą HN 75: 2010 „Ikimokyklinio ugdymo įstaigos. Higienos normos ir taisyklės“, patvirtintą Lietuvos Respublikos sveikatos apsaugos ministro 2008 m. balandžio 30 d. įsakymu Nr. V-366, bei Lietuvos higienos normą HN 21:2010 „Bendrojo lavinimo mokykla. Bendrieji sveikatos saugos reikalavimai“, patvirtintą Lietuvos Respublikos sveikatos apsaugos ministro 2010 m. sausio 22 d. įsakymu Nr. V-60.</text:span></text:p>
      <text:p text:style-name="P76"/>
      <text:p text:style-name="P77"><text:span text:style-name="T78">II</text:span><text:span text:style-name="T79">.<text:s/></text:span><text:span text:style-name="T80">PRIEŠMOKYKLINIO UGDYMO ORGANIZAVIMO MODELIAI</text:span></text:p>
      <text:p text:style-name="P81"/>
      <text:p text:style-name="P82"><text:span text:style-name="T83">9</text:span><text:span text:style-name="T84">. Nustatomi šie priešmokyklinio ugdymo organizavimo modeliai:</text:span></text:p>
      <text:p text:style-name="P85"><text:span text:style-name="T86">9.1</text:span><text:span text:style-name="T87">.<text:s/></text:span><text:span text:style-name="T88">pirmas modelis.</text:span><text:span text:style-name="T89"><text:s/>Priešmokyklinio ugdymo grupė, kurios veiklos trukmė 4 val. per dieną (20 val. per savaitę):</text:span></text:p>
      <text:p text:style-name="P90"><text:span text:style-name="T91">9.1.1</text:span><text:span text:style-name="T92">. grupė steigiama pradinėje, pagrindinėje, vidurinėje mokykloje arba mokyklų pradinio ugdymo skyriuje;</text:span></text:p>
      <text:p text:style-name="P93"><text:span text:style-name="T94">9.1.2</text:span><text:span text:style-name="T95">. minimalus vaikų skaičius grupėje: kaime – 5, mieste –10; maksimalus – 20;</text:span></text:p>
      <text:p text:style-name="P96"><text:span text:style-name="T97">9.1.3</text:span><text:span text:style-name="T98">. grupėje dirba vienas priešmokyklinio ugdymo pedagogas;</text:span></text:p>
      <text:p text:style-name="P99"><text:span text:style-name="T100">9.2</text:span><text:span text:style-name="T101">.<text:s/></text:span><text:span text:style-name="T102">antras modelis.</text:span><text:span text:style-name="T103"><text:s/>Priešmokyklinio ugdymo grupė, kurios veiklos trukmė 7.12 val. per dieną (36 val. per savaitę):</text:span></text:p>
      <text:p text:style-name="P104"><text:span text:style-name="T105">9.2.1</text:span><text:span text:style-name="T106">. grupė steigiama prie ikimokyklinio ugdymo, pradinių, pagrindinių ir vidurinių mokyklų;</text:span></text:p>
      <text:p text:style-name="P107"><text:span text:style-name="T108">9.2.2</text:span><text:span text:style-name="T109">. minimalus vaikų skaičius grupėje: kaime – 10, mieste – 15; maksimalus – 20;</text:span></text:p>
      <text:p text:style-name="P110"><text:span text:style-name="T111">9.2.3</text:span><text:span text:style-name="T112">. grupėje dirba vienas priešmokyklinio ugdymo pedagogas;</text:span></text:p>
      <text:p text:style-name="P113"><text:span text:style-name="T114">9.2.4</text:span><text:span text:style-name="T115">. sudaromos tinkamos sąlygos vaikų poilsiui ir maitinimui (priešpiečiai, pietūs);</text:span></text:p>
      <text:p text:style-name="P116"><text:span text:style-name="T117">9.3</text:span><text:span text:style-name="T118">.<text:s/></text:span><text:span text:style-name="T119">trečias modelis.</text:span><text:span text:style-name="T120"><text:s/>Priešmokyklinio ugdymo grupė, kurios veiklos trukmė 10.30 val. per dieną (52 val. 30 min. per savaitę):</text:span></text:p>
      <text:p text:style-name="P121"><text:span text:style-name="T122">9.3.1</text:span><text:span text:style-name="T123">. grupė steigiama ikimokyklinio ugdymo mokykloje arba mokyklų ikimokyklinio ugdymo skyriuje;</text:span></text:p>
      <text:p text:style-name="P124"><text:span text:style-name="T125">9.3.2</text:span><text:span text:style-name="T126">. minimalus vaikų skaičius: kaime – 10, mieste – 15; maksimalus – 20;</text:span></text:p>
      <text:p text:style-name="P127"><text:span text:style-name="T128">9.3.3</text:span><text:span text:style-name="T129">. grupėje dirba priešmokyklinio ugdymo pedagogas, grupės auklėtojas;</text:span></text:p>
      <text:p text:style-name="P130"><text:span text:style-name="T131">9.3.4</text:span><text:span text:style-name="T132">. sudaromos tinkamos sąlygos vaikų poilsiui ir maitinimui;</text:span></text:p>
      <text:p text:style-name="P133"><text:span text:style-name="T134">9.3.5</text:span><text:span text:style-name="T135">. jeigu įstaigoje sukomplektuojama visa grupė (20 vaikų) ir visi vaikai netelpa, vaikai perkeliami į mišrias grupes;</text:span></text:p>
      <text:p text:style-name="P136"><text:span text:style-name="T137">9.4</text:span><text:span text:style-name="T138">.<text:s/></text:span><text:span text:style-name="T139">ketvirtas modelis</text:span><text:span text:style-name="T140">. Mišraus amžiaus vaikų grupė. Grupės veiklos trukmė – 4 val. per dieną (20 val. per savaitę):</text:span></text:p>
      <text:p text:style-name="P141"><text:span text:style-name="T142">9.4.1</text:span><text:span text:style-name="T143">. grupė steigiama pradinėje, pagrindinėje mokykloje, kai vietovėje yra mažiau kaip 10 priešmokyklinio amžiaus vaikų;</text:span></text:p>
      <text:p text:style-name="P144"><text:span text:style-name="T145">9.4.2</text:span><text:span text:style-name="T146">. minimalus vaikų skaičius grupėje 10 vaikų, maksimalus – 20;</text:span></text:p>
      <text:p text:style-name="P147"><text:span text:style-name="T148">9.4.3</text:span><text:span text:style-name="T149">. jeigu daugiau kaip pusė vaikų yra priešmokyklinio amžiaus, grupėje dirba priešmokyklinio ugdymo pedagogas, o jeigu daugiau 3–5 metų vaikų – grupės auklėtojas;</text:span></text:p>
      <text:p text:style-name="P150"><text:span text:style-name="T151">9.4.4</text:span><text:span text:style-name="T152">. pasirinkus šį veiklos modelį ugdymo procesą pedagogas privalo diferencijuoti ir pritaikyti skirtingo amžiaus vaikams;</text:span></text:p>
      <text:p text:style-name="P153"><text:span text:style-name="T154">9.5</text:span><text:span text:style-name="T155">.<text:s/></text:span><text:span text:style-name="T156">penktas modelis.</text:span><text:span text:style-name="T157"><text:s/>Sezoninė priešmokyklinio ugdymo grupė:</text:span></text:p>
      <text:p text:style-name="P158"><text:span text:style-name="T159">9.5.1</text:span><text:span text:style-name="T160">. grupė steigiama prie pradinių, pagrindinių, vidurinių mokyklų;</text:span></text:p>
      <text:p text:style-name="P161"><text:span text:style-name="T162">9.5.2</text:span><text:span text:style-name="T163">. grupės veikla organizuojama moksleivių atostogų metu ir birželio mėnesį;</text:span></text:p>
      <text:p text:style-name="P164"><text:span text:style-name="T165">9.5.3</text:span><text:span text:style-name="T166">. grupę lanko vaikai, kurie nelankė jokios ugdymo įstaigos ir einamaisiais metais ketina lankyti pirmąją klasę;</text:span></text:p>
      <text:p text:style-name="P167"><text:span text:style-name="T168">9.5.4</text:span><text:span text:style-name="T169">. grupėje dirba pradinių klasių mokytojas, turintis žinių darbui su priešmokyklinio amžiaus vaikais.</text:span></text:p>
      <text:p text:style-name="P170"/>
      <text:p text:style-name="P171"><text:span text:style-name="T172">III</text:span><text:span text:style-name="T173">.<text:s/></text:span><text:span text:style-name="T174">PRIEŠMOKYKLINIO UGDYMO FINANSAVIMAS</text:span></text:p>
      <text:p text:style-name="P175"/>
      <text:p text:style-name="P176"><text:span text:style-name="T177">10</text:span><text:span text:style-name="T178">.<text:s/></text:span><text:span text:style-name="T179">Pirmas modelis.</text:span><text:span text:style-name="T180"><text:s/>20 val. per savaitę finansuojamos iš valstybės biudžeto skiriamų tikslinių dotacijų.</text:span></text:p>
      <text:p text:style-name="P181"><text:span text:style-name="T182">11</text:span><text:span text:style-name="T183">.<text:s/></text:span><text:span text:style-name="T184">Antras modelis.</text:span><text:span text:style-name="T185"><text:s/>20 val. per savaitę finansuojamos iš valstybės biudžeto tikslinių dotacijų, 16 valandų per savaitę – iš rajono savivaldybės biudžeto.</text:span></text:p>
      <text:p text:style-name="P186"><text:span text:style-name="T187">12</text:span><text:span text:style-name="T188">.<text:s/></text:span><text:span text:style-name="T189">Trečias modelis</text:span><text:span text:style-name="T190">. 20 val. per savaitę finansuojamos iš valstybės biudžeto tikslinių dotacijų, likusios 32 val. 30 min. per savaitę – iš rajono savivaldybės biudžeto.</text:span></text:p>
      <text:p text:style-name="P191"><text:span text:style-name="T192">13</text:span><text:span text:style-name="T193">.<text:s/></text:span><text:span text:style-name="T194">Ketvirtas modelis.</text:span><text:span text:style-name="T195"><text:s/>Jeigu grupėje daugiau kaip pusė vaikų priešmokyklinio amžiaus – 20 val. per savaitę finansuojamos iš valstybės tikslinių dotacijų, jeigu daugiau 3–5 metų vaikų – iš rajono savivaldybės biudžeto. 3–5 metų vaikų, lankančių mišrias grupes, maitinimas finansuojamas vadovaujantis Prienų rajono tarybos 2000 m. vasario 11 d. sprendimu Nr. 368 „Dėl mokesčio už vaikų papildomą ugdymą ir vaikų išlaikymą ikimokyklinio ugdymo įstaigose“ bei Švietimo įstaigų darbuotojų darbo apmokėjimo tvarkos 3 punktu, Prienų rajono tarybos 2000 m. birželio 1 d. sprendimu Nr. 29 ir Prienų rajono tarybos 2003 m. vasario 27 d. sprendimu Nr. 523.<text:s/></text:span></text:p>
      <text:p text:style-name="P196"><text:span text:style-name="T197">14</text:span><text:span text:style-name="T198">.<text:s/></text:span><text:span text:style-name="T199">Penktas modelis.</text:span><text:span text:style-name="T200"><text:s/>Pagal tėvų pateiktus prašymus finansuojama skiriant tikslines dotacijas ir taikant lėšų skyrimo vienam mokiniui principą.<text:s/></text:span></text:p>
      <text:p text:style-name="P201"><text:span text:style-name="T202">15</text:span><text:span text:style-name="T203">. Priešmokyklinio ugdymo pedagogui už 20 kontaktinių valandų mokamas priedas:</text:span></text:p>
      <text:p text:style-name="P204"><text:span text:style-name="T205">15.1</text:span><text:span text:style-name="T206">. 5–10 vaikų – 5 procentai;</text:span></text:p>
      <text:p text:style-name="P207"><text:span text:style-name="T208">15.2</text:span><text:span text:style-name="T209">. 11–15 vaikų – 10 procentų;</text:span></text:p>
      <text:p text:style-name="P210"><text:span text:style-name="T211">15.3</text:span><text:span text:style-name="T212">. 16–20 vaikų – 20 procentų.</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2T08:41:00Z</meta:creation-date>
    <dc:date>2015-11-02T08:41:00Z</dc:date>
    <meta:print-date>2010-11-26T06:38:00Z</meta:print-date>
    <meta:template xlink:href="Normal" xlink:type="simple"/>
    <meta:editing-cycles>2</meta:editing-cycles>
    <meta:editing-duration>PT0S</meta:editing-duration>
    <meta:document-statistic meta:page-count="3" meta:paragraph-count="74" meta:word-count="1004" meta:character-count="7711" meta:row-count="251" meta:non-whitespace-character-count="6781"/>
  </office:meta>
</office:document-meta>
</file>