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2.4611in"/>
          <style:tab-stop style:type="right" style:position="5.768in"/>
        </style:tab-stops>
      </style:paragraph-properties>
    </style:style>
    <style:style style:name="T6" style:parent-style-name="DefaultParagraphFont" style:family="text">
      <style:text-properties fo:font-size="9pt" style:font-size-asian="9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5909in">
        <style:tab-stops>
          <style:tab-stop style:type="left" style:position="-0.2958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909in">
        <style:tab-stops>
          <style:tab-stop style:type="left" style:position="-0.7875in"/>
          <style:tab-stop style:type="left" style:position="0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tab-stops>
          <style:tab-stop style:type="left" style:position="-1.5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909in">
        <style:tab-stops>
          <style:tab-stop style:type="left" style:position="-0.2958in"/>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909in">
        <style:tab-stops>
          <style:tab-stop style:type="left" style:position="-0.9847in"/>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909in">
        <style:tab-stops>
          <style:tab-stop style:type="left" style:position="-0.2958in"/>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909in">
        <style:tab-stops>
          <style:tab-stop style:type="left" style:position="-0.6895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909in">
        <style:tab-stops>
          <style:tab-stop style:type="left" style:position="-0.7875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909in">
        <style:tab-stops>
          <style:tab-stop style:type="left" style:position="0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PRIENŲ RAJONO SAVIVALDYBĖS TERITORIJŲ PRISKYRIMO SENIŪNIJOMS IR JŲ RIBŲ NUSTATYMO</text:span></text:p>
      <text:p text:style-name="P13"/>
      <text:p text:style-name="P14">2008 m. rugsėjo 25 d. Nr. T3-251</text:p>
      <text:p text:style-name="P15">Prienai<text:s/></text:p>
      <text:p text:style-name="P16"/>
      <text:p text:style-name="P17"/>
      <text:p text:style-name="P18"><text:span text:style-name="T19">Vadovaudamasi Lietuvos Respublikos vietos savivaldos įstatymo 17 straipsnio 10 punktu, Lietuvos Respublikos teritorijos administracinių vienetų ir jų ribų įstatymo 7-1 straipsniu, atsižvelgdama į Prienų rajono savivaldybės administracijos Jiezno seniūnijos 2008-07-17 raštą Nr. 2-73, Naujosios Ūtos seniūnijos 2008-07-15 raštą Nr. 2-46, Pakuonio seniūnijos 2008-07-08 raštą Nr. S-48, Stakliškių seniūnijos 2008-07-09 raštą Nr. 6-360, Šilavoto seniūnijos 2008-07-18 raštą Nr. 3.8-S-157, Veiverių seniūnijos 2008-07-16 raštą Nr. 7-328, Prienų rajono savivaldybės taryba n u s p r e n d ž i a:</text:span></text:p>
      <text:p text:style-name="P20"><text:span text:style-name="T21">1</text:span><text:span text:style-name="T22">. Suskirstyti Prienų rajono savivaldybės teritoriją į šias seniūnijas ir nustatyti šias jų ribas:</text:span></text:p>
      <text:p text:style-name="P23"><text:span text:style-name="T24">1.1</text:span><text:span text:style-name="T25">. Ašmintos seniūnija – Alksniakiemio, Antakalnio, Apušoto, Ašmintos, Bačkininkų, Bagrėno, Davaitbalio, Giniūnų, Ignacavos, Kalvių, Liepaloto, Mačiūnų, Malinavo, Naujininkų, Pabališkių, Pagaršvio, Pašventupio I, Patrakiemio, Pociūnų, Pošvenčio, Rūdupio, Strielčių, Vangų, Važatkiemio ir Žarijų kaimai;</text:span></text:p>
      <text:p text:style-name="P26"><text:span text:style-name="T27">1.2</text:span><text:span text:style-name="T28">. Balbieriškio seniūnija – Balbieriškio miestelis, Aukštojo Balbieriškio, Ąžuolų, Būdininkų (dalis), Dargupių, Daujotiškių (dalis), Gerulių, Giraitiškių, Gudiškės (dalis), Išmanų, Jonaviškių, Kelmanonių (dalis), Kieliško, Kirmėliškių (dalis), Kunigiškių, Mackių, Mardosų, Medinų, Medvišių, Medžiukų, Melniškių, Naravų, Naujojo Balbieriškio, Navasiolkos, Nešeikių, Norkūnų, Pabrasčių, Paduoblio, Paprūdžių, Pramezio, Putrišių, Ringėnų, Rudžiakampių, Sūkurių, Uosos, Vaivos, Vartų (dalis), Vazgaikiemio, Zaslonos, Žagarių, Žiegždrių, Žiūronių, Žydaviškio ir Žvyrynų kaimai;</text:span></text:p>
      <text:p text:style-name="P29"><text:span text:style-name="T30">1.3</text:span><text:span text:style-name="T31">. Išlaužo seniūnija – Antaniškių, Cepeliškių, Čiudiškių, Dambravos, Garšvinės, Gražučių, Išlaužo, Kazimieravos, Kliokiškės, Lapupio, Mogiškių, Pačiudiškių, Pakampiškių, Pakiauliškių (dalis), Pakumprio, Patelviškio, Petraitiškių, Rutkiškių, Sprindiškių (dalis), Šaltiniškių, Šaltupio I, Šiauliškių ir Trakinės kaimai;</text:span></text:p>
      <text:p text:style-name="P32"><text:span text:style-name="T33">1.4</text:span><text:span text:style-name="T34">. Jiezno seniūnija – Jiezno miestas, Anglininkų, Apušoto, Babiagūros, Benčiakiemio, Beniukų, Beržynų, Būdos, Dambravos, Daukantų, Dukurnonių, Dvareliškių, Grikapėdžio (dalis),<text:s/></text:span><text:soft-page-break/><text:span text:style-name="T35">Jakniškių, Jiezno Kolonijų, Julijanavos, Jundeliškių (dalis), Juodaviškių, Kadikų, Kamainės, Karveliškių, Kašonių, Kermošyno, Kisieliškių, Kiškeliškių, Kukiškių, Kupstinės, Liciškėnų, Lingėniškių, Marginių, Margų, Mediniškių, Musninkų, Navapolio, Nibrių, Padriežiškių, Patilčių, Peverknių (dalis), Paviekšnių, Pačiauskų, Pelekonių, Pranapolio, Raipolės, Skodiškių, Slabados, Sobuvos, Sodų, Sokonių, Steponiškių, Strazdiškių, Sundakų, Šilaičių (dalis), Šilinių, Truncų, Valiūniškių, Verbyliškių, Vėžionių, Vilūnėlių, Vincentavos, Voseliūnų (dalis), Vošiškių ir Žideikonių kaimai;</text:span></text:p>
      <text:p text:style-name="P36"><text:span text:style-name="T37">1.5</text:span><text:span text:style-name="T38">. Naujosios Ūtos seniūnija – Asiūklės, Būdininkų (dalis), Būdų, Dūmiškių, Griškamurgio, Juozapavo, Mieleišupio, Naujosios Ūtos, Pašlavančio, Pilotiškių, Senaūčio, Serbentinės, Skersabalio, Skirptiškės, Skuigės, Šakališkių (dalis), Tartupio, Tartupio Mačiuliškių, Tartupio Sruogos, Užbalių, Ūtos Sruogos ir Žemaitkiemio;</text:span></text:p>
      <text:p text:style-name="P39"><text:span text:style-name="T40">1.6</text:span><text:span text:style-name="T41">. Pakuonio seniūnija – Pakuonio miestelis, Aštuonėlių, Bačkininkėlių, Balsėnų, Būčkiemio, Dankstytės (dalis), Daukšiagirės, Dvylikių, Kėbliškių, Kudirkų, Laukiškių, Margininkų (dalis), Naujųjų Vangų, Pagirmuonio, Pakuonio, Pašventupio II, Patamulšio, Purvininkų, Sabalėnų, Seniūnų, Sodybų, Šaltupio II, Valengiškių ir Žuvintos kaimai;</text:span></text:p>
      <text:p text:style-name="P42"><text:span text:style-name="T43">1.7</text:span><text:span text:style-name="T44">. Prienų seniūnija – Prienų miestas;</text:span></text:p>
      <text:p text:style-name="P45"><text:span text:style-name="T46">1.8</text:span><text:span text:style-name="T47">. Stakliškių seniūnija – Akuškonių (dalis), Alšininkų, Amerikos (dalis), Antapolio, Antaveršio, Armanavos, Aukštojos, Ąžuolijos, Bagdoniškių, Baudėjų, Buntiškių, Burokiškių (dalis), Butkiškių (dalis), Butrimiškių (dalis), Būdų, Dobrovolės, Druskeliškių, Gedanonių (dalis), Gelionių, Gerulių (dalis), Gineikonių, Giriotiškių, Ganciūnų, Gojaus, Gripiškių, Intuponių, Jarmališkių (dalis), Jaunionių (dalis), Jogalinos, Juodupio, Juozapavos vs., Karkliniškių, Kazimieravos, Kielionių, Krasausiškių, Krištapiškių, Krusnėkų, Kvedariškių, Kvietkinės, Lepelionių, Lielionių, Malinavos, Margų, Masių, Medžionių, Mockonių, Noreikiškių, Paaukštojos, Pagelužės, Pakrovų, Palapiškių, Pamiškės II, Pamiškės I, Pazelvės, Pieštuvėnų, Pikelionių, Poliesio, Popsių, Pramiežių, Rodomislės, Riešutinės, Rūdiškių, Sabališkių, Salomenkos (dalis), Seniavos, Skerdimų, Stakliškių, Stanuliškių, Sudvariškių, Sutruko, Šilelio, Tauriekių, Trakelių, Trečionių, Unkonių, Ustronės (dalis), Užuguosčio, Užukalnio, Vilkininkų, Virkininkų, Vispos, Vydžionių (dalis), Vyšniūnų ir Želkūnų kaimai;</text:span></text:p>
      <text:p text:style-name="P48"><text:span text:style-name="T49">1.9</text:span><text:span text:style-name="T50">. Šilavoto seniūnija – Degimų, Elzbietiškio, Ignacavos vs., Ingavangio, Jasenavos, Jiestrakio, Juodaraiščio, Klebiškio, Kuišių, Janaukos (dalis), Lėsiškio, Liepaloto vs., Maldabūdžio, Meškapievių, Meškinės, Mieldažiškių, Mieleiškampio, Mikalinės, Molinės, Naraukelio, Naujasodžio, Naujojo Mikališkio, Naujojo Skrynupio, Obelinės (dalis), Pagirėlių, Pagraižio, Pakiauliškio (dalis), Palaukščiočio, Paskrynupio, Pašlavančio, Pažarsčio, Piliakalnio, Prienlaukio, Raudonupio, Rūdiškių, Rūdos, Sarginės, Skrynupio, Stuomenų, Šilavoto, Varnakės ir Žarstos kaimai;</text:span></text:p>
      <text:p text:style-name="P51"><text:span text:style-name="T52">1.10</text:span><text:span text:style-name="T53">. Veiverių seniūnija – Veiverių miestelis, Bagotiškių, Banioniškių, Barauskinės, Barsukinės, Belevičių, Byliškių, Blindžiakupsčio, Būbautiškių, Būdviečio I, Būdviečio II (dalis), Būdviečių, Cikabūdės, Čiurlių, Gyvių, Graižbūdės, Grigaliūnų (dalis), Gustaičių, Išdagėlių, Janaukos (dalis), Juodbūdžio, Kalveliškių, Kampinių, Keturakiškių, Kikiriškių, Kliniškių, Krašteliškių, Kubelciškių, Kuprių, Lankelių, Leskavos, Liepabūdžio, Liepaloto, Lizdeikių, Mauručių, Mažųjų Zariškių, Meškynų, Mozūriškių, Naujojo Klebiškio, Obelinės (dalis), Pabališkių, Padrečių, Pagramdinės, Pajiesio, Pakeklio, Papilvio, Pašiekštupio, Patašinės, Pažėrų (dalis), Petkeliškių, Pirktavietės, Puziškių, Ragavos, Samaniškių, Skerdupio, Skriaudžių, Šilėnų, Šimėkų (dalis), Šiūrupio, Šmurų, Tarpiškių, Tarputiškės, Tulauskų, Veiverių ir Zasčenkos kaimai.</text:span></text:p>
      <text:p text:style-name="P54"><text:span text:style-name="T55">2</text:span><text:span text:style-name="T56">. Pripažinti netekusiu galios Prienų rajono tarybos 2001 m. vasario 8 d. sprendimo Nr. 152 „Dėl rajono savivaldybės teritorijų priskyrimo seniūnijoms ir jų ribų nustatymo“ 1 punktą.</text:span></text:p>
      <text:p text:style-name="P57"/>
      <text:p text:style-name="P58"/>
      <text:p text:style-name="P59"/>
      <text:p text:style-name="P60">Savivaldybės meras<text:tab/>Alvydas Vaice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 User</dc:creator>
    <meta:creation-date>2015-11-04T08:06:00Z</meta:creation-date>
    <dc:date>2015-11-04T08:06:00Z</dc:date>
    <meta:print-date>2008-09-29T13:52:00Z</meta:print-date>
    <meta:template xlink:href="Normal" xlink:type="simple"/>
    <meta:editing-cycles>2</meta:editing-cycles>
    <meta:editing-duration>PT0S</meta:editing-duration>
    <meta:document-statistic meta:page-count="3" meta:paragraph-count="22" meta:word-count="664" meta:character-count="6266" meta:row-count="119" meta:non-whitespace-character-count="5624"/>
  </office:meta>
</office:document-meta>
</file>