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size="13pt" style:font-size-asian="13pt"/>
    </style:style>
    <style:style style:name="P14" style:parent-style-name="Normal" style:family="paragraph">
      <style:paragraph-properties fo:keep-with-next="always" fo:text-align="center"/>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margin-right="-0.0006in" fo:text-indent="0.3937in"/>
    </style:style>
    <style:style style:name="P17" style:parent-style-name="Normal" style:family="paragraph">
      <style:paragraph-properties fo:text-align="justify" fo:line-height="150%" fo:margin-right="-0.0006in" fo:text-indent="0.3937in"/>
    </style:style>
    <style:style style:name="P18" style:parent-style-name="Normal" style:family="paragraph">
      <style:paragraph-properties fo:text-align="justify" fo:line-height="150%" fo:margin-right="-0.0006in" fo:text-indent="0.4923in"/>
    </style:style>
    <style:style style:name="T19" style:parent-style-name="DefaultParagraphFont" style:family="text">
      <style:text-properties fo:letter-spacing="0.0694in"/>
    </style:style>
    <style:style style:name="P20" style:parent-style-name="Normal" style:family="paragraph">
      <style:paragraph-properties fo:text-align="justify" fo:line-height="150%" fo:margin-right="-0.0006in" fo:text-indent="0.4923in"/>
    </style:style>
    <style:style style:name="P21" style:parent-style-name="Normal" style:family="paragraph">
      <style:paragraph-properties fo:text-align="justify" fo:line-height="150%" fo:margin-right="-0.0006in" fo:text-indent="0.4923in"/>
    </style:style>
    <style:style style:name="P22" style:parent-style-name="Normal" style:family="paragraph">
      <style:paragraph-properties fo:text-align="justify" fo:line-height="150%" fo:margin-right="-0.0006in" fo:text-indent="0.4923in"/>
    </style:style>
    <style:style style:name="P23" style:parent-style-name="Normal" style:family="paragraph">
      <style:paragraph-properties fo:text-align="justify" fo:line-height="150%" fo:margin-right="-0.0006in" fo:text-indent="0.4923in"/>
    </style:style>
    <style:style style:name="P24" style:parent-style-name="Normal" style:family="paragraph">
      <style:paragraph-properties fo:text-align="justify" fo:line-height="150%" fo:margin-right="-0.0006in" fo:text-indent="0.4923in"/>
    </style:style>
    <style:style style:name="P25" style:parent-style-name="Normal" style:family="paragraph">
      <style:paragraph-properties fo:text-align="justify" fo:line-height="150%" fo:margin-right="-0.0006in" fo:text-indent="0.4923in"/>
    </style:style>
    <style:style style:name="P26" style:parent-style-name="Normal" style:family="paragraph">
      <style:paragraph-properties fo:text-align="justify" fo:line-height="150%" fo:margin-right="-0.0006in" fo:text-indent="0.4923in"/>
    </style:style>
    <style:style style:name="P27" style:parent-style-name="Normal" style:family="paragraph">
      <style:paragraph-properties fo:text-align="justify" fo:line-height="150%" fo:margin-right="-0.0006in" fo:text-indent="0.4923in"/>
    </style:style>
    <style:style style:name="P28" style:parent-style-name="Normal" style:family="paragraph">
      <style:paragraph-properties fo:text-align="justify" fo:line-height="150%" fo:margin-right="-0.0006in" fo:text-indent="0.4923in"/>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tab-stops>
          <style:tab-stop style:type="left" style:position="5.414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8333in" svg:height="0.70833in" style:rel-width="scale" style:rel-height="scale"><draw:image xlink:href="media/image1.png" xlink:type="simple" xlink:show="embed" xlink:actuate="onLoad"/><svg:title/><svg:desc/></draw:frame></text:span></text:p>
      <text:p text:style-name="P7">LIETUVOS RESPUBLIKOS</text:p>
      <text:p text:style-name="P8">PRIENŲ RAJONO SAVIVALDYBĖS TARYBA</text:p>
      <text:p text:style-name="P9"/>
      <text:p text:style-name="P10">SPRENDIMAS</text:p>
      <text:p text:style-name="P11"><text:span text:style-name="T12">DĖL PRIENŲ RAJONO SAVIVALDYBĖS TARYBOS 2004 M. GEGUŽĖS 13 D. SPRENDIMO NR. 78 „DĖL PRIEŠMOKYKLINIO UGDYMO ORGANIZAVIMO IR PAGALBOS 5 - 6 METŲ VAIKUI TEIKIMO TVARKOS PATVIRTINIMO“ PAKEITIMO</text:span></text:p>
      <text:p text:style-name="P13"/>
      <text:p text:style-name="P14">2005 m. rugpjūčio 16 d. Nr. T3-168</text:p>
      <text:p text:style-name="P15">Prienai</text:p>
      <text:p text:style-name="P16"/>
      <text:p text:style-name="P17"/>
      <text:p text:style-name="P18">Vadovaudamasi Valstybinės švietimo strategijos 2003-2012 metų nuostatomis, patvirtintomis Lietuvos Respublikos Seimo 2003 m. liepos 4 d. nutarimu Nr. IX-1700, Bendrojo lavinimo, specialiojo ugdymo, profesinio mokymo mokyklų, pagalbą mokiniui, mokytojui ir mokyklai teikiančių įstaigų steigimo, reorganizavimo, likvidavimo ir pertvarkymo kriterijais, patvirtintais Lietuvos Respublikos Vyriausybės 2004 m. birželio 14 d. nutarimu Nr.746, ir atsižvelgdama į Priešmokyklinio ugdymo organizavimo modelių aprašą, patvirtintą Lietuvos Respublikos švietimo ir mokslo ministro 2003 m. spalio 29 d. įsakymu Nr. ISAK – 1478, Lietuvos higienos normą HN 21:2005 „Bendrojo lavinimo mokykla. Bendrieji Sveikatos saugos reikalavimai“, patvirtintą Lietuvos Respublikos sveikatos apsaugos ministro 2005 m. birželio 9 d. įsakymu Nr. V – 476 Švietimo įstaigų darbuotojų darbo apmokėjimo tvarkos aprašą, patvirtintą Lietuvos Respublikos švietimo ir mokslo ministro 2005 m. liepos 15 d. įsakymu Nr. ISAK-1459, Prienų rajono savivaldybės taryba<text:s/><text:span text:style-name="T19">nusprendžia:</text:span></text:p>
      <text:p text:style-name="P20">1. Pakeisti Prienų rajono priešmokyklinio ugdymo organizavimo ir finansavimo tvarkos, patvirtintos Prienų rajono savivaldybės tarybos 2004 m. gegužės 13 d. sprendimu Nr.78, 8, 9.1.2, 15 punktus ir juos išdėstyti taip:</text:p>
      <text:p text:style-name="P21">1.1. „8. Priešmokyklinis ugdymas organizuojamas atsižvelgiant į Lietuvos higienos normą HN 75:2002 „Ikimokyklinio ugdymo įstaigos. Higienos normos ir taisyklės“, patvirtintą Lietuvos Respublikos sveikatos apsaugos ministro 2002 m. kovo 4 d. įsakymu Nr. 102, bei Lietuvos Higienos normą HN 21:2005 „Bendrojo lavinimo mokykla. Bendrieji sveikatos saugos reikalavimai“, patvirtintą Lietuvos Respublikos sveikatos apsaugos ministro 2005 m. birželio 9 d. įsakymu Nr. V - 476.“</text:p>
      <text:p text:style-name="P22">1.2. „9.1.2. minimalus vaikų skaičius grupėje – 5 , maksimalus – 20.“</text:p>
      <text:p text:style-name="P23">1.3.<text:s/></text:p>
      <text:p text:style-name="P24">„15. Priešmokyklinio ugdymo pedagogui už 20 kontaktinių valandų mokamas priedas:</text:p>
      <text:p text:style-name="P25">15.1. 5-10 vaikų –5 procentai;</text:p>
      <text:p text:style-name="P26">15.2. 11-15 vaikų –10 procentų;</text:p>
      <text:p text:style-name="P27">15.3. 16-20 vaikų –20 procentų.“</text:p>
      <text:p text:style-name="P28">2. Sprendimas įsigalioja nuo 2005 m. rugsėjo 1 d.</text:p>
      <text:p text:style-name="P29"/>
      <text:p text:style-name="P30"/>
      <text:p text:style-name="P31"/>
      <text:p text:style-name="P32">Savivaldybės meras<text:tab/>Antanas Gust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0986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 User</dc:creator>
    <meta:creation-date>2015-11-02T08:48:00Z</meta:creation-date>
    <dc:date>2015-11-02T08:48:00Z</dc:date>
    <meta:print-date>2005-07-22T07:55:00Z</meta:print-date>
    <meta:template xlink:href="Normal" xlink:type="simple"/>
    <meta:editing-cycles>2</meta:editing-cycles>
    <meta:editing-duration>PT0S</meta:editing-duration>
    <meta:document-statistic meta:page-count="2" meta:paragraph-count="19" meta:word-count="319" meta:character-count="2400" meta:row-count="75" meta:non-whitespace-character-count="2100"/>
  </office:meta>
</office:document-meta>
</file>