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justify"/>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1 M. SPALIO 7 D.</text:p>
      <text:p text:style-name="P7">SPRENDIMO NR. T1-117 „DĖL DRUSKININKŲ SAVIVALDYBĖS ASIGNAVIMŲ ADMINISTRAVIMO IR BIUDŽETO VYKDYMO TVARKOS APRAŠO PATVIRTINIMO“ PAKEITIMO</text:p>
      <text:p text:style-name="P8"/>
      <text:p text:style-name="P9">2011 m. gruodžio 1 d. Nr. T1-148</text:p>
      <text:p text:style-name="P10">Druskininkai</text:p>
      <text:p text:style-name="P11"/>
      <text:p text:style-name="P12"/>
      <text:p text:style-name="P13"><text:span text:style-name="T14">Vadovaudamasi Lietuvos Respublikos vietos savivaldos įstatymo 18 straipsnio 1 dalimi, Lietuvos Respublikos valstybės biudžeto ir savivaldybių biudžetų sudarymo ir vykdymo taisyklėmis, patvirtintomis Lietuvos Respublikos Vyriausybės 2001 m. gegužės 14 d. nutarimu Nr. 543, Druskininkų savivaldybės taryba n u s p r e n d ž i a:</text:span></text:p>
      <text:p text:style-name="P15"><text:span text:style-name="T16">Pakeisti Druskininkų savivaldybės tarybos 2011 m. spalio 7 d. sprendimu Nr. T1-117 „Dėl Druskininkų savivaldybės asignavimų administravimo ir biudžeto vykdymo tvarkos aprašo patvirtinimo“ 1 punktu patvirtinto Druskininkų savivaldybės asignavimų administravimo ir biudžeto vykdymo tvarkos aprašo VII dalį „Baigiamosios nuostatos“, ją papildant 45 punktu ir šį punktą išdėstyti taip:</text:span></text:p>
      <text:p text:style-name="P17"><text:span text:style-name="T18">„</text:span><text:span text:style-name="T19">45</text:span><text:span text:style-name="T20">. Savivaldybės tarybos savo biudžeto sąskaita nustatytos mokesčių, vietinių rinkliavų lengvatos nesuteikiamos, jeigu fizinis ar juridinis asmuo turi mokesčių, vietinių rinkliavų skolų Savivaldybės biudžetui. Jeigu kitais Savivaldybės tarybos sprendimais nustatytos Savivaldybės biudžeto sąskaita suteikiamų mokesčių, vietinių rinkliavų lengvatų taikymo nuostatos prieštarauja šiai tvarkos aprašo nuostatai, taikomi šios nuostatos reikalavimai.“</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TENOS RAJONO SAVIVALDYBĖS TARYBA</dc:title>
    <meta:initial-creator>Alma</meta:initial-creator>
    <dc:creator>Adlib User</dc:creator>
    <meta:creation-date>2016-04-15T07:11:00Z</meta:creation-date>
    <dc:date>2016-04-15T07:11:00Z</dc:date>
    <meta:template xlink:href="Normal" xlink:type="simple"/>
    <meta:editing-cycles>2</meta:editing-cycles>
    <meta:editing-duration>PT0S</meta:editing-duration>
    <meta:document-statistic meta:page-count="1" meta:paragraph-count="12" meta:word-count="200" meta:character-count="1610" meta:row-count="49" meta:non-whitespace-character-count="1422"/>
  </office:meta>
</office:document-meta>
</file>