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style:style>
    <style:style style:name="P78" style:parent-style-name="Normal" style:family="paragraph">
      <style:paragraph-properties fo:widows="0" fo:orphans="0" fo:text-align="justify"/>
    </style:style>
    <style:style style:name="P79" style:parent-style-name="Normal" style:family="paragraph">
      <style:paragraph-properties fo:widows="0" fo:orphans="0"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1 M. RUGPJŪČIO 30 D.</text:p>
      <text:p text:style-name="P7">SPRENDIMO NR.T1-115 „DĖL DRUSKININKŲ SAVIVALDYBĖS TARYBOS VEIKLOS REGLAMENTO TVIRTINIMO“ PAKEITIMO</text:p>
      <text:p text:style-name="P8"/>
      <text:p text:style-name="P9">2011 m. spalio 28 d. Nr. T1-139</text:p>
      <text:p text:style-name="P10">Druskininkai</text:p>
      <text:p text:style-name="P11"/>
      <text:p text:style-name="P12"/>
      <text:p text:style-name="P13"><text:span text:style-name="T14">Vadovaudamasi Lietuvos Respublikos vietos savivaldos įstatymo 16 straipsnio 2 dalies 1 punktu, 18 straipsnio 1 dalimi ir Druskininkų savivaldybės tarybos veiklos reglamento 6 punktu bei atsižvelgdama į Redakcinės komisijos siūlymą (Redakcinės komisijos 2011 m. spalio 20 d. posėdžio protokolas Nr. 3), Druskininkų savivaldybės taryba n u s p r e n d ž i a:</text:span></text:p>
      <text:p text:style-name="P15"><text:span text:style-name="T16">1</text:span><text:span text:style-name="T17">. Pakeisti Druskininkų savivaldybės tarybos veiklos reglamento, patvirtinto 2011 m. rugpjūčio 30 d. sprendimu Nr. T1-115 „Dėl Druskininkų savivaldybės tarybos veiklos reglamento tvirtinimo“:</text:span></text:p>
      <text:p text:style-name="P18"><text:span text:style-name="T19">1.1</text:span><text:span text:style-name="T20">. 15 punktą ir įrašyti žodžius „Tarybos nariui jo kadencijos laikotarpiui išduodama registravimosi kortelė, skirta dalyvio identifikavimui registruojantis į elektroninę balsavimo sistemą“ bei jį išdėstyti taip:</text:span></text:p>
      <text:p text:style-name="P21"><text:span text:style-name="T22">„</text:span><text:span text:style-name="T23">15</text:span><text:span text:style-name="T24">.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span></text:p>
      <text:p text:style-name="P25"><text:span text:style-name="T26">1.2</text:span><text:span text:style-name="T27">. 47 punktą ir išbraukti žodį „paskelbtą“ bei jį išdėstyti taip:</text:span></text:p>
      <text:p text:style-name="P28"><text:span text:style-name="T29">„</text:span><text:span text:style-name="T30">47</text:span><text:span text:style-name="T31">. Komiteto posėdžiai yra teisėti, jei juose dalyvauja daugiau kaip pusė visų komiteto narių. Komiteto posėdžiai paprastai šaukiami prieš tarybos posėdį arba esant būtinumui. Esant būtinumui komiteto posėdžius gali šaukti meras, mero pavaduotojas (pagal nustatytas veiklos sritis).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32"><text:span text:style-name="T33">1.3</text:span><text:span text:style-name="T34">. 96 punkto 1 papunktį ir įrašyti žodžius „Tarybos narių dauguma fiksuojama, tarybos nariams užsiregistravus registravimosi kortele, skirta dalyvio identifikavimui registruojantis į elektroninę balsavimo sistemą (įdedant ją į kortelės skaitytuvą). Nesant techninių galimybių naudotis elektronine balsavimo sistema“ bei jį išdėstyti taip:</text:span></text:p>
      <text:p text:style-name="P35"><text:span text:style-name="T36">„</text:span><text:span text:style-name="T37">96.1</text:span><text:span text:style-name="T38">.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span></text:p>
      <text:p text:style-name="P39"><text:span text:style-name="T40">1.4</text:span><text:span text:style-name="T41">. 96 punkto 7 papunktį ir įrašyti žodžius „remdamasis elektroninės balsavimo sistemos rodmenimis arba jei balsavimas vyksta ne elektronine balsavimo sistema“ bei jį išdėstyti taip“</text:span></text:p>
      <text:p text:style-name="P42"><text:span text:style-name="T43">„</text:span><text:span text:style-name="T44">96.7</text:span><text:span text:style-name="T45">.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span></text:p>
      <text:p text:style-name="P46"><text:span text:style-name="T47">1.5</text:span><text:span text:style-name="T48">. 103 punktą ir įrašyti žodžius „Už pateiktą sprendimo projektą balsavimui elektronine sistema skiriama 30 sekundžių“ bei jį išdėstyti taip:</text:span></text:p>
      <text:p text:style-name="P49"><text:span text:style-name="T50">„</text:span><text:span text:style-name="T51">103</text:span><text:span text:style-name="T52">.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pan></text:p>
      <text:p text:style-name="P53"><text:span text:style-name="T54">1.6</text:span><text:span text:style-name="T55">. 105 punktą ir įrašyti žodžiu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ei jį išdėstyti taip:</text:span></text:p>
      <text:p text:style-name="P56"><text:span text:style-name="T57">„</text:span><text:span text:style-name="T58">105</text:span><text:span text:style-name="T59">. Tarybos sprendimai priimami atviru arba slaptu balsavimu. Balsuoti gali tik posėdyje dalyvaujantys, užsiregistravę registravimosi kortele, skirta dalyvio identifikavimui registruojantis į balsavimo sistemą, tarybos nariai. Neturintys registravimosi kortelės, skirtos dalyvio identifikavimui registruojantis į balsavimo sistemą, arba neužsiregistravę elektroninio balsavimo sistemoje, laikomi nedalyvaujantys tarybos posėdyje. Balsuojama „už”, „prieš” arba „susilaikoma”. Tarybos narys privalo nebalsuoti tarybos posėdyje, kai jo balsavimas svarstomu klausimu prieštarauja Viešųjų ir privačių interesų derinimo valstybinėje tarnyboje įstatymui. Kitais atvejais tarybos nariui nebalsavus „už“, „prieš“ arba „susilaikoma“ laikoma, kad tarybos narys svarstant atitinkamą klausimą nedalyvavo tarybos posėdyje.“</text:span></text:p>
      <text:p text:style-name="P60"><text:span text:style-name="T61">1.7</text:span><text:span text:style-name="T62">. 106 punktą ir įrašyti žodžius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ir „Tarybos narys balsuoja tik iš jam paskirtos vietos tarybos posėdžių salėje. Balso teisė negali būti perduota kitiems asmenims, tarybos narys negali balsuoti už kitą tarybos narį“ bei jį išdėstyti taip:</text:span></text:p>
      <text:p text:style-name="P63"><text:span text:style-name="T64">„</text:span><text:span text:style-name="T65">106</text:span><text:span text:style-name="T66">.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span></text:p>
      <text:p text:style-name="P67"><text:span text:style-name="T68">1.8</text:span><text:span text:style-name="T69">. 142 punktą ir įrašyti žodį „konsoliduotųjų“ bei jį išdėstyti taip:</text:span></text:p>
      <text:p text:style-name="P70"><text:span text:style-name="T71">„</text:span><text:span text:style-name="T72">142</text:span><text:span text:style-name="T73">. Metinius savivaldybės biudžeto vykdymo ataskaitų rinkinius, metinius savivaldybės konsoliduotųjų finansinių ataskaitų rinkinius rengia administracijos direktorius, remdamasis savivaldybės biudžeto apskaitos duomenimis - į savivaldybės biudžetą gautų pajamų ir savivaldybės biudžeto asignavimų valdytojų panaudotų asignavimų bei asignavimų valdytojų pateiktomis programų sąmatų įvykdymo ataskaitomis. Parengti šių ataskaitų rinkiniai iki kitų metų kovo 15 d. teikiami savivaldybės kontrolieriui. Taryba, gavusi savivaldybės kontrolieriaus išvadą dėl metinių savivaldybės biudžeto vykdymo ataskaitų rinkinių, metinių savivaldybės finansinių ataskaitų rinkinių, savivaldybės biudžeto ir turto naudojimo, iki kitų metų gegužės 1 d. ją tvirtina.“</text:span></text:p>
      <text:p text:style-name="P74"><text:span text:style-name="T75">Šis sprendimas gali būti skundžiamas Lietuvos Respublikos administracinių bylų teisenos įstatymo nustatyta tvarka.</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 text:c="16"/>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irkauskiene</meta:initial-creator>
    <dc:creator>Adlib User</dc:creator>
    <meta:creation-date>2016-03-21T06:49:00Z</meta:creation-date>
    <dc:date>2016-03-21T06:49:00Z</dc:date>
    <meta:template xlink:href="Normal" xlink:type="simple"/>
    <meta:editing-cycles>2</meta:editing-cycles>
    <meta:editing-duration>PT0S</meta:editing-duration>
    <meta:document-statistic meta:page-count="2" meta:paragraph-count="29" meta:word-count="846" meta:character-count="7047" meta:row-count="155" meta:non-whitespace-character-count="6230"/>
  </office:meta>
</office:document-meta>
</file>