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reak-before="page" fo:text-align="justify" fo:text-indent="3.5437in"/>
    </style:style>
    <style:style style:name="P35" style:parent-style-name="Normal" style:family="paragraph">
      <style:paragraph-properties fo:widows="0" fo:orphans="0" fo:text-align="justify" fo:text-indent="3.5437in"/>
      <style:text-properties fo:color="#000000" style:font-size-complex="12pt" style:language-asian="lt" style:country-asian="LT"/>
    </style:style>
    <style:style style:name="P36" style:parent-style-name="Normal" style:family="paragraph">
      <style:paragraph-properties fo:widows="0" fo:orphans="0" fo:text-align="justify" fo:text-indent="3.5437in"/>
      <style:text-properties fo:color="#000000" style:font-size-complex="12pt" style:language-asian="lt" style:country-asian="LT"/>
    </style:style>
    <style:style style:name="P37" style:parent-style-name="Normal" style:family="paragraph">
      <style:paragraph-properties fo:widows="0" fo:orphans="0" fo:text-align="justify" fo:text-indent="3.5437in"/>
      <style:text-properties fo:color="#000000" style:font-size-complex="12pt" style:language-asian="lt" style:country-asian="LT"/>
    </style:style>
    <style:style style:name="P38" style:parent-style-name="Normal" style:family="paragraph">
      <style:paragraph-properties fo:widows="0" fo:orphans="0" fo:text-align="justify" fo:text-indent="3.5437in"/>
      <style:text-properties fo:color="#000000" style:font-size-complex="12pt" style:language-asian="lt" style:country-asian="LT"/>
    </style:style>
    <style:style style:name="P39" style:parent-style-name="Normal" style:family="paragraph">
      <style:paragraph-properties fo:widows="0" fo:orphans="0" fo:text-align="justify" fo:text-indent="3.5437in"/>
      <style:text-properties fo:color="#000000" style:font-size-complex="12pt" style:language-asian="lt" style:country-asian="LT"/>
    </style:style>
    <style:style style:name="P40" style:parent-style-name="Normal" style:family="paragraph">
      <style:paragraph-properties fo:widows="0" fo:orphans="0" fo:text-align="justify" fo:text-indent="3.5437in"/>
      <style:text-properties fo:color="#000000" style:font-size-complex="12pt" style:language-asian="lt" style:country-asian="LT"/>
    </style:style>
    <style:style style:name="P41" style:parent-style-name="Normal" style:family="paragraph">
      <style:paragraph-properties fo:widows="0" fo:orphans="0" fo:text-align="center" fo:text-indent="3.5437in"/>
      <style:text-properties fo:color="#000000" style:font-size-complex="12pt" style:language-asian="lt" style:country-asian="LT"/>
    </style:style>
    <style:style style:name="P42" style:parent-style-name="Normal" style:family="paragraph">
      <style:paragraph-properties fo:widows="0" fo:orphans="0" fo:text-align="center"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with-next="always" fo:keep-together="always" fo:widows="0" fo:orphans="0" fo:text-align="center"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center"/>
    </style:style>
    <style:style style:name="P56" style:parent-style-name="Normal" style:family="paragraph">
      <style:paragraph-properties fo:keep-with-next="always" fo:keep-together="alway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keep-with-next="always" fo:keep-together="alway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center" fo:text-indent="0.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fo:text-indent="0.5in"/>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center" fo:text-indent="0.5in"/>
    </style:style>
    <style:style style:name="P155" style:parent-style-name="Normal" style:family="paragraph">
      <style:paragraph-properties fo:widows="0" fo:orphans="0" fo:text-align="center"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fo:text-indent="0.5in"/>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fo:text-indent="0.5in"/>
    </style:style>
    <style:style style:name="P164" style:parent-style-name="Normal" style:family="paragraph">
      <style:paragraph-properties fo:widows="0" fo:orphans="0" fo:text-align="center"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center" fo:text-indent="0.5in"/>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fo:text-indent="0.5in"/>
    </style:style>
    <style:style style:name="P194" style:parent-style-name="Normal" style:family="paragraph">
      <style:paragraph-properties fo:widows="0" fo:orphans="0" fo:text-align="center" fo:text-indent="0.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center" fo:text-indent="0.5in"/>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fo:text-indent="0.5in"/>
    </style:style>
    <style:style style:name="P215" style:parent-style-name="Normal" style:family="paragraph">
      <style:paragraph-properties fo:widows="0" fo:orphans="0" fo:text-align="center" fo:text-indent="0.5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center" fo:text-indent="0.5in"/>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fo:text-indent="0.5in"/>
    </style:style>
    <style:style style:name="P242" style:parent-style-name="Normal" style:family="paragraph">
      <style:paragraph-properties fo:widows="0" fo:orphans="0" fo:text-align="center"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center" fo:text-indent="0.5in"/>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VIETINĖS RINKLIAVOS NUOSTATŲ UŽ KOMUNALINIŲ ATLIEKŲ SURINKIMĄ IŠ ATLIEKŲ TURĖTOJŲ IR ATLIEKŲ TVARKYMĄ NUOSTATŲ, PATVIRTINTŲ DRUSKININKŲ SAVIVALDYBĖS TARYBOS 2009 M.</text:p>
      <text:p text:style-name="P7">GRUODŽIO 18 D. SPRENDIMU NR. T1-279, PAPILDYMO</text:p>
      <text:p text:style-name="P8"/>
      <text:p text:style-name="P9">2011 m. balandžio 29 d. Nr. T1-57</text:p>
      <text:p text:style-name="P10">Druskininkai</text:p>
      <text:p text:style-name="P11"/>
      <text:p text:style-name="P12"/>
      <text:p text:style-name="P13"><text:span text:style-name="T14">Vadovaudamasi Lietuvos Respublikos vietos savivaldos įstatymo 18 straipsnio 1 dalimi, Rinkliavų įstatymo 12 straipsniu, Druskininkų savivaldybės taryba n u s p r e n d ž i a:</text:span></text:p>
      <text:p text:style-name="P15"><text:span text:style-name="T16">1</text:span><text:span text:style-name="T17">. Papildyti Druskininkų savivaldybės tarybos 2009 m. gruodžio 18 d. sprendimu Nr. T1-279 „Dėl Druskininkų savivaldybės tarybos 2007 m. gruodžio 20 d. sprendimo Nr. T1-247 pakeitimo“ patvirtintus Vietinės rinkliavos už komunalinių atliekų surinkimą iš atliekų turėtojų ir atliekų tvarkymą nuostatų VII skyrių „Vietinės rinkliavos apskaita“ 21 punktu ir šį punktą išdėstyti taip:</text:span></text:p>
      <text:p text:style-name="P18"><text:span text:style-name="T19">„</text:span><text:span text:style-name="T20">21</text:span><text:span text:style-name="T21">. Įsiteisėjus teismo nutarčiai iškelti bankroto bylą, vietinė rinkliava už bankrutuojančiai įmonei priklausantį nekilnojamąjį turtą yra neskaičiuojama, jei bankroto administratorius praneša, kad įmonė nevykdys jokios veiklos“.</text:span></text:p>
      <text:p text:style-name="P22"><text:span text:style-name="T23">2</text:span><text:span text:style-name="T24">. Vietinės rinkliavos už komunalinių atliekų surinkimą iš atliekų turėtojų ir atliekų tvarkymą nuostatus išdėstyti nauja redakcija (pridedam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Ričardas Malinauskas</text:span></text:p>
      <text:p text:style-name="P34"/>
      <text:soft-page-break/>
      <text:p text:style-name="P35">PATVIRTINTA</text:p>
      <text:p text:style-name="P36">Druskininkų savivaldybės tarybos</text:p>
      <text:p text:style-name="P37">2009 m. gruodžio 18 d. sprendimu Nr. T1-279</text:p>
      <text:p text:style-name="P38">(Druskininkų savivaldybės tarybos</text:p>
      <text:p text:style-name="P39">2011 m. balandžio 29 d. sprendimu Nr. T1-57</text:p>
      <text:p text:style-name="P40">redakcija)</text:p>
      <text:p text:style-name="P41"/>
      <text:p text:style-name="P42"><text:span text:style-name="T43">VIETINĖS RINKLIAVOS UŽ KOMUNALINIŲ ATLIEKŲ SURINKIMĄ IŠ ATLIEKŲ TURĖTOJŲ IR ATLIEKŲ TVARKYMĄ NUOSTATAI</text:span></text:p>
      <text:p text:style-name="P44"/>
      <text:p text:style-name="P45"><text:span text:style-name="T46">I</text:span><text:span text:style-name="T47">.</text:span><text:span text:style-name="T48"><text:s/></text:span><text:span text:style-name="T49">BENDROSIOS NUOSTATOS</text:span></text:p>
      <text:p text:style-name="P50"/>
      <text:p text:style-name="P51"><text:span text:style-name="T52">I.</text:span><text:span text:style-name="T53"><text:s/></text:span><text:span text:style-name="T54">Vietinė rinkliava už komunalinių surinkimą iš atliekų turėtojų ir atliekų tvarkymą (toliau - vietinė rinkliava) įvedama vadovaujantis Lietuvos Respublikos vietos savivaldos įstatymu, Lietuvos Respublikos rinkliavų įstatymu, Lietuvos Respublikos atliekų tvarkymo įstatymu, Biudžeto sandaros įstatymu, Druskininkų savivaldybės atliekų tvarkymo taisyklėmis.</text:span></text:p>
      <text:p text:style-name="P55"/>
      <text:p text:style-name="P56"><text:span text:style-name="T57">II</text:span><text:span text:style-name="T58">.<text:s/></text:span><text:span text:style-name="T59">PAGRINDINĖS SĄVOKOS</text:span></text:p>
      <text:p text:style-name="P60"/>
      <text:p text:style-name="P61"><text:span text:style-name="T62">2</text:span><text:span text:style-name="T63">. Vietinė rinkliava - tai Druskininkų savivaldybės tarybos sprendimu už komunalinių atliekų surinkimą iš atliekų turėtojų ir atliekų tvarkymą nustatyta privaloma įmoka, galiojanti savivaldybės teritorijoje, kurią kiekvienas komunalinių atliekų turėtojas privalo sumokėti šiuose Nuostatuose nustatyta tvarka.</text:span></text:p>
      <text:p text:style-name="P64"><text:span text:style-name="T65">3</text:span><text:span text:style-name="T66">. Vietinės rinkliavos mokėtojai - atliekų turėtojai, visi fiziniai ir juridiniai asmenys, valdantys, naudojantys , disponuojantys nekilnojamuoju turtu savivaldybės teritorijoje.</text:span></text:p>
      <text:p text:style-name="P67"><text:span text:style-name="T68">4</text:span><text:span text:style-name="T69">. Komunalinių atliekų tvarkymas - šių atliekų surinkimo, vežimo, naudojimo ir šalinimo veikla, taip pat atliekų tvarkymo veiklos priežiūra bei atliekų šalinimo vietų priežiūra po jų uždarymo.</text:span></text:p>
      <text:p text:style-name="P70"><text:span text:style-name="T71">5</text:span><text:span text:style-name="T72">. Komunalinės atliekos - buitinės (buityje susidarančios) ir kitokios atliekos, kurios savo pobūdžiu ar sudėtimi yra panašios į buitines atliekas.</text:span></text:p>
      <text:p text:style-name="P73"><text:span text:style-name="T74">6</text:span><text:span text:style-name="T75">. Stambiosios atliekos (didžiosios atliekos) - stambūs buities apyvokos daiktai: baldai, langai, durys, dviračiai, karkasai, indai, talpos, taip pat kitos namų ūkyje susidarančios didelių matmenų atliekos ir kitos stambiosios atliekos, išskyrus didelių apimčių komunalines atliekas, priklausančias kitiems komunalinių atliekų srautams.</text:span></text:p>
      <text:p text:style-name="P76"><text:span text:style-name="T77">7</text:span><text:span text:style-name="T78">. Individualus namas - atskiras gyvenamasis namas, kuriame įrengti ne daugiau kaip du butai.</text:span></text:p>
      <text:p text:style-name="P79"><text:span text:style-name="T80">8</text:span><text:span text:style-name="T81">. Daugiabutis namas - trijų ir daugiau butų gyvenamasis namas, kuriame įrengti trys ir daugiau atskiriems savininkams priklausantys butai su gyvenamosiomis ir (ar) su negyvenamosiomis patalpomis.</text:span></text:p>
      <text:p text:style-name="P82"><text:span text:style-name="T83">9</text:span><text:span text:style-name="T84">. Paslaugos teikėjas -atliekų tvarkytojas, kuris sudaręs sutartį su savivaldybe, vykdo komunalinių atliekų surinkimą ir pervežimą, įskaitant ir antrinių žaliavų surinkimą.</text:span></text:p>
      <text:p text:style-name="P85"/>
      <text:p text:style-name="P86"><text:span text:style-name="T87">III</text:span><text:span text:style-name="T88">.<text:s/></text:span><text:span text:style-name="T89">VIETINĖS RINKLIAVOS REGISTRO SUDARYMAS</text:span></text:p>
      <text:p text:style-name="P90"/>
      <text:p text:style-name="P91"><text:span text:style-name="T92">10</text:span><text:span text:style-name="T93">. Vietinės rinkliavos mokėtojų registrą organizuoja ir tvarko UAB Alytaus regiono atliekų tvarkymo centras (toliau - ARATC).</text:span></text:p>
      <text:p text:style-name="P94"><text:span text:style-name="T95">11</text:span><text:span text:style-name="T96">. ARATC, registruodama vietinės rinkliavos mokėtojus, nustatyta tvarka naudojasi Valstybinio socialinio draudimo fondo valdybos Druskininkų skyriaus, VĮ Registrų centro, Gyventojų registro, Mokesčių mokėtojų registro, Savivaldybės ir kitų subjektų turimais duomenimis, reikalingais vietinės rinkliavos mokėtojų registrui tvarkyti.</text:span></text:p>
      <text:p text:style-name="P97"><text:span text:style-name="T98">12</text:span><text:span text:style-name="T99">. ARATC, Savivaldybės ar paslaugos teikėjo prašymu papildomus duomenis turi pateikti visi komunalinių atliekų turėtojai, jeigu šie duomenys būtini vietinės rinkliavos mokėtojų<text:s/></text:span><text:soft-page-break/><text:span text:style-name="T100">registravimo organizavimui ir tvarkymui.</text:span></text:p>
      <text:p text:style-name="P101"><text:span text:style-name="T102">13</text:span><text:span text:style-name="T103">. Į vietinės rinkliavos mokėtojų registrą, atsižvelgiant į seniūnų ir paslaugos teikėjo siūlymus, pagal Savivaldybės pateiktus duomenis ARATC, neįtraukiami (išbraukiami) ir duomenys koreguojami nuo vietinės rinkliavos įvedimo:</text:span></text:p>
      <text:p text:style-name="P104"><text:span text:style-name="T105">13.1</text:span><text:span text:style-name="T106">. gyvenamosios paskirties pastatai, kurie nuo pagrindinių ar vietinių kelių yra nutolę daugiau nei 500 m ir kuriems komunalinių atliekų surinkimo ir tvarkymo paslaugos teikimas neįmanomas visus metus;</text:span></text:p>
      <text:p text:style-name="P107"><text:span text:style-name="T108">13.2</text:span><text:span text:style-name="T109">. gyvenamosios paskirties pastatai, esantys kaimuose, sudarytuose iš ne daugiau kaip 7 sodybų ir kuriems komunalinių atliekų surinkimo ir tvarkymo paslaugos teikimas neįmanomas visus metus;</text:span></text:p>
      <text:p text:style-name="P110"><text:span text:style-name="T111">13.3</text:span><text:span text:style-name="T112">. gyvenamosios paskirties pastatai, kurių savininkai yra mirę ir yra notaro pažyma apie paveldėtojo (ų) nebuvimą. Atsiradus paveldėtojui (ams) pastatai įtraukiami į vietinės rinkliavos mokėtojų registrą;</text:span></text:p>
      <text:p text:style-name="P113"><text:span text:style-name="T114">13.4</text:span><text:span text:style-name="T115">. nekilnojamojo turto objektai, kurie yra fiziškai sunaikinti arba sugriuvę. Rekonstravus ir pripažinus tinkamais naudoti nekilnojamojo turto objektą, jie yra įtraukiami į vietinės rinkliavos mokėtojų registrą.</text:span></text:p>
      <text:p text:style-name="P116"><text:span text:style-name="T117">13</text:span><text:span text:style-name="T118">1</text:span><text:span text:style-name="T119">. Vietinės rinkliavos mokėtojų registras gali būti tikslinamas, perskaičiuojant vietinę rinkliavą pagal faktinę nekilnojamojo turto objekto paskirtį:</text:span></text:p>
      <text:p text:style-name="P120"><text:span text:style-name="T121">13</text:span><text:span text:style-name="T122">1</text:span><text:span text:style-name="T123">.1</text:span><text:span text:style-name="T124">. nekilnojamojo turto objektui, kurio paskirtis VĮ Registrų centre pakeista pagal faktiškai naudojamą ir nesant už jį vietinės rinkliavos įsiskolinimo pagal pakeistą faktinę nekilnojamojo turto paskirtį nuo rinkliavos įvedimo momento. Kai turto paskirtis pakeista iki 2010 m. gruodžio 31 d., vietinė rinkliava perskaičiuojama nuo rinkliavos įvedimo momento. Nuo 2011m. sausio 1 d. vietinė rinkliava perskaičiuojama nuo turto paskirties pakeitimo momento.</text:span></text:p>
      <text:p text:style-name="P125"/>
      <text:p text:style-name="P126"><text:span text:style-name="T127">IV</text:span><text:span text:style-name="T128">.<text:s/></text:span><text:span text:style-name="T129">VIETINĖS RINKLIAVOS DYDŽIAI</text:span></text:p>
      <text:p text:style-name="P130"/>
      <text:p text:style-name="P131"><text:span text:style-name="T132">14</text:span><text:span text:style-name="T133">. Vietinės rinkliavos dydis nustatomas litais už 100 m</text:span><text:span text:style-name="T134">2</text:span><text:span text:style-name="T135"><text:s/>nekilnojamojo turto plotą (1 priedas ).</text:span></text:p>
      <text:p text:style-name="P136"><text:span text:style-name="T137">15</text:span><text:span text:style-name="T138">. Savivaldybės taryba savo sprendimu gali indeksuoti vietinės rinkliavos dydžius, atsižvelgdama į atliekų tvarkymo sąnaudų pasikeitimus (atliekų tvarkymo sistemos kaštų pakeitimus, sąvartyno vartų mokesčių dydžius ir kt.).</text:span></text:p>
      <text:p text:style-name="P139"/>
      <text:p text:style-name="P140"><text:span text:style-name="T141">V</text:span><text:span text:style-name="T142">.<text:s/></text:span><text:span text:style-name="T143">VIETINĖS RINKLIAVOS MOKĖJIMO TVARKA</text:span></text:p>
      <text:p text:style-name="P144"/>
      <text:p text:style-name="P145"><text:span text:style-name="T146">16</text:span><text:span text:style-name="T147">. Pagal vietinės rinkliavos registro duomenis ARATC parengia mokėjimo pranešimą apie apskaičiuotas mokėtinas vietinės rinkliavos įmokas už einamąjį ketvirtį ir mokėjimo terminus, rinkliavos dydį bei pateikia komunalinių atliekų tvarkymo paslaugų teikėjui, kuris jį iki kiekvieno ketvirčio antro mėnesio dešimtos dienos pateikia kiekvienam vietinės rinkliavos mokėtojui.</text:span></text:p>
      <text:p text:style-name="P148"><text:span text:style-name="T149">17</text:span><text:span text:style-name="T150">. Vietinė rinkliava sumokama į Savivaldybės administracijos sąskaitą, nurodytą mokėjimo pranešime.</text:span></text:p>
      <text:p text:style-name="P151"><text:span text:style-name="T152">18</text:span><text:span text:style-name="T153">. Vietinė rinkliava turi būti sumokama iki kiekvieno ketvirčio paskutinės dienos.</text:span></text:p>
      <text:p text:style-name="P154"/>
      <text:p text:style-name="P155"><text:span text:style-name="T156">VI</text:span><text:span text:style-name="T157">.<text:s/></text:span><text:span text:style-name="T158">VIETINĖS RINKLIAVOS IŠIEŠKOJIMAS</text:span></text:p>
      <text:p text:style-name="P159"/>
      <text:p text:style-name="P160"><text:span text:style-name="T161">19</text:span><text:span text:style-name="T162">. Nesumokėtą vietinę rinkliavą iš rinkliavos mokėtojų išieško paslaugos teikėjas Lietuvos Respublikos įstatymų nustatyta tvarka, įskaitant neteisminį ir teisminį skolų išieškojimą, naudojantis skolų išieškojimo įmonių bei antstolių paslaugomis.</text:span></text:p>
      <text:p text:style-name="P163"/>
      <text:p text:style-name="P164"><text:span text:style-name="T165">VII</text:span><text:span text:style-name="T166">.<text:s/></text:span><text:span text:style-name="T167">VIETINĖS RINKLIAVOS APSKAITA</text:span></text:p>
      <text:p text:style-name="P168"/>
      <text:p text:style-name="P169"><text:span text:style-name="T170">20</text:span><text:span text:style-name="T171">. Vietinės rinkliavos apskaitą vykdo Druskininkų savivaldybės administracija Lietuvos Respublikos teisės aktų nustatyta tvarka.</text:span></text:p>
      <text:p text:style-name="P172"><text:span text:style-name="T173">21</text:span><text:span text:style-name="T174">. Įsiteisėjus teismo nutarčiai iškelti bankroto bylą, vietinė rinkliava už bankrutuojančiai įmonei priklausantį nekilnojamąjį turtą yra neskaičiuojama, jei bankroto administratorius praneša, kad įmonė nevykdys jokios veiklos.</text:span></text:p>
      <text:p text:style-name="P175"/>
      <text:p text:style-name="P176"><text:span text:style-name="T177">VIII</text:span><text:span text:style-name="T178">.<text:s/></text:span><text:span text:style-name="T179">VIETINĖS RINKLIAVOS RINKIMO KONTROLĖ IR ATSAKOMYBĖ</text:span></text:p>
      <text:p text:style-name="P180"/>
      <text:p text:style-name="P181"><text:span text:style-name="T182">22</text:span><text:span text:style-name="T183">. Vietinės rinkliavos rinkimą kontroliuoja Savivaldybės administracija ir Savivaldybės kontrolieriaus tarnyba.</text:span></text:p>
      <text:p text:style-name="P184"><text:span text:style-name="T185">23</text:span><text:span text:style-name="T186">. ARATC yra atsakingas:</text:span></text:p>
      <text:p text:style-name="P187"><text:span text:style-name="T188">23.1</text:span><text:span text:style-name="T189">. už vietinės rinkliavos mokėtojų duomenų bazės organizavimą ir tvarkymą;</text:span></text:p>
      <text:p text:style-name="P190"><text:span text:style-name="T191">23.2</text:span><text:span text:style-name="T192">. už vietinės rinkliavos duomenų kaupimą ir teisingumą.</text:span></text:p>
      <text:p text:style-name="P193"/>
      <text:p text:style-name="P194"><text:span text:style-name="T195">IX</text:span><text:span text:style-name="T196">.<text:s/></text:span><text:span text:style-name="T197">VIETINĖS RINKLIAVOS MOKĖTOJŲ TEISĖS IR PAREIGOS</text:span></text:p>
      <text:p text:style-name="P198"/>
      <text:p text:style-name="P199"><text:span text:style-name="T200">24</text:span><text:span text:style-name="T201">. Komunalinių atliekų turėtojai ir mokėtojai, pateikę patvirtinančius dokumentus, turi teisę:</text:span></text:p>
      <text:p text:style-name="P202"><text:span text:style-name="T203">24.1</text:span><text:span text:style-name="T204">. reikalauti iš ARATC pakeisti ar patikslinti registro duomenis, jei tokie duomenys yra neteisingi, netikslūs ar neišsamūs;</text:span></text:p>
      <text:p text:style-name="P205"><text:span text:style-name="T206">24.2</text:span><text:span text:style-name="T207">. reikalauti perskaičiuoti netinkamai apskaičiuotas vietinės rinkliavos įmokas.</text:span></text:p>
      <text:p text:style-name="P208"><text:span text:style-name="T209">25</text:span><text:span text:style-name="T210">. Vietinės rinkliavos mokėtojai privalo laiku sumokėti apskaičiuotas vietinės rinkliavos įmokas, nurodytas mokėjimo pranešimuose.</text:span></text:p>
      <text:p text:style-name="P211"><text:span text:style-name="T212">26</text:span><text:span text:style-name="T213">. Savivaldybės administracijos, ARATC ar paslaugos teikėjo prašymu Vietinės rinkliavos mokėtojai privalo teikti visus duomenis, reikalingus vietinės rinkliavos mokėtojų registrui ir vietinės rinkliavos dydžiams tikslinti.</text:span></text:p>
      <text:p text:style-name="P214"/>
      <text:p text:style-name="P215"><text:span text:style-name="T216">X</text:span><text:span text:style-name="T217">.<text:s/></text:span><text:span text:style-name="T218">VIETINĖS RINKLIAVOS PERMOKOS GRĄŽINIMO TVARKA</text:span></text:p>
      <text:p text:style-name="P219"/>
      <text:p text:style-name="P220"><text:span text:style-name="T221">27</text:span><text:span text:style-name="T222">. Vietinė rinkliava jos mokėtojui grąžinama savivaldybės tarybos nustatytais atvejais, kai vietinės rinkliavos mokėtojas pateikia motyvuotą prašymą.</text:span></text:p>
      <text:p text:style-name="P223"><text:span text:style-name="T224">28</text:span><text:span text:style-name="T225">. Prašymas dėl vietinės rinkliavos grąžinimo Savivaldybės administracijai turi būti pateiktas per vienerius kalendorinius metus nuo grąžinti prašomos rinkliavos sumokėjimo datos.</text:span></text:p>
      <text:p text:style-name="P226"><text:span text:style-name="T227">29</text:span><text:span text:style-name="T228">. Sprendimus dėl rinkliavos ar jos permokos grąžinimo priima savivaldybės administracijos direktorius, atsižvelgdamas Savivaldybės administracijos direktoriaus sudarytos Komisijos, nagrinėjusios fizinių ir juridinių asmenų prašymus, pateiktas išvadas.</text:span></text:p>
      <text:p text:style-name="P229"><text:span text:style-name="T230">30</text:span><text:span text:style-name="T231">. Vietinė rinkliava grąžinama per 15 dienų nuo Savivaldybės administracijos direktoriaus įsakymo pasirašymo dienos.</text:span></text:p>
      <text:p text:style-name="P232"/>
      <text:p text:style-name="P233"><text:span text:style-name="T234">XI</text:span><text:span text:style-name="T235">.<text:s/></text:span><text:span text:style-name="T236">VIETINĖS RINKLIAVOS LENGVATOS</text:span></text:p>
      <text:p text:style-name="P237"/>
      <text:p text:style-name="P238"><text:span text:style-name="T239">31</text:span><text:span text:style-name="T240">. Vietinės rinkliavos lengvatas nustato Savivaldybės taryba. Lengvatos suteikiamos tik asmenims, kurių nekilnojamojo turto teritorija yra sutvarkyta vadovaujantis Druskininkų savivaldybės tarybos 2007 m. gruodžio 4 d. sprendimu Nr. T1-207 patvirtintomis Druskininkų savivaldybės tvarkymo ir švaros taisyklėmis, o asmenims, valdantiems, naudojantiems, disponuojantiems netinkamą naudoti/gyventi ar fiziškai sunaikintą nekilnojamo turto objektą, tik užsandarinus pastatą.</text:span></text:p>
      <text:p text:style-name="P241"/>
      <text:p text:style-name="P242"><text:span text:style-name="T243">XII</text:span><text:span text:style-name="T244">.<text:s/></text:span><text:span text:style-name="T245">VIETINĖS RINKLIAVOS LĖŠŲ PANAUDOJIMAS</text:span></text:p>
      <text:p text:style-name="P246"/>
      <text:p text:style-name="P247"><text:span text:style-name="T248">32</text:span><text:span text:style-name="T249">. Vietinės rinkliavos lėšos naudojamos Tarybos patvirtintai Druskininkų savivaldybės teritorijų priežiūros ir tvarkymo bei komunalinių atliekų surinkimo ir pervežimo 2008-2014 metų programos įgyvendinimui.</text:span></text:p>
      <text:p text:style-name="P250"/>
      <text:p text:style-name="P251"><text:span text:style-name="T252">XIII</text:span><text:span text:style-name="T253">.<text:s/></text:span><text:span text:style-name="T254">BAIGIAMOSIOS NUOSTATOS</text:span></text:p>
      <text:p text:style-name="P255"/>
      <text:p text:style-name="P256"><text:span text:style-name="T257">33</text:span><text:span text:style-name="T258">. Druskininkų savivaldybės vietinės rinkliavos administravimo veiksmai, neaprašyti šiuose Nuostatuose, atliekami vadovaujantis Lietuvos Respublikos įstatymais bei kitais vietinių rinkliavų administravimo tvarką reglamentuojančiais teisės aktais.</text:span></text:p>
      <text:p text:style-name="P259"><text:span text:style-name="T260">34</text:span><text:span text:style-name="T261">. Vietinės rinkliavos mokėtojai, nepateikę duomenų ar pateikę neteisingus duomenis vietinės rinkliavos apskaičiavimui, laiku nemokantys vietinės rinkliavos už komunalinių atliekų tvarkymą, pažeidžia šiuos Nuostatus bei kitus atliekų tvarkymą reglamentuojančius teisės aktus atsako Lietuvos Respublikos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 User</dc:creator>
    <meta:creation-date>2016-03-28T16:20:00Z</meta:creation-date>
    <dc:date>2016-03-28T16:20:00Z</dc:date>
    <meta:template xlink:href="Normal" xlink:type="simple"/>
    <meta:editing-cycles>2</meta:editing-cycles>
    <meta:editing-duration>PT0S</meta:editing-duration>
    <meta:document-statistic meta:page-count="5" meta:paragraph-count="87" meta:word-count="1334" meta:character-count="11002" meta:row-count="336" meta:non-whitespace-character-count="9755"/>
  </office:meta>
</office:document-meta>
</file>