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1.1152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1.115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text:s/></text:p>
      <text:p text:style-name="P4"/>
      <text:p text:style-name="P5">SPRENDIMAS</text:p>
      <text:p text:style-name="P6">DĖL VIETINĖS RINKLIAVOS UŽ KOMUNALINIŲ ATLIEKŲ SURINKIMĄ IŠ ATLIEKŲ TURĖTOJŲ IR ATLIEKŲ TVARKYMĄ NUOSTATŲ PAKEITIMO</text:p>
      <text:p text:style-name="P7"/>
      <text:p text:style-name="P8">2008 m. rugsėjo 12 d. Nr. T1-240</text:p>
      <text:p text:style-name="P9">Druskininkai</text:p>
      <text:p text:style-name="P10"/>
      <text:p text:style-name="P11"/>
      <text:p text:style-name="P12"><text:span text:style-name="T13">Vadovaudamasi Lietuvos Respublikos vietos savivaldos įstatymo 17 straipsnio 49 punktu, Rinkliavų įstatymo 12 straipsniu, Druskininkų savivaldybės taryba n u s p r e n d ž i a:</text:span></text:p>
      <text:p text:style-name="P14"><text:span text:style-name="T15">1</text:span><text:span text:style-name="T16">. Papildyti 2007 m. gruodžio 20 d. tarybos sprendimu Nr. T1-247 patvirtintų Vietinės rinkliavos už komunalinių atliekų surinkimą iš atliekų turėtojų ir atliekų tvarkymą nuostatus 13 punktu ir išdėstyti šį punktą taip:</text:span></text:p>
      <text:p text:style-name="P17"><text:span text:style-name="T18">„</text:span><text:span text:style-name="T19">13</text:span><text:span text:style-name="T20">. Į vietinės rinkliavos mokėtojų registrą, atsižvelgiant į seniūnų ir paslaugos teikėjo siūlymus, pagal Savivaldybės pateiktus duomenis ARATC, neįtraukiami (išbraukiami):</text:span></text:p>
      <text:p text:style-name="P21"><text:span text:style-name="T22">13.1</text:span><text:span text:style-name="T23">. gyvenamosios paskirties pastatai, kurie nuo pagrindinių ar vietinių kelių yra nutolę daugiau nei 500 m ir kuriems komunalinių atliekų surinkimo ir tvarkymo paslaugos teikimas neįmanomas visus metus;</text:span></text:p>
      <text:p text:style-name="P24"><text:span text:style-name="T25">13.2</text:span><text:span text:style-name="T26">. gyvenamosios paskirties pastatai, esantys kaimuose, sudarytuose iš ne daugiau kaip 7 sodybų ir kuriems komunalinių atliekų surinkimo ir tvarkymo paslaugos teikimas neįmanomas visus metus;</text:span></text:p>
      <text:p text:style-name="P27"><text:span text:style-name="T28">13.3</text:span><text:span text:style-name="T29">. gyvenamosios paskirties pastatai, kurių savininkai yra mirę ir yra notaro pažyma apie paveldėtojo (ų) nebuvimą. Atsiradus paveldėtojui (ams) pastatai įtraukiami į vietinės rinkliavos mokėtojų registrą.“</text:span></text:p>
      <text:p text:style-name="P30"><text:span text:style-name="T31">2</text:span><text:span text:style-name="T32">. Laikyti Vietinės rinkliavos už atliekų surinkimą iš atliekų turėtojų ir atliekų tvarkymą nuostatų 13–35 punktus atitinkamai 14–36 punktais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</meta:initial-creator>
    <dc:creator>Adlib User</dc:creator>
    <meta:creation-date>2016-03-21T12:06:00Z</meta:creation-date>
    <dc:date>2016-03-21T12:06:00Z</dc: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600" meta:row-count="55" meta:non-whitespace-character-count="1398"/>
  </office:meta>
</office:document-meta>
</file>