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fo:margin-right="0.1958in">
        <style:tab-stops>
          <style:tab-stop style:type="left" style:position="6.62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ourier New" fo:font-weight="bold" style:font-weight-asian="bold" style:font-size-complex="12pt"/>
    </style:style>
    <style:style style:name="T9" style:parent-style-name="DefaultParagraphFont" style:family="text">
      <style:text-properties style:font-name-asian="Courier New"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right="-0.0013in"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weight-complex="bold" style:font-size-complex="12pt"/>
    </style:style>
    <style:style style:name="P32"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weight-complex="bold" style:font-size-complex="12pt"/>
    </style:style>
    <style:style style:name="T34" style:parent-style-name="DefaultParagraphFont" style:family="text">
      <style:text-properties style:font-name-asian="Courier New" style:font-weight-complex="bold"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3472in" fo:margin-right="0.193in">
        <style:tab-stops>
          <style:tab-stop style:type="left" style:position="2.9027in"/>
          <style:tab-stop style:type="left" style:position="3.02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3472in" fo:margin-right="0.0972in">
        <style:tab-stops>
          <style:tab-stop style:type="left" style:position="3.2777in"/>
        </style:tab-stops>
      </style:paragraph-properties>
      <style:text-properties style:font-size-complex="12pt" style:language-asian="lt" style:country-asian="LT"/>
    </style:style>
    <style:style style:name="P47" style:parent-style-name="Normal" style:family="paragraph">
      <style:paragraph-properties fo:margin-left="3.3472in" fo:margin-right="0.0972in">
        <style:tab-stops>
          <style:tab-stop style:type="left" style:position="3.2777in"/>
        </style:tab-stops>
      </style:paragraph-properties>
      <style:text-properties style:font-size-complex="12pt" style:language-asian="lt" style:country-asian="LT"/>
    </style:style>
    <style:style style:name="P48" style:parent-style-name="Normal" style:family="paragraph">
      <style:paragraph-properties fo:margin-left="3.3472in" fo:margin-right="0.0972in">
        <style:tab-stops>
          <style:tab-stop style:type="left" style:position="3.2777in"/>
        </style:tab-stops>
      </style:paragraph-properties>
      <style:text-properties style:font-size-complex="12pt" style:language-asian="lt" style:country-asian="LT"/>
    </style:style>
    <style:style style:name="P49" style:parent-style-name="Normal" style:family="paragraph">
      <style:paragraph-properties fo:margin-right="0.0972in">
        <style:tab-stops>
          <style:tab-stop style:type="left" style:position="6.625in"/>
        </style:tab-stops>
      </style:paragraph-properties>
      <style:text-properties style:font-size-complex="12pt" style:language-asian="lt" style:country-asian="LT"/>
    </style:style>
    <style:style style:name="P50" style:parent-style-name="Normal" style:family="paragraph">
      <style:paragraph-properties fo:keep-with-next="always" fo:text-align="center" fo:margin-right="-0.0013in">
        <style:tab-stops>
          <style:tab-stop style:type="left" style:position="6.625in"/>
        </style:tab-stops>
      </style:paragraph-properties>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right="-0.0013in"/>
      <style:text-properties fo:font-weight="bold" style:font-weight-asian="bold" style:font-size-complex="12pt" style:language-asian="lt" style:country-asian="LT"/>
    </style:style>
    <style:style style:name="P54" style:parent-style-name="Normal" style:family="paragraph">
      <style:paragraph-properties fo:text-align="center" fo:margin-right="-0.0013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margin-left="0.1965in" fo:margin-right="0.0972in">
        <style:tab-stops>
          <style:tab-stop style:type="left" style:position="-0.1965in"/>
        </style:tab-stops>
      </style:paragraph-properties>
      <style:text-properties style:font-size-complex="12pt" style:language-asian="lt" style:country-asian="LT"/>
    </style:style>
    <style:style style:name="P59" style:parent-style-name="Normal" style:family="paragraph">
      <style:paragraph-properties fo:text-align="justify" fo:margin-right="-0.0013in"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13in"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13in" fo:text-indent="0.4923in">
        <style:tab-stops>
          <style:tab-stop style:type="lef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13in" fo:text-indent="0.4923in">
        <style:tab-stops>
          <style:tab-stop style:type="left" style:position="6.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13in" fo:text-indent="0.4923in">
        <style:tab-stops>
          <style:tab-stop style:type="lef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right="-0.0013in" fo:text-indent="0.4923in">
        <style:tab-stops>
          <style:tab-stop style:type="lef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13in" fo:text-indent="0.4923in">
        <style:tab-stops>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margin-right="-0.0013in" fo:text-indent="0.4923in">
        <style:tab-stops>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13in" fo:text-indent="0.4923in">
        <style:tab-stops>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style:tab-stops>
          <style:tab-stop style:type="left" style:position="6.625in"/>
        </style:tab-stops>
      </style:paragraph-properties>
    </style:style>
    <style:style style:name="P102" style:parent-style-name="Normal" style:family="paragraph">
      <style:paragraph-properties fo:text-align="center" fo:margin-right="-0.001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margin-right="-0.0013in"/>
      <style:text-properties style:font-size-complex="12pt" style:language-asian="lt" style:country-asian="LT"/>
    </style:style>
    <style:style style:name="P107" style:parent-style-name="Normal" style:family="paragraph">
      <style:paragraph-properties fo:text-align="justify" fo:margin-right="-0.0013in"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margin-right="-0.0013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13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13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13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13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13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13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13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13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13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13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13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13in" fo:text-indent="0.4923in" fo:background-color="#FFFFFF"/>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P178" style:parent-style-name="Normal" style:family="paragraph">
      <style:paragraph-properties fo:margin-right="-0.0013in"/>
    </style:style>
    <style:style style:name="P179" style:parent-style-name="Normal" style:family="paragraph">
      <style:paragraph-properties fo:text-align="center" fo:margin-right="-0.0013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margin-right="-0.0013in"/>
      <style:text-properties fo:font-weight="bold" style:font-weight-asian="bold" style:font-size-complex="12pt" style:language-asian="lt" style:country-asian="LT"/>
    </style:style>
    <style:style style:name="P184" style:parent-style-name="Normal" style:family="paragraph">
      <style:paragraph-properties fo:text-align="justify" fo:margin-right="-0.0013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13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13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13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13in" fo:text-indent="0.4923in">
        <style:tab-stops>
          <style:tab-stop style:type="left" style:position="6.6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13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13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right="-0.0013in" fo:text-indent="0.4923in" fo:background-color="#FFFFFF"/>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P217" style:parent-style-name="Normal" style:family="paragraph">
      <style:paragraph-properties fo:text-align="justify" fo:margin-right="-0.0013in" fo:text-indent="0.4923in"/>
    </style:style>
    <style:style style:name="P218" style:parent-style-name="Normal" style:family="paragraph">
      <style:paragraph-properties fo:text-align="center" fo:margin-right="-0.0013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margin-right="-0.0013in"/>
      <style:text-properties fo:font-weight="bold" style:font-weight-asian="bold" style:font-size-complex="12pt" style:language-asian="lt" style:country-asian="LT"/>
    </style:style>
    <style:style style:name="P223" style:parent-style-name="Normal" style:family="paragraph">
      <style:paragraph-properties fo:text-align="justify" fo:margin-right="-0.0013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13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13in"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13in"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62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13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13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4923in">
        <style:tab-stops>
          <style:tab-stop style:type="left" style:position="6.5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right="-0.0013in"/>
    </style:style>
    <style:style style:name="P252" style:parent-style-name="Normal" style:family="paragraph">
      <style:paragraph-properties fo:text-align="center" fo:margin-right="-0.001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margin-right="-0.0013in"/>
      <style:text-properties style:font-weight-complex="bold" style:font-size-complex="12pt" style:language-asian="lt" style:country-asian="LT"/>
    </style:style>
    <style:style style:name="P257" style:parent-style-name="Normal" style:family="paragraph">
      <style:paragraph-properties fo:text-align="justify" fo:margin-right="-0.0013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8861in"/>
    </style:style>
    <style:style style:name="P261" style:parent-style-name="Normal" style:family="paragraph">
      <style:paragraph-properties fo:text-align="center" fo:margin-right="-0.0013in">
        <style:tab-stops>
          <style:tab-stop style:type="left" style:position="6.25in"/>
          <style:tab-stop style:type="left" style:position="6.375in"/>
        </style:tab-stops>
      </style:paragraph-properties>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9097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text:span text:style-name="T7">DĖL<text:s/></text:span><text:span text:style-name="T8">DOKUMENTŲ IR INFORMACIJOS SKYRIAUS SAVIVALDYBĖS ADMINISTRACIJOS DIREKTORIAUS PRIIMAMOJO SPECIALISTO<text:s/></text:span><text:span text:style-name="T9">PAREIGINIŲ NUOSTATŲ</text:span></text:p>
      <text:p text:style-name="P10"/>
      <text:p text:style-name="P11">2012 m. rugsėjo 20 d. Nr. V35-699</text:p>
      <text:p text:style-name="P12">Druskininkai</text:p>
      <text:p text:style-name="P13"/>
      <text:p text:style-name="P14"/>
      <text:p text:style-name="P15"><text:span text:style-name="T16">Vadovaudamasis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009, Nr.<text:s/></text:span><text:a xlink:href="https://www.e-tar.lt/portal/lt/legalAct/TAR.E88921718FB6" office:target-frame-name="_blank" xlink:show="new"><text:span text:style-name="T21">159-7206</text:span></text:a><text:span text:style-name="T22">) 29 straipsnio 8 dalies 2 ir 3 punktais, Lietuvos Respublikos darbo kodekso (Žin., 2002, Nr.<text:s/></text:span><text:a xlink:href="https://www.e-tar.lt/portal/lt/legalAct/TAR.31185A622C9F" office:target-frame-name="_blank" xlink:show="new"><text:span text:style-name="T23">64-2569</text:span></text:a><text:span text:style-name="T24">) 232 straipsniu:<text:s/></text:span></text:p>
      <text:p text:style-name="P25"><text:span text:style-name="T26">1</text:span><text:span text:style-name="T27">. T v i r t i n u <text:s/>Savivaldybės administracijos darbuotojo, dirbančio pagal darbo sutartį, -<text:s/></text:span><text:span text:style-name="T28">Dokumentų ir informacijos skyriaus</text:span><text:span text:style-name="T29"><text:s/></text:span><text:span text:style-name="T30">savivaldybės administracijos direktoriaus priimamojo specialisto -<text:s/></text:span><text:span text:style-name="T31">pareiginius nuostatus (pridedama).</text:span></text:p>
      <text:p text:style-name="P32"><text:span text:style-name="T33">2</text:span><text:span text:style-name="T34">. P r i p a ž į s t u <text:s/>netekusiais galios Savivaldybės administracijos darbuotojo, dirbančio pagal darbo sutartį, -<text:s/></text:span><text:span text:style-name="T35">Dokumentų ir informacijos skyriaus</text:span><text:span text:style-name="T36"><text:s/></text:span><text:span text:style-name="T37">savivaldybės administracijos direktoriaus priimamojo specialisto -<text:s/></text:span><text:span text:style-name="T38">pareiginius nuostatus, patvirtintus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1 punkto 1.3.3 papunkčiu.</text:span></text:p>
      <text:p text:style-name="Normal"/>
      <text:p text:style-name="Normal"/>
      <text:p text:style-name="Normal"/>
      <text:p text:style-name="Normal"><text:span text:style-name="T39">Savivaldybės administracijos direktorius</text:span><text:span text:style-name="T40"><text:tab/></text:span><text:span text:style-name="T41"><text:tab/></text:span><text:span text:style-name="T42"><text:tab/></text:span><text:span text:style-name="T43"><text:tab/>Linas Urmanavičius</text:span></text:p>
      <text:soft-page-break/>
      <text:p text:style-name="P44"><text:span text:style-name="T45">PATVIRTINTA</text:span></text:p>
      <text:p text:style-name="P46">Druskininkų savivaldybės administracijos</text:p>
      <text:p text:style-name="P47">direktoriaus <text:s/>2012 m. rugsėjo 20 d.</text:p>
      <text:p text:style-name="P48">įsakymu Nr. V35-699</text:p>
      <text:p text:style-name="P49"/>
      <text:p text:style-name="P50"><text:span text:style-name="T51">DOKUMENTŲ IR INFORMACIJOS SKYRIAUS<text:s/></text:span><text:span text:style-name="T52">SAVIVALDYBĖS ADMINISTRACIJOS DIREKTORIAUS PRIIMAMOJO SPECIALISTO PAREIGINIA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okumentų ir informacijos skyriaus</text:span><text:span text:style-name="T62"><text:s/>s</text:span><text:span text:style-name="T63">avivaldybės administracijos direktoriaus priimamojo specialisto (toliau - specialistas) pareigybė įsteigta organizuoti Savivaldybės administracijos priimamojo darbą, vykdyti savivaldybės administracijos direktoriaus ir savivaldybės administracijos direktoriaus pavaduotojo pavedimus, registruoti Savivaldybės administracijos siunčiamąją korespondenciją, tvarkyti ir sisteminti dokumentų bylas pagal sudarytą dokumentacijos planą, tikrinti Savivaldybės vadovų ir savivaldybės administracijos direktoriaus ar direktoriaus pavaduotojo rezoliucijose nurodytų terminų laikymąsi, savivaldybės administracijos direktoriaus nurodymu organizuoti Savivaldybės administracijos padalinių vadovų ir į padalinius neįeinančių valstybės tarnautojų bei Savivaldybės biudžetinių ir viešųjų įstaigų, Savivaldybės kontroliuojamų įmonių vadovų pasitarimus.</text:span></text:p>
      <text:p text:style-name="P64"><text:span text:style-name="T65">2</text:span><text:span text:style-name="T66">. Specialistas yra Savivaldybės administracijos Dokumentų ir informacijos skyriaus darbuotojas, dirbantis pagal darbo sutartį ir gaunantis darbo užmokestį iš savivaldybės biudžeto.</text:span></text:p>
      <text:p text:style-name="P67"><text:span text:style-name="T68">3</text:span><text:span text:style-name="T69">. S</text:span><text:span text:style-name="T70">pecialistą</text:span><text:span text:style-name="T71"><text:s/>priima į darbą ir iš jo atleidžia savivaldybės administracijos direktorius Lietuvos Respublikos įstatymų nustatyta tvarka. Specialisto pareiginius nuostatus tvirtina savivaldybės administracijos direktorius.</text:span></text:p>
      <text:p text:style-name="P72"><text:span text:style-name="T73">4</text:span><text:span text:style-name="T74">. Specialistas yra pavaldus Dokumentų ir informacijos skyriaus vedėjui ir savivaldybės administracijos direktoriui.</text:span></text:p>
      <text:p text:style-name="P75"><text:span text:style-name="T76">5</text:span><text:span text:style-name="T77">. Specialistui keliami reikalavimai:</text:span></text:p>
      <text:p text:style-name="P78"><text:span text:style-name="T79">5.1</text:span><text:span text:style-name="T80">. ne žemesnis kaip aukštasis neuniversitetinis arba aukštesnysis, arba kolegijos arba iki 1991 m. įgytas specialusis vidurinis išsilavinimas</text:span><text:span text:style-name="T81">;</text:span></text:p>
      <text:p text:style-name="P82"><text:span text:style-name="T83">5.2</text:span><text:span text:style-name="T84">. sugebėti sklandžiai dėstyti mintis žodžiu ir raštu, išmanyti Dokumentų rengimo bei Dokumentų tvarkymo ir apskaitos taisykles;<text:s/></text:span></text:p>
      <text:p text:style-name="P85"><text:span text:style-name="T86">5.3</text:span><text:span text:style-name="T87">. mokėti valdyti, kaupti, sisteminti, apibendrinti informaciją ir rengti išvadas;<text:s/></text:span></text:p>
      <text:p text:style-name="P88"><text:span text:style-name="T89">5.4</text:span><text:span text:style-name="T90">. mokėti dirbti kompiuteriu<text:s/></text:span><text:span text:style-name="T91">MS Word, MS Outlook, Internet Explorer<text:s/></text:span><text:span text:style-name="T92">programomis;</text:span></text:p>
      <text:p text:style-name="P93"><text:span text:style-name="T94">5.5</text:span><text:span text:style-name="T95">. sugebėti savarankiškai planuoti, organizuoti savo veiklą.</text:span></text:p>
      <text:p text:style-name="P96"><text:span text:style-name="T97">6</text:span><text:span text:style-name="T98">. Spe</text:span><text:span text:style-name="T99">cialistas</text:span><text:span text:style-name="T100"><text:s/>savo veikloje vadovaujasi Lietuvos Respublikos įstatymais, Lietuvos Respublikos Vyriausybės nutarimais, kitais teisės aktais, Savivaldybės administracijos nuostatais, Savivaldybės administracijos veiklos reglamentu, Savivaldybės administracijos vidaus tvarkos taisyklėmis, savivaldybės tarybos sprendimais, savivaldybės mero potvarkiais, savivaldybės administracijos direktoriaus įsakymais, Dokumentų ir informacijos skyriaus veiklos nuostatais ir šiais pareiginiais nuostatais.</text:span></text:p>
      <text:p text:style-name="P101"/>
      <text:p text:style-name="P102"><text:span text:style-name="T103">III</text:span><text:span text:style-name="T104">.<text:s/></text:span><text:span text:style-name="T105">FUNKCIJOS</text:span></text:p>
      <text:p text:style-name="P106"/>
      <text:p text:style-name="P107"><text:span text:style-name="T108">7</text:span><text:span text:style-name="T109">.<text:s/></text:span><text:span text:style-name="T110">Vykdyti Savivaldybės administracijos nuostatų, Savivaldybės administracijos veiklos reglamento, Savivaldybės administracijos vidaus tvarkos taisyklių ir Dokumentų ir informacijos skyriaus veiklos nuostatų reikalavimus.</text:span></text:p>
      <text:p text:style-name="P111"><text:span text:style-name="T112">8</text:span><text:span text:style-name="T113">. Organizuoti savivaldybės administracijos direktoriui ir savivaldybės administracijos direktoriaus pavaduotojui reikalingos informacijos rengimą.</text:span></text:p>
      <text:p text:style-name="P114"><text:span text:style-name="T115">9</text:span><text:span text:style-name="T116">. Vykdyti savivaldybės administracijos direktoriaus ir savivaldybės administracijos direktoriaus pavaduotojo pavedimus.</text:span></text:p>
      <text:p text:style-name="P117"><text:span text:style-name="T118">10</text:span><text:span text:style-name="T119">. Referuoti savivaldybės administracijos direktoriui ir direktoriaus pavaduotojui gautą korespondenciją.</text:span></text:p>
      <text:p text:style-name="P120"><text:span text:style-name="T121">11</text:span><text:span text:style-name="T122">. Skaitmeninėje dokumentų registravimo laikmenoje užregistruotų gautų dokumentų kortelėse nurašyti Savivaldybės vadovų ir savivaldybės administracijos direktoriaus rezoliucijas, pažymėti kontroliuojamus dokumentus.</text:span></text:p>
      <text:p text:style-name="P123"><text:span text:style-name="T124">12</text:span><text:span text:style-name="T125">. Priminti Savivaldybės administracijos tarnautojams ir darbuotojams kontroliuojamų dokumentų ir kitų savivaldybės administracijos direktoriaus bei savivaldybės administracijos direktoriaus pavaduotojo pavedimų vykdymo terminus, tikrinti, kad pavedimai būtų laiku įvykdyti.<text:s/></text:span></text:p>
      <text:p text:style-name="P126"><text:span text:style-name="T127">13</text:span><text:span text:style-name="T128">. Kiekvieną dieną informuoti savivaldybės administracijos direktorių apie kontroliuojamų dokumentų ir kitų pavedimų vykdymą.</text:span></text:p>
      <text:p text:style-name="P129"><text:span text:style-name="T130">14</text:span><text:span text:style-name="T131">. Priimti savivaldybės administracijos direktoriui ir savivaldybės administracijos direktoriaus pavaduotojui teikiamus pasirašyti Savivaldybės administracijos valstybės tarnautojų ir darbuotojų parengtus dokumentus, patikrinti, ar jie atitinka Dokumentų tvarkymo ir apskaitos bei Dokumentų rengimo taisyklių reikalavimus, ar pridėti pirminiai dokumentai, į kuriuos atsakoma, bei kiti reikalingi dokumentai.</text:span></text:p>
      <text:p text:style-name="P132"><text:span text:style-name="T133">15</text:span><text:span text:style-name="T134">. Pagal reikalavimus parengtus dokumentus teikti pasirašyti savivaldybės administracijos direktoriui ar savivaldybės administracijos direktoriaus pavaduotojui.</text:span></text:p>
      <text:p text:style-name="P135"><text:span text:style-name="T136">16</text:span><text:span text:style-name="T137">. Pasirašytus raštus registruoti skaitmeninėje laikmenoje ir išsiųsti adresatams.</text:span></text:p>
      <text:p text:style-name="P138"><text:span text:style-name="T139">17</text:span><text:span text:style-name="T140">. Registruoti skaitmeninėje laikmenoje savivaldybės tarybos sprendimų, savivaldybės mero potvarkių, savivaldybės administracijos direktoriaus įsakymų lydraščius ir pagal pateiktus sąrašus išsiųsti juos adresatams.</text:span></text:p>
      <text:p text:style-name="P141"><text:span text:style-name="T142">18</text:span><text:span text:style-name="T143">. Teikti informaciją į priimamąjį telefonu besikreipiantiems aukštesnių institucijų, Savivaldybės įstaigų, kontroliuojamų bei kitų įmonių, organizacijų atstovams, operatyviai sujungti savivaldybės administracijos direktoriaus ir savivaldybės administracijos direktoriaus pavaduotojo telefonus su vidaus ir išorės abonentais.</text:span></text:p>
      <text:p text:style-name="P144"><text:span text:style-name="T145">19</text:span><text:span text:style-name="T146">. Sudaryti savivaldybės administracijos direktoriaus ir savivaldybės administracijos direktoriaus pavaduotojo kiekvienos dienos svarbiausių darbų, priėmimų, dalyvavimo posėdžiuose, pasitarimuose, renginiuose grafikus.</text:span></text:p>
      <text:p text:style-name="P147"><text:span text:style-name="T148">20</text:span><text:span text:style-name="T149">. Teikti Dokumentų ir informacijos skyriaus specialistui, aptarnaujančiam į Savivaldybę ir Savivaldybės administraciją besikreipiančius asmenis, savivaldybės administracijos direktoriaus ir savivaldybės administracijos direktoriaus pavaduotojo kiekvienos darbo dienos darbo grafikus.</text:span></text:p>
      <text:p text:style-name="P150"><text:span text:style-name="T151">21</text:span><text:span text:style-name="T152">. Savivaldybės administracijos direktoriaus ar savivaldybės administracijos direktoriaus pavaduotojo nurodymu organizuoti Savivaldybės administracijos valstybės tarnautojų ir darbuotojų bei Savivaldybės biudžetinių ir viešųjų įstaigų, Savivaldybės kontroliuojamų įmonių vadovų pasitarimus, pranešti dalyviams pasitarimų laiką ir vietą.</text:span></text:p>
      <text:p text:style-name="P153"><text:span text:style-name="T154">22</text:span><text:span text:style-name="T155">. Sudaryti pageidaujančių kreiptis į savivaldybės administracijos direktorių ar savivaldybės administracijos direktoriaus pavaduotoją Savivaldybės administracijos valstybės tarnautojų ir darbuotojų, Savivaldybės biudžetinių ir viešųjų įstaigų, Savivaldybės kontroliuojamų įmonių vadovų sąrašus, suderinus su savivaldybės administracijos direktorium ar savivaldybės administracijos direktoriaus pavaduotoju, paskirti besikreipiantiems pokalbio laiką.</text:span></text:p>
      <text:p text:style-name="P156"><text:span text:style-name="T157">23</text:span><text:span text:style-name="T158">. Sudaryti ir sisteminti savivaldybės administracijos direktoriui ir savivaldybės administracijos direktoriaus pavaduotojui pagal veiklos sritis gautų, siunčiamųjų ir tvarkomųjų dokumentų bylas.</text:span></text:p>
      <text:p text:style-name="P159"><text:span text:style-name="T160">24</text:span><text:span text:style-name="T161">. Kaupti ir sisteminti metodinę ir mokomąją medžiagą įstaigos vadovo sekretoriaus (referento) darbo klausimais, naudojantis įvairiais spaudos ir literatūros šaltiniais, seminarų ir mokymų medžiaga.</text:span></text:p>
      <text:p text:style-name="P162"><text:span text:style-name="T163">25</text:span><text:span text:style-name="T164">. Priimti gautas faksogramas ir išsiųsti faksu Savivaldybės administracijos valstybės tarnautojų ar darbuotojų pateiktus dokumentus.</text:span></text:p>
      <text:p text:style-name="P165"><text:span text:style-name="T166">26</text:span><text:span text:style-name="T167">. Rūpintis, kad savivaldybės administracijos direktorius ir savivaldybės administracijos direktoriaus pavaduotojas turėtų reikalingas kanceliarines ir kitas priemones, kad patikimai<text:s/></text:span><text:soft-page-break/><text:span text:style-name="T168">veiktų jų naudojamos technikos priemonės, kad savivaldybės administracijos direktoriaus ir savivaldybės administracijos direktoriaus pavaduotojo darbo vietos būtų tvarkingos.</text:span></text:p>
      <text:p text:style-name="P169"><text:span text:style-name="T170">27</text:span><text:span text:style-name="T171">. Organizuoti pas savivaldybės administracijos direktorių ar savivaldybės administracijos direktoriaus pavaduotoją atvykusių svečių priėmimus; padėti pasiruošti į Savivaldybę atvykstančių svečių bei delegacijų priėmimams, padėti aptarnauti svečius.</text:span></text:p>
      <text:p text:style-name="P172"><text:span text:style-name="T173">28</text:span><text:span text:style-name="T174">. Kalendoriniams metams pasibaigus sutvarkyti dokumentų bylas ir perduoti jas į archyvą.</text:span></text:p>
      <text:p text:style-name="P175"><text:span text:style-name="T176">29</text:span><text:span text:style-name="T177">. Laiku atlikti kitas Dokumentų ir informacijos skyriaus vedėjo, savivaldybės administracijos direktoriaus pavaduotojo, savivaldybės administracijos direktoriaus pavestas užduotis, vykdyti nurodymus.</text:span></text:p>
      <text:p text:style-name="P178"/>
      <text:p text:style-name="P179"><text:span text:style-name="T180">IV</text:span><text:span text:style-name="T181">.<text:s/></text:span><text:span text:style-name="T182">TEISĖS</text:span></text:p>
      <text:p text:style-name="P183"/>
      <text:p text:style-name="P184"><text:span text:style-name="T185">30</text:span><text:span text:style-name="T186">. Specialistas turi teisę:<text:s/></text:span></text:p>
      <text:p text:style-name="P187"><text:span text:style-name="T188">30.1</text:span><text:span text:style-name="T189">. gauti iš Savivaldybės administracijos padalinių ir į padalinius neįeinančių valstybės tarnautojų, Savivaldybės biudžetinių ir viešųjų įstaigų bei kontroliuojamų įmonių informaciją, reikalingą savivaldybės administracijos direktoriui ar savivaldybės administracijos direktoriaus pavaduotojui.</text:span></text:p>
      <text:p text:style-name="P190"><text:span text:style-name="T191">30.2</text:span><text:span text:style-name="T192">. nepriimti iš Savivaldybės administracijos valstybės tarnautojų ir darbuotojų ne pagal Dokumentų rengimo taisyklių reikalavimus įformintų dokumentų;</text:span></text:p>
      <text:p text:style-name="P193"><text:span text:style-name="T194">30.3</text:span><text:span text:style-name="T195">. tikrinti, ar laiku vykdomi savivaldybės administracijos direktoriaus ir savivaldybės administracijos direktoriaus pavaduotojo duoti pavedimai;</text:span></text:p>
      <text:p text:style-name="P196"><text:span text:style-name="T197">30.4</text:span><text:span text:style-name="T198">. gauti Lietuvos Respublikos įstatymų ir kitų teisės aktų nustatytą darbo užmokestį;</text:span></text:p>
      <text:p text:style-name="P199"><text:span text:style-name="T200">30.5</text:span><text:span text:style-name="T201">. į Lietuvos Respublikos įstatymų nustatytas atostogas;</text:span></text:p>
      <text:p text:style-name="P202"><text:span text:style-name="T203">30.6</text:span><text:span text:style-name="T204">. Lietuvos Respublikos teisės aktų nustatyta tvarka kelti kvalifikaciją, dalyvauti mokymo renginiuose;</text:span></text:p>
      <text:p text:style-name="P205"><text:span text:style-name="T206">30.7</text:span><text:span text:style-name="T207">. į valstybinio socialinio draudimo pensiją ir kitas Lietuvos Respublikos įstatymų nustatytas socialines ir kitas garantijas;</text:span></text:p>
      <text:p text:style-name="P208"><text:span text:style-name="T209">30.8</text:span><text:span text:style-name="T210">. į tinkamas darbo sąlygas;</text:span></text:p>
      <text:p text:style-name="P211"><text:span text:style-name="T212">30.9</text:span><text:span text:style-name="T213">. teikti pasiūlymus pavestų funkcijų vykdymo ir kitais klausimais.</text:span></text:p>
      <text:p text:style-name="P214"><text:span text:style-name="T215">31</text:span><text:span text:style-name="T216">. Specialistas turi ir kitų Lietuvos Respublikos teisės aktais nustatytų teisių.</text:span></text:p>
      <text:p text:style-name="P217"/>
      <text:p text:style-name="P218"><text:span text:style-name="T219">V</text:span><text:span text:style-name="T220">.<text:s/></text:span><text:span text:style-name="T221">ATSAKOMYBĖ</text:span></text:p>
      <text:p text:style-name="P222"/>
      <text:p text:style-name="P223"><text:span text:style-name="T224">32</text:span><text:span text:style-name="T225">. Specialistas tiesiogiai ir asmeniškai atsako už:</text:span></text:p>
      <text:p text:style-name="P226"><text:span text:style-name="T227">32.1</text:span><text:span text:style-name="T228">. Lietuvos Respublikos įstatymų bei kitų teisės aktų,<text:s/></text:span><text:span text:style-name="T229">Savivaldybės administracijos nuostatų, Savivaldybės administracijos veiklos reglamento,<text:s/></text:span><text:span text:style-name="T230">Savivaldybės administracijos vidaus tvarkos taisyklių, Dokumentų ir informacijos skyriaus veiklos nuostatų ir šiuose pareiginiuose nuostatuose numatytų funkcijų vykdymą;</text:span></text:p>
      <text:p text:style-name="P231"><text:span text:style-name="T232">32.3</text:span><text:span text:style-name="T233">. savivaldybės tarybos sprendimų, savivaldybės mero potvarkių, savivaldybės administracijos direktoriaus įsakymų vykdymą;</text:span></text:p>
      <text:p text:style-name="P234"><text:span text:style-name="T235">32.4</text:span><text:span text:style-name="T236">.<text:s/></text:span><text:span text:style-name="T237">Dokumentų ir informacijos<text:s/></text:span><text:span text:style-name="T238">skyriaus vedėjo, savivaldybės administracijos direktoriaus pavaduotojo, savivaldybės administracijos direktoriaus pavedimų atlikimą laiku ir nurodymų įvykdymą;</text:span></text:p>
      <text:p text:style-name="P239"><text:span text:style-name="T240">32.5</text:span><text:span text:style-name="T241">. siunčiamos korespondencijos registravimo teisingumą ir išsiuntimą laiku nurodytiems adresatams;</text:span></text:p>
      <text:p text:style-name="P242"><text:span text:style-name="T243">32.6</text:span><text:span text:style-name="T244">. etišką pareigų atlikimą;</text:span></text:p>
      <text:p text:style-name="P245"><text:span text:style-name="T246">32.7</text:span><text:span text:style-name="T247">. tarnybinės paslapties išsaugojimą;</text:span></text:p>
      <text:p text:style-name="P248"><text:span text:style-name="T249">32.8</text:span><text:span text:style-name="T250">. savivaldybės turto, darbo priemonių tausojimą ir priežiūrą bei naudojimą tik darbo tikslais.</text:span></text:p>
      <text:p text:style-name="P251"/>
      <text:p text:style-name="P252"><text:span text:style-name="T253">VI</text:span><text:span text:style-name="T254">.<text:s/></text:span><text:span text:style-name="T255">ATSKAITOMYBĖ</text:span></text:p>
      <text:p text:style-name="P256"/>
      <text:p text:style-name="P257"><text:span text:style-name="T258">33</text:span><text:span text:style-name="T259">. Specialistas yra pavaldus Dokumentų ir informacijos skyriaus vedėjui ir savivaldybės administracijos direktoriui.</text:span></text:p>
      <text:p text:style-name="P260"/>
      <text:p text:style-name="P261"><text:span text:style-name="T26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3-30T05:43:00Z</meta:creation-date>
    <dc:date>2016-03-30T05:43:00Z</dc:date>
    <meta:print-date>2012-09-20T08:17:00Z</meta:print-date>
    <meta:template xlink:href="Normal" xlink:type="simple"/>
    <meta:editing-cycles>2</meta:editing-cycles>
    <meta:editing-duration>PT0S</meta:editing-duration>
    <meta:document-statistic meta:page-count="5" meta:paragraph-count="87" meta:word-count="1300" meta:character-count="12108" meta:row-count="340" meta:non-whitespace-character-count="10895"/>
  </office:meta>
</office:document-meta>
</file>