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5.3638in"/>
          <style:tab-stop style:type="right" style:position="6.340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ADMINISTRACIJOS DIREKTORIUS</text:p>
      <text:p text:style-name="P4">ĮSAKYMAS</text:p>
      <text:p text:style-name="P5"/>
      <text:p text:style-name="P6">DĖL FINANSŲ IR APSKAITOS SKYRIAUS VYRIAUSIOJO SPECIALISTO PAREIGINIŲ NUOSTATŲ PRIPAŽINIMO NETEKUSIAIS GALIOS</text:p>
      <text:p text:style-name="P7"/>
      <text:p text:style-name="P8">2010 m. gruodžio 13 d. Nr. V35-773<text:s/></text:p>
      <text:p text:style-name="P9">Druskininkai</text:p>
      <text:p text:style-name="P10"/>
      <text:p text:style-name="P11"/>
      <text:p text:style-name="P12"><text:span text:style-name="T13">Vadovaudamasis Lietuvos Respublikos vietos savivaldos įstatymo 29 straipsnio 8 dalies 2 punktu ir Darbo kodekso 232 straipsniu,</text:span></text:p>
      <text:p text:style-name="P14"><text:span text:style-name="T15">pripažįstu netekusiais galios Savivaldybės administracijos darbuotojo, dirbančio pagal darbo sutartį, - Finansų ir apskaitos skyriaus vyriausiojo specialisto - pareiginius nuostatus, patvirtintus savivaldybės administracijos direktoriaus 2009 m. gegužės 26 d. įsakymo Nr. V35-328 „Dėl Savivaldybės administracijos struktūrinių padalinių veiklos nuostatų, karjeros valstybės tarnautojų pareigybių aprašymų ir darbuotojų, dirbančių pagal darbo sutartis, pareiginių nuostatų“ 1 punkto 1.3.1 papunkčiu.</text:span></text:p>
      <text:p text:style-name="P16"/>
      <text:p text:style-name="P17"/>
      <text:p text:style-name="P18"/>
      <text:p text:style-name="P19">Savivaldybės administracijos direktorius<text:tab/>Linas<text:tab/>Urmanavič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6-04-18T08:33:00Z</meta:creation-date>
    <dc:date>2016-04-18T08:33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916" meta:row-count="32" meta:non-whitespace-character-count="820"/>
  </office:meta>
</office:document-meta>
</file>