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style:style>
    <style:style style:name="P2" style:parent-style-name="Normal" style:family="paragraph">
      <style:paragraph-properties fo:widows="0" fo:orphans="0"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5909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5909in">
        <style:tab-stops>
          <style:tab-stop style:type="left" style:position="0.7875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0.9847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0.984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984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909in">
        <style:tab-stops>
          <style:tab-stop style:type="left" style:position="0.984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886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909in">
        <style:tab-stops>
          <style:tab-stop style:type="left" style:position="0.984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tab-stops>
          <style:tab-stop style:type="left" style:position="3.4458in"/>
          <style:tab-stop style:type="left" style:position="4.725in"/>
          <style:tab-stop style:type="right" style:position="5.3604in"/>
          <style:tab-stop style:type="right" style:position="6.3375in"/>
        </style:tab-stops>
      </style:paragraph-properties>
    </style:style>
    <style:style style:name="P49" style:parent-style-name="Normal" style:family="paragraph">
      <style:paragraph-properties fo:widows="0" fo:orphans="0" fo:text-align="justify">
        <style:tab-stops>
          <style:tab-stop style:type="left" style:position="3.4458in"/>
          <style:tab-stop style:type="left" style:position="4.725in"/>
          <style:tab-stop style:type="right" style:position="5.3604in"/>
          <style:tab-stop style:type="right" style:position="6.3375in"/>
        </style:tab-stops>
      </style:paragraph-properties>
    </style:style>
    <style:style style:name="P50" style:parent-style-name="Normal" style:family="paragraph">
      <style:paragraph-properties fo:widows="0" fo:orphans="0" fo:text-align="justify">
        <style:tab-stops>
          <style:tab-stop style:type="left" style:position="3.4458in"/>
          <style:tab-stop style:type="left" style:position="4.725in"/>
          <style:tab-stop style:type="right" style:position="5.3604in"/>
          <style:tab-stop style:type="right" style:position="6.3375in"/>
        </style:tab-stops>
      </style:paragraph-properties>
    </style:style>
    <style:style style:name="P51" style:parent-style-name="Normal" style:family="paragraph">
      <style:paragraph-properties fo:widows="0" fo:orphans="0" fo:text-align="justify">
        <style:tab-stops>
          <style:tab-stop style:type="left" style:position="3.4458in"/>
          <style:tab-stop style:type="left" style:position="4.725in"/>
          <style:tab-stop style:type="right" style:position="5.3604in"/>
          <style:tab-stop style:type="right" style:position="6.33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break-before="page" fo:text-indent="2.7562in"/>
    </style:style>
    <style:style style:name="P56" style:parent-style-name="Normal" style:family="paragraph">
      <style:paragraph-properties fo:widows="0" fo:orphans="0" fo:text-indent="2.7562in"/>
      <style:text-properties fo:color="#000000" style:font-size-complex="12pt" style:language-asian="lt" style:country-asian="LT"/>
    </style:style>
    <style:style style:name="P57" style:parent-style-name="Normal" style:family="paragraph">
      <style:paragraph-properties fo:widows="0" fo:orphans="0" fo:text-indent="2.7562in"/>
      <style:text-properties fo:color="#000000" style:font-size-complex="12pt" style:language-asian="lt" style:country-asian="LT"/>
    </style:style>
    <style:style style:name="P58" style:parent-style-name="Normal" style:family="paragraph">
      <style:paragraph-properties fo:widows="0" fo:orphans="0" fo:text-indent="2.7562in"/>
      <style:text-properties fo:color="#000000" style:font-size-complex="12pt" style:language-asian="lt" style:country-asian="LT"/>
    </style:style>
    <style:style style:name="P59" style:parent-style-name="Normal" style:family="paragraph">
      <style:paragraph-properties fo:widows="0" fo:orphans="0" fo:text-indent="2.7562in"/>
      <style:text-properties fo:color="#000000" style:font-size-complex="12pt" style:language-asian="lt" style:country-asian="LT"/>
    </style:style>
    <style:style style:name="P60" style:parent-style-name="Normal" style:family="paragraph">
      <style:paragraph-properties fo:widows="0" fo:orphans="0" fo:text-align="justify"/>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widows="0" fo:orphans="0" fo:text-align="justify">
        <style:tab-stops>
          <style:tab-stop style:type="left" style:position="2.352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center">
        <style:tab-stops>
          <style:tab-stop style:type="left" style:position="2.352in"/>
        </style:tab-stops>
      </style:paragraph-properties>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widows="0" fo:orphans="0" fo:text-align="justify">
        <style:tab-stops>
          <style:tab-stop style:type="left" style:position="2.352in"/>
        </style:tab-stops>
      </style:paragraph-properties>
      <style:text-properties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909in">
        <style:tab-stops>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style:tab-stops>
          <style:tab-stop style:type="left" style:position="2.352in"/>
        </style:tab-stops>
      </style:paragraph-properties>
    </style:style>
    <style:style style:name="P90" style:parent-style-name="Normal" style:family="paragraph">
      <style:paragraph-properties fo:widows="0" fo:orphans="0" fo:text-align="center">
        <style:tab-stops>
          <style:tab-stop style:type="left" style:position="2.352in"/>
        </style:tab-stops>
      </style:paragraph-properties>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widows="0" fo:orphans="0" fo:text-align="justify">
        <style:tab-stops>
          <style:tab-stop style:type="left" style:position="2.352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0.8861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886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8861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tab-stops>
          <style:tab-stop style:type="left" style:position="2.359in"/>
        </style:tab-stops>
      </style:paragraph-properties>
    </style:style>
    <style:style style:name="P120" style:parent-style-name="Normal" style:family="paragraph">
      <style:paragraph-properties fo:widows="0" fo:orphans="0" fo:text-align="center">
        <style:tab-stops>
          <style:tab-stop style:type="left" style:position="2.359in"/>
        </style:tab-stops>
      </style:paragraph-properties>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widows="0" fo:orphans="0" fo:text-align="justify">
        <style:tab-stops>
          <style:tab-stop style:type="left" style:position="2.359in"/>
        </style:tab-stops>
      </style:paragraph-properties>
      <style:text-properties fo:color="#000000"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886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886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909in">
        <style:tab-stops>
          <style:tab-stop style:type="left" style:position="0.886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8861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1.08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1.0833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1.083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1.083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1.083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909in">
        <style:tab-stops>
          <style:tab-stop style:type="left" style:position="1.083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1.0833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1.083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984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1.083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1.083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1.083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1.083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909in">
        <style:tab-stops>
          <style:tab-stop style:type="left" style:position="1.0833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1.083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1.083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1.083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1.0833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0.984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909in">
        <style:tab-stops>
          <style:tab-stop style:type="left" style:position="0.9847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984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909in">
        <style:tab-stops>
          <style:tab-stop style:type="left" style:position="0.9847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0.984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984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984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984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0.984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984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0.984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984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984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984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984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909in">
        <style:tab-stops>
          <style:tab-stop style:type="left" style:position="0.984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0.9847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984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9847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1.1812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1.1812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1.1812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5909in">
        <style:tab-stops>
          <style:tab-stop style:type="left" style:position="1.1812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1.1812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0.9847in"/>
          <style:tab-stop style:type="right" style:position="5.818in"/>
          <style:tab-stop style:type="right" style:position="6.514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909in">
        <style:tab-stops>
          <style:tab-stop style:type="left" style:position="0.9847in"/>
          <style:tab-stop style:type="right" style:position="5.818in"/>
          <style:tab-stop style:type="right" style:position="6.514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style:tab-stops>
          <style:tab-stop style:type="left" style:position="0.9847in"/>
          <style:tab-stop style:type="right" style:position="5.818in"/>
          <style:tab-stop style:type="right" style:position="6.514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0.9847in"/>
          <style:tab-stop style:type="right" style:position="5.818in"/>
          <style:tab-stop style:type="right" style:position="6.514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909in">
        <style:tab-stops>
          <style:tab-stop style:type="left" style:position="0.9847in"/>
          <style:tab-stop style:type="right" style:position="5.818in"/>
          <style:tab-stop style:type="right" style:position="6.514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9847in"/>
          <style:tab-stop style:type="right" style:position="5.818in"/>
          <style:tab-stop style:type="right" style:position="6.514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0.9847in"/>
          <style:tab-stop style:type="right" style:position="5.818in"/>
          <style:tab-stop style:type="right" style:position="6.514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909in">
        <style:tab-stops>
          <style:tab-stop style:type="left" style:position="0.9847in"/>
          <style:tab-stop style:type="right" style:position="5.818in"/>
          <style:tab-stop style:type="right" style:position="6.514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0.9847in"/>
          <style:tab-stop style:type="right" style:position="5.818in"/>
          <style:tab-stop style:type="right" style:position="6.514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909in">
        <style:tab-stops>
          <style:tab-stop style:type="left" style:position="0.9847in"/>
          <style:tab-stop style:type="right" style:position="5.818in"/>
          <style:tab-stop style:type="right" style:position="6.514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style:tab-stops>
          <style:tab-stop style:type="left" style:position="2.6173in"/>
        </style:tab-stops>
      </style:paragraph-properties>
    </style:style>
    <style:style style:name="P436" style:parent-style-name="Normal" style:family="paragraph">
      <style:paragraph-properties fo:widows="0" fo:orphans="0" fo:text-align="center">
        <style:tab-stops>
          <style:tab-stop style:type="left" style:position="2.6173in"/>
        </style:tab-stops>
      </style:paragraph-properties>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widows="0" fo:orphans="0" fo:text-align="justify">
        <style:tab-stops>
          <style:tab-stop style:type="left" style:position="2.6173in"/>
        </style:tab-stops>
      </style:paragraph-properties>
      <style:text-properties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8861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0.8861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8861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8861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0.8861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886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8861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909in">
        <style:tab-stops>
          <style:tab-stop style:type="left" style:position="0.886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5909in">
        <style:tab-stops>
          <style:tab-stop style:type="left" style:position="0.8861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909in">
        <style:tab-stops>
          <style:tab-stop style:type="left" style:position="0.787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style:tab-stops>
          <style:tab-stop style:type="left" style:position="2.4569in"/>
        </style:tab-stops>
      </style:paragraph-properties>
    </style:style>
    <style:style style:name="P526" style:parent-style-name="Normal" style:family="paragraph">
      <style:paragraph-properties fo:widows="0" fo:orphans="0" fo:text-align="center">
        <style:tab-stops>
          <style:tab-stop style:type="left" style:position="2.4569in"/>
        </style:tab-stops>
      </style:paragraph-properties>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P530" style:parent-style-name="Normal" style:family="paragraph">
      <style:paragraph-properties fo:widows="0" fo:orphans="0" fo:text-align="justify">
        <style:tab-stops>
          <style:tab-stop style:type="left" style:position="2.4569in"/>
        </style:tab-stops>
      </style:paragraph-properties>
      <style:text-properties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8861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0.886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909in">
        <style:tab-stops>
          <style:tab-stop style:type="left" style:position="0.8861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984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909in">
        <style:tab-stops>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5909in">
        <style:tab-stops>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0.984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0.984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909in">
        <style:tab-stops>
          <style:tab-stop style:type="left" style:position="0.8861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909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909in">
        <style:tab-stops>
          <style:tab-stop style:type="left" style:position="0.984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984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5909in">
        <style:tab-stops>
          <style:tab-stop style:type="left" style:position="0.984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0.984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909in">
        <style:tab-stops>
          <style:tab-stop style:type="left" style:position="0.8861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909in">
        <style:tab-stops>
          <style:tab-stop style:type="left" style:position="0.8861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909in">
        <style:tab-stops>
          <style:tab-stop style:type="left" style:position="0.8861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0.8861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909in">
        <style:tab-stops>
          <style:tab-stop style:type="left" style:position="0.8861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style:tab-stops>
          <style:tab-stop style:type="left" style:position="1.8673in"/>
        </style:tab-stops>
      </style:paragraph-properties>
    </style:style>
    <style:style style:name="P609" style:parent-style-name="Normal" style:family="paragraph">
      <style:paragraph-properties fo:widows="0" fo:orphans="0" fo:text-align="center">
        <style:tab-stops>
          <style:tab-stop style:type="left" style:position="1.8673in"/>
        </style:tab-stops>
      </style:paragraph-properties>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P613" style:parent-style-name="Normal" style:family="paragraph">
      <style:paragraph-properties fo:widows="0" fo:orphans="0" fo:text-align="justify">
        <style:tab-stops>
          <style:tab-stop style:type="left" style:position="1.8673in"/>
        </style:tab-stops>
      </style:paragraph-properties>
      <style:text-properties fo:color="#000000" style:font-size-complex="12pt" style:language-asian="lt" style:country-asian="LT"/>
    </style:style>
    <style:style style:name="P614" style:parent-style-name="Normal" style:family="paragraph">
      <style:paragraph-properties fo:widows="0" fo:orphans="0" fo:text-align="justify" fo:text-indent="0.5909in">
        <style:tab-stops>
          <style:tab-stop style:type="left" style:position="0.8861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0.984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909in">
        <style:tab-stops>
          <style:tab-stop style:type="left" style:position="0.984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909in">
        <style:tab-stops>
          <style:tab-stop style:type="left" style:position="0.8861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909in">
        <style:tab-stops>
          <style:tab-stop style:type="left" style:position="0.984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909in">
        <style:tab-stops>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text-scale="2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909in">
        <style:tab-stops>
          <style:tab-stop style:type="left" style:position="0.984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909in">
        <style:tab-stops>
          <style:tab-stop style:type="left" style:position="0.984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909in">
        <style:tab-stops>
          <style:tab-stop style:type="left" style:position="0.8861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widows="0" fo:orphans="0" fo:text-align="justify"/>
      <style:text-properties fo:color="#000000"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0.8861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5909in">
        <style:tab-stops>
          <style:tab-stop style:type="left" style:position="0.8861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909in">
        <style:tab-stops>
          <style:tab-stop style:type="left" style:position="0.9847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909in">
        <style:tab-stops>
          <style:tab-stop style:type="left" style:position="0.9847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909in">
        <style:tab-stops>
          <style:tab-stop style:type="left" style:position="0.984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909in">
        <style:tab-stops>
          <style:tab-stop style:type="left" style:position="0.8861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style:tab-stops>
          <style:tab-stop style:type="left" style:position="2.2784in"/>
        </style:tab-stops>
      </style:paragraph-properties>
    </style:style>
    <style:style style:name="P691" style:parent-style-name="Normal" style:family="paragraph">
      <style:paragraph-properties fo:widows="0" fo:orphans="0" fo:text-align="center">
        <style:tab-stops>
          <style:tab-stop style:type="left" style:position="2.2784in"/>
        </style:tab-stops>
      </style:paragraph-properties>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P695" style:parent-style-name="Normal" style:family="paragraph">
      <style:paragraph-properties fo:widows="0" fo:orphans="0" fo:text-align="justify">
        <style:tab-stops>
          <style:tab-stop style:type="left" style:position="2.2784in"/>
        </style:tab-stops>
      </style:paragraph-properties>
      <style:text-properties fo:color="#000000" style:font-size-complex="12pt" style:language-asian="lt" style:country-asian="LT"/>
    </style:style>
    <style:style style:name="P696" style:parent-style-name="Normal" style:family="paragraph">
      <style:paragraph-properties fo:widows="0" fo:orphans="0" fo:text-align="justify" fo:text-indent="0.5909in">
        <style:tab-stops>
          <style:tab-stop style:type="left" style:position="0.8861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center">
        <style:tab-stops>
          <style:tab-stop style:type="left" style:position="0.8861in"/>
        </style:tab-stops>
      </style:paragraph-properties>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break-before="page" fo:text-indent="2.7562in"/>
    </style:style>
    <style:style style:name="P703" style:parent-style-name="Normal" style:family="paragraph">
      <style:paragraph-properties fo:widows="0" fo:orphans="0" fo:text-indent="2.7562in"/>
      <style:text-properties fo:color="#000000" style:font-size-complex="12pt" style:language-asian="lt" style:country-asian="LT"/>
    </style:style>
    <style:style style:name="P704" style:parent-style-name="Normal" style:family="paragraph">
      <style:paragraph-properties fo:widows="0" fo:orphans="0" fo:text-indent="2.7562in"/>
      <style:text-properties fo:color="#000000" style:font-size-complex="12pt" style:language-asian="lt" style:country-asian="LT"/>
    </style:style>
    <style:style style:name="P705" style:parent-style-name="Normal" style:family="paragraph">
      <style:paragraph-properties fo:widows="0" fo:orphans="0" fo:text-indent="2.7562in"/>
      <style:text-properties fo:color="#000000" style:font-size-complex="12pt" style:language-asian="lt" style:country-asian="LT"/>
    </style:style>
    <style:style style:name="P706" style:parent-style-name="Normal" style:family="paragraph">
      <style:paragraph-properties fo:widows="0" fo:orphans="0" fo:text-align="justify">
        <style:tab-stops>
          <style:tab-stop style:type="left" style:position="1.2333in"/>
        </style:tab-stops>
      </style:paragraph-properties>
      <style:text-properties fo:color="#000000" style:font-size-complex="12pt" style:language-asian="lt" style:country-asian="LT"/>
    </style:style>
    <style:style style:name="P707" style:parent-style-name="Normal" style:family="paragraph">
      <style:paragraph-properties fo:widows="0" fo:orphans="0" fo:text-align="center">
        <style:tab-stops>
          <style:tab-stop style:type="left" style:position="1.0833in"/>
        </style:tab-stops>
      </style:paragraph-properties>
    </style:style>
    <style:style style:name="T708" style:parent-style-name="DefaultParagraphFont" style:family="text">
      <style:text-properties fo:font-weight="bold" style:font-weight-asian="bold" fo:color="#000000" style:font-size-complex="12pt" style:language-asian="lt" style:country-asian="LT"/>
    </style:style>
    <style:style style:name="P709" style:parent-style-name="Normal" style:family="paragraph">
      <style:paragraph-properties fo:widows="0" fo:orphans="0" fo:text-align="justify" fo:text-indent="0.5909in">
        <style:tab-stops>
          <style:tab-stop style:type="left" style:position="1.0833in"/>
        </style:tab-stops>
      </style:paragraph-properties>
      <style:text-properties fo:color="#000000" style:font-size-complex="12pt" style:language-asian="lt" style:country-asian="LT"/>
    </style:style>
    <style:style style:name="P710" style:parent-style-name="Normal" style:family="paragraph">
      <style:paragraph-properties fo:widows="0" fo:orphans="0" fo:text-align="center">
        <style:tab-stops>
          <style:tab-stop style:type="left" style:position="1.9277in"/>
        </style:tab-stops>
      </style:paragraph-properties>
    </style:style>
    <style:style style:name="T711" style:parent-style-name="DefaultParagraphFont" style:family="text">
      <style:text-properties fo:font-weight="bold" style:font-weight-asian="bold" fo:color="#000000" style:font-size-complex="12pt" style:language-asian="lt" style:country-asian="LT"/>
    </style:style>
    <style:style style:name="T712" style:parent-style-name="DefaultParagraphFont" style:family="text">
      <style:text-properties fo:font-weight="bold" style:font-weight-asian="bold"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P714" style:parent-style-name="Normal" style:family="paragraph">
      <style:paragraph-properties fo:widows="0" fo:orphans="0" fo:text-align="justify">
        <style:tab-stops>
          <style:tab-stop style:type="left" style:position="1.9277in"/>
        </style:tab-stops>
      </style:paragraph-properties>
      <style:text-properties fo:color="#000000" style:font-size-complex="12pt" style:language-asian="lt" style:country-asian="LT"/>
    </style:style>
    <style:style style:name="P715" style:parent-style-name="Normal" style:family="paragraph">
      <style:paragraph-properties fo:widows="0" fo:orphans="0" fo:text-align="justify" fo:text-indent="0.5909in">
        <style:tab-stops>
          <style:tab-stop style:type="left" style:position="0.7875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909in">
        <style:tab-stops>
          <style:tab-stop style:type="left" style:position="0.7875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909in">
        <style:tab-stops>
          <style:tab-stop style:type="left" style:position="0.787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language-asian="lt" style:country-asian="LT"/>
    </style:style>
    <style:style style:name="P732" style:parent-style-name="Normal" style:family="paragraph">
      <style:paragraph-properties fo:widows="0" fo:orphans="0" fo:text-align="justify"/>
      <style:text-properties fo:color="#000000" style:font-size-complex="12pt" style:language-asian="lt" style:country-asian="LT"/>
    </style:style>
    <style:style style:name="P733" style:parent-style-name="Normal" style:family="paragraph">
      <style:paragraph-properties fo:widows="0" fo:orphans="0" fo:text-align="justify" fo:text-indent="0.5909in">
        <style:tab-stops>
          <style:tab-stop style:type="left" style:position="0.787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style:tab-stops>
          <style:tab-stop style:type="left" style:position="2.7208in"/>
        </style:tab-stops>
      </style:paragraph-properties>
    </style:style>
    <style:style style:name="P738" style:parent-style-name="Normal" style:family="paragraph">
      <style:paragraph-properties fo:widows="0" fo:orphans="0" fo:text-align="center">
        <style:tab-stops>
          <style:tab-stop style:type="left" style:position="2.7208in"/>
        </style:tab-stops>
      </style:paragraph-properties>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T741" style:parent-style-name="DefaultParagraphFont" style:family="text">
      <style:text-properties fo:font-weight="bold" style:font-weight-asian="bold" fo:color="#000000" style:font-size-complex="12pt" style:language-asian="lt" style:country-asian="LT"/>
    </style:style>
    <style:style style:name="P742" style:parent-style-name="Normal" style:family="paragraph">
      <style:paragraph-properties fo:widows="0" fo:orphans="0" fo:text-align="justify">
        <style:tab-stops>
          <style:tab-stop style:type="left" style:position="2.7208in"/>
        </style:tab-stops>
      </style:paragraph-properties>
      <style:text-properties fo:color="#000000" style:font-size-complex="12pt" style:language-asian="lt" style:country-asian="LT"/>
    </style:style>
    <style:style style:name="P743" style:parent-style-name="Normal" style:family="paragraph">
      <style:paragraph-properties fo:widows="0" fo:orphans="0" fo:text-align="justify" fo:text-indent="0.5909in">
        <style:tab-stops>
          <style:tab-stop style:type="left" style:position="0.787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style:tab-stops>
          <style:tab-stop style:type="left" style:position="1.1173in"/>
        </style:tab-stops>
      </style:paragraph-properties>
    </style:style>
    <style:style style:name="P748" style:parent-style-name="Normal" style:family="paragraph">
      <style:paragraph-properties fo:widows="0" fo:orphans="0" fo:text-align="center">
        <style:tab-stops>
          <style:tab-stop style:type="left" style:position="1.1173in"/>
        </style:tab-stops>
      </style:paragraph-properties>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P752" style:parent-style-name="Normal" style:family="paragraph">
      <style:paragraph-properties fo:widows="0" fo:orphans="0" fo:text-align="justify">
        <style:tab-stops>
          <style:tab-stop style:type="left" style:position="1.1173in"/>
        </style:tab-stops>
      </style:paragraph-properties>
      <style:text-properties fo:color="#000000" style:font-size-complex="12pt" style:language-asian="lt" style:country-asian="LT"/>
    </style:style>
    <style:style style:name="P753" style:parent-style-name="Normal" style:family="paragraph">
      <style:paragraph-properties fo:widows="0" fo:orphans="0" fo:text-align="justify" fo:text-indent="0.5909in">
        <style:tab-stops>
          <style:tab-stop style:type="left" style:position="0.787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909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909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5909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909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5909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909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5909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909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5909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style="italic" style:font-style-asian="italic" style:font-style-complex="italic"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909in">
        <style:tab-stops>
          <style:tab-stop style:type="left" style:position="1.0833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5909in">
        <style:tab-stops>
          <style:tab-stop style:type="left" style:position="1.0833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5909in">
        <style:tab-stops>
          <style:tab-stop style:type="left" style:position="1.0833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style:tab-stops>
          <style:tab-stop style:type="left" style:position="1.0833in"/>
        </style:tab-stops>
      </style:paragraph-properties>
    </style:style>
    <style:style style:name="P808" style:parent-style-name="Normal" style:family="paragraph">
      <style:paragraph-properties fo:widows="0" fo:orphans="0" fo:text-align="center">
        <style:tab-stops>
          <style:tab-stop style:type="left" style:position="1.0833in"/>
        </style:tab-stops>
      </style:paragraph-properties>
    </style:style>
    <style:style style:name="T809" style:parent-style-name="DefaultParagraphFont" style:family="text">
      <style:text-properties fo:font-weight="bold" style:font-weight-asian="bold" fo:color="#000000" style:font-size-complex="12pt" style:language-asian="lt" style:country-asian="LT"/>
    </style:style>
    <style:style style:name="T810" style:parent-style-name="DefaultParagraphFont" style:family="text">
      <style:text-properties fo:font-weight="bold" style:font-weight-asian="bold" fo:color="#000000" style:font-size-complex="12pt" style:language-asian="lt" style:country-asian="LT"/>
    </style:style>
    <style:style style:name="T811" style:parent-style-name="DefaultParagraphFont" style:family="text">
      <style:text-properties fo:font-weight="bold" style:font-weight-asian="bold" fo:color="#000000" style:font-size-complex="12pt" style:language-asian="lt" style:country-asian="LT"/>
    </style:style>
    <style:style style:name="P812" style:parent-style-name="Normal" style:family="paragraph">
      <style:paragraph-properties fo:widows="0" fo:orphans="0" fo:text-align="justify">
        <style:tab-stops>
          <style:tab-stop style:type="left" style:position="1.0833in"/>
        </style:tab-stops>
      </style:paragraph-properties>
      <style:text-properties fo:color="#000000" style:font-size-complex="12pt" style:language-asian="lt" style:country-asian="LT"/>
    </style:style>
    <style:style style:name="P813" style:parent-style-name="Normal" style:family="paragraph">
      <style:paragraph-properties fo:widows="0" fo:orphans="0" fo:text-align="justify" fo:text-indent="0.5909in">
        <style:tab-stops>
          <style:tab-stop style:type="left" style:position="0.8861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909in">
        <style:tab-stops>
          <style:tab-stop style:type="left" style:position="0.9847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5909in">
        <style:tab-stops>
          <style:tab-stop style:type="left" style:position="0.9847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5909in">
        <style:tab-stops>
          <style:tab-stop style:type="left" style:position="0.984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5909in">
        <style:tab-stops>
          <style:tab-stop style:type="left" style:position="0.9847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909in">
        <style:tab-stops>
          <style:tab-stop style:type="left" style:position="0.9847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909in">
        <style:tab-stops>
          <style:tab-stop style:type="left" style:position="0.9847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5909in">
        <style:tab-stops>
          <style:tab-stop style:type="left" style:position="0.9847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5909in">
        <style:tab-stops>
          <style:tab-stop style:type="left" style:position="0.9847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5909in">
        <style:tab-stops>
          <style:tab-stop style:type="left" style:position="1.0833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5909in">
        <style:tab-stops>
          <style:tab-stop style:type="left" style:position="1.0833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5909in">
        <style:tab-stops>
          <style:tab-stop style:type="left" style:position="1.0833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5909in">
        <style:tab-stops>
          <style:tab-stop style:type="left" style:position="1.0833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5909in">
        <style:tab-stops>
          <style:tab-stop style:type="left" style:position="1.0833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909in">
        <style:tab-stops>
          <style:tab-stop style:type="left" style:position="1.0833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909in">
        <style:tab-stops>
          <style:tab-stop style:type="left" style:position="1.0833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5909in">
        <style:tab-stops>
          <style:tab-stop style:type="left" style:position="1.0833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5909in">
        <style:tab-stops>
          <style:tab-stop style:type="left" style:position="1.0833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5909in">
        <style:tab-stops>
          <style:tab-stop style:type="left" style:position="1.1812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5909in">
        <style:tab-stops>
          <style:tab-stop style:type="left" style:position="1.1812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5909in">
        <style:tab-stops>
          <style:tab-stop style:type="left" style:position="1.1812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5909in">
        <style:tab-stops>
          <style:tab-stop style:type="left" style:position="1.1812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5909in">
        <style:tab-stops>
          <style:tab-stop style:type="left" style:position="1.1812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5909in">
        <style:tab-stops>
          <style:tab-stop style:type="left" style:position="1.1812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5909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5909in">
        <style:tab-stops>
          <style:tab-stop style:type="left" style:position="1.0833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5909in">
        <style:tab-stops>
          <style:tab-stop style:type="left" style:position="1.0833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5909in">
        <style:tab-stops>
          <style:tab-stop style:type="left" style:position="1.0833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5909in">
        <style:tab-stops>
          <style:tab-stop style:type="left" style:position="1.0833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5909in">
        <style:tab-stops>
          <style:tab-stop style:type="left" style:position="1.0833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5909in">
        <style:tab-stops>
          <style:tab-stop style:type="left" style:position="1.0833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5909in">
        <style:tab-stops>
          <style:tab-stop style:type="left" style:position="1.0833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5909in">
        <style:tab-stops>
          <style:tab-stop style:type="left" style:position="1.0833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5909in">
        <style:tab-stops>
          <style:tab-stop style:type="left" style:position="1.0833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5909in">
        <style:tab-stops>
          <style:tab-stop style:type="left" style:position="1.0833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5909in">
        <style:tab-stops>
          <style:tab-stop style:type="left" style:position="0.9847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5909in">
        <style:tab-stops>
          <style:tab-stop style:type="left" style:position="0.9847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5909in">
        <style:tab-stops>
          <style:tab-stop style:type="left" style:position="0.9847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5909in">
        <style:tab-stops>
          <style:tab-stop style:type="left" style:position="0.9847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5909in">
        <style:tab-stops>
          <style:tab-stop style:type="left" style:position="0.9847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5909in">
        <style:tab-stops>
          <style:tab-stop style:type="left" style:position="0.9847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5909in">
        <style:tab-stops>
          <style:tab-stop style:type="left" style:position="0.9847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5909in">
        <style:tab-stops>
          <style:tab-stop style:type="left" style:position="0.9847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5909in">
        <style:tab-stops>
          <style:tab-stop style:type="left" style:position="0.9847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5909in">
        <style:tab-stops>
          <style:tab-stop style:type="left" style:position="0.984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5909in">
        <style:tab-stops>
          <style:tab-stop style:type="left" style:position="0.984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5909in">
        <style:tab-stops>
          <style:tab-stop style:type="left" style:position="0.9847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5909in">
        <style:tab-stops>
          <style:tab-stop style:type="left" style:position="0.9847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5909in">
        <style:tab-stops>
          <style:tab-stop style:type="left" style:position="0.9847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5909in">
        <style:tab-stops>
          <style:tab-stop style:type="left" style:position="0.9847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5909in">
        <style:tab-stops>
          <style:tab-stop style:type="left" style:position="0.984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5909in">
        <style:tab-stops>
          <style:tab-stop style:type="left" style:position="0.984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5909in">
        <style:tab-stops>
          <style:tab-stop style:type="left" style:position="0.984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5909in">
        <style:tab-stops>
          <style:tab-stop style:type="left" style:position="1.0833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5909in">
        <style:tab-stops>
          <style:tab-stop style:type="left" style:position="1.0833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5909in">
        <style:tab-stops>
          <style:tab-stop style:type="left" style:position="1.0833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5909in">
        <style:tab-stops>
          <style:tab-stop style:type="left" style:position="1.0833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909in">
        <style:tab-stops>
          <style:tab-stop style:type="left" style:position="1.0833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5909in">
        <style:tab-stops>
          <style:tab-stop style:type="left" style:position="0.9847in"/>
          <style:tab-stop style:type="right" style:position="5.8215in"/>
          <style:tab-stop style:type="right" style:position="6.5173in"/>
        </style:tab-stops>
      </style:paragraph-properties>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fo:color="#000000" style:font-size-complex="12pt" style:language-asian="lt" style:country-asian="LT"/>
    </style:style>
    <style:style style:name="T1165" style:parent-style-name="DefaultParagraphFont" style:family="text">
      <style:text-properties fo:font-weight="bold" style:font-weight-asian="bold" fo:color="#000000" style:font-size-complex="12pt" style:language-asian="lt" style:country-asian="LT"/>
    </style:style>
    <style:style style:name="T1166" style:parent-style-name="DefaultParagraphFont" style:family="text">
      <style:text-properties fo:font-weight="bold" style:font-weight-asian="bold" fo:color="#000000" style:font-size-complex="12pt" style:language-asian="lt" style:country-asian="LT"/>
    </style:style>
    <style:style style:name="P1167" style:parent-style-name="Normal" style:family="paragraph">
      <style:paragraph-properties fo:widows="0" fo:orphans="0" fo:text-align="justify"/>
      <style:text-properties fo:color="#000000" style:font-size-complex="12pt" style:language-asian="lt" style:country-asian="LT"/>
    </style:style>
    <style:style style:name="P1168" style:parent-style-name="Normal" style:family="paragraph">
      <style:paragraph-properties fo:widows="0" fo:orphans="0" fo:text-align="justify" fo:text-indent="0.5909in">
        <style:tab-stops>
          <style:tab-stop style:type="left" style:position="0.8861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style:tab-stops>
          <style:tab-stop style:type="left" style:position="0.9125in"/>
        </style:tab-stops>
      </style:paragraph-properties>
    </style:style>
    <style:style style:name="P1173" style:parent-style-name="Normal" style:family="paragraph">
      <style:paragraph-properties fo:widows="0" fo:orphans="0" fo:text-align="center">
        <style:tab-stops>
          <style:tab-stop style:type="left" style:position="0.9125in"/>
        </style:tab-stops>
      </style:paragraph-properties>
    </style:style>
    <style:style style:name="T1174" style:parent-style-name="DefaultParagraphFont" style:family="text">
      <style:text-properties fo:font-weight="bold" style:font-weight-asian="bold" fo:color="#000000" style:font-size-complex="12pt" style:language-asian="lt" style:country-asian="LT"/>
    </style:style>
    <style:style style:name="T1175" style:parent-style-name="DefaultParagraphFont" style:family="text">
      <style:text-properties fo:font-weight="bold" style:font-weight-asian="bold" fo:color="#000000" style:font-size-complex="12pt" style:language-asian="lt" style:country-asian="LT"/>
    </style:style>
    <style:style style:name="T1176" style:parent-style-name="DefaultParagraphFont" style:family="text">
      <style:text-properties fo:font-weight="bold" style:font-weight-asian="bold" fo:color="#000000" style:font-size-complex="12pt" style:language-asian="lt" style:country-asian="LT"/>
    </style:style>
    <style:style style:name="P1177" style:parent-style-name="Normal" style:family="paragraph">
      <style:paragraph-properties fo:widows="0" fo:orphans="0" fo:text-align="justify">
        <style:tab-stops>
          <style:tab-stop style:type="left" style:position="0.9125in"/>
        </style:tab-stops>
      </style:paragraph-properties>
      <style:text-properties fo:color="#000000" style:font-size-complex="12pt" style:language-asian="lt" style:country-asian="LT"/>
    </style:style>
    <style:style style:name="P1178" style:parent-style-name="Normal" style:family="paragraph">
      <style:paragraph-properties fo:widows="0" fo:orphans="0" fo:text-align="justify" fo:text-indent="0.5909in">
        <style:tab-stops>
          <style:tab-stop style:type="left" style:position="0.7875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5909in">
        <style:tab-stops>
          <style:tab-stop style:type="left" style:position="0.8861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5909in">
        <style:tab-stops>
          <style:tab-stop style:type="left" style:position="0.8861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5909in">
        <style:tab-stops>
          <style:tab-stop style:type="left" style:position="0.8861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5909in">
        <style:tab-stops>
          <style:tab-stop style:type="left" style:position="0.8861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5909in">
        <style:tab-stops>
          <style:tab-stop style:type="left" style:position="0.8861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fo:text-indent="0.5909in">
        <style:tab-stops>
          <style:tab-stop style:type="left" style:position="0.8861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5909in">
        <style:tab-stops>
          <style:tab-stop style:type="left" style:position="0.8861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5909in">
        <style:tab-stops>
          <style:tab-stop style:type="left" style:position="0.8861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5909in">
        <style:tab-stops>
          <style:tab-stop style:type="left" style:position="0.8861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5909in">
        <style:tab-stops>
          <style:tab-stop style:type="left" style:position="0.9847in"/>
          <style:tab-stop style:type="left" style:position="1.2201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5909in">
        <style:tab-stops>
          <style:tab-stop style:type="left" style:position="0.8861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style:tab-stops>
          <style:tab-stop style:type="left" style:position="0.6458in"/>
        </style:tab-stops>
      </style:paragraph-properties>
    </style:style>
    <style:style style:name="P1299" style:parent-style-name="Normal" style:family="paragraph">
      <style:paragraph-properties fo:widows="0" fo:orphans="0" fo:text-align="center">
        <style:tab-stops>
          <style:tab-stop style:type="left" style:position="0.6458in"/>
        </style:tab-stops>
      </style:paragraph-properties>
    </style:style>
    <style:style style:name="T1300" style:parent-style-name="DefaultParagraphFont" style:family="text">
      <style:text-properties fo:font-weight="bold" style:font-weight-asian="bold" fo:color="#000000" style:font-size-complex="12pt" style:language-asian="lt" style:country-asian="LT"/>
    </style:style>
    <style:style style:name="T1301" style:parent-style-name="DefaultParagraphFont" style:family="text">
      <style:text-properties fo:font-weight="bold" style:font-weight-asian="bold" fo:color="#000000" style:font-size-complex="12pt" style:language-asian="lt" style:country-asian="LT"/>
    </style:style>
    <style:style style:name="T1302" style:parent-style-name="DefaultParagraphFont" style:family="text">
      <style:text-properties fo:font-weight="bold" style:font-weight-asian="bold" fo:color="#000000" style:font-size-complex="12pt" style:language-asian="lt" style:country-asian="LT"/>
    </style:style>
    <style:style style:name="P1303" style:parent-style-name="Normal" style:family="paragraph">
      <style:paragraph-properties fo:widows="0" fo:orphans="0" fo:text-align="justify">
        <style:tab-stops>
          <style:tab-stop style:type="left" style:position="0.6458in"/>
        </style:tab-stops>
      </style:paragraph-properties>
      <style:text-properties fo:color="#000000" style:font-size-complex="12pt" style:language-asian="lt" style:country-asian="LT"/>
    </style:style>
    <style:style style:name="P1304" style:parent-style-name="Normal" style:family="paragraph">
      <style:paragraph-properties fo:widows="0" fo:orphans="0" fo:text-align="justify" fo:text-indent="0.5909in">
        <style:tab-stops>
          <style:tab-stop style:type="left" style:position="0.8861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5909in">
        <style:tab-stops>
          <style:tab-stop style:type="left" style:position="0.9847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5909in">
        <style:tab-stops>
          <style:tab-stop style:type="left" style:position="0.9847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5909in">
        <style:tab-stops>
          <style:tab-stop style:type="left" style:position="0.9847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5909in">
        <style:tab-stops>
          <style:tab-stop style:type="left" style:position="0.9847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5909in">
        <style:tab-stops>
          <style:tab-stop style:type="left" style:position="0.9847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5909in">
        <style:tab-stops>
          <style:tab-stop style:type="left" style:position="0.9847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5909in">
        <style:tab-stops>
          <style:tab-stop style:type="left" style:position="0.9847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5909in">
        <style:tab-stops>
          <style:tab-stop style:type="left" style:position="0.9847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style:tab-stops>
          <style:tab-stop style:type="left" style:position="0.4847in"/>
        </style:tab-stops>
      </style:paragraph-properties>
    </style:style>
    <style:style style:name="P1341" style:parent-style-name="Normal" style:family="paragraph">
      <style:paragraph-properties fo:widows="0" fo:orphans="0" fo:text-align="center">
        <style:tab-stops>
          <style:tab-stop style:type="left" style:position="0.4847in"/>
        </style:tab-stops>
      </style:paragraph-properties>
    </style:style>
    <style:style style:name="T1342" style:parent-style-name="DefaultParagraphFont" style:family="text">
      <style:text-properties fo:font-weight="bold" style:font-weight-asian="bold" fo:color="#000000" style:font-size-complex="12pt" style:language-asian="lt" style:country-asian="LT"/>
    </style:style>
    <style:style style:name="T1343" style:parent-style-name="DefaultParagraphFont" style:family="text">
      <style:text-properties fo:font-weight="bold" style:font-weight-asian="bold" fo:color="#000000" style:font-size-complex="12pt" style:language-asian="lt" style:country-asian="LT"/>
    </style:style>
    <style:style style:name="T1344" style:parent-style-name="DefaultParagraphFont" style:family="text">
      <style:text-properties fo:font-weight="bold" style:font-weight-asian="bold" fo:color="#000000" style:font-size-complex="12pt" style:language-asian="lt" style:country-asian="LT"/>
    </style:style>
    <style:style style:name="P1345" style:parent-style-name="Normal" style:family="paragraph">
      <style:paragraph-properties fo:widows="0" fo:orphans="0" fo:text-align="justify">
        <style:tab-stops>
          <style:tab-stop style:type="left" style:position="0.4847in"/>
        </style:tab-stops>
      </style:paragraph-properties>
      <style:text-properties fo:color="#000000" style:font-size-complex="12pt" style:language-asian="lt" style:country-asian="LT"/>
    </style:style>
    <style:style style:name="P1346" style:parent-style-name="Normal" style:family="paragraph">
      <style:paragraph-properties fo:widows="0" fo:orphans="0" fo:text-align="justify" fo:text-indent="0.5909in">
        <style:tab-stops>
          <style:tab-stop style:type="left" style:position="0.8861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center">
        <style:tab-stops>
          <style:tab-stop style:type="left" style:position="0.8861in"/>
        </style:tab-stops>
      </style:paragraph-properties>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break-before="page" fo:text-indent="2.7562in"/>
    </style:style>
    <style:style style:name="P1353" style:parent-style-name="Normal" style:family="paragraph">
      <style:paragraph-properties fo:widows="0" fo:orphans="0" fo:text-indent="2.7562in"/>
      <style:text-properties fo:color="#000000" style:font-size-complex="12pt" style:language-asian="lt" style:country-asian="LT"/>
    </style:style>
    <style:style style:name="P1354" style:parent-style-name="Normal" style:family="paragraph">
      <style:paragraph-properties fo:widows="0" fo:orphans="0" fo:text-indent="2.7562in"/>
      <style:text-properties fo:color="#000000" style:font-size-complex="12pt" style:language-asian="lt" style:country-asian="LT"/>
    </style:style>
    <style:style style:name="P1355" style:parent-style-name="Normal" style:family="paragraph">
      <style:paragraph-properties fo:widows="0" fo:orphans="0" fo:text-indent="2.7562in"/>
      <style:text-properties fo:color="#000000" style:font-size-complex="12pt" style:language-asian="lt" style:country-asian="LT"/>
    </style:style>
    <style:style style:name="P1356" style:parent-style-name="Normal" style:family="paragraph">
      <style:paragraph-properties fo:widows="0" fo:orphans="0" fo:text-align="center">
        <style:tab-stops>
          <style:tab-stop style:type="left" style:position="0.8861in"/>
        </style:tab-stops>
      </style:paragraph-properties>
      <style:text-properties fo:color="#000000" style:font-size-complex="12pt" style:language-asian="lt" style:country-asian="LT"/>
    </style:style>
    <style:style style:name="P1357" style:parent-style-name="Normal" style:family="paragraph">
      <style:paragraph-properties fo:widows="0" fo:orphans="0" fo:text-align="center"/>
    </style:style>
    <style:style style:name="T1358" style:parent-style-name="DefaultParagraphFont" style:family="text">
      <style:text-properties fo:font-weight="bold" style:font-weight-asian="bold" fo:color="#000000" style:font-size-complex="12pt" style:language-asian="lt" style:country-asian="LT"/>
    </style:style>
    <style:style style:name="P1359" style:parent-style-name="Normal" style:family="paragraph">
      <style:paragraph-properties fo:widows="0" fo:orphans="0" fo:text-align="justify"/>
      <style:text-properties fo:color="#000000" style:font-size-complex="12pt" style:language-asian="lt" style:country-asian="LT"/>
    </style:style>
    <style:style style:name="P1360" style:parent-style-name="Normal" style:family="paragraph">
      <style:paragraph-properties fo:widows="0" fo:orphans="0" fo:text-align="center">
        <style:tab-stops>
          <style:tab-stop style:type="left" style:position="1.8444in"/>
        </style:tab-stops>
      </style:paragraph-properties>
    </style:style>
    <style:style style:name="T1361" style:parent-style-name="DefaultParagraphFont" style:family="text">
      <style:text-properties fo:font-weight="bold" style:font-weight-asian="bold" fo:color="#000000" style:font-size-complex="12pt" style:language-asian="lt" style:country-asian="LT"/>
    </style:style>
    <style:style style:name="T1362" style:parent-style-name="DefaultParagraphFont" style:family="text">
      <style:text-properties fo:font-weight="bold" style:font-weight-asian="bold" fo:color="#000000" style:font-size-complex="12pt" style:language-asian="lt" style:country-asian="LT"/>
    </style:style>
    <style:style style:name="T1363" style:parent-style-name="DefaultParagraphFont" style:family="text">
      <style:text-properties fo:font-weight="bold" style:font-weight-asian="bold" fo:color="#000000" style:font-size-complex="12pt" style:language-asian="lt" style:country-asian="LT"/>
    </style:style>
    <style:style style:name="P1364" style:parent-style-name="Normal" style:family="paragraph">
      <style:paragraph-properties fo:widows="0" fo:orphans="0" fo:text-align="justify">
        <style:tab-stops>
          <style:tab-stop style:type="left" style:position="1.8444in"/>
        </style:tab-stops>
      </style:paragraph-properties>
      <style:text-properties fo:color="#000000" style:font-size-complex="12pt" style:language-asian="lt" style:country-asian="LT"/>
    </style:style>
    <style:style style:name="P1365" style:parent-style-name="Normal" style:family="paragraph">
      <style:paragraph-properties fo:widows="0" fo:orphans="0" fo:text-align="justify" fo:text-indent="0.5909in">
        <style:tab-stops>
          <style:tab-stop style:type="left" style:position="0.7875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5909in">
        <style:tab-stops>
          <style:tab-stop style:type="left" style:position="0.7875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5909in">
        <style:tab-stops>
          <style:tab-stop style:type="left" style:position="0.7875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style:tab-stops>
          <style:tab-stop style:type="left" style:position="2.8104in"/>
        </style:tab-stops>
      </style:paragraph-properties>
    </style:style>
    <style:style style:name="P1378" style:parent-style-name="Normal" style:family="paragraph">
      <style:paragraph-properties fo:widows="0" fo:orphans="0" fo:text-align="center">
        <style:tab-stops>
          <style:tab-stop style:type="left" style:position="2.8104in"/>
        </style:tab-stops>
      </style:paragraph-properties>
    </style:style>
    <style:style style:name="T1379" style:parent-style-name="DefaultParagraphFont" style:family="text">
      <style:text-properties fo:font-weight="bold" style:font-weight-asian="bold" fo:color="#000000" style:font-size-complex="12pt" style:language-asian="lt" style:country-asian="LT"/>
    </style:style>
    <style:style style:name="T1380" style:parent-style-name="DefaultParagraphFont" style:family="text">
      <style:text-properties fo:font-weight="bold" style:font-weight-asian="bold" fo:color="#000000" style:font-size-complex="12pt" style:language-asian="lt" style:country-asian="LT"/>
    </style:style>
    <style:style style:name="T1381" style:parent-style-name="DefaultParagraphFont" style:family="text">
      <style:text-properties fo:font-weight="bold" style:font-weight-asian="bold" fo:color="#000000" style:font-size-complex="12pt" style:language-asian="lt" style:country-asian="LT"/>
    </style:style>
    <style:style style:name="P1382" style:parent-style-name="Normal" style:family="paragraph">
      <style:paragraph-properties fo:widows="0" fo:orphans="0" fo:text-align="justify">
        <style:tab-stops>
          <style:tab-stop style:type="left" style:position="2.8104in"/>
        </style:tab-stops>
      </style:paragraph-properties>
      <style:text-properties fo:color="#000000" style:font-size-complex="12pt" style:language-asian="lt" style:country-asian="LT"/>
    </style:style>
    <style:style style:name="P1383" style:parent-style-name="Normal" style:family="paragraph">
      <style:paragraph-properties fo:widows="0" fo:orphans="0" fo:text-align="justify" fo:text-indent="0.5909in">
        <style:tab-stops>
          <style:tab-stop style:type="left" style:position="0.7875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style:tab-stops>
          <style:tab-stop style:type="left" style:position="2.5541in"/>
        </style:tab-stops>
      </style:paragraph-properties>
    </style:style>
    <style:style style:name="P1388" style:parent-style-name="Normal" style:family="paragraph">
      <style:paragraph-properties fo:widows="0" fo:orphans="0" fo:text-align="center">
        <style:tab-stops>
          <style:tab-stop style:type="left" style:position="2.5541in"/>
        </style:tab-stops>
      </style:paragraph-properties>
    </style:style>
    <style:style style:name="T1389" style:parent-style-name="DefaultParagraphFont" style:family="text">
      <style:text-properties fo:font-weight="bold" style:font-weight-asian="bold" fo:color="#000000" style:font-size-complex="12pt" style:language-asian="lt" style:country-asian="LT"/>
    </style:style>
    <style:style style:name="T1390" style:parent-style-name="DefaultParagraphFont" style:family="text">
      <style:text-properties fo:font-weight="bold" style:font-weight-asian="bold" fo:color="#000000" style:font-size-complex="12pt" style:language-asian="lt" style:country-asian="LT"/>
    </style:style>
    <style:style style:name="T1391" style:parent-style-name="DefaultParagraphFont" style:family="text">
      <style:text-properties fo:font-weight="bold" style:font-weight-asian="bold" fo:color="#000000" style:font-size-complex="12pt" style:language-asian="lt" style:country-asian="LT"/>
    </style:style>
    <style:style style:name="P1392" style:parent-style-name="Normal" style:family="paragraph">
      <style:paragraph-properties fo:widows="0" fo:orphans="0" fo:text-align="justify">
        <style:tab-stops>
          <style:tab-stop style:type="left" style:position="2.5541in"/>
        </style:tab-stops>
      </style:paragraph-properties>
      <style:text-properties fo:color="#000000" style:font-size-complex="12pt" style:language-asian="lt" style:country-asian="LT"/>
    </style:style>
    <style:style style:name="P1393" style:parent-style-name="Normal" style:family="paragraph">
      <style:paragraph-properties fo:widows="0" fo:orphans="0" fo:text-align="justify" fo:text-indent="0.5909in">
        <style:tab-stops>
          <style:tab-stop style:type="left" style:position="0.7875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style:tab-stops>
          <style:tab-stop style:type="left" style:position="1.1159in"/>
        </style:tab-stops>
      </style:paragraph-properties>
    </style:style>
    <style:style style:name="P1398" style:parent-style-name="Normal" style:family="paragraph">
      <style:paragraph-properties fo:widows="0" fo:orphans="0" fo:text-align="center">
        <style:tab-stops>
          <style:tab-stop style:type="left" style:position="1.1159in"/>
        </style:tab-stops>
      </style:paragraph-properties>
    </style:style>
    <style:style style:name="T1399" style:parent-style-name="DefaultParagraphFont" style:family="text">
      <style:text-properties fo:font-weight="bold" style:font-weight-asian="bold" fo:color="#000000" style:font-size-complex="12pt" style:language-asian="lt" style:country-asian="LT"/>
    </style:style>
    <style:style style:name="T1400" style:parent-style-name="DefaultParagraphFont" style:family="text">
      <style:text-properties fo:font-weight="bold" style:font-weight-asian="bold" fo:color="#000000" style:font-size-complex="12pt" style:language-asian="lt" style:country-asian="LT"/>
    </style:style>
    <style:style style:name="T1401" style:parent-style-name="DefaultParagraphFont" style:family="text">
      <style:text-properties fo:font-weight="bold" style:font-weight-asian="bold" fo:color="#000000" style:font-size-complex="12pt" style:language-asian="lt" style:country-asian="LT"/>
    </style:style>
    <style:style style:name="P1402" style:parent-style-name="Normal" style:family="paragraph">
      <style:paragraph-properties fo:widows="0" fo:orphans="0" fo:text-align="justify">
        <style:tab-stops>
          <style:tab-stop style:type="left" style:position="1.1159in"/>
        </style:tab-stops>
      </style:paragraph-properties>
      <style:text-properties fo:color="#000000" style:font-size-complex="12pt" style:language-asian="lt" style:country-asian="LT"/>
    </style:style>
    <style:style style:name="P1403" style:parent-style-name="Normal" style:family="paragraph">
      <style:paragraph-properties fo:widows="0" fo:orphans="0" fo:text-align="justify" fo:text-indent="0.5909in">
        <style:tab-stops>
          <style:tab-stop style:type="left" style:position="0.7875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5909in">
        <style:tab-stops>
          <style:tab-stop style:type="left" style:position="0.8861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5909in">
        <style:tab-stops>
          <style:tab-stop style:type="left" style:position="0.8861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5909in">
        <style:tab-stops>
          <style:tab-stop style:type="left" style:position="0.8861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5909in">
        <style:tab-stops>
          <style:tab-stop style:type="left" style:position="0.8861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5909in">
        <style:tab-stops>
          <style:tab-stop style:type="left" style:position="0.8861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5909in">
        <style:tab-stops>
          <style:tab-stop style:type="left" style:position="0.8861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5909in">
        <style:tab-stops>
          <style:tab-stop style:type="left" style:position="0.8861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5909in">
        <style:tab-stops>
          <style:tab-stop style:type="left" style:position="0.8861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5909in">
        <style:tab-stops>
          <style:tab-stop style:type="left" style:position="0.8861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font-style="italic" style:font-style-asian="italic" style:font-style-complex="italic" fo:color="#000000" style:font-size-complex="12pt" style:language-asian="lt" style:country-asian="LT"/>
    </style:style>
    <style:style style:name="T1452" style:parent-style-name="DefaultParagraphFont" style:family="text">
      <style:text-properties fo:font-style="italic" style:font-style-asian="italic" style:font-style-complex="italic" fo:color="#000000" style:font-size-complex="12pt" style:language-asian="lt" style:country-asian="LT"/>
    </style:style>
    <style:style style:name="P145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style:tab-stops>
          <style:tab-stop style:type="left" style:position="0.8861in"/>
          <style:tab-stop style:type="left" style:position="0.9847in"/>
        </style:tab-stops>
      </style:paragraph-properties>
    </style:style>
    <style:style style:name="P1462"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T1463" style:parent-style-name="DefaultParagraphFont" style:family="text">
      <style:text-properties fo:font-weight="bold" style:font-weight-asian="bold" fo:color="#000000" style:font-size-complex="12pt" style:language-asian="lt" style:country-asian="LT"/>
    </style:style>
    <style:style style:name="T1464" style:parent-style-name="DefaultParagraphFont" style:family="text">
      <style:text-properties fo:font-weight="bold" style:font-weight-asian="bold" fo:color="#000000" style:font-size-complex="12pt" style:language-asian="lt" style:country-asian="LT"/>
    </style:style>
    <style:style style:name="T1465" style:parent-style-name="DefaultParagraphFont" style:family="text">
      <style:text-properties fo:font-weight="bold" style:font-weight-asian="bold" fo:color="#000000" style:font-size-complex="12pt" style:language-asian="lt" style:country-asian="LT"/>
    </style:style>
    <style:style style:name="P1466" style:parent-style-name="Normal" style:family="paragraph">
      <style:paragraph-properties fo:widows="0" fo:orphans="0" fo:text-align="justify">
        <style:tab-stops>
          <style:tab-stop style:type="left" style:position="0.8861in"/>
          <style:tab-stop style:type="left" style:position="0.9847in"/>
        </style:tab-stops>
      </style:paragraph-properties>
      <style:text-properties fo:color="#000000" style:font-size-complex="12pt" style:language-asian="lt" style:country-asian="LT"/>
    </style:style>
    <style:style style:name="P1467" style:parent-style-name="Normal" style:family="paragraph">
      <style:paragraph-properties fo:widows="0" fo:orphans="0" fo:text-align="justify" fo:text-indent="0.5909in">
        <style:tab-stops>
          <style:tab-stop style:type="left" style:position="0.7875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5909in">
        <style:tab-stops>
          <style:tab-stop style:type="left" style:position="0.8861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5909in">
        <style:tab-stops>
          <style:tab-stop style:type="left" style:position="0.8861in"/>
        </style:tab-stops>
      </style:paragraph-properties>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5909in">
        <style:tab-stops>
          <style:tab-stop style:type="left" style:position="0.8861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5909in">
        <style:tab-stops>
          <style:tab-stop style:type="left" style:position="0.8861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5909in">
        <style:tab-stops>
          <style:tab-stop style:type="left" style:position="0.8861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fo:text-indent="0.5909in">
        <style:tab-stops>
          <style:tab-stop style:type="left" style:position="0.8861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5909in">
        <style:tab-stops>
          <style:tab-stop style:type="left" style:position="0.8861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5909in">
        <style:tab-stops>
          <style:tab-stop style:type="left" style:position="0.8861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5909in">
        <style:tab-stops>
          <style:tab-stop style:type="left" style:position="0.8861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5909in">
        <style:tab-stops>
          <style:tab-stop style:type="left" style:position="1.0833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5909in">
        <style:tab-stops>
          <style:tab-stop style:type="left" style:position="1.0833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5909in">
        <style:tab-stops>
          <style:tab-stop style:type="left" style:position="1.0833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5909in">
        <style:tab-stops>
          <style:tab-stop style:type="left" style:position="1.0833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5909in">
        <style:tab-stops>
          <style:tab-stop style:type="left" style:position="1.0833in"/>
        </style:tab-stops>
      </style:paragraph-properties>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5909in">
        <style:tab-stops>
          <style:tab-stop style:type="left" style:position="1.0833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5909in">
        <style:tab-stops>
          <style:tab-stop style:type="left" style:position="1.0833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5909in">
        <style:tab-stops>
          <style:tab-stop style:type="left" style:position="1.0833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5909in">
        <style:tab-stops>
          <style:tab-stop style:type="left" style:position="1.0833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5909in">
        <style:tab-stops>
          <style:tab-stop style:type="left" style:position="0.9847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5909in">
        <style:tab-stops>
          <style:tab-stop style:type="left" style:position="1.0833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5909in">
        <style:tab-stops>
          <style:tab-stop style:type="left" style:position="1.0833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5909in">
        <style:tab-stops>
          <style:tab-stop style:type="left" style:position="1.0833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5909in">
        <style:tab-stops>
          <style:tab-stop style:type="left" style:position="1.0833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5909in">
        <style:tab-stops>
          <style:tab-stop style:type="left" style:position="1.0833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5909in">
        <style:tab-stops>
          <style:tab-stop style:type="left" style:position="1.0833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5909in">
        <style:tab-stops>
          <style:tab-stop style:type="left" style:position="1.0833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5909in">
        <style:tab-stops>
          <style:tab-stop style:type="left" style:position="1.0833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5909in">
        <style:tab-stops>
          <style:tab-stop style:type="left" style:position="1.0833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widows="0" fo:orphans="0" fo:text-align="justify" fo:text-indent="0.5909in">
        <style:tab-stops>
          <style:tab-stop style:type="left" style:position="1.0833in"/>
          <style:tab-stop style:type="left" style:position="1.1812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5909in">
        <style:tab-stops>
          <style:tab-stop style:type="left" style:position="0.9847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5909in">
        <style:tab-stops>
          <style:tab-stop style:type="left" style:position="0.9847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5909in">
        <style:tab-stops>
          <style:tab-stop style:type="left" style:position="0.9847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5909in">
        <style:tab-stops>
          <style:tab-stop style:type="left" style:position="0.9847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5909in">
        <style:tab-stops>
          <style:tab-stop style:type="left" style:position="0.9847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text-indent="0.5909in">
        <style:tab-stops>
          <style:tab-stop style:type="left" style:position="0.9847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5909in">
        <style:tab-stops>
          <style:tab-stop style:type="left" style:position="0.9847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5909in">
        <style:tab-stops>
          <style:tab-stop style:type="left" style:position="0.9847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5909in">
        <style:tab-stops>
          <style:tab-stop style:type="left" style:position="0.9847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fo:text-indent="0.5909in">
        <style:tab-stops>
          <style:tab-stop style:type="left" style:position="0.9847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5909in">
        <style:tab-stops>
          <style:tab-stop style:type="left" style:position="0.9847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5909in">
        <style:tab-stops>
          <style:tab-stop style:type="left" style:position="0.9847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5909in">
        <style:tab-stops>
          <style:tab-stop style:type="left" style:position="0.9847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fo:text-indent="0.5909in">
        <style:tab-stops>
          <style:tab-stop style:type="left" style:position="0.9847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5909in">
        <style:tab-stops>
          <style:tab-stop style:type="left" style:position="0.9847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5909in">
        <style:tab-stops>
          <style:tab-stop style:type="left" style:position="0.9847in"/>
        </style:tab-stops>
      </style:paragraph-properties>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5909in">
        <style:tab-stops>
          <style:tab-stop style:type="left" style:position="0.9847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text-indent="0.5909in">
        <style:tab-stops>
          <style:tab-stop style:type="left" style:position="0.9847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5909in">
        <style:tab-stops>
          <style:tab-stop style:type="left" style:position="0.9847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5909in">
        <style:tab-stops>
          <style:tab-stop style:type="left" style:position="0.9847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5909in">
        <style:tab-stops>
          <style:tab-stop style:type="left" style:position="0.9847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5909in">
        <style:tab-stops>
          <style:tab-stop style:type="left" style:position="1.0833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5909in">
        <style:tab-stops>
          <style:tab-stop style:type="left" style:position="1.0833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5909in">
        <style:tab-stops>
          <style:tab-stop style:type="left" style:position="1.0833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5909in">
        <style:tab-stops>
          <style:tab-stop style:type="left" style:position="1.0833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5909in">
        <style:tab-stops>
          <style:tab-stop style:type="left" style:position="1.0833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5909in">
        <style:tab-stops>
          <style:tab-stop style:type="left" style:position="0.9847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5909in">
        <style:tab-stops>
          <style:tab-stop style:type="left" style:position="0.9847in"/>
        </style:tab-stops>
      </style:paragraph-properties>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5909in">
        <style:tab-stops>
          <style:tab-stop style:type="left" style:position="0.9847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5909in">
        <style:tab-stops>
          <style:tab-stop style:type="left" style:position="0.9847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5909in">
        <style:tab-stops>
          <style:tab-stop style:type="left" style:position="0.9847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5909in">
        <style:tab-stops>
          <style:tab-stop style:type="left" style:position="0.9847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5909in">
        <style:tab-stops>
          <style:tab-stop style:type="left" style:position="0.9847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5909in">
        <style:tab-stops>
          <style:tab-stop style:type="left" style:position="0.9847in"/>
        </style:tab-stops>
      </style:paragraph-properties>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5909in">
        <style:tab-stops>
          <style:tab-stop style:type="left" style:position="0.9847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5909in">
        <style:tab-stops>
          <style:tab-stop style:type="left" style:position="0.9847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5909in">
        <style:tab-stops>
          <style:tab-stop style:type="left" style:position="0.9847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5909in">
        <style:tab-stops>
          <style:tab-stop style:type="left" style:position="0.9847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5909in">
        <style:tab-stops>
          <style:tab-stop style:type="left" style:position="0.9847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5909in">
        <style:tab-stops>
          <style:tab-stop style:type="left" style:position="0.9847in"/>
        </style:tab-stops>
      </style:paragraph-properties>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5909in">
        <style:tab-stops>
          <style:tab-stop style:type="left" style:position="0.9847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widows="0" fo:orphans="0" fo:text-align="justify" fo:text-indent="0.5909in">
        <style:tab-stops>
          <style:tab-stop style:type="left" style:position="0.9847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5909in">
        <style:tab-stops>
          <style:tab-stop style:type="left" style:position="0.9847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style:tab-stops>
          <style:tab-stop style:type="left" style:position="0.4847in"/>
        </style:tab-stops>
      </style:paragraph-properties>
    </style:style>
    <style:style style:name="P1811" style:parent-style-name="Normal" style:family="paragraph">
      <style:paragraph-properties fo:widows="0" fo:orphans="0" fo:text-align="center">
        <style:tab-stops>
          <style:tab-stop style:type="left" style:position="0.4847in"/>
        </style:tab-stops>
      </style:paragraph-properties>
    </style:style>
    <style:style style:name="T1812" style:parent-style-name="DefaultParagraphFont" style:family="text">
      <style:text-properties fo:font-weight="bold" style:font-weight-asian="bold" fo:color="#000000" style:font-size-complex="12pt" style:language-asian="lt" style:country-asian="LT"/>
    </style:style>
    <style:style style:name="T1813" style:parent-style-name="DefaultParagraphFont" style:family="text">
      <style:text-properties fo:font-weight="bold" style:font-weight-asian="bold" fo:color="#000000" style:font-size-complex="12pt" style:language-asian="lt" style:country-asian="LT"/>
    </style:style>
    <style:style style:name="T1814" style:parent-style-name="DefaultParagraphFont" style:family="text">
      <style:text-properties fo:font-weight="bold" style:font-weight-asian="bold" fo:color="#000000" style:font-size-complex="12pt" style:language-asian="lt" style:country-asian="LT"/>
    </style:style>
    <style:style style:name="P1815" style:parent-style-name="Normal" style:family="paragraph">
      <style:paragraph-properties fo:widows="0" fo:orphans="0" fo:text-align="justify">
        <style:tab-stops>
          <style:tab-stop style:type="left" style:position="0.4847in"/>
        </style:tab-stops>
      </style:paragraph-properties>
      <style:text-properties fo:color="#000000" style:font-size-complex="12pt" style:language-asian="lt" style:country-asian="LT"/>
    </style:style>
    <style:style style:name="P1816" style:parent-style-name="Normal" style:family="paragraph">
      <style:paragraph-properties fo:widows="0" fo:orphans="0" fo:text-align="justify" fo:text-indent="0.5909in">
        <style:tab-stops>
          <style:tab-stop style:type="left" style:position="0.7875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style:tab-stops>
          <style:tab-stop style:type="left" style:position="0.8125in"/>
        </style:tab-stops>
      </style:paragraph-properties>
    </style:style>
    <style:style style:name="P1821" style:parent-style-name="Normal" style:family="paragraph">
      <style:paragraph-properties fo:widows="0" fo:orphans="0" fo:text-align="center">
        <style:tab-stops>
          <style:tab-stop style:type="left" style:position="0.8125in"/>
        </style:tab-stops>
      </style:paragraph-properties>
    </style:style>
    <style:style style:name="T1822" style:parent-style-name="DefaultParagraphFont" style:family="text">
      <style:text-properties fo:font-weight="bold" style:font-weight-asian="bold" fo:color="#000000" style:font-size-complex="12pt" style:language-asian="lt" style:country-asian="LT"/>
    </style:style>
    <style:style style:name="T1823" style:parent-style-name="DefaultParagraphFont" style:family="text">
      <style:text-properties fo:font-weight="bold" style:font-weight-asian="bold" fo:color="#000000" style:font-size-complex="12pt" style:language-asian="lt" style:country-asian="LT"/>
    </style:style>
    <style:style style:name="T1824" style:parent-style-name="DefaultParagraphFont" style:family="text">
      <style:text-properties fo:font-weight="bold" style:font-weight-asian="bold" fo:color="#000000" style:font-size-complex="12pt" style:language-asian="lt" style:country-asian="LT"/>
    </style:style>
    <style:style style:name="P1825" style:parent-style-name="Normal" style:family="paragraph">
      <style:paragraph-properties fo:widows="0" fo:orphans="0" fo:text-align="justify">
        <style:tab-stops>
          <style:tab-stop style:type="left" style:position="0.8125in"/>
        </style:tab-stops>
      </style:paragraph-properties>
      <style:text-properties fo:color="#000000" style:font-size-complex="12pt" style:language-asian="lt" style:country-asian="LT"/>
    </style:style>
    <style:style style:name="P1826" style:parent-style-name="Normal" style:family="paragraph">
      <style:paragraph-properties fo:widows="0" fo:orphans="0" fo:text-align="justify" fo:text-indent="0.5909in">
        <style:tab-stops>
          <style:tab-stop style:type="left" style:position="0.7875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5909in">
        <style:tab-stops>
          <style:tab-stop style:type="left" style:position="0.8861in"/>
        </style:tab-stops>
      </style:paragraph-properties>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5909in">
        <style:tab-stops>
          <style:tab-stop style:type="left" style:position="0.8861in"/>
        </style:tab-stops>
      </style:paragraph-properties>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5909in">
        <style:tab-stops>
          <style:tab-stop style:type="left" style:position="0.8861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5909in">
        <style:tab-stops>
          <style:tab-stop style:type="left" style:position="0.8861in"/>
        </style:tab-stops>
      </style:paragraph-properties>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5909in">
        <style:tab-stops>
          <style:tab-stop style:type="left" style:position="0.8861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5909in">
        <style:tab-stops>
          <style:tab-stop style:type="left" style:position="0.8861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5909in">
        <style:tab-stops>
          <style:tab-stop style:type="left" style:position="0.8861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5909in">
        <style:tab-stops>
          <style:tab-stop style:type="left" style:position="0.8861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5909in">
        <style:tab-stops>
          <style:tab-stop style:type="left" style:position="0.8861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style:tab-stops>
          <style:tab-stop style:type="left" style:position="0.4027in"/>
        </style:tab-stops>
      </style:paragraph-properties>
    </style:style>
    <style:style style:name="P1928" style:parent-style-name="Normal" style:family="paragraph">
      <style:paragraph-properties fo:widows="0" fo:orphans="0" fo:text-align="center">
        <style:tab-stops>
          <style:tab-stop style:type="left" style:position="0.4027in"/>
        </style:tab-stops>
      </style:paragraph-properties>
    </style:style>
    <style:style style:name="T1929" style:parent-style-name="DefaultParagraphFont" style:family="text">
      <style:text-properties fo:font-weight="bold" style:font-weight-asian="bold" fo:color="#000000" style:font-size-complex="12pt" style:language-asian="lt" style:country-asian="LT"/>
    </style:style>
    <style:style style:name="T1930" style:parent-style-name="DefaultParagraphFont" style:family="text">
      <style:text-properties fo:font-weight="bold" style:font-weight-asian="bold" fo:color="#000000" style:font-size-complex="12pt" style:language-asian="lt" style:country-asian="LT"/>
    </style:style>
    <style:style style:name="T1931" style:parent-style-name="DefaultParagraphFont" style:family="text">
      <style:text-properties fo:font-weight="bold" style:font-weight-asian="bold" fo:color="#000000" style:font-size-complex="12pt" style:language-asian="lt" style:country-asian="LT"/>
    </style:style>
    <style:style style:name="P1932" style:parent-style-name="Normal" style:family="paragraph">
      <style:paragraph-properties fo:widows="0" fo:orphans="0" fo:text-align="justify">
        <style:tab-stops>
          <style:tab-stop style:type="left" style:position="0.4027in"/>
        </style:tab-stops>
      </style:paragraph-properties>
      <style:text-properties fo:color="#000000" style:font-size-complex="12pt" style:language-asian="lt" style:country-asian="LT"/>
    </style:style>
    <style:style style:name="P1933" style:parent-style-name="Normal" style:family="paragraph">
      <style:paragraph-properties fo:widows="0" fo:orphans="0" fo:text-align="justify" fo:text-indent="0.5909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5909in">
        <style:tab-stops>
          <style:tab-stop style:type="left" style:position="0.9847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5909in">
        <style:tab-stops>
          <style:tab-stop style:type="left" style:position="0.9847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5909in">
        <style:tab-stops>
          <style:tab-stop style:type="left" style:position="0.9847in"/>
        </style:tab-stops>
      </style:paragraph-properties>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5909in">
        <style:tab-stops>
          <style:tab-stop style:type="left" style:position="0.9847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5909in">
        <style:tab-stops>
          <style:tab-stop style:type="left" style:position="0.9847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5909in">
        <style:tab-stops>
          <style:tab-stop style:type="left" style:position="0.9847in"/>
        </style:tab-stops>
      </style:paragraph-properties>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5909in">
        <style:tab-stops>
          <style:tab-stop style:type="left" style:position="0.9847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style:tab-stops>
          <style:tab-stop style:type="left" style:position="0.4027in"/>
        </style:tab-stops>
      </style:paragraph-properties>
    </style:style>
    <style:style style:name="P1967" style:parent-style-name="Normal" style:family="paragraph">
      <style:paragraph-properties fo:widows="0" fo:orphans="0" fo:text-align="center">
        <style:tab-stops>
          <style:tab-stop style:type="left" style:position="0.4027in"/>
        </style:tab-stops>
      </style:paragraph-properties>
    </style:style>
    <style:style style:name="T1968" style:parent-style-name="DefaultParagraphFont" style:family="text">
      <style:text-properties fo:font-weight="bold" style:font-weight-asian="bold" fo:color="#000000" style:font-size-complex="12pt" style:language-asian="lt" style:country-asian="LT"/>
    </style:style>
    <style:style style:name="T1969" style:parent-style-name="DefaultParagraphFont" style:family="text">
      <style:text-properties fo:font-weight="bold" style:font-weight-asian="bold" fo:color="#000000" style:font-size-complex="12pt" style:language-asian="lt" style:country-asian="LT"/>
    </style:style>
    <style:style style:name="T1970" style:parent-style-name="DefaultParagraphFont" style:family="text">
      <style:text-properties fo:font-weight="bold" style:font-weight-asian="bold" fo:color="#000000" style:font-size-complex="12pt" style:language-asian="lt" style:country-asian="LT"/>
    </style:style>
    <style:style style:name="P1971" style:parent-style-name="Normal" style:family="paragraph">
      <style:paragraph-properties fo:widows="0" fo:orphans="0" fo:text-align="justify">
        <style:tab-stops>
          <style:tab-stop style:type="left" style:position="0.4027in"/>
        </style:tab-stops>
      </style:paragraph-properties>
      <style:text-properties fo:color="#000000" style:font-size-complex="12pt" style:language-asian="lt" style:country-asian="LT"/>
    </style:style>
    <style:style style:name="P1972" style:parent-style-name="Normal" style:family="paragraph">
      <style:paragraph-properties fo:widows="0" fo:orphans="0" fo:text-align="justify" fo:text-indent="0.5909in">
        <style:tab-stops>
          <style:tab-stop style:type="left" style:position="0.8861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center">
        <style:tab-stops>
          <style:tab-stop style:type="left" style:position="0.8861in"/>
        </style:tab-stops>
      </style:paragraph-properties>
    </style:style>
    <style:style style:name="T197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4">DRUSKININKŲ SAVIVALDYBĖS ADMINISTRACIJOS DIREKTORIUS</text:p>
      <text:p text:style-name="P5"/>
      <text:p text:style-name="P6">ĮSAKYMAS</text:p>
      <text:p text:style-name="P7">DĖL VAIKO TEISIŲ APSAUGOS TARNYBOS VEIKLOS NUOSTATŲ IR TARNYBOS</text:p>
      <text:p text:style-name="P8">VEDĖJO BEI VYRIAUSIOJO SPECIALISTO PAREIGYBĖS APRAŠYMO</text:p>
      <text:p text:style-name="P9"/>
      <text:p text:style-name="P10">2009 m. gruodžio 31 d. Nr. V35-845</text:p>
      <text:p text:style-name="P11">Druskininkai</text:p>
      <text:p text:style-name="P12"/>
      <text:p text:style-name="P13"/>
      <text:p text:style-name="P14"><text:span text:style-name="T15">Vadovaudamasis Lietuvos Respublikos vietos savivaldos įstatymo 29 straipsnio 8 dalies 2 ir 3 punktais, Valstybės tarnybos įstatymo 8 straipsnio 8 dalies 1 punktu bei Lietuvos Respublikos Vyriausybės 2009 m. gruodžio 2 d. nutarimu Nr. 1593 „Dėl Lietuvos Respublikos Vyriausybės 2002 m. gruodžio 17 d. nutarimo Nr. 1983 „Dėl Bendrųjų vaiko teisių apsaugos tarnybų nuostatų patvirtinimo“ pakeitimo“:</text:span></text:p>
      <text:p text:style-name="P16"><text:span text:style-name="T17">1</text:span><text:span text:style-name="T18">.</text:span><text:span text:style-name="T19"><text:tab/>T v i r t i n u:</text:span></text:p>
      <text:p text:style-name="P20"><text:span text:style-name="T21">1.1</text:span><text:span text:style-name="T22">.</text:span><text:span text:style-name="T23"><text:tab/>Savivaldybės administracijos struktūrinio padalinio – Vaiko teisių apsaugos tarnybos – veiklos nuostatus (pridedama).</text:span></text:p>
      <text:p text:style-name="P24"><text:span text:style-name="T25">1.2</text:span><text:span text:style-name="T26">.</text:span><text:span text:style-name="T27"><text:tab/>Savivaldybės administracijos Vaiko teisių apsaugos tarnybos karjeros valstybės tarnautojų pareigybių aprašymus (pridedama):</text:span></text:p>
      <text:p text:style-name="P28"><text:span text:style-name="T29">1.2.1</text:span><text:span text:style-name="T30">.</text:span><text:span text:style-name="T31"><text:tab/>tarnybos vedėjo;</text:span></text:p>
      <text:p text:style-name="P32"><text:span text:style-name="T33">1.2.2</text:span><text:span text:style-name="T34">.</text:span><text:span text:style-name="T35"><text:tab/>vyriausiojo specialisto.</text:span></text:p>
      <text:p text:style-name="P36"><text:span text:style-name="T37">2</text:span><text:span text:style-name="T38">.</text:span><text:span text:style-name="T39"><text:tab/>P r i p a ž į s t u netekusiais galios:</text:span></text:p>
      <text:p text:style-name="P40"><text:span text:style-name="T41">2.1</text:span><text:span text:style-name="T42">.</text:span><text:span text:style-name="T43"><text:tab/>Vaiko teisių apsaugos tarnybos veiklos nuostatus, patvirtintus savivaldybės administracijos direktoriaus 2008 m. spalio 21 d. įsakymu Nr. V35-763 „Dėl Vaiko teisių apsaugos tarnybos veiklos nuostatų“;</text:span></text:p>
      <text:p text:style-name="P44"><text:span text:style-name="T45">2.2</text:span><text:span text:style-name="T46">.</text:span><text:span text:style-name="T47"><text:tab/>Savivaldybės administracijos karjeros valstybės tarnautojo – Vaiko teisių apsaugos tarnybos vyriausiojo specialisto – pareigybės aprašymą, patvirtintą savivaldybės administracijos direktoriaus 2008 m. gruodžio 24 d. įsakymo Nr. V35-914 „Dėl Savivaldybės administracijos valstybės tarnautojų pareigybių aprašymų ir darbuotojų, dirbančių pagal darbo sutartis, pareiginių nuostatų“ 1 punkto 1.1.53 papunkčiu.</text:span></text:p>
      <text:p text:style-name="P48"/>
      <text:p text:style-name="P49"/>
      <text:p text:style-name="P50"/>
      <text:p text:style-name="P51"><text:span text:style-name="T52">Savivaldybės administracijos direktorius</text:span><text:span text:style-name="T53"><text:tab/></text:span><text:span text:style-name="T54"><text:tab/>Linas Urmanavičius</text:span></text:p>
      <text:p text:style-name="P55"/>
      <text:soft-page-break/>
      <text:p text:style-name="P56">PATVIRTINTA</text:p>
      <text:p text:style-name="P57">Druskininkų savivaldybės administracijos</text:p>
      <text:p text:style-name="P58">direktoriaus 2009 m. gruodžio 31 d. įsakymu Nr. V35-845</text:p>
      <text:p text:style-name="P59"/>
      <text:p text:style-name="P60"/>
      <text:p text:style-name="P61"><text:span text:style-name="T62">VAIKO TEISIŲ APSAUGOS TARNYBOS VEIKLOS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text:span><text:span text:style-name="T72"><text:tab/>Vaiko teisių apsaugos tarnybos veiklos nuostatai reglamentuoja Druskininkų savivaldybės administracijos Vaiko teisių apsaugos tarnybos (toliau – Tarnyba) uždavinius, funkcijas, teises, pareigas ir darbo organizavimą.</text:span></text:p>
      <text:p text:style-name="P73"><text:span text:style-name="T74">2</text:span><text:span text:style-name="T75">.</text:span><text:span text:style-name="T76"><text:tab/>Tarnybos paskirtis – pagal kompetenciją įgyvendinti Jungtinių Tautų vaiko teisių konvencijos ir vaiko teisių apsaugą reglamentuojančių teisės aktų nuostatas, atstovauti vaiko teisėms ir teisėtiems interesams ir ginti juos teisės aktų nustatyta tvarka.</text:span></text:p>
      <text:p text:style-name="P77"><text:span text:style-name="T78">3</text:span><text:span text:style-name="T79">.</text:span><text:span text:style-name="T80"><text:tab/>Tarnyba yra Savivaldybės administracijos struktūrinis padalinys. Tarnybos veiklą reglamentuojančius teisės aktus tvirtina savivaldybės administracijos direktorius.</text:span></text:p>
      <text:p text:style-name="P81"><text:span text:style-name="T82">4</text:span><text:span text:style-name="T83">.</text:span><text:span text:style-name="T84"><text:tab/>Tarnyba savo veikloje vadovaujasi Lietuvos Respublikos Konstitucija, Jungtinių Tautų vaiko teisių konvencija, kitomis Lietuvos Respublikos tarptautinėmis sutartimis, Europos Sąjungos teisės aktais, Lietuvos Respublikos civiliniu kodeksu, Lietuvos Respublikos civilinio proceso kodeksu, Lietuvos Respublikos vaiko teisių apsaugos pagrindų įstatymu, Lietuvos Respublikos socialinių paslaugų įstatymu, savivaldybės tarybos sprendimais, savivaldybės mero potvarkiais, savivaldybės administracijos direktoriaus įsakymais, Druskininkų savivaldybės administracijos nuostatais, Bendraisiais vaiko teisių apsaugos skyrių nuostatais, savivaldybės administracijos direktoriaus patvirtintais Vaiko teisių apsaugos tarnybos veiklos nuostatais, kitais teisės aktais.</text:span></text:p>
      <text:p text:style-name="P85"><text:span text:style-name="T86">5</text:span><text:span text:style-name="T87">.</text:span><text:span text:style-name="T88"><text:tab/>Tarnyba turi antspaudą su savo pavadinimu ir blankus.</text:span></text:p>
      <text:p text:style-name="P89"/>
      <text:p text:style-name="P90"><text:span text:style-name="T91">II</text:span><text:span text:style-name="T92">.<text:s/></text:span><text:span text:style-name="T93">TARNYBOS UŽDAVINIAI</text:span></text:p>
      <text:p text:style-name="P94"/>
      <text:p text:style-name="P95"><text:span text:style-name="T96">6</text:span><text:span text:style-name="T97">.</text:span><text:span text:style-name="T98"><text:tab/>Svarbiausieji Tarnybos uždaviniai yra šie:</text:span></text:p>
      <text:p text:style-name="P99"><text:span text:style-name="T100">6.1</text:span><text:span text:style-name="T101">.</text:span><text:span text:style-name="T102"><text:tab/>organizuoti pagal kompetenciją teisės aktų nustatyta tvarka likusių be tėvų globos vaikų teisių ir interesų apsaugą;</text:span></text:p>
      <text:p text:style-name="P103"><text:span text:style-name="T104">6.2</text:span><text:span text:style-name="T105">.</text:span><text:span text:style-name="T106"><text:tab/>teikti metodinę paramą, konsultacijas, spręsti kitas vaiko teisių ir teisėtų interesų apsaugos problemas;</text:span></text:p>
      <text:p text:style-name="P107"><text:span text:style-name="T108">6.3</text:span><text:span text:style-name="T109">.</text:span><text:span text:style-name="T110"><text:tab/>užtikrinti pagal kompetenciją įstatymų ir teisės aktų nustatyta tvarka visų savivaldybės teritorijoje gyvenančių vaikų teisių ir teisėtų interesų apsaugą;</text:span></text:p>
      <text:p text:style-name="P111"><text:span text:style-name="T112">6.4</text:span><text:span text:style-name="T113">.</text:span><text:span text:style-name="T114"><text:tab/><text:s/>teikti atitinkamoms valstybės, savivaldybės institucijoms ir įstaigoms pasiūlymus dėl vaiko teisių ir teisėtų interesų apsaugos, vaiko globos (rūpybos) ir teisės pažeidimų prevencijos gerinimo savivaldybės teritorijoje;</text:span></text:p>
      <text:p text:style-name="P115"><text:span text:style-name="T116">6.5</text:span><text:span text:style-name="T117">.</text:span><text:span text:style-name="T118"><text:tab/>bendradarbiauti su valstybės, savivaldybės institucijomis ir įstaigomis, nevyriausybinėmis organizacijomis ir bendruomenėmis vaiko teisių ir teisėtų interesų apsaugos klausimais.</text:span></text:p>
      <text:p text:style-name="P119"/>
      <text:p text:style-name="P120"><text:span text:style-name="T121">III</text:span><text:span text:style-name="T122">.<text:s/></text:span><text:span text:style-name="T123">TARNYBOS FUNKCIJOS</text:span></text:p>
      <text:p text:style-name="P124"/>
      <text:p text:style-name="P125"><text:span text:style-name="T126">7</text:span><text:span text:style-name="T127">.</text:span><text:span text:style-name="T128"><text:tab/>Tarnyba, vykdydama jai pavestus uždavinius, atlieka šias funkcijas:</text:span></text:p>
      <text:p text:style-name="P129"><text:span text:style-name="T130">7.1</text:span><text:span text:style-name="T131">.</text:span><text:span text:style-name="T132"><text:tab/>vykdo vaiko teisių apsaugą savivaldybės teritorijoje;</text:span></text:p>
      <text:p text:style-name="P133"><text:span text:style-name="T134">7.2</text:span><text:span text:style-name="T135">.</text:span><text:span text:style-name="T136"><text:tab/><text:s/>pagal kompetenciją organizuoja vaiko globą (rūpybą), jos priežiūrą ir įvaikinimą;</text:span></text:p>
      <text:p text:style-name="P137"><text:span text:style-name="T138">7.3</text:span><text:span text:style-name="T139">.</text:span><text:span text:style-name="T140"><text:tab/>rengia ir įgyvendina vaiko teisių ir teisėtų interesų apsaugos priemones, tarp jų ir skirtas vaiko teisių pažeidimų prevencijai gerinti;</text:span></text:p>
      <text:p text:style-name="P141"><text:span text:style-name="T142">7.4</text:span><text:span text:style-name="T143">.</text:span><text:span text:style-name="T144"><text:tab/>organizuoja vaiko, kurio tėvai nežinomi, arba vaiko, kurio tėvai negali patys to atlikti, gimimo registravimą;</text:span></text:p>
      <text:p text:style-name="P145"><text:span text:style-name="T146">7.5</text:span><text:span text:style-name="T147">.</text:span><text:span text:style-name="T148"><text:tab/>suteikia vaikui vardą ir pavardę, kai registruojamas vaiko, kurio tėvai nežinomi, gimimas;</text:span></text:p>
      <text:p text:style-name="P149"><text:span text:style-name="T150">7.6</text:span><text:span text:style-name="T151">.</text:span><text:span text:style-name="T152"><text:tab/>nustato teisės aktų nustatyta tvarka vaikus, kuriems reikia globos (rūpybos), ir organizuoja likusių be tėvų globos vaikų laikinosios ir nuolatinės globos (rūpybos) nustatymą ir pasibaigimą;</text:span></text:p>
      <text:p text:style-name="P153"><text:span text:style-name="T154">7.7</text:span><text:span text:style-name="T155">.</text:span><text:span text:style-name="T156"><text:tab/>organizuoja ir koordinuoja teisės aktų nustatyta tvarka asmens, norinčio tapti vaiko globėju (rūpintoju), įvaikintoju, pasirengimą ir parenka likusiam be tėvų globos vaikui tinkamiausią toms pareigoms asmenį;</text:span></text:p>
      <text:p text:style-name="P157"><text:span text:style-name="T158">7.8</text:span><text:span text:style-name="T159">.</text:span><text:span text:style-name="T160"><text:tab/>kreipiasi teisės aktų nustatyta tvarka į savivaldybės administracijos direktorių arba teismą dėl vaiko globėjo (rūpintojo) skyrimo, taip pat jo atleidimo ar nušalinimo nuo pareigų;</text:span></text:p>
      <text:p text:style-name="P161"><text:span text:style-name="T162">7.9</text:span><text:span text:style-name="T163">.</text:span><text:span text:style-name="T164"><text:tab/>sudaro teisės aktų nustatyta tvarka vaiko laikinosios globos (rūpybos) planą ir konsultuoja sudarant individualų socialinės globos planą;</text:span></text:p>
      <text:p text:style-name="P165"><text:span text:style-name="T166">7.10</text:span><text:span text:style-name="T167">.</text:span><text:span text:style-name="T168"><text:tab/>prižiūri teisės aktų nustatyta tvarka vaiko globą (rūpybą) šeimose ir socialinės globos įstaigose, dėl to bendradarbiauja su institucijomis, susijusiomis su vaiko teisių apsauga;</text:span></text:p>
      <text:p text:style-name="P169"><text:span text:style-name="T170">7.11</text:span><text:span text:style-name="T171">.</text:span><text:span text:style-name="T172"><text:tab/>kreipiasi teisės aktų nustatyta tvarka į teismą dėl:</text:span></text:p>
      <text:p text:style-name="P173"><text:span text:style-name="T174">7.11.1</text:span><text:span text:style-name="T175">.</text:span><text:span text:style-name="T176"><text:tab/>nepilnamečio santuokos pripažinimo negaliojančia, kai pažeistos jos sudarymo sąlygos;</text:span></text:p>
      <text:p text:style-name="P177"><text:span text:style-name="T178">7.11.2</text:span><text:span text:style-name="T179">.</text:span><text:span text:style-name="T180"><text:tab/>vaiko kilmės iš motinos nustatymo;</text:span></text:p>
      <text:p text:style-name="P181"><text:span text:style-name="T182">7.11.3</text:span><text:span text:style-name="T183">.</text:span><text:span text:style-name="T184"><text:tab/>tėvystės nustatymo;</text:span></text:p>
      <text:p text:style-name="P185"><text:span text:style-name="T186">7.11.4</text:span><text:span text:style-name="T187">.</text:span><text:span text:style-name="T188"><text:tab/>laikino ar neterminuoto tėvų valdžios apribojimo;</text:span></text:p>
      <text:p text:style-name="P189"><text:span text:style-name="T190">7.11.5</text:span><text:span text:style-name="T191">.</text:span><text:span text:style-name="T192"><text:tab/>vaikui skirto išlaikymo panaudojimo ne vaiko interesais išieškojimo;</text:span></text:p>
      <text:p text:style-name="P193"><text:span text:style-name="T194">7.11.6</text:span><text:span text:style-name="T195">.</text:span><text:span text:style-name="T196"><text:tab/>nepilnamečio pripažinimo visiškai veiksniu (emancipuotu);</text:span></text:p>
      <text:p text:style-name="P197"><text:span text:style-name="T198">7.11.7</text:span><text:span text:style-name="T199">.</text:span><text:span text:style-name="T200"><text:tab/>nepilnamečio pripažinimo visiškai veiksniu panaikinimo;</text:span></text:p>
      <text:p text:style-name="P201"><text:span text:style-name="T202">7.11.8</text:span><text:span text:style-name="T203">.</text:span><text:span text:style-name="T204"><text:tab/>nepilnamečio nuo keturiolikos iki aštuoniolikos metų teisės savarankiškai disponuoti savo pajamomis ir turtu apribojimo arba atėmimo;</text:span></text:p>
      <text:p text:style-name="P205"><text:span text:style-name="T206">7.11.9</text:span><text:span text:style-name="T207">.</text:span><text:span text:style-name="T208"><text:tab/>teismo vienam iš sutuoktinių duoto leidimo atlikti tam tikrus veiksmus pakeitimo ar panaikinimo;</text:span></text:p>
      <text:p text:style-name="P209"><text:span text:style-name="T210">7.11.10</text:span><text:span text:style-name="T211">.</text:span><text:span text:style-name="T212"><text:tab/>vaiko nuolatinės globos (rūpybos) nustatymo;</text:span></text:p>
      <text:p text:style-name="P213"><text:span text:style-name="T214">7.11.11</text:span><text:span text:style-name="T215">.</text:span><text:span text:style-name="T216"><text:tab/>vaiko globėjo (rūpintojo) skyrimo nustatant nuolatinę globą (rūpybą);</text:span></text:p>
      <text:p text:style-name="P217"><text:span text:style-name="T218">7.11.12</text:span><text:span text:style-name="T219">.</text:span><text:span text:style-name="T220"><text:tab/>vaiko globėjo (rūpintojo) atleidimo iš pareigų, jeigu šis jų negali atlikti dėl savo ar artimųjų giminaičių ligos, savo turtinės padėties pablogėjimo ar kitų svarbių priežasčių, taip pat dėl globėjo (rūpintojo) nušalinimo nuo pareigų, jeigu globėjas (rūpintojas) netinkamai atlieka pareigas, neužtikrina globojamo (rūpinamo) vaiko teisių ir teisėtų interesų apsaugos, naudojasi savo teisėmis savanaudiškais tikslais;</text:span></text:p>
      <text:p text:style-name="P221"><text:span text:style-name="T222">7.11.13</text:span><text:span text:style-name="T223">.</text:span><text:span text:style-name="T224"><text:tab/>vaiko atskyrimo nuo tėvų (tėvo ar motinos);</text:span></text:p>
      <text:p text:style-name="P225"><text:span text:style-name="T226">7.11.14</text:span><text:span text:style-name="T227">.</text:span><text:span text:style-name="T228"><text:tab/>vaiko atskyrimo nuo tėvų (tėvo ar motinos) panaikinimo;</text:span></text:p>
      <text:p text:style-name="P229"><text:span text:style-name="T230">7.11.15</text:span><text:span text:style-name="T231">.</text:span><text:span text:style-name="T232"><text:tab/>vaiko tėvų (ar vieno iš jų) nušalinimo nuo nepilnamečiam jų vaikui priklausančio turto netinkamo tvarkymo, kai daroma žala vaiko turtiniams interesams;</text:span></text:p>
      <text:p text:style-name="P233"><text:span text:style-name="T234">7.12</text:span><text:span text:style-name="T235">.</text:span><text:span text:style-name="T236"><text:tab/>dalyvauja teismo posėdžiuose ir pateikia teismui išvadą:</text:span></text:p>
      <text:p text:style-name="P237"><text:span text:style-name="T238">7.12.1</text:span><text:span text:style-name="T239">.</text:span><text:span text:style-name="T240"><text:tab/>ar nepažeidžiamos nepilnamečių ir jų vaikų teisės ir teisėti interesai, sprendžiant klausimą dėl santuokos pripažinimo negaliojančia, kai vienas ar abu sutuoktiniai yra nepilnamečiai;</text:span></text:p>
      <text:p text:style-name="P241"><text:span text:style-name="T242">7.12.2</text:span><text:span text:style-name="T243">.</text:span><text:span text:style-name="T244"><text:tab/>ar nepažeidžiamos vaikų teisės, sprendžiant klausimą dėl sutuoktinių, turinčių bendrų nepilnamečių vaikų, gyvenimo skyrium;</text:span></text:p>
      <text:p text:style-name="P245"><text:span text:style-name="T246">7.12.3</text:span><text:span text:style-name="T247">.</text:span><text:span text:style-name="T248"><text:tab/>dėl nagrinėjamo ginčo dėl vaiko (gyvenamosios vietos nustatymo, išlaikymo priteisimo, bendravimo su vaiku tvarkos nustatymo), ištyrusi šeimos aplinkos sąlygas;</text:span></text:p>
      <text:p text:style-name="P249"><text:span text:style-name="T250">7.12.4</text:span><text:span text:style-name="T251">.</text:span><text:span text:style-name="T252"><text:tab/>dėl įvaikinimo;</text:span></text:p>
      <text:p text:style-name="P253"><text:span text:style-name="T254">7.12.5</text:span><text:span text:style-name="T255">.</text:span><text:span text:style-name="T256"><text:tab/>dėl nepilnamečio pripažinimo visiškai veiksniu (emancipuotu), kai nagrinėjamas pareiškimas dėl nepilnamečio pripažinimo visiškai veiksniu (emancipuotu);</text:span></text:p>
      <text:p text:style-name="P257"><text:span text:style-name="T258">7.12.6</text:span><text:span text:style-name="T259">.</text:span><text:span text:style-name="T260"><text:tab/>dėl nagrinėjamo ginčo dėl tėvų valdžios apribojimo arba vaiko atskyrimo nuo tėvų (jeigu Tarnyba dėl to neteikė teismui ieškinio), ištyrusi šeimos gyvenimo sąlygas;</text:span></text:p>
      <text:p text:style-name="P261"><text:span text:style-name="T262">7.12.7</text:span><text:span text:style-name="T263">.</text:span><text:span text:style-name="T264"><text:tab/>ar tikslinga sumažinti santuokinį amžių ir ar tai atitinka nepilnamečio interesus, sprendžiant klausimą dėl santuokinio amžiaus sumažinimo;</text:span></text:p>
      <text:p text:style-name="P265"><text:span text:style-name="T266">7.12.8</text:span><text:span text:style-name="T267">.</text:span><text:span text:style-name="T268"><text:tab/>dėl sandorių, susijusių su nepilnamečio (įskaitant globojamą (rūpinamą) vaiką) turtu;</text:span></text:p>
      <text:p text:style-name="P269"><text:span text:style-name="T270">7.12.9</text:span><text:span text:style-name="T271">.</text:span><text:span text:style-name="T272"><text:tab/>apie vaiko tėvus ir vaiko teisių apsaugą, kai sprendžiamas klausimas dėl leidimo perleisti nuosavybės teisę į šeimos turtą, šeimos turtą įkeisti ar kitaip suvaržyti teises į jį išdavimo;</text:span></text:p>
      <text:p text:style-name="P273"><text:span text:style-name="T274">7.12.10</text:span><text:span text:style-name="T275">.</text:span><text:span text:style-name="T276"><text:tab/>kitais teisės aktuose nustatytais atvejais;</text:span></text:p>
      <text:p text:style-name="P277"><text:span text:style-name="T278">7.13</text:span><text:span text:style-name="T279">.</text:span><text:span text:style-name="T280"><text:tab/>įstatymų nustatytais atvejais ir tvarka dalyvauja teismų posėdžiuose ir ikiteisminio tyrimo metu atliekamose nepilnamečio liudytojo, nukentėjusiojo, įtariamojo ar kaltinamojo apklausose, kituose ikiteisminio tyrimo metu atliekamuose procesiniuose veiksmuose, kuriuose dalyvauja nepilnametis;</text:span></text:p>
      <text:p text:style-name="P281"><text:span text:style-name="T282">7.14</text:span><text:span text:style-name="T283">.</text:span><text:span text:style-name="T284"><text:tab/>dalyvauja Tarnybos darbo metu teisės aktų nustatyta tvarka vykdymo procese, vykdant neturtinio pobūdžio sprendimus vaiko atžvilgiu;</text:span></text:p>
      <text:p text:style-name="P285"><text:span text:style-name="T286">7.15</text:span><text:span text:style-name="T287">.</text:span><text:span text:style-name="T288"><text:tab/>dalyvauja jaunesnio kaip aštuoniolikos metų liudytojo arba nukentėjusiojo apklausoje pagal Lietuvos Respublikos baudžiamojo proceso kodekso nuostatas;</text:span></text:p>
      <text:p text:style-name="P289"><text:span text:style-name="T290">7.16</text:span><text:span text:style-name="T291">.</text:span><text:span text:style-name="T292"><text:tab/>dalyvauja ir atstovauja vaiko interesams teismo posėdžiuose nagrinėjant ginčus dėl tėvystės (motinystės) nuginčijimo, tėvystės nustatymo;</text:span></text:p>
      <text:p text:style-name="P293"><text:span text:style-name="T294">7.17</text:span><text:span text:style-name="T295">.</text:span><text:span text:style-name="T296"><text:tab/>išklauso teisės aktų nustatyta tvarka vaiko nuomonę dėl minimalios ar vidutinės priežiūros priemonės jam skyrimo;</text:span></text:p>
      <text:p text:style-name="P297"><text:span text:style-name="T298">7.18</text:span><text:span text:style-name="T299">.</text:span><text:span text:style-name="T300"><text:tab/>teikia teisės aktų nustatyta tvarka išvadas savivaldybės administracijos direktoriui ar jo įgaliotam asmeniui dėl minimalios ir vidutinės priežiūros priemonių vaikui skyrimo;</text:span></text:p>
      <text:p text:style-name="P301"><text:span text:style-name="T302">7.19</text:span><text:span text:style-name="T303">.</text:span><text:span text:style-name="T304"><text:tab/>registruoja ir kaupia Socialinės paramos šeimai informacinėje sistemoje (SPIS) duomenis apie taikytas vaiko teisių ir teisėtų interesų užtikrinimo priemones, kurias nurodo informacinės sistemos nuostatai;</text:span></text:p>
      <text:p text:style-name="P305"><text:span text:style-name="T306">7.20</text:span><text:span text:style-name="T307">.</text:span><text:span text:style-name="T308"><text:tab/>teikia savivaldybės administracijos direktoriui pasiūlymą įrašyti šeimą į vaikus auginančių socialinės rizikos aplinkoje šeimų sąrašą ir išbraukti iš jo, tvarko šių šeimų ir jų vaikų apskaitą;</text:span></text:p>
      <text:p text:style-name="P309"><text:span text:style-name="T310">7.21</text:span><text:span text:style-name="T311">.</text:span><text:span text:style-name="T312"><text:tab/>teikia Savivaldybės administracijos Socialinės paramos skyriui įsakymo dėl vaiko laikinosios globos (rūpybos) nustatymo ir teismo nutarties dėl vaiko nuolatinės globos (rūpybos) nustatymo kopijas;</text:span></text:p>
      <text:p text:style-name="P313"><text:span text:style-name="T314">7.22</text:span><text:span text:style-name="T315">.</text:span><text:span text:style-name="T316"><text:tab/>persiunčia teisės aktų nustatyta tvarka Garantinio ir Vaikų išlaikymo fondų administracijai prie Socialinės apsaugos ir darbo ministerijos teismo sprendimo dėl tėvų valdžios apribojimo arba globėjo (rūpintojo) atleidimo ar nušalinimo ir savivaldybės administracijos direktoriaus įsakymo dėl vaiko globėjo (rūpintojo) atleidimo ar nušalinimo nuo pareigų kopijas;</text:span></text:p>
      <text:p text:style-name="P317"><text:span text:style-name="T318">7.23</text:span><text:span text:style-name="T319">.</text:span><text:span text:style-name="T320"><text:tab/>teikia vaikų globos namų administracijai rašytinę informaciją apie fizinio asmens tinkamumą (netinkamumą) laikinai paimti institucijoje globojamą (rūpinamą) vaiką į savo šeimą;</text:span></text:p>
      <text:p text:style-name="P321"><text:span text:style-name="T322">7.24</text:span><text:span text:style-name="T323">.</text:span><text:span text:style-name="T324"><text:tab/>tvarko galimų įvaikinti vaikų ir norinčių įvaikinti vaikus asmenų bylas;</text:span></text:p>
      <text:p text:style-name="P325"><text:span text:style-name="T326">7.25</text:span><text:span text:style-name="T327">.</text:span><text:span text:style-name="T328"><text:tab/>konsultuoja tėvus, globėjus (rūpintojus), įtėvius, pedagogus, socialinius darbuotojus, kitus fizinius bei juridinius asmenis ir pačius vaikus jų teisių apsaugos, globos (rūpybos), įvaikinimo ir teisės pažeidimų prevencijos klausimais;</text:span></text:p>
      <text:p text:style-name="P329"><text:span text:style-name="T330">7.26</text:span><text:span text:style-name="T331">.</text:span><text:span text:style-name="T332"><text:tab/>kaupia ir analizuoja pranešimus apie smurtą patyrusius ir smurtaujančius vaikus, inicijuoja šiems vaikams ir jų tėvams specialistų ir institucijų būtinos pagalbos suteikimą;</text:span></text:p>
      <text:p text:style-name="P333"><text:span text:style-name="T334">7.27</text:span><text:span text:style-name="T335">.</text:span><text:span text:style-name="T336"><text:tab/>kreipiasi į atitinkamas teisėsaugos institucijas dėl asmens, keliančio grėsmę vaiko saugumui ir sveikatai, patraukimo administracinėn atsakomybėn ar baudžiamojo persekiojimo pradėjimo;</text:span></text:p>
      <text:p text:style-name="P337"><text:span text:style-name="T338">7.28</text:span><text:span text:style-name="T339">.</text:span><text:span text:style-name="T340"><text:tab/>tvarko vaiko laikinosios globos (rūpybos) nustatymo tėvų, laikinai išvykstančių į užsienį, prašymu atvejų apskaitą ir perduoda ją Valstybės vaiko teisių apsaugos ir įvaikinimo tarnybai prie Socialinės apsaugos ir darbo ministerijos, kad būtų užtikrinta šių nepilnamečių apsauga;</text:span></text:p>
      <text:p text:style-name="P341"><text:span text:style-name="T342">7.29</text:span><text:span text:style-name="T343">.</text:span><text:span text:style-name="T344"><text:tab/>gali duoti sutikimą, kad rūpinamas nepilnametis, sulaukęs 16 metų, gyventų skyrium nuo rūpintojo;</text:span></text:p>
      <text:p text:style-name="P345"><text:span text:style-name="T346">7.30</text:span><text:span text:style-name="T347">.</text:span><text:span text:style-name="T348"><text:tab/>teikia teisės aktų nustatyta tvarka socialiniam darbuotojui išvadas dėl trumpalaikės ir ilgalaikės socialinės globos likusiam be tėvų globos vaikui skyrimo;</text:span></text:p>
      <text:p text:style-name="P349"><text:span text:style-name="T350">7.31</text:span><text:span text:style-name="T351">.</text:span><text:span text:style-name="T352"><text:tab/>išduoda teisės aktų nustatyta tvarka tarpininkavimo dokumentus dėl prašymo išduoti<text:s/></text:span><text:soft-page-break/><text:span text:style-name="T353">(pakeisti) asmens tapatybės kortelę Lietuvos Respublikos piliečiui iki 16 metų arba pasą Lietuvos Respublikos piliečiui iki 18 metų;</text:span></text:p>
      <text:p text:style-name="P354"><text:span text:style-name="T355">7.32</text:span><text:span text:style-name="T356">.</text:span><text:span text:style-name="T357"><text:tab/>teikia tėvui ar motinai informaciją apie vaiką, negyvenantį kartu su jais, išskyrus tuos atvejus, kai yra grėsmė vaiko sveikatai ar gyvybei iš tėvo ar motinos pusės, kitais įstatymų nustatytais atvejais;</text:span></text:p>
      <text:p text:style-name="P358"><text:span text:style-name="T359">7.33</text:span><text:span text:style-name="T360">.</text:span><text:span text:style-name="T361"><text:tab/>rengia pagal kompetenciją atitinkamoms valstybės, savivaldybės institucijoms ir įstaigoms pasiūlymus dėl vaiko teisių apsaugos, vaiko globos (rūpybos) ir įvaikinimo gerinimo;</text:span></text:p>
      <text:p text:style-name="P362"><text:span text:style-name="T363">7.34</text:span><text:span text:style-name="T364">.</text:span><text:span text:style-name="T365"><text:tab/>dalyvauja teisės aktų nustatyta tvarka tarybų, komisijų ir darbo grupių, susijusių su vaiko teisių apsauga, veikloje;</text:span></text:p>
      <text:p text:style-name="P366"><text:span text:style-name="T367">7.35</text:span><text:span text:style-name="T368">.</text:span><text:span text:style-name="T369"><text:tab/>rengia metines vaiko teisių apsaugos įgyvendinimo ataskaitas ir teikia jas savivaldybės administracijos direktoriui, taip pat su jomis gali supažindinti su vaiko teisių apsauga susijusias valstybės, savivaldybės institucijas ir įstaigas, nevyriausybines organizacijas;</text:span></text:p>
      <text:p text:style-name="P370"><text:span text:style-name="T371">7.36</text:span><text:span text:style-name="T372">.</text:span><text:span text:style-name="T373"><text:tab/>bendradarbiauja su Savivaldybės administracijos Socialinės paramos skyriumi, seniūnijomis, Socialinių paslaugų centru ir derina su jais veiksmus ir sprendimus:</text:span></text:p>
      <text:p text:style-name="P374"><text:span text:style-name="T375">7.36.1</text:span><text:span text:style-name="T376">.</text:span><text:span text:style-name="T377"><text:tab/>organizuojant pagalbą ir paramą vaikui ir socialinės rizikos šeimoms;</text:span></text:p>
      <text:p text:style-name="P378"><text:span text:style-name="T379">7.36.2</text:span><text:span text:style-name="T380">.</text:span><text:span text:style-name="T381"><text:tab/>teikiant metodinę paramą socialiniams darbuotojams;</text:span></text:p>
      <text:p text:style-name="P382"><text:span text:style-name="T383">7.36.3</text:span><text:span text:style-name="T384">.</text:span><text:span text:style-name="T385"><text:tab/>organizuojant globojamam (rūpinamam) vaikui socialinę globą ir socialinę priežiūrą jo tėvams;</text:span></text:p>
      <text:p text:style-name="P386"><text:span text:style-name="T387">7.36.4</text:span><text:span text:style-name="T388">.</text:span><text:span text:style-name="T389"><text:tab/>rengiant bendrus pasitarimus socialinių globos įstaigų darbuotojams vaikų globos (rūpybos) vykdymo užtikrinimo institucijoje klausimais;</text:span></text:p>
      <text:p text:style-name="P390"><text:span text:style-name="T391">7.36.5</text:span><text:span text:style-name="T392">.</text:span><text:span text:style-name="T393"><text:tab/>sprendžiant kitus su vaiko teisių apsauga susijusius klausimus;</text:span></text:p>
      <text:p text:style-name="P394"><text:span text:style-name="T395">7.37</text:span><text:span text:style-name="T396">.</text:span><text:span text:style-name="T397"><text:tab/>kartu su Savivaldybės administracijos Švietimo, Teisės ir civilinės metrikacijos skyriais, seniūnijomis, policijos įstaigomis, Pedagogine psichologine tarnyba arba kita pagalbos mokiniui, mokytojui ir mokyklai funkcijas vykdančia įstaiga, švietimo, asmens sveikatos priežiūros ir socialinės globos įstaigomis, nevyriausybinėmis organizacijomis, bendruomenėmis ir vaikų atstovais organizuoja bendrus pasitarimus ir priima suderintus sprendimus dėl vaiko teisių apsaugos ir teisės pažeidimų prevencijos gerinimo savivaldybėje;</text:span></text:p>
      <text:p text:style-name="P398"><text:span text:style-name="T399">7.38</text:span><text:span text:style-name="T400">.</text:span><text:span text:style-name="T401"><text:tab/>bendradarbiauja su ministerijomis, Statistikos departamentu prie Lietuvos Respublikos Vyriausybės, Valstybės vaiko teisių apsaugos ir įvaikinimo tarnyba prie Socialinės apsaugos ir darbo ministerijos (toliau – Valstybės vaiko teisių apsaugos ir įvaikinimo tarnyba), Lietuvos Respublikos vaiko teisių apsaugos kontrolieriaus įstaiga, policija, teismais, prokuratūromis, kitomis valstybės, savivaldybės institucijomis ir įstaigomis;</text:span></text:p>
      <text:p text:style-name="P402"><text:span text:style-name="T403">7.39</text:span><text:span text:style-name="T404">.</text:span><text:span text:style-name="T405"><text:tab/>bendradarbiauja su Socialinės apsaugos ir darbo ministerija vaiko teisių apsaugos politikos įgyvendinimo ir valstybinės (perduotos savivaldybėms) vaiko teisių apsaugos funkcijos atlikimo klausimais ir teikia ministerijai pasiūlymus dėl vaiko teisių apsaugos priemonių įgyvendinimo;</text:span></text:p>
      <text:p text:style-name="P406"><text:span text:style-name="T407">7.40</text:span><text:span text:style-name="T408">.</text:span><text:span text:style-name="T409"><text:tab/>bendradarbiauja su Valstybės vaiko teisių apsaugos ir įvaikinimo tarnyba vaiko teisių apsaugos praktinio įgyvendinimo savivaldybės teritorijoje ir tarptautinių ar Europos Sąjungos teisės aktų nuostatų įgyvendinimo klausimais;</text:span></text:p>
      <text:p text:style-name="P410"><text:span text:style-name="T411">7.41</text:span><text:span text:style-name="T412">.</text:span><text:span text:style-name="T413"><text:tab/>bendradarbiaudama su Valstybės vaiko teisių apsaugos ir įvaikinimo tarnyba, kasmet iki sausio 31 d. teikia jai statistinę informaciją pagal Socialinių paslaugų šeimoms informacinę sistemą (SPIS), taip pat papildomą informaciją apie galimus įvaikinti vaikus; socialinės globos įstaigas; šeimas, kurių atžvilgiu sprendžiami vaiko neteisėto išvežimo, priežiūros ar bendradarbiavimo teisių pažeidimo klausimai; atstovavimą vaiko interesams teismuose; kitą informaciją, kurios reikia vaiko teisėms ir teisėtiems interesams užtikrinti;</text:span></text:p>
      <text:p text:style-name="P414"><text:span text:style-name="T415">7.42</text:span><text:span text:style-name="T416">.</text:span><text:span text:style-name="T417"><text:tab/>bendradarbiaudama su Valstybės vaiko teisių apsaugos ir įvaikinimo tarnyba, dalyvauja jos sudarytų darbo grupių, komisijų veikloje, rengiamuose pasitarimuose ir seminaruose;</text:span></text:p>
      <text:p text:style-name="P418"><text:span text:style-name="T419">7.43</text:span><text:span text:style-name="T420">.</text:span><text:span text:style-name="T421"><text:tab/>bendradarbiauja su Lietuvos Respublikos vaiko teisių apsaugos kontrolieriaus įstaiga – teikia jai pasiūlymus dėl vaiko teisių apsaugos stiprinimo, dalyvauja šios įstaigos sudarytų darbo grupių veikloje, rengiamuose pasitarimuose ir diskusijose, susijusiuose su vaiko teisių apsaugos praktiniu įgyvendinimu;</text:span></text:p>
      <text:p text:style-name="P422"><text:span text:style-name="T423">7.44</text:span><text:span text:style-name="T424">.</text:span><text:span text:style-name="T425"><text:tab/>rengia savivaldybės tarybos sprendimų, savivaldybės mero potvarkių, savivaldybės<text:s/></text:span><text:soft-page-break/><text:span text:style-name="T426">administracijos direktoriaus įsakymų, kitų dokumentų projektus;</text:span></text:p>
      <text:p text:style-name="P427"><text:span text:style-name="T428">7.45</text:span><text:span text:style-name="T429">.</text:span><text:span text:style-name="T430"><text:tab/>dalyvauja rengiant paraiškas Europos Sąjungos struktūrinių fondų paramai gauti bei projektus, finansuojamus minėtų fondų lėšomis, dalyvauja priežiūros komitetų ar projektų koordinavimo grupių veikloje, įgyvendinant šiuos projektus;</text:span></text:p>
      <text:p text:style-name="P431"><text:span text:style-name="T432">7.46</text:span><text:span text:style-name="T433">.</text:span><text:span text:style-name="T434"><text:tab/>atlieka kitas įstatymų ir teisės aktų Tarnybai nustatytas funkcijas.</text:span></text:p>
      <text:p text:style-name="P435"/>
      <text:p text:style-name="P436"><text:span text:style-name="T437">IV</text:span><text:span text:style-name="T438">.<text:s/></text:span><text:span text:style-name="T439">TARNYBOS TEISĖS</text:span></text:p>
      <text:p text:style-name="P440"/>
      <text:p text:style-name="P441"><text:span text:style-name="T442">8</text:span><text:span text:style-name="T443">.</text:span><text:span text:style-name="T444"><text:tab/>Tarnyba turi teisę:</text:span></text:p>
      <text:p text:style-name="P445"><text:span text:style-name="T446">8.1</text:span><text:span text:style-name="T447">.</text:span><text:span text:style-name="T448"><text:tab/>įstatymų nustatyta tvarka susipažinti su vaikų gyvenimo ir ugdymo sąlygomis šeimose, globėjų (rūpintojų) šeimose ir socialinės globos įstaigose, švietimo ir asmens sveikatos priežiūros įstaigose, taip pat socializacijos centruose, darbo ir laisvės atėmimo vietose;</text:span></text:p>
      <text:p text:style-name="P449"><text:span text:style-name="T450">8.2</text:span><text:span text:style-name="T451">.</text:span><text:span text:style-name="T452"><text:tab/>kreiptis į šeimas, globėjų (rūpintojų) šeimas, socialinės globos, švietimo ir asmens sveikatos priežiūros įstaigas, taip pat socializacijos centrus, darbo ir laisvės atėmimo vietas dėl vaiko teisių ir teisėtų interesų pažeidimų priežasčių nagrinėjimo;</text:span></text:p>
      <text:p text:style-name="P453"><text:span text:style-name="T454">8.3</text:span><text:span text:style-name="T455">.</text:span><text:span text:style-name="T456"><text:tab/>įstatymų ir kitų teisės aktų nustatyta tvarka paimti vaiką iš šeimos ar kitos jo buvimo vietos, kai tėvai pažeidžia vaiko teises ir teisėtus interesus, ir laikinai apgyvendinti jį šeimoje arba socialinės globos įstaigoje, iki išsprendžiami vaiko grąžinimo tėvams arba vaiko globos (rūpybos) nustatymo klausimai;</text:span></text:p>
      <text:p text:style-name="P457"><text:span text:style-name="T458">8.4</text:span><text:span text:style-name="T459">.</text:span><text:span text:style-name="T460"><text:tab/>įstatymų nustatytais atvejais teikti teismui ieškinį dėl vaiko teisėtų interesų gynimo;</text:span></text:p>
      <text:p text:style-name="P461"><text:span text:style-name="T462">8.5</text:span><text:span text:style-name="T463">.</text:span><text:span text:style-name="T464"><text:tab/>surašyti administracinių teisės pažeidimų protokolus;</text:span></text:p>
      <text:p text:style-name="P465"><text:span text:style-name="T466">8.6</text:span><text:span text:style-name="T467">.</text:span><text:span text:style-name="T468"><text:tab/>teikti teismui ieškinį dėl išlaikymo priteisimo, jeigu nepilnamečio vaiko tėvai (ar vienas iš jų) nevykdo pareigos materialiai išlaikyti savo nepilnamečius vaikus;</text:span></text:p>
      <text:p text:style-name="P469"><text:span text:style-name="T470">8.7</text:span><text:span text:style-name="T471">.</text:span><text:span text:style-name="T472"><text:tab/>teikti teismui ieškinį dėl vaikui priteisto išlaikymo dydžio sumažinimo arba padidinimo, jeigu po teismo sprendimo, kuriuo priteistas išlaikymas, priėmimo iš esmės pasikeičia šalių turtinė padėtis, arba išlaikymo formos pakeitimo;</text:span></text:p>
      <text:p text:style-name="P473"><text:span text:style-name="T474">8.8</text:span><text:span text:style-name="T475">.</text:span><text:span text:style-name="T476"><text:tab/>prašyti vaiko nuolatinės gyvenamosios vietos savivaldybės administracijos direktorių, kad šis skirtų vaikui minimalios priežiūros priemonę arba kreiptųsi į teismą dėl leidimo vaikui skirti vidutinės priežiūros priemonę;</text:span></text:p>
      <text:p text:style-name="P477"><text:span text:style-name="T478">8.9</text:span><text:span text:style-name="T479">.</text:span><text:span text:style-name="T480"><text:tab/>kreiptis įstatymų nustatytais atvejais į žurnalistų etikos inspektorių dėl viešosios informacijos priskyrimo informacijos, kuri daro neigiamą poveikį nepilnamečiui, kategorijai;</text:span></text:p>
      <text:p text:style-name="P481"><text:span text:style-name="T482">8.10</text:span><text:span text:style-name="T483">.</text:span><text:span text:style-name="T484"><text:tab/>įpareigoti tėvus sudaryti sąlygas artimiesiems giminaičiams bendrauti su vaiku (jeigu tėvai atsisako tokias sąlygas sudaryti) arba atsisakyti įpareigoti tėvus sudaryti sąlygas vaikui bendrauti su artimaisiais giminaičiais (jeigu toks bendravimas prieštarauja vaiko interesams);</text:span></text:p>
      <text:p text:style-name="P485"><text:span text:style-name="T486">8.11</text:span><text:span text:style-name="T487">.</text:span><text:span text:style-name="T488"><text:tab/>ginant vaiko teises ir teisėtus interesus bendrauti su šiais subjektais: šeimų vaikais, globėjų (rūpintojų) šeimose, socialinės globos, švietimo ir asmens sveikatos priežiūros įstaigose apgyvendintais vaikais, socializacijos centruose ugdomais ar darbo ir laisvės atėmimo vietose esančiais vaikais ir šių įstaigų administracijomis, vaikų tėvais, kitais vaikų atstovais pagal įstatymą, domėtis vaikų elgesiu, ugdymo sąlygomis, jų teisių ir teisėtų interesų apsauga;</text:span></text:p>
      <text:p text:style-name="P489"><text:span text:style-name="T490">8.12</text:span><text:span text:style-name="T491">.</text:span><text:span text:style-name="T492"><text:tab/>teisės aktų nustatyta tvarka gauti iš asmens sveikatos priežiūros, švietimo, globos įstaigų ir socialinių darbuotojų jų turimą informaciją apie neprižiūrimus, likusius be tėvų globos vaikus, kitą su vaiko teisių apsauga susijusią informaciją;</text:span></text:p>
      <text:p text:style-name="P493"><text:span text:style-name="T494">8.13</text:span><text:span text:style-name="T495">.</text:span><text:span text:style-name="T496"><text:tab/>gauti iš šeimų, kuriose globojami (rūpinami) vaikai, socialinės globos, švietimo, asmens sveikatos priežiūros įstaigų, darbo ir laisvės atėmimo vietų informaciją apie vaikų gyvenimo, ugdymo ir globos (rūpybos) sąlygas;</text:span></text:p>
      <text:p text:style-name="P497"><text:span text:style-name="T498">8.14</text:span><text:span text:style-name="T499">.</text:span><text:span text:style-name="T500"><text:tab/>gauti iš valstybės, savivaldybės institucijų ir įstaigų visą reikiamą informaciją apie vaiko teisių ir teisėtų interesų apsaugą, taip pat su vaiko teisių apsauga susijusias valstybines programas ir jų projektus, metodines rekomendacijas, kurių reikia jų veiklai tobulinti;</text:span></text:p>
      <text:p text:style-name="P501"><text:span text:style-name="T502">8.15</text:span><text:span text:style-name="T503">.</text:span><text:span text:style-name="T504"><text:tab/>gauti iš teisėsaugos institucijų visą reikiamą informaciją apie girtaujančius, vartojančius narkotines, psichotropines ar kitas psichiką veikiančias medžiagas, valkataujančius, patyrusius fizinį, seksualinį ar emocinį smurtą, turinčius galiojančias administracines nuobaudas vaikus;</text:span></text:p>
      <text:p text:style-name="P505"><text:span text:style-name="T506">8.16</text:span><text:span text:style-name="T507">.</text:span><text:span text:style-name="T508"><text:tab/>gauti iš Informatikos ir ryšių departamento prie Vidaus reikalų ministerijos informaciją apie fizinių asmenų (būsimųjų vaiko globėjų (rūpintojų), įtėvių ir faktiškai kartu su jais gyvenančių asmenų) teistumą, juridinių asmenų įsiteisėjusius apkaltinamuosius teismo nuosprendžius;</text:span></text:p>
      <text:p text:style-name="P509"><text:span text:style-name="T510">8.17</text:span><text:span text:style-name="T511">.</text:span><text:span text:style-name="T512"><text:tab/>gauti iš teritorinės policijos įstaigos pagal būsimųjų vaiko globėjų (rūpintojų), įtėvių gyvenamąją vietą informaciją apie jų padarytus administracinius teisės pažeidimus;</text:span></text:p>
      <text:p text:style-name="P513"><text:span text:style-name="T514">8.18</text:span><text:span text:style-name="T515">.</text:span><text:span text:style-name="T516"><text:tab/>gauti iš teisėsaugos institucijų visą reikiamą informaciją apie vaiko tėvus, kitus teisėtus jo atstovus: girtaujančius, vartojančius narkotines, psichotropines ar kitas psichiką veikiančias medžiagas, valkataujančius, smurtaujančius, turinčius galiojančias administracines nuobaudas ir teistumą;</text:span></text:p>
      <text:p text:style-name="P517"><text:span text:style-name="T518">8.19</text:span><text:span text:style-name="T519">.</text:span><text:span text:style-name="T520"><text:tab/>susipažinti su sveikatos priežiūros įstaigų pateikta informacija apie nepilnamečių sveikatą, nėštumą, gimdymą, apie vaikus, patyrusius smurtą, vaikų savižudybes, taip pat vaiko tėvų, būsimųjų tėvų (įtėvių), būsimųjų globėjų (rūpintojų) sveikatą.</text:span></text:p>
      <text:p text:style-name="P521"><text:span text:style-name="T522">9</text:span><text:span text:style-name="T523">.</text:span><text:span text:style-name="T524"><text:tab/>Tarnyba turi ir kitų teisių, kurias jai nustato įstatymai ir kiti teisės aktai.</text:span></text:p>
      <text:p text:style-name="P525"/>
      <text:p text:style-name="P526"><text:span text:style-name="T527">V</text:span><text:span text:style-name="T528">.<text:s/></text:span><text:span text:style-name="T529">TARNYBOS PAREIGOS</text:span></text:p>
      <text:p text:style-name="P530"/>
      <text:p text:style-name="P531"><text:span text:style-name="T532">10</text:span><text:span text:style-name="T533">.</text:span><text:span text:style-name="T534"><text:tab/>Tarnyba su vaiko interesais susijusius veiksmus ir sprendimus priima vadovaudamasi bendrosiomis vertybėmis, Jungtinių Tautų vaiko teisių konvencijos nuostatomis ir vaiko interesų prioritetiškumo principu – pirmiausia atsižvelgti į tai, kas geriausia vaikui.</text:span></text:p>
      <text:p text:style-name="P535"><text:span text:style-name="T536">11</text:span><text:span text:style-name="T537">.</text:span><text:span text:style-name="T538"><text:tab/>Kai sprendžiamas kiekvienas su vaiku susijęs klausimas, Tarnyba privalo užtikrinti, kad vaikas, gebantis reikšti savo pažiūras, būtų išklausytas tiesiogiai, o jeigu to padaryti neįmanoma, – <text:s/>per atstovą ir priimant sprendimą į jo norus būtų atsižvelgta, jeigu tai neprieštarauja paties vaiko interesams.</text:span></text:p>
      <text:p text:style-name="P539"><text:span text:style-name="T540">12</text:span><text:span text:style-name="T541">.</text:span><text:span text:style-name="T542"><text:tab/>Tarnyba įstatymų ir kitų teisės aktų nustatyta tvarka privalo:</text:span></text:p>
      <text:p text:style-name="P543"><text:span text:style-name="T544">12.1</text:span><text:span text:style-name="T545">.</text:span><text:span text:style-name="T546"><text:tab/>organizuoti vaiko teisių apsaugos priemonių įgyvendinimą savivaldybės teritorijoje;</text:span></text:p>
      <text:p text:style-name="P547"><text:span text:style-name="T548">12.2</text:span><text:span text:style-name="T549">.</text:span><text:span text:style-name="T550"><text:tab/>užtikrinti vaiko teisių apsaugą reglamentuojančių teisės aktų vykdymą;</text:span></text:p>
      <text:p text:style-name="P551"><text:span text:style-name="T552">12.3</text:span><text:span text:style-name="T553">.</text:span><text:span text:style-name="T554"><text:tab/>kreiptis į teisėsaugos institucijas, kad šios padėtų užtikrinti vaiko teisių apsaugos vykdymą;</text:span></text:p>
      <text:p text:style-name="P555"><text:span text:style-name="T556">12.4</text:span><text:span text:style-name="T557">.</text:span><text:span text:style-name="T558"><text:tab/>atstovauti vaiko teisėms ir teisėtiems interesams ir ginti juos teismuose, šeimose, globėjų (rūpintojų) šeimose, valstybės ir savivaldybės institucijose ir įstaigose, nevyriausybinių institucijų, organizacijų ir fizinių asmenų įsteigtose socialinės globos ir kitose įstaigose;</text:span></text:p>
      <text:p text:style-name="P559"><text:span text:style-name="T560">12.5</text:span><text:span text:style-name="T561">.</text:span><text:span text:style-name="T562"><text:tab/>organizuoti teisės aktų nustatyta tvarka likusiam be tėvų globos vaikui globos (rūpybos) nustatymą ir pasibaigimą, vykdyti jos priežiūrą šeimose ir socialinės globos įstaigose.</text:span></text:p>
      <text:p text:style-name="P563"><text:span text:style-name="T564">13</text:span><text:span text:style-name="T565">.</text:span><text:span text:style-name="T566"><text:tab/>Tarnyba, įstatymų ir kitų teisės aktų nustatyta tvarka užtikrindama likusio be tėvų globos vaiko teisių apsaugą, privalo:</text:span></text:p>
      <text:p text:style-name="P567"><text:span text:style-name="T568">13.1</text:span><text:span text:style-name="T569">.</text:span><text:span text:style-name="T570"><text:tab/>nedelsdama pasirūpinti vaiku, jo teisių ir teisėtų interesų apsauga;</text:span></text:p>
      <text:p text:style-name="P571"><text:span text:style-name="T572">13.2</text:span><text:span text:style-name="T573">.</text:span><text:span text:style-name="T574"><text:tab/>organizuoti vaiko apgyvendinimą šeimoje arba šeimynoje, nesant tokios galimybės – apgyvendinti socialinės globos įstaigoje;</text:span></text:p>
      <text:p text:style-name="P575"><text:span text:style-name="T576">13.3</text:span><text:span text:style-name="T577">.</text:span><text:span text:style-name="T578"><text:tab/>informuoti vaiko tėvus ar kitus jo teisėtus atstovus apie vaiko laikiną apgyvendinimą;</text:span></text:p>
      <text:p text:style-name="P579"><text:span text:style-name="T580">13.4</text:span><text:span text:style-name="T581">.</text:span><text:span text:style-name="T582"><text:tab/>per 3 dienas organizuoti vaiko, kuriam reikia globos (rūpybos), laikinosios globos (rūpybos) nustatymą ir globėjo (rūpintojo) jam paskyrimą;</text:span></text:p>
      <text:p text:style-name="P583"><text:span text:style-name="T584">13.5</text:span><text:span text:style-name="T585">.</text:span><text:span text:style-name="T586"><text:tab/>organizuoti prevencinį (reabilitacinį) darbą su globėjais (rūpintojais), teikti jiems metodinę paramą ir konsultuoti juos vaiko teisių apsaugos klausimais.</text:span></text:p>
      <text:p text:style-name="P587"><text:span text:style-name="T588">14</text:span><text:span text:style-name="T589">.</text:span><text:span text:style-name="T590"><text:tab/>Tarnyba (arba tarnyba kartu su policija), savo darbo metu gavusi informaciją apie teisės aktų nustatytais atvejais tėvų ar kitų vaiko atstovų pagal įstatymą smurtavimą arba kitokį piktnaudžiavimą tėvų valdžia ir dėl to kylančią grėsmę vaiko sveikatai ar gyvybei, privalo nedelsdama paimti vaiką iš tėvų arba kitų vaiko atstovų pagal įstatymą ir užtikrinti vaikui tinkamą laikiną priežiūrą arba organizuoti teisės aktų nustatyta tvarka jo globą (rūpybą).</text:span></text:p>
      <text:p text:style-name="P591"><text:span text:style-name="T592">15</text:span><text:span text:style-name="T593">.</text:span><text:span text:style-name="T594"><text:tab/>Tarnyba, gavusi informacijos apie policijos ne tarnybos darbo metu paimtą iš tėvų ar kitų vaiko atstovų pagal įstatymą ir laikinai apgyvendintą šeimoje arba socialinės globos įstaigoje vaiką, privalo užtikrinti jam tinkamą laikiną priežiūrą arba organizuoti teisės aktų nustatyta tvarka<text:s/></text:span><text:soft-page-break/><text:span text:style-name="T595">jo globą (rūpybą).</text:span></text:p>
      <text:p text:style-name="P596"><text:span text:style-name="T597">16</text:span><text:span text:style-name="T598">.</text:span><text:span text:style-name="T599"><text:tab/>Tarnyba privalo kreiptis į atitinkamas valstybės, savivaldybių institucijas ir įstaigas, nevyriausybinių institucijų, organizacijų ir fizinių asmenų įsteigtas socialinės globos ir kitas įstaigas dėl vaiko teisių ir teisėtų interesų pažeidimų ir pagal kompetenciją reikalauti, kad būtų pašalintos vaiko teisių pažeidimų priežastys ir sąlygos.</text:span></text:p>
      <text:p text:style-name="P600"><text:span text:style-name="T601">17</text:span><text:span text:style-name="T602">.</text:span><text:span text:style-name="T603"><text:tab/>Tarnyba iš švietimo ir sveikatos priežiūros įstaigų, policijos, kitų institucijų arba asmenų, turinčių duomenų apie nepilnametį, gavusi informaciją apie likusį be tėvų globos vaiką dėl to, kad tėvai serga, mirę, išvykę, dingę, atsisakę atsiimti vaiką iš švietimo ar sveikatos priežiūros įstaigų, arba žiaurų tėvų elgesį su vaiku ar kitokius jo teisių ir teisėtų interesų pažeidimus, privalo nedelsdama imtis visų teisėtų veiksmų, kurie užtikrintų vaiko teisių ir teisėtų interesų apsaugą.</text:span></text:p>
      <text:p text:style-name="P604"><text:span text:style-name="T605">18</text:span><text:span text:style-name="T606">.</text:span><text:span text:style-name="T607"><text:tab/>Tarnyba turi ir kitas pareigas, kurias jai nustato įstatymai ir kiti teisės aktai.</text:span></text:p>
      <text:p text:style-name="P608"/>
      <text:p text:style-name="P609"><text:span text:style-name="T610">VI</text:span><text:span text:style-name="T611">.<text:s/></text:span><text:span text:style-name="T612">TARNYBOS DARBO ORGANIZAVIMAS</text:span></text:p>
      <text:p text:style-name="P613"/>
      <text:p text:style-name="P614"><text:span text:style-name="T615">19</text:span><text:span text:style-name="T616">.</text:span><text:span text:style-name="T617"><text:tab/>Tarnyboje gali būti šios pareigybės:</text:span></text:p>
      <text:p text:style-name="P618"><text:span text:style-name="T619">19.1</text:span><text:span text:style-name="T620">.</text:span><text:span text:style-name="T621"><text:tab/>tarnybos vedėjo;</text:span></text:p>
      <text:p text:style-name="P622"><text:span text:style-name="T623">19.2</text:span><text:span text:style-name="T624">.</text:span><text:span text:style-name="T625"><text:tab/>vyriausiojo specialisto.</text:span></text:p>
      <text:p text:style-name="P626"><text:span text:style-name="T627">20</text:span><text:span text:style-name="T628">.</text:span><text:span text:style-name="T629"><text:tab/>Tarnybai vadovauja tarnybos vadėjas, kurį Lietuvos Respublikos valstybės tarnybos įstatymo nustatyta tvarka skiria į pareigas ir atleidžia iš jų savivaldybės administracijos direktorius. Tarnybos vedėjas:</text:span></text:p>
      <text:p text:style-name="P630"><text:span text:style-name="T631">20.1</text:span><text:span text:style-name="T632">.</text:span><text:span text:style-name="T633"><text:tab/>organizuoja Tarnybos darbą pagal funkcinį ir teritorinį veiklos principą;</text:span></text:p>
      <text:p text:style-name="P634"><text:span text:style-name="T635">20.2</text:span><text:span text:style-name="T636">.</text:span><text:span text:style-name="T637"><text:tab/>kontroliuoja Tarnybos vyriausių</text:span><text:span text:style-name="T638">j</text:span><text:span text:style-name="T639">ų specialistų darbą;</text:span></text:p>
      <text:p text:style-name="P640"><text:span text:style-name="T641">20.3</text:span><text:span text:style-name="T642">.</text:span><text:span text:style-name="T643"><text:tab/>pasirašo Tarnybos raštus valstybės, savivaldybių institucijoms ir įstaigoms ir atsakymus į Tarnybos gautus asmenų prašymus ir skundus;</text:span></text:p>
      <text:p text:style-name="P644"><text:span text:style-name="T645">20.4</text:span><text:span text:style-name="T646">.</text:span><text:span text:style-name="T647"><text:tab/>veikia Tarnybos vardu, atstovauja jai valstybės ir savivaldybių institucijose ir įstaigose, nevyriausybinėse organizacijose, teismuose ir kitose teisėsaugos institucijose.</text:span></text:p>
      <text:p text:style-name="P648"><text:span text:style-name="T649">21</text:span><text:span text:style-name="T650">.</text:span><text:span text:style-name="T651"><text:tab/>Tarnybos valstybės tarnautojai savo darbe vadovaujasi įstatymais, kitais teisės aktais, šiais veiklos nuostatais ir pareigybių aprašymais.</text:span></text:p>
      <text:p text:style-name="P652"/>
      <text:p text:style-name="P653"><text:span text:style-name="T654">VII</text:span><text:span text:style-name="T655">.<text:s/></text:span><text:span text:style-name="T656">ATSAKOMYBĖ IR ATSKAITOMYBĖ</text:span></text:p>
      <text:p text:style-name="P657"/>
      <text:p text:style-name="P658"><text:span text:style-name="T659">22</text:span><text:span text:style-name="T660">.</text:span><text:span text:style-name="T661"><text:tab/>Tarnybos vedėjas atsako už:</text:span></text:p>
      <text:p text:style-name="P662"><text:span text:style-name="T663">22.1</text:span><text:span text:style-name="T664">.</text:span><text:span text:style-name="T665"><text:tab/>Tarnybos veiklą, tinkamą pareigų atlikimą ir jo kontrolę;</text:span></text:p>
      <text:p text:style-name="P666"><text:span text:style-name="T667">22.2</text:span><text:span text:style-name="T668">.</text:span><text:span text:style-name="T669"><text:tab/>dokumentų ir bylų, kaupiamų Tarnyboje, iki bylos perduodamos į Savivaldybės archyvą, saugumą.</text:span></text:p>
      <text:p text:style-name="P670"><text:span text:style-name="T671">23</text:span><text:span text:style-name="T672">.</text:span><text:span text:style-name="T673"><text:tab/>Tarnybos valstybės tarnautojai atsako už:</text:span></text:p>
      <text:p text:style-name="P674"><text:span text:style-name="T675">23.1</text:span><text:span text:style-name="T676">.</text:span><text:span text:style-name="T677"><text:tab/>Tarnybai nustatytų uždavinių ir funkcijų vykdymą;</text:span></text:p>
      <text:p text:style-name="P678"><text:span text:style-name="T679">23.2</text:span><text:span text:style-name="T680">.</text:span><text:span text:style-name="T681"><text:tab/>Lietuvos Respublikos įstatymų, Vyriausybės nutarimų, kitų teisės aktų, Savivaldybės administracijos nuostatų, Savivaldybės administracijos veiklos reglamento, Savivaldybės administracijos vidaus tvarkos taisyklių, savivaldybės tarybos sprendimų, savivaldybės mero potvarkių, savivaldybės administracijos direktoriaus įsakymų ir nurodymų vykdymą.</text:span></text:p>
      <text:p text:style-name="P682"><text:span text:style-name="T683">23.3</text:span><text:span text:style-name="T684">.</text:span><text:span text:style-name="T685"><text:tab/>tinkamą tarnybos vedėjo pavedimų vykdymą.</text:span></text:p>
      <text:p text:style-name="P686"><text:span text:style-name="T687">24</text:span><text:span text:style-name="T688">.</text:span><text:span text:style-name="T689"><text:tab/>Tarnybos vedėjas yra atskaitingas savivaldybės administracijos direktoriui ir mero pavaduotojui, kuruojančiam Tarnybos veiklą; vyriausieji specialistai atskaitingi tarnybos vedėjui bei savivaldybės administracijos direktoriui.</text:span></text:p>
      <text:p text:style-name="P690"/>
      <text:p text:style-name="P691"><text:span text:style-name="T692">VIII</text:span><text:span text:style-name="T693">.<text:s/></text:span><text:span text:style-name="T694">BAIGIAMOSIOS NUOSTATOS</text:span></text:p>
      <text:p text:style-name="P695"/>
      <text:p text:style-name="P696"><text:span text:style-name="T697">25</text:span><text:span text:style-name="T698">.</text:span><text:span text:style-name="T699"><text:tab/>Tarnyba gali būti pertvarkoma arba likviduojama įstatymų nustatyta tvarka.</text:span></text:p>
      <text:p text:style-name="P700"><text:span text:style-name="T701">_______________________</text:span></text:p>
      <text:p text:style-name="P702"/>
      <text:soft-page-break/>
      <text:p text:style-name="P703">PATVIRTINTA</text:p>
      <text:p text:style-name="P704">Druskininkų savivaldybės administracijos</text:p>
      <text:p text:style-name="P705">direktoriaus 2009 m. gruodžio 31 d. įsakymu Nr. V35-845</text:p>
      <text:p text:style-name="P706"/>
      <text:p text:style-name="P707"><text:span text:style-name="T708">VAIKO TEISIŲ APSAUGOS TARNYBOS VEDĖJO PAREIGYBĖS APRAŠYMAS</text:span></text:p>
      <text:p text:style-name="P709"/>
      <text:p text:style-name="P710"><text:span text:style-name="T711">I</text:span><text:span text:style-name="T712">.<text:s/></text:span><text:span text:style-name="T713">PAREIGYBĖS CHARAKTERISTIKA</text:span></text:p>
      <text:p text:style-name="P714"/>
      <text:p text:style-name="P715"><text:span text:style-name="T716">1</text:span><text:span text:style-name="T717">.</text:span><text:span text:style-name="T718"><text:tab/>Vaiko teisių apsaugos tarnybos vedėjas yra karjeros valstybės tarnautojas.</text:span></text:p>
      <text:p text:style-name="P719"><text:span text:style-name="T720">2</text:span><text:span text:style-name="T721">.</text:span><text:span text:style-name="T722"><text:tab/>Pareigybės lygis – A.</text:span></text:p>
      <text:p text:style-name="P723"><text:span text:style-name="T724">3</text:span><text:span text:style-name="T725">.</text:span><text:span text:style-name="T726"><text:tab/>Pareigybės kategorija – 11.</text:span></text:p>
      <text:p text:style-name="P727"/>
      <text:p text:style-name="P728"><text:span text:style-name="T729">II</text:span><text:span text:style-name="T730">.<text:s/></text:span><text:span text:style-name="T731">PASKIRTIS</text:span></text:p>
      <text:p text:style-name="P732"/>
      <text:p text:style-name="P733"><text:span text:style-name="T734">4</text:span><text:span text:style-name="T735">.</text:span><text:span text:style-name="T736"><text:tab/>Vaiko teisių apsaugos tarnybos vedėjo pareigybė reikalinga vadovauti Vaiko teisių apsaugos tarnybai (toliau – Tarnyba), organizuoti Tarnybos darbą Tarnybos veiklos nuostatuose numatytiems uždaviniams įgyvendinti ir funkcijoms vykdyti, užtikrinti vaiko teisių apsaugą reglamentuojančių įstatymų vykdymą.</text:span></text:p>
      <text:p text:style-name="P737"/>
      <text:p text:style-name="P738"><text:span text:style-name="T739">III</text:span><text:span text:style-name="T740">.<text:s/></text:span><text:span text:style-name="T741">VEIKLOS SRITIS</text:span></text:p>
      <text:p text:style-name="P742"/>
      <text:p text:style-name="P743"><text:span text:style-name="T744">5</text:span><text:span text:style-name="T745">.</text:span><text:span text:style-name="T746"><text:tab/>Specialioji veiklos sritis – užtikrinti pagal kompetenciją įstatymų ir kitų teisės aktų nustatyta tvarka visų savivaldybės teritorijoje gyvenančių vaikų teisių ir teisėtų interesų apsaugą, organizuoti vaiko teisių apsaugos priemonių įgyvendinimą savivaldybės teritorijoje, ,</text:span></text:p>
      <text:p text:style-name="P747"/>
      <text:p text:style-name="P748"><text:span text:style-name="T749">IV</text:span><text:span text:style-name="T750">.<text:s/></text:span><text:span text:style-name="T751">SPECIALŪS REIKALAVIMAI ŠIAS PAREIGAS EINANČIAM VALSTYBĖS TARNAUTOJUI</text:span></text:p>
      <text:p text:style-name="P752"/>
      <text:p text:style-name="P753"><text:span text:style-name="T754">6</text:span><text:span text:style-name="T755">.</text:span><text:span text:style-name="T756"><text:tab/>Valstybės tarnautojas, einantis šias pareigas, turi atitikti šiuos specialius reikalavimus:</text:span></text:p>
      <text:p text:style-name="P757"><text:span text:style-name="T758">6.1</text:span><text:span text:style-name="T759">.</text:span><text:span text:style-name="T760"><text:tab/>išmanyti Lietuvos Respublikos įstatymus, Vyriausybės nutarimus bei kitus teisės aktus, reglamentuojančius vietos savivaldą, viešąjį administravimą, valstybės tarnybą, vaiko teisių ir teisėtų interesų apsaugą;</text:span></text:p>
      <text:p text:style-name="P761"><text:span text:style-name="T762">6.2</text:span><text:span text:style-name="T763">.</text:span><text:span text:style-name="T764"><text:tab/>turėti humanitarinių arba socialinių mokslų studijų srities aukštąjį universitetinį ar jam prilygintą išsilavinimą, mokytojo arba auklėtojo, arba specialiojo pedagogo, arba socialinio pedagogo, arba socialinio darbuotojo profesinę kvalifikaciją;</text:span></text:p>
      <text:p text:style-name="P765"><text:span text:style-name="T766">6.3</text:span><text:span text:style-name="T767">.</text:span><text:span text:style-name="T768"><text:tab/>sugebėti reaguoti į valstybės ir savivaldybės institucijų suformuotos politikos pokyčius ir operatyviai priimti sprendimus;</text:span></text:p>
      <text:p text:style-name="P769"><text:span text:style-name="T770">6.4</text:span><text:span text:style-name="T771">.</text:span><text:span text:style-name="T772"><text:tab/>mokėti savo veikloje taikyti strateginio planavimo principus ir metodus;</text:span></text:p>
      <text:p text:style-name="P773"><text:span text:style-name="T774">6.5</text:span><text:span text:style-name="T775">.</text:span><text:span text:style-name="T776"><text:tab/>mokėti kaupti, analizuoti, sisteminiu požiūriu vertinti ir apibendrinti informaciją, rengti išvadas ir teikti pasiūlymus;</text:span></text:p>
      <text:p text:style-name="P777"><text:span text:style-name="T778">6.6</text:span><text:span text:style-name="T779">.</text:span><text:span text:style-name="T780"><text:tab/>sugebėti savarankiškai planuoti, organizuoti Tarnybos veiklą;</text:span></text:p>
      <text:p text:style-name="P781"><text:span text:style-name="T782">6.7</text:span><text:span text:style-name="T783">.</text:span><text:span text:style-name="T784"><text:tab/>sklandžiai dėstyti mintis raštu ir žodžiu, išmanyti Dokumentų rengimo taisyklių, Dokumentų tvarkymo ir apskaitos taisyklių reikalavimus, teisės aktų rengimo rekomendacijas;</text:span></text:p>
      <text:p text:style-name="P785"><text:span text:style-name="T786">6.8</text:span><text:span text:style-name="T787">.</text:span><text:span text:style-name="T788"><text:tab/>sugebėti rengti savivaldybės tarybos sprendimų, savivaldybės mero potvarkių, savivaldybės administracijos direktoriaus įsakymų projektus savo vykdomų funkcijų srityje;</text:span></text:p>
      <text:p text:style-name="P789"><text:span text:style-name="T790">6.9</text:span><text:span text:style-name="T791">.</text:span><text:span text:style-name="T792"><text:tab/></text:span><text:span text:style-name="T793">mokėti dirbti kompiuterinėmis programomis –<text:s/></text:span><text:span text:style-name="T794">MS Word, MS Excel, MS Outlook, Internet Explorer.</text:span></text:p>
      <text:p text:style-name="P795"><text:span text:style-name="T796">6.10</text:span><text:span text:style-name="T797">.</text:span><text:span text:style-name="T798"><text:tab/>sugebėti atstovauti Tarnybai savivaldybės ir kitose institucijose savo atliekamų funkcijų srityje;</text:span></text:p>
      <text:p text:style-name="P799"><text:span text:style-name="T800">6.11</text:span><text:span text:style-name="T801">.</text:span><text:span text:style-name="T802"><text:tab/>būti pareigingam, iniciatyviam, aktyviam, gebėti bendrauti;</text:span></text:p>
      <text:p text:style-name="P803"><text:span text:style-name="T804">6.12</text:span><text:span text:style-name="T805">.</text:span><text:span text:style-name="T806"><text:tab/>laikytis Valstybės tarnautojų veiklos etikos taisyklių reikalavimų.</text:span></text:p>
      <text:p text:style-name="P807"/>
      <text:p text:style-name="P808"><text:span text:style-name="T809">V</text:span><text:span text:style-name="T810">.<text:s/></text:span><text:span text:style-name="T811">ŠIAS PAREIGAS EINANČIO VALSTYBĖS TARNAUTOJO FUNKCIJOS</text:span></text:p>
      <text:p text:style-name="P812"/>
      <text:p text:style-name="P813"><text:span text:style-name="T814">7</text:span><text:span text:style-name="T815">.</text:span><text:span text:style-name="T816"><text:tab/>Šias pareigas einantis valstybės tarnautojas vykdo šias funkcijas:</text:span></text:p>
      <text:p text:style-name="P817"><text:span text:style-name="T818">7.1</text:span><text:span text:style-name="T819">.</text:span><text:span text:style-name="T820"><text:tab/>vykdo vaiko teisių apsaugą savivaldybės teritorijoje;</text:span></text:p>
      <text:p text:style-name="P821"><text:span text:style-name="T822">7.2</text:span><text:span text:style-name="T823">.</text:span><text:span text:style-name="T824"><text:tab/>pagal kompetenciją organizuoja vaiko globą (rūpybą), jos priežiūrą ir įvaikinimą;</text:span></text:p>
      <text:p text:style-name="P825"><text:span text:style-name="T826">7.3</text:span><text:span text:style-name="T827">.</text:span><text:span text:style-name="T828"><text:tab/>rengia ir įgyvendina vaiko teisių ir teisėtų interesų apsaugos priemones, tarp jų ir skirtas vaiko teisių pažeidimų prevencijai gerinti;</text:span></text:p>
      <text:p text:style-name="P829"><text:span text:style-name="T830">7.4</text:span><text:span text:style-name="T831">.</text:span><text:span text:style-name="T832"><text:tab/>organizuoja vaiko, kurio tėvai nežinomi, arba vaiko, kurio tėvai negali patys to atlikti, gimimo registravimą;</text:span></text:p>
      <text:p text:style-name="P833"><text:span text:style-name="T834">7.5</text:span><text:span text:style-name="T835">.</text:span><text:span text:style-name="T836"><text:tab/>suteikia vaikui vardą ir pavardę, kai registruojamas vaiko, kurio tėvai nežinomi, gimimas;</text:span></text:p>
      <text:p text:style-name="P837"><text:span text:style-name="T838">7.6</text:span><text:span text:style-name="T839">.</text:span><text:span text:style-name="T840"><text:tab/>kreipiasi teisės aktų nustatyta tvarka į savivaldybės administracijos direktorių arba teismą dėl vaiko globėjo (rūpintojo) skyrimo, taip pat jo atleidimo ar nušalinimo nuo pareigų;</text:span></text:p>
      <text:p text:style-name="P841"><text:span text:style-name="T842">7.7</text:span><text:span text:style-name="T843">.</text:span><text:span text:style-name="T844"><text:tab/>prižiūri teisės aktų nustatyta tvarka vaiko globą (rūpybą) šeimose ir socialinės globos įstaigose, dėl to bendradarbiauja su institucijomis, susijusiomis su vaiko teisių apsauga;</text:span></text:p>
      <text:p text:style-name="P845"><text:span text:style-name="T846">7.8</text:span><text:span text:style-name="T847">.</text:span><text:span text:style-name="T848"><text:tab/>kreipiasi teisės aktų nustatyta tvarka į teismą dėl:</text:span></text:p>
      <text:p text:style-name="P849"><text:span text:style-name="T850">7.8.1</text:span><text:span text:style-name="T851">.</text:span><text:span text:style-name="T852"><text:tab/>nepilnamečio santuokos pripažinimo negaliojančia, kai pažeistos jos sudarymo sąlygos;</text:span></text:p>
      <text:p text:style-name="P853"><text:span text:style-name="T854">7.8.2</text:span><text:span text:style-name="T855">.</text:span><text:span text:style-name="T856"><text:tab/>vaiko kilmės iš motinos nustatymo;</text:span></text:p>
      <text:p text:style-name="P857"><text:span text:style-name="T858">7.8.3</text:span><text:span text:style-name="T859">.</text:span><text:span text:style-name="T860"><text:tab/>tėvystės nustatymo;</text:span></text:p>
      <text:p text:style-name="P861"><text:span text:style-name="T862">7.8.4</text:span><text:span text:style-name="T863">.</text:span><text:span text:style-name="T864"><text:tab/>laikino ar neterminuoto tėvų valdžios apribojimo;</text:span></text:p>
      <text:p text:style-name="P865"><text:span text:style-name="T866">7.8.5</text:span><text:span text:style-name="T867">.</text:span><text:span text:style-name="T868"><text:tab/>vaikui skirto išlaikymo panaudojimo ne vaiko interesais išieškojimo;</text:span></text:p>
      <text:p text:style-name="P869"><text:span text:style-name="T870">7.8.6</text:span><text:span text:style-name="T871">.</text:span><text:span text:style-name="T872"><text:tab/>nepilnamečio pripažinimo visiškai veiksniu (emancipuotu);</text:span></text:p>
      <text:p text:style-name="P873"><text:span text:style-name="T874">7.8.7</text:span><text:span text:style-name="T875">.</text:span><text:span text:style-name="T876"><text:tab/>nepilnamečio pripažinimo visiškai veiksniu panaikinimo;</text:span></text:p>
      <text:p text:style-name="P877"><text:span text:style-name="T878">7.8.8</text:span><text:span text:style-name="T879">.</text:span><text:span text:style-name="T880"><text:tab/>nepilnamečio nuo keturiolikos iki aštuoniolikos metų teisės savarankiškai disponuoti savo pajamomis ir turtu apribojimo arba atėmimo;</text:span></text:p>
      <text:p text:style-name="P881"><text:span text:style-name="T882">7.8.9</text:span><text:span text:style-name="T883">.</text:span><text:span text:style-name="T884"><text:tab/>teismo vienam iš sutuoktinių duoto leidimo atlikti tam tikrus veiksmus pakeitimo ar panaikinimo;</text:span></text:p>
      <text:p text:style-name="P885"><text:span text:style-name="T886">7.8.10</text:span><text:span text:style-name="T887">.</text:span><text:span text:style-name="T888"><text:tab/>vaiko nuolatinės globos (rūpybos) nustatymo;</text:span></text:p>
      <text:p text:style-name="P889"><text:span text:style-name="T890">7.8.11</text:span><text:span text:style-name="T891">.</text:span><text:span text:style-name="T892"><text:tab/>vaiko globėjo (rūpintojo) skyrimo nustatant nuolatinę globą (rūpybą);</text:span></text:p>
      <text:p text:style-name="P893"><text:span text:style-name="T894">7.8.12</text:span><text:span text:style-name="T895">.</text:span><text:span text:style-name="T896"><text:tab/>vaiko globėjo (rūpintojo) atleidimo iš pareigų, jeigu šis jų negali atlikti dėl savo ar artimųjų giminaičių ligos, savo turtinės padėties pablogėjimo ar kitų svarbių priežasčių, taip pat dėl globėjo (rūpintojo) nušalinimo nuo pareigų, jeigu globėjas (rūpintojas) netinkamai atlieka pareigas, neužtikrina globojamo (rūpinamo) vaiko teisių ir teisėtų interesų apsaugos, naudojasi savo teisėmis savanaudiškais tikslais;</text:span></text:p>
      <text:p text:style-name="P897"><text:span text:style-name="T898">7.8.13</text:span><text:span text:style-name="T899">.</text:span><text:span text:style-name="T900"><text:tab/>vaiko atskyrimo nuo tėvų (tėvo ar motinos);</text:span></text:p>
      <text:p text:style-name="P901"><text:span text:style-name="T902">7.8.14</text:span><text:span text:style-name="T903">.</text:span><text:span text:style-name="T904"><text:tab/>vaiko atskyrimo nuo tėvų (tėvo ar motinos) panaikinimo;</text:span></text:p>
      <text:p text:style-name="P905"><text:span text:style-name="T906">7.8.15</text:span><text:span text:style-name="T907">.</text:span><text:span text:style-name="T908"><text:tab/>vaiko tėvų (ar vieno iš jų) nušalinimo nuo nepilnamečiam jų vaikui priklausančio turto netinkamo tvarkymo, kai daroma žala vaiko turtiniams interesams;</text:span></text:p>
      <text:p text:style-name="P909"><text:span text:style-name="T910">7.9</text:span><text:span text:style-name="T911">.</text:span><text:span text:style-name="T912"><text:tab/>dalyvauja teismo posėdžiuose ir pateikia teismui išvadą:</text:span></text:p>
      <text:p text:style-name="P913"><text:span text:style-name="T914">7.9.1</text:span><text:span text:style-name="T915">.</text:span><text:span text:style-name="T916"><text:tab/>ar nepažeidžiamos nepilnamečių ir jų vaikų teisės ir teisėti interesai, sprendžiant klausimą dėl santuokos pripažinimo negaliojančia, kai vienas ar abu sutuoktiniai yra nepilnamečiai;</text:span></text:p>
      <text:p text:style-name="P917"><text:span text:style-name="T918">7.9.2</text:span><text:span text:style-name="T919">.</text:span><text:span text:style-name="T920"><text:tab/>ar nepažeidžiamos vaikų teisės, sprendžiant klausimą dėl sutuoktinių, turinčių bendrų nepilnamečių vaikų, gyvenimo skyrium;</text:span></text:p>
      <text:p text:style-name="P921"><text:span text:style-name="T922">7.9.3</text:span><text:span text:style-name="T923">.</text:span><text:span text:style-name="T924"><text:tab/>dėl nagrinėjamo ginčo dėl vaiko (gyvenamosios vietos nustatymo, išlaikymo priteisimo, bendravimo su vaiku tvarkos nustatymo), ištyręs šeimos aplinkos sąlygas;</text:span></text:p>
      <text:p text:style-name="P925"><text:span text:style-name="T926">7.9.4</text:span><text:span text:style-name="T927">.</text:span><text:span text:style-name="T928"><text:tab/>dėl įvaikinimo;</text:span></text:p>
      <text:p text:style-name="P929"><text:span text:style-name="T930">7.9.5</text:span><text:span text:style-name="T931">.</text:span><text:span text:style-name="T932"><text:tab/>dėl nepilnamečio pripažinimo visiškai veiksniu (emancipuotu), kai nagrinėjamas pareiškimas dėl nepilnamečio pripažinimo visiškai veiksniu (emancipuotu);</text:span></text:p>
      <text:p text:style-name="P933"><text:span text:style-name="T934">7.9.6</text:span><text:span text:style-name="T935">.</text:span><text:span text:style-name="T936"><text:tab/>dėl nagrinėjamo ginčo dėl tėvų valdžios apribojimo arba vaiko atskyrimo nuo tėvų (jeigu Tarnyba dėl to neteikė teismui ieškinio), ištyręs šeimos gyvenimo sąlygas;</text:span></text:p>
      <text:p text:style-name="P937"><text:span text:style-name="T938">7.9.7</text:span><text:span text:style-name="T939">.</text:span><text:span text:style-name="T940"><text:tab/>ar tikslinga sumažinti santuokinį amžių ir ar tai atitinka nepilnamečio interesus,<text:s/></text:span><text:soft-page-break/><text:span text:style-name="T941">sprendžiant klausimą dėl santuokinio amžiaus sumažinimo;</text:span></text:p>
      <text:p text:style-name="P942"><text:span text:style-name="T943">7.9.8</text:span><text:span text:style-name="T944">.</text:span><text:span text:style-name="T945"><text:tab/>dėl sandorių, susijusių su nepilnamečio (įskaitant globojamą (rūpinamą) vaiką) turtu;</text:span></text:p>
      <text:p text:style-name="P946"><text:span text:style-name="T947">7.9.9</text:span><text:span text:style-name="T948">.</text:span><text:span text:style-name="T949"><text:tab/>apie vaiko tėvus ir vaiko teisių apsaugą, kai sprendžiamas klausimas dėl leidimo perleisti nuosavybės teisę į šeimos turtą, šeimos turtą įkeisti ar kitaip suvaržyti teises į jį išdavimo;</text:span></text:p>
      <text:p text:style-name="P950"><text:span text:style-name="T951">7.9.10</text:span><text:span text:style-name="T952">.</text:span><text:span text:style-name="T953"><text:tab/>kitais teisės aktuose nustatytais atvejais;</text:span></text:p>
      <text:p text:style-name="P954"><text:span text:style-name="T955">7.10</text:span><text:span text:style-name="T956">.</text:span><text:span text:style-name="T957"><text:tab/>įstatymų nustatytais atvejais ir tvarka dalyvauja teismų posėdžiuose ir ikiteisminio tyrimo metu atliekamose nepilnamečio liudytojo, nukentėjusiojo, įtariamojo ar kaltinamojo apklausose, kituose ikiteisminio tyrimo metu atliekamuose procesiniuose veiksmuose, kuriuose dalyvauja nepilnametis;</text:span></text:p>
      <text:p text:style-name="P958"><text:span text:style-name="T959">7.11</text:span><text:span text:style-name="T960">.</text:span><text:span text:style-name="T961"><text:tab/>dalyvauja Tarnybos darbo metu teisės aktų nustatyta tvarka vykdymo procese, vykdant neturtinio pobūdžio sprendimus vaiko atžvilgiu;</text:span></text:p>
      <text:p text:style-name="P962"><text:span text:style-name="T963">7.12</text:span><text:span text:style-name="T964">.</text:span><text:span text:style-name="T965"><text:tab/>dalyvauja jaunesnio kaip aštuoniolikos metų liudytojo arba nukentėjusiojo apklausoje pagal Lietuvos Respublikos baudžiamojo proceso kodekso nuostatas;</text:span></text:p>
      <text:p text:style-name="P966"><text:span text:style-name="T967">7.13</text:span><text:span text:style-name="T968">.</text:span><text:span text:style-name="T969"><text:tab/>dalyvauja ir atstovauja vaiko interesams teismo posėdžiuose nagrinėjant ginčus dėl tėvystės (motinystės) nuginčijimo, tėvystės nustatymo;</text:span></text:p>
      <text:p text:style-name="P970"><text:span text:style-name="T971">7.14</text:span><text:span text:style-name="T972">.</text:span><text:span text:style-name="T973"><text:tab/>išklauso teisės aktų nustatyta tvarka vaiko nuomonę dėl minimalios ar vidutinės priežiūros priemonės jam skyrimo;</text:span></text:p>
      <text:p text:style-name="P974"><text:span text:style-name="T975">7.15</text:span><text:span text:style-name="T976">.</text:span><text:span text:style-name="T977"><text:tab/>teikia teisės aktų nustatyta tvarka išvadas savivaldybės administracijos direktoriui ar jo įgaliotam asmeniui dėl minimalios ir vidutinės priežiūros priemonių vaikui skyrimo;</text:span></text:p>
      <text:p text:style-name="P978"><text:span text:style-name="T979">7.16</text:span><text:span text:style-name="T980">.</text:span><text:span text:style-name="T981"><text:tab/>registruoja ir kaupia Socialinės paramos šeimai informacinėje sistemoje (SPIS) duomenis apie taikytas vaiko teisių ir teisėtų interesų užtikrinimo priemones, kurias nurodo informacinės sistemos nuostatai;</text:span></text:p>
      <text:p text:style-name="P982"><text:span text:style-name="T983">7.17</text:span><text:span text:style-name="T984">.</text:span><text:span text:style-name="T985"><text:tab/>teikia savivaldybės administracijos direktoriui pasiūlymą įrašyti šeimą į vaikus auginančių socialinės rizikos aplinkoje šeimų sąrašą ir išbraukti iš jo, tvarko šių šeimų ir jų vaikų apskaitą;</text:span></text:p>
      <text:p text:style-name="P986"><text:span text:style-name="T987">7.18</text:span><text:span text:style-name="T988">.</text:span><text:span text:style-name="T989"><text:tab/>teikia vaikų globos namų administracijai rašytinę informaciją apie fizinio asmens tinkamumą (netinkamumą) laikinai paimti institucijoje globojamą (rūpinamą) vaiką į savo šeimą;</text:span></text:p>
      <text:p text:style-name="P990"><text:span text:style-name="T991">7.19</text:span><text:span text:style-name="T992">.</text:span><text:span text:style-name="T993"><text:tab/>konsultuoja tėvus, globėjus (rūpintojus), įtėvius, pedagogus, socialinius darbuotojus, kitus fizinius bei juridinius asmenis ir pačius vaikus jų teisių apsaugos, globos (rūpybos), įvaikinimo ir teisės pažeidimų prevencijos klausimais;</text:span></text:p>
      <text:p text:style-name="P994"><text:span text:style-name="T995">7.20</text:span><text:span text:style-name="T996">.</text:span><text:span text:style-name="T997"><text:tab/>kreipiasi į atitinkamas teisėsaugos institucijas dėl asmens, keliančio grėsmę vaiko saugumui ir sveikatai, patraukimo administracinėn atsakomybėn ar baudžiamojo persekiojimo pradėjimo;</text:span></text:p>
      <text:p text:style-name="P998"><text:span text:style-name="T999">7.21</text:span><text:span text:style-name="T1000">.</text:span><text:span text:style-name="T1001"><text:tab/>gali duoti sutikimą, kad rūpinamas nepilnametis, sulaukęs 16 metų, gyventų skyrium nuo rūpintojo;</text:span></text:p>
      <text:p text:style-name="P1002"><text:span text:style-name="T1003">7.22</text:span><text:span text:style-name="T1004">.</text:span><text:span text:style-name="T1005"><text:tab/>teikia teisės aktų nustatyta tvarka socialiniam darbuotojui išvadas dėl trumpalaikės ir ilgalaikės socialinės globos likusiam be tėvų globos vaikui skyrimo;</text:span></text:p>
      <text:p text:style-name="P1006"><text:span text:style-name="T1007">7.23</text:span><text:span text:style-name="T1008">.</text:span><text:span text:style-name="T1009"><text:tab/>išduoda teisės aktų nustatyta tvarka tarpininkavimo dokumentus dėl prašymo išduoti (pakeisti) asmens tapatybės kortelę Lietuvos Respublikos piliečiui iki 16 metų arba pasą Lietuvos Respublikos piliečiui iki 18 metų;</text:span></text:p>
      <text:p text:style-name="P1010"><text:span text:style-name="T1011">7.24</text:span><text:span text:style-name="T1012">.</text:span><text:span text:style-name="T1013"><text:tab/>teikia tėvui ar motinai informaciją apie vaiką, negyvenantį kartu su jais, išskyrus tuos atvejus, kai yra grėsmė vaiko sveikatai ar gyvybei iš tėvo ar motinos pusės, kitais įstatymų nustatytais atvejais;</text:span></text:p>
      <text:p text:style-name="P1014"><text:span text:style-name="T1015">7.25</text:span><text:span text:style-name="T1016">.</text:span><text:span text:style-name="T1017"><text:tab/>rengia pagal kompetenciją atitinkamoms valstybės, savivaldybės institucijoms ir įstaigoms pasiūlymus dėl vaiko teisių apsaugos, vaiko globos (rūpybos) ir įvaikinimo gerinimo;</text:span></text:p>
      <text:p text:style-name="P1018"><text:span text:style-name="T1019">7.26</text:span><text:span text:style-name="T1020">.</text:span><text:span text:style-name="T1021"><text:tab/>rengia metines vaiko teisių apsaugos įgyvendinimo ataskaitas ir teikia jas savivaldybės administracijos direktoriui, taip pat su jomis gali supažindinti su vaiko teisių apsauga susijusias valstybės, savivaldybės institucijas ir įstaigas, nevyriausybines organizacijas;</text:span></text:p>
      <text:p text:style-name="P1022"><text:span text:style-name="T1023">7.27</text:span><text:span text:style-name="T1024">.</text:span><text:span text:style-name="T1025"><text:tab/>bendradarbiauja su Savivaldybės administracijos Socialinės paramos skyriumi, seniūnijomis, Socialinių paslaugų centru ir derina su jais veiksmus ir sprendimus:</text:span></text:p>
      <text:p text:style-name="P1026"><text:span text:style-name="T1027">7.27.1</text:span><text:span text:style-name="T1028">.</text:span><text:span text:style-name="T1029"><text:tab/>organizuojant pagalbą ir paramą vaikui ir socialinės rizikos šeimoms;</text:span></text:p>
      <text:p text:style-name="P1030"><text:span text:style-name="T1031">7.27.2</text:span><text:span text:style-name="T1032">.</text:span><text:span text:style-name="T1033"><text:tab/>teikiant metodinę paramą socialiniams darbuotojams;</text:span></text:p>
      <text:p text:style-name="P1034"><text:span text:style-name="T1035">7.27.3</text:span><text:span text:style-name="T1036">.</text:span><text:span text:style-name="T1037"><text:tab/>organizuojant globojamam (rūpinamam) vaikui socialinę globą ir socialinę priežiūrą jo tėvams;</text:span></text:p>
      <text:p text:style-name="P1038"><text:span text:style-name="T1039">7.27.4</text:span><text:span text:style-name="T1040">.</text:span><text:span text:style-name="T1041"><text:tab/>rengiant bendrus pasitarimus socialinių globos įstaigų darbuotojams vaikų globos (rūpybos) vykdymo užtikrinimo institucijoje klausimais;</text:span></text:p>
      <text:p text:style-name="P1042"><text:span text:style-name="T1043">7.27.5</text:span><text:span text:style-name="T1044">.</text:span><text:span text:style-name="T1045"><text:tab/>sprendžiant kitus su vaiko teisių apsauga susijusius klausimus;</text:span></text:p>
      <text:p text:style-name="P1046"><text:span text:style-name="T1047">7.28</text:span><text:span text:style-name="T1048">.</text:span><text:span text:style-name="T1049"><text:tab/>kartu su Savivaldybės administracijos Švietimo, Teisės ir civilinės metrikacijos skyriais, seniūnijomis, policijos įstaigomis, Pedagogine psichologine tarnyba arba kita pagalbos mokiniui, mokytojui ir mokyklai funkcijas vykdančia įstaiga, švietimo, asmens sveikatos priežiūros ir socialinės globos įstaigomis, nevyriausybinėmis organizacijomis, bendruomenėmis ir vaikų atstovais organizuoja bendrus pasitarimus ir priima suderintus sprendimus dėl vaiko teisių apsaugos ir teisės pažeidimų prevencijos gerinimo savivaldybėje;</text:span></text:p>
      <text:p text:style-name="P1050"><text:span text:style-name="T1051">7.29</text:span><text:span text:style-name="T1052">.</text:span><text:span text:style-name="T1053"><text:tab/>bendradarbiauja su ministerijomis, Statistikos departamentu prie Lietuvos Respublikos Vyriausybės, Valstybės vaiko teisių apsaugos ir įvaikinimo tarnyba prie Socialinės apsaugos ir darbo ministerijos (toliau – Valstybės vaiko teisių apsaugos ir įvaikinimo tarnyba), Lietuvos Respublikos vaiko teisių apsaugos kontrolieriaus įstaiga, policija, teismais, prokuratūromis, kitomis valstybės, savivaldybės institucijomis ir įstaigomis;</text:span></text:p>
      <text:p text:style-name="P1054"><text:span text:style-name="T1055">7.30</text:span><text:span text:style-name="T1056">.</text:span><text:span text:style-name="T1057"><text:tab/>bendradarbiauja su Socialinės apsaugos ir darbo ministerija vaiko teisių apsaugos politikos įgyvendinimo ir valstybinės (perduotos savivaldybėms) vaiko teisių apsaugos funkcijos atlikimo klausimais ir teikia ministerijai pasiūlymus dėl vaiko teisių apsaugos priemonių įgyvendinimo;</text:span></text:p>
      <text:p text:style-name="P1058"><text:span text:style-name="T1059">7.31</text:span><text:span text:style-name="T1060">.</text:span><text:span text:style-name="T1061"><text:tab/>bendradarbiauja su Valstybės vaiko teisių apsaugos ir įvaikinimo tarnyba vaiko teisių apsaugos praktinio įgyvendinimo savivaldybės teritorijoje ir tarptautinių ar Europos Sąjungos teisės aktų nuostatų įgyvendinimo klausimais;</text:span></text:p>
      <text:p text:style-name="P1062"><text:span text:style-name="T1063">7.32</text:span><text:span text:style-name="T1064">.</text:span><text:span text:style-name="T1065"><text:tab/>bendradarbiaudamas su Valstybės vaiko teisių apsaugos ir įvaikinimo tarnyba, kasmet iki sausio 31 d. teikia jai statistinę informaciją pagal Socialinių paslaugų šeimoms informacinę sistemą (SPIS), taip pat papildomą informaciją apie galimus įvaikinti vaikus; socialinės globos įstaigas; šeimas, kurių atžvilgiu sprendžiami vaiko neteisėto išvežimo, priežiūros ar bendradarbiavimo teisių pažeidimo klausimai; atstovavimą vaiko interesams teismuose; kitą informaciją, kurios reikia vaiko teisėms ir teisėtiems interesams užtikrinti;</text:span></text:p>
      <text:p text:style-name="P1066"><text:span text:style-name="T1067">7.33</text:span><text:span text:style-name="T1068">.</text:span><text:span text:style-name="T1069"><text:tab/>bendradarbiaudamas su Valstybės vaiko teisių apsaugos ir įvaikinimo tarnyba, dalyvauja jos sudarytų darbo grupių, komisijų veikloje, rengiamuose pasitarimuose ir seminaruose;</text:span></text:p>
      <text:p text:style-name="P1070"><text:span text:style-name="T1071">7.34</text:span><text:span text:style-name="T1072">.</text:span><text:span text:style-name="T1073"><text:tab/>bendradarbiauja su Lietuvos Respublikos vaiko teisių apsaugos kontrolieriaus įstaiga – teikia jai pasiūlymus dėl vaiko teisių apsaugos stiprinimo, dalyvauja šios įstaigos sudarytų darbo grupių veikloje, rengiamuose pasitarimuose ir diskusijose, susijusiuose su vaiko teisių apsaugos praktiniu įgyvendinimu;</text:span></text:p>
      <text:p text:style-name="P1074"><text:span text:style-name="T1075">7.35</text:span><text:span text:style-name="T1076">.</text:span><text:span text:style-name="T1077"><text:tab/>vykdo Savivaldybės tarybos veiklos reglamento, Savivaldybės administracijos nuostatų, Savivaldybės administracijos veiklos reglamento, Savivaldybės administracijos vidaus tvarkos taisyklių ir Vaiko teisių apsaugos tarnybos veiklos nuostatų reikalavimus;</text:span></text:p>
      <text:p text:style-name="P1078"><text:span text:style-name="T1079">7.36</text:span><text:span text:style-name="T1080">.</text:span><text:span text:style-name="T1081"><text:tab/>laiku įgyvendina teisės aktus ir valstybės bei savivaldybės institucijų ir Savivaldybės administracijos sprendimus viešojo administravimo srityje;</text:span></text:p>
      <text:p text:style-name="P1082"><text:span text:style-name="T1083">7.37</text:span><text:span text:style-name="T1084">.</text:span><text:span text:style-name="T1085"><text:tab/>laiku atlieka savivaldybės mero, mero pavaduotojo, savivaldybės administracijos direktoriaus ir savivaldybės administracijos direktoriaus pavaduotojo pavedimus, vykdo nurodymus;</text:span></text:p>
      <text:p text:style-name="P1086"><text:span text:style-name="T1087">7.38</text:span><text:span text:style-name="T1088">.</text:span><text:span text:style-name="T1089"><text:tab/>teikia informaciją savivaldybės administracijos direktoriui, savivaldybės administracijos direktoriaus pavaduotojui apie Lietuvos Respublikos įstatymų, Vyriausybės nutarimų, kitų teisės aktų pakeitimus savo vykdomų funkcijų srityje;</text:span></text:p>
      <text:p text:style-name="P1090"><text:span text:style-name="T1091">7.39</text:span><text:span text:style-name="T1092">.</text:span><text:span text:style-name="T1093"><text:tab/>rengia savivaldybės tarybos sprendimų, savivaldybės mero potvarkių, savivaldybės administracijos direktoriaus įsakymų, kitų dokumentų projektus;</text:span></text:p>
      <text:p text:style-name="P1094"><text:span text:style-name="T1095">7.40</text:span><text:span text:style-name="T1096">.</text:span><text:span text:style-name="T1097"><text:tab/>surašo pagal savivaldybės administracijos direktoriaus suteiktus įgaliojimus administracinių teisės pažeidimų protokolus;</text:span></text:p>
      <text:p text:style-name="P1098"><text:span text:style-name="T1099">7.41</text:span><text:span text:style-name="T1100">.</text:span><text:span text:style-name="T1101"><text:tab/>organizuoja Tarnybos dokumentų tvarkymą ir perdavimą į archyvą;</text:span></text:p>
      <text:p text:style-name="P1102"><text:span text:style-name="T1103">7.42</text:span><text:span text:style-name="T1104">.</text:span><text:span text:style-name="T1105"><text:tab/>saugo asmens duomenis, gaunamus pagal savivaldybės ir Savivaldybės administracijos vardu sudarytas sutartis iš institucijų bei įstaigų ir joms teikiamus, ne ilgiau, nei to reikalauja asmens duomenų tvarkymo tikslai;</text:span></text:p>
      <text:p text:style-name="P1106"><text:span text:style-name="T1107">7.43</text:span><text:span text:style-name="T1108">.</text:span><text:span text:style-name="T1109"><text:tab/>nedelsdamas patikrina asmens duomenis; nustačius, kad jie yra neteisingi, neišsamūs ar netikslūs, sustabdo tokių asmens duomenų tvarkymo veiksmus, išskyrus saugojimą;</text:span></text:p>
      <text:p text:style-name="P1110"><text:span text:style-name="T1111">7.44</text:span><text:span text:style-name="T1112">.</text:span><text:span text:style-name="T1113"><text:tab/>nedelsdamas sunaikina neteisėtai ir nesąžiningai sukauptus asmens duomenis ar sustabdo tokių asmens duomenų tvarkymo veiksmus, išskyrus saugojimą;</text:span></text:p>
      <text:p text:style-name="P1114"><text:span text:style-name="T1115">7.45</text:span><text:span text:style-name="T1116">.</text:span><text:span text:style-name="T1117"><text:tab/>sunaikina asmens duomenis, kai jie nebereikalingi jų tvarkymo tikslams, išskyrus tuos duomenis, kurie įstatymų nustatytais atvejais turi būti perduoti tretiesiems asmenims ar valstybiniams archyvams;</text:span></text:p>
      <text:p text:style-name="P1118"><text:span text:style-name="T1119">7.46</text:span><text:span text:style-name="T1120">.</text:span><text:span text:style-name="T1121"><text:tab/>saugo asmens duomenų paslaptį, jei šie duomenys neskirti skelbti viešai;</text:span></text:p>
      <text:p text:style-name="P1122"><text:span text:style-name="T1123">7.47</text:span><text:span text:style-name="T1124">.</text:span><text:span text:style-name="T1125"><text:tab/>kontroliuoja, ar pavaldūs valstybės tarnautojai laikosi asmens duomenų apsaugos reikalavimų;</text:span></text:p>
      <text:p text:style-name="P1126"><text:span text:style-name="T1127">7.48</text:span><text:span text:style-name="T1128">.</text:span><text:span text:style-name="T1129"><text:tab/>analizuoja užsienio valstybių ir kitų Lietuvos savivaldybių patirtį, sprendžiant vaiko teisių apsaugos problemas;</text:span></text:p>
      <text:p text:style-name="P1130"><text:span text:style-name="T1131">7.49</text:span><text:span text:style-name="T1132">.</text:span><text:span text:style-name="T1133"><text:tab/>dalyvauja komisijų ir darbo grupių veikloje;</text:span></text:p>
      <text:p text:style-name="P1134"><text:span text:style-name="T1135">7.50</text:span><text:span text:style-name="T1136">.</text:span><text:span text:style-name="T1137"><text:tab/>teikia pasiūlymus bendrais Savivaldybės administracijos veiklos ir Tarnybos veiklos klausimais;</text:span></text:p>
      <text:p text:style-name="P1138"><text:span text:style-name="T1139">7.51</text:span><text:span text:style-name="T1140">.</text:span><text:span text:style-name="T1141"><text:tab/>dalyvauja rengiant paraiškas Europos Sąjungos struktūrinių fondų paramai gauti bei projektus, finansuojamus fondų lėšomis; dalyvauja priežiūros komitetų ar projektų koordinavimo grupių veikloje, įgyvendinant šiuos projektus;</text:span></text:p>
      <text:p text:style-name="P1142"><text:span text:style-name="T1143">7.52</text:span><text:span text:style-name="T1144">.</text:span><text:span text:style-name="T1145"><text:tab/>organizuoja Tarnybos darbą valdydamas pavaldų personalą, siekdamas įgyvendinti Tarnybos veiklos nuostatuose numatytus uždavinius. Kontroliuoja Tarnybos valstybės tarnautojų veiklą;</text:span></text:p>
      <text:p text:style-name="P1146"><text:span text:style-name="T1147">7.53</text:span><text:span text:style-name="T1148">.</text:span><text:span text:style-name="T1149"><text:tab/>rengia Tarnybos veiklos nuostatus ir pagal Tarnybos valstybės tarnautojų veiklos sritis – jų pareigybių aprašymus;</text:span></text:p>
      <text:p text:style-name="P1150"><text:span text:style-name="T1151">7.54</text:span><text:span text:style-name="T1152">.</text:span><text:span text:style-name="T1153"><text:tab/>nagrinėja įstaigų, gyventojų prašymus, paklausimus, skundus vaiko teisių apsaugos, globos (rūpybos) klausimais, pasirašo Tarnybos raštus valstybės, savivaldybių institucijoms ir įstaigoms ir atsakymus į Tarnybos gautus asmenų prašymus ir skundus;</text:span></text:p>
      <text:p text:style-name="P1154"><text:span text:style-name="T1155">7.55</text:span><text:span text:style-name="T1156">.</text:span><text:span text:style-name="T1157"><text:tab/>veikia Tarnybos vardu, atstovauja jai valstybės ir savivaldybių institucijose ir įstaigose;</text:span></text:p>
      <text:p text:style-name="P1158"><text:span text:style-name="T1159">7.56</text:span><text:span text:style-name="T1160">.</text:span><text:span text:style-name="T1161"><text:tab/>atlieka kitas įstatymų ir kitų teisės aktų nustatytas funkcijas.</text:span></text:p>
      <text:p text:style-name="P1162"/>
      <text:p text:style-name="P1163"><text:span text:style-name="T1164">VI</text:span><text:span text:style-name="T1165">.<text:s/></text:span><text:span text:style-name="T1166">ŠIAS PAREIGAS EINANČIO VALSTYBĖS TARNAUTOJO PAVALDUMAS</text:span></text:p>
      <text:p text:style-name="P1167"/>
      <text:p text:style-name="P1168"><text:span text:style-name="T1169">8</text:span><text:span text:style-name="T1170">.</text:span><text:span text:style-name="T1171"><text:tab/>Šias pareigas einantis valstybės tarnautojas yra tiesiogiai pavaldus savivaldybės administracijos direktoriui.</text:span></text:p>
      <text:p text:style-name="P1172"/>
      <text:p text:style-name="P1173"><text:span text:style-name="T1174">VII</text:span><text:span text:style-name="T1175">.<text:s/></text:span><text:span text:style-name="T1176">ŠIAS PAREIGAS EINANČIO VALSTYBĖS TARNAUTOJO TEISĖS</text:span></text:p>
      <text:p text:style-name="P1177"/>
      <text:p text:style-name="P1178"><text:span text:style-name="T1179">9</text:span><text:span text:style-name="T1180">.</text:span><text:span text:style-name="T1181"><text:tab/>Vaiko teisių apsaugos tarnybos vedėjas turi teisę:</text:span></text:p>
      <text:p text:style-name="P1182"><text:span text:style-name="T1183">9.1</text:span><text:span text:style-name="T1184">.</text:span><text:span text:style-name="T1185"><text:tab/>įstatymų nustatyta tvarka susipažinti su vaikų gyvenimo ir ugdymo sąlygomis šeimose, globėjų (rūpintojų) šeimose ir socialinės globos įstaigose, švietimo ir asmens sveikatos priežiūros įstaigose, taip pat socializacijos centruose, darbo ir laisvės atėmimo vietose;</text:span></text:p>
      <text:p text:style-name="P1186"><text:span text:style-name="T1187">9.2</text:span><text:span text:style-name="T1188">.</text:span><text:span text:style-name="T1189"><text:tab/>kreiptis į šeimas, globėjų (rūpintojų) šeimas, socialinės globos, švietimo ir asmens sveikatos priežiūros įstaigas, taip pat socializacijos centrus, darbo ir laisvės atėmimo vietas dėl vaiko teisių ir teisėtų interesų pažeidimų priežasčių nagrinėjimo;</text:span></text:p>
      <text:p text:style-name="P1190"><text:span text:style-name="T1191">9.3</text:span><text:span text:style-name="T1192">.</text:span><text:span text:style-name="T1193"><text:tab/>įstatymų ir kitų teisės aktų nustatyta tvarka paimti vaiką iš šeimos ar kitos jo buvimo vietos, kai tėvai pažeidžia vaiko teises ir teisėtus interesus, ir laikinai apgyvendinti jį šeimoje arba socialinės globos įstaigoje, iki išsprendžiami vaiko grąžinimo tėvams arba vaiko globos (rūpybos) nustatymo klausimai;</text:span></text:p>
      <text:p text:style-name="P1194"><text:span text:style-name="T1195">9.4</text:span><text:span text:style-name="T1196">.</text:span><text:span text:style-name="T1197"><text:tab/>įstatymų nustatytais atvejais teikti teismui ieškinį dėl vaiko teisėtų interesų gynimo;</text:span></text:p>
      <text:p text:style-name="P1198"><text:span text:style-name="T1199">9.5</text:span><text:span text:style-name="T1200">.</text:span><text:span text:style-name="T1201"><text:tab/>surašyti pagal savivaldybės administracijos direktoriaus suteiktus įgaliojimus administracinių teisės pažeidimų protokolus;</text:span></text:p>
      <text:p text:style-name="P1202"><text:span text:style-name="T1203">9.6</text:span><text:span text:style-name="T1204">.</text:span><text:span text:style-name="T1205"><text:tab/>teikti teismui ieškinį dėl išlaikymo priteisimo, jeigu nepilnamečio vaiko tėvai (ar vienas iš jų) nevykdo pareigos materialiai išlaikyti savo nepilnamečius vaikus;</text:span></text:p>
      <text:p text:style-name="P1206"><text:span text:style-name="T1207">9.7</text:span><text:span text:style-name="T1208">.</text:span><text:span text:style-name="T1209"><text:tab/>teikti teismui ieškinį dėl vaikui priteisto išlaikymo dydžio sumažinimo arba padidinimo, jeigu po teismo sprendimo, kuriuo priteistas išlaikymas, priėmimo iš esmės pasikeičia šalių turtinė padėtis, arba išlaikymo formos pakeitimo;</text:span></text:p>
      <text:p text:style-name="P1210"><text:span text:style-name="T1211">9.8</text:span><text:span text:style-name="T1212">.</text:span><text:span text:style-name="T1213"><text:tab/>prašyti vaiko nuolatinės ar gyvenamosios vietos savivaldybės administracijos direktorių, kad šis skirtų vaikui minimalios priežiūros priemonę arba kreiptųsi į teismą dėl leidimo vaikui skirti vidutinės priežiūros priemonę;</text:span></text:p>
      <text:p text:style-name="P1214"><text:span text:style-name="T1215">9.9</text:span><text:span text:style-name="T1216">.</text:span><text:span text:style-name="T1217"><text:tab/>kreiptis įstatymų nustatytais atvejais į žurnalistų etikos inspektorių dėl viešosios informacijos priskyrimo informacijos, kuri daro neigiamą poveikį nepilnamečiui, kategorijai;</text:span></text:p>
      <text:p text:style-name="P1218"><text:span text:style-name="T1219">9.10</text:span><text:span text:style-name="T1220">.</text:span><text:span text:style-name="T1221"><text:tab/>įpareigoti tėvus sudaryti sąlygas artimiesiems giminaičiams bendrauti su vaiku (jeigu tėvai atsisako tokias sąlygas sudaryti) arba atsisakyti įpareigoti tėvus sudaryti sąlygas vaikui bendrauti su artimaisiais giminaičiais (jeigu toks bendravimas prieštarauja vaiko interesams);</text:span></text:p>
      <text:p text:style-name="P1222"><text:span text:style-name="T1223">9.11</text:span><text:span text:style-name="T1224">.</text:span><text:span text:style-name="T1225"><text:tab/>ginant vaiko teises ir teisėtus interesus bendrauti su šiais subjektais: šeimų vaikais, globėjų (rūpintojų) šeimose, socialinės globos, švietimo ir asmens sveikatos priežiūros įstaigose apgyvendintais vaikais, socializacijos centruose ugdomais ar darbo ir laisvės atėmimo vietose esančiais vaikais ir šių įstaigų administracijomis, vaikų tėvais, kitais vaikų atstovais pagal įstatymą, domėtis vaikų elgesiu, ugdymo sąlygomis, jų teisių ir teisėtų interesų apsauga;</text:span></text:p>
      <text:p text:style-name="P1226"><text:span text:style-name="T1227">9.12</text:span><text:span text:style-name="T1228">.</text:span><text:span text:style-name="T1229"><text:tab/>teisės aktų nustatyta tvarka gauti iš asmens sveikatos priežiūros, švietimo, globos įstaigų ir socialinių darbuotojų jų turimą informaciją apie neprižiūrimus, likusius be tėvų globos vaikus, kitą su vaiko teisių apsauga susijusią informaciją;</text:span></text:p>
      <text:p text:style-name="P1230"><text:span text:style-name="T1231">9.13</text:span><text:span text:style-name="T1232">.</text:span><text:span text:style-name="T1233"><text:tab/>gauti iš šeimų, kuriose globojami (rūpinami) vaikai, socialinės globos, švietimo, asmens sveikatos priežiūros įstaigų, darbo ir laisvės atėmimo vietų informaciją apie vaikų gyvenimo, ugdymo ir globos (rūpybos) sąlygas;</text:span></text:p>
      <text:p text:style-name="P1234"><text:span text:style-name="T1235">9.14</text:span><text:span text:style-name="T1236">.</text:span><text:span text:style-name="T1237"><text:tab/>gauti iš valstybės, savivaldybės institucijų ir įstaigų visą reikiamą informaciją apie vaiko teisių ir teisėtų interesų apsaugą, taip pat su vaiko teisių apsauga susijusias valstybines programas ir jų projektus, metodines rekomendacijas, kurių reikia jų veiklai tobulinti;</text:span></text:p>
      <text:p text:style-name="P1238"><text:span text:style-name="T1239">9.15</text:span><text:span text:style-name="T1240">.</text:span><text:span text:style-name="T1241"><text:tab/>gauti iš teisėsaugos institucijų visą reikiamą informaciją apie girtaujančius, vartojančius narkotines, psichotropines ar kitas psichiką veikiančias medžiagas, valkataujančius, patyrusius fizinį, seksualinį ar emocinį smurtą, turinčius galiojančias administracines nuobaudas vaikus;</text:span></text:p>
      <text:p text:style-name="P1242"><text:span text:style-name="T1243">9.16</text:span><text:span text:style-name="T1244">.</text:span><text:span text:style-name="T1245"><text:tab/>gauti iš Informatikos ir ryšių departamento prie Vidaus reikalų ministerijos informaciją apie fizinių asmenų (būsimųjų vaiko globėjų (rūpintojų), įtėvių ir faktiškai kartu su jais gyvenančių asmenų) teistumą, juridinių asmenų įsiteisėjusius apkaltinamuosius teismo nuosprendžius;</text:span></text:p>
      <text:p text:style-name="P1246"><text:span text:style-name="T1247">9.17</text:span><text:span text:style-name="T1248">.</text:span><text:span text:style-name="T1249"><text:tab/>gauti iš teritorinės policijos įstaigos pagal būsimųjų vaiko globėjų (rūpintojų), įtėvių gyvenamąją vietą informaciją apie jų padarytus administracinius teisės pažeidimus;</text:span></text:p>
      <text:p text:style-name="P1250"><text:span text:style-name="T1251">9.18</text:span><text:span text:style-name="T1252">.</text:span><text:span text:style-name="T1253"><text:tab/>gauti iš teisėsaugos institucijų visą reikiamą informaciją apie vaiko tėvus, kitus teisėtus jo atstovus: girtaujančius, vartojančius narkotines, psichotropines ar kitas psichiką veikiančias medžiagas, valkataujančius, smurtaujančius, turinčius galiojančias administracines nuobaudas ir teistumą;</text:span></text:p>
      <text:p text:style-name="P1254"><text:span text:style-name="T1255">9.19</text:span><text:span text:style-name="T1256">.</text:span><text:span text:style-name="T1257"><text:tab/>susipažinti su sveikatos priežiūros įstaigų pateikta informacija apie nepilnamečių sveikatą, nėštumą, gimdymą, apie vaikus, patyrusius smurtą, vaikų savižudybes, taip pat vaiko tėvų, būsimųjų tėvų (įtėvių), būsimųjų globėjų (rūpintojų) sveikatą;</text:span></text:p>
      <text:p text:style-name="P1258"><text:span text:style-name="T1259">9.20</text:span><text:span text:style-name="T1260">.</text:span><text:span text:style-name="T1261"><text:tab/>gauti savivaldybės teritorijoje esančių įmonių, įstaigų ir organizacijų bei Savivaldybės administracijos valstybės tarnautojų ir darbuotojų, dirbančių pagal darbo sutartis, informaciją, reikalingą Vaiko teisių apsaugos tarnybos vedėjo funkcijoms vykdyti;</text:span></text:p>
      <text:p text:style-name="P1262"><text:span text:style-name="T1263">9.21</text:span><text:span text:style-name="T1264">.</text:span><text:span text:style-name="T1265"><text:tab/>veikti Tarnybos vardu, atstovauti jai valstybės ir savivaldybės institucijose bei įstaigose, nevyriausybinėse organizacijose, teismuose;</text:span></text:p>
      <text:p text:style-name="P1266"><text:span text:style-name="T1267">9.22</text:span><text:span text:style-name="T1268">.</text:span><text:span text:style-name="T1269"><text:tab/>į karjerą valstybės tarnyboje pagal turimą kvalifikaciją;</text:span></text:p>
      <text:p text:style-name="P1270"><text:span text:style-name="T1271">9.23</text:span><text:span text:style-name="T1272">.</text:span><text:span text:style-name="T1273"><text:tab/>gauti įstatymų ir kitų teisės aktų nustatytą darbo užmokestį;</text:span></text:p>
      <text:p text:style-name="P1274"><text:span text:style-name="T1275">9.24</text:span><text:span text:style-name="T1276">.</text:span><text:span text:style-name="T1277"><text:tab/>į mokymą Lietuvos Respublikos valstybės tarnybos įstatymo nustatyta tvarka už valstybės ir savivaldybės biudžetų lėšas;</text:span></text:p>
      <text:p text:style-name="P1278"><text:span text:style-name="T1279">9.25</text:span><text:span text:style-name="T1280">.</text:span><text:span text:style-name="T1281"><text:tab/>į Lietuvos Respublikos įstatymų nustatytas atostogas;</text:span></text:p>
      <text:p text:style-name="P1282"><text:span text:style-name="T1283">9.26</text:span><text:span text:style-name="T1284">.</text:span><text:span text:style-name="T1285"><text:tab/>į valstybinio socialinio draudimo pensiją ir kitas Valstybės tarnybos įstatymo nustatytas socialines ir kitas garantijas;</text:span></text:p>
      <text:p text:style-name="P1286"><text:span text:style-name="T1287">9.27</text:span><text:span text:style-name="T1288">.</text:span><text:span text:style-name="T1289"><text:tab/>būti profesinių sąjungų, organizacijų ar susivienijimų nariu, taip pat politinių partijų ar organizacijų nariu, ne tarnybos (darbo) laiku dalyvauti politinėje veikloje;</text:span></text:p>
      <text:p text:style-name="P1290"><text:span text:style-name="T1291">9.28</text:span><text:span text:style-name="T1292">.</text:span><text:span text:style-name="T1293"><text:tab/>teikti pasiūlymus Tarnybai pavestų funkcijų vykdymo ir kitais klausimais;</text:span></text:p>
      <text:p text:style-name="P1294"><text:span text:style-name="T1295">10</text:span><text:span text:style-name="T1296">.</text:span><text:span text:style-name="T1297"><text:tab/>Vaiko teisių apsaugos tarnybos vedėjas turi ir kitų įstatymais ir kitais teisės aktais suteiktų teisių.</text:span></text:p>
      <text:p text:style-name="P1298"/>
      <text:p text:style-name="P1299"><text:span text:style-name="T1300">VIII</text:span><text:span text:style-name="T1301">.<text:s/></text:span><text:span text:style-name="T1302">ŠIAS PAREIGAS EINANČIO VALSTYBĖS TARNAUTOJO ATSAKOMYBĖ</text:span></text:p>
      <text:p text:style-name="P1303"/>
      <text:p text:style-name="P1304"><text:span text:style-name="T1305">11</text:span><text:span text:style-name="T1306">.</text:span><text:span text:style-name="T1307"><text:tab/>Vaiko teisių apsaugos tarnybos vedėjas tiesiogiai ir asmeniškai atsako už:</text:span></text:p>
      <text:p text:style-name="P1308"><text:span text:style-name="T1309">11.1</text:span><text:span text:style-name="T1310">.</text:span><text:span text:style-name="T1311"><text:tab/>Lietuvos Respublikos įstatymų, Vyriausybės nutarimų bei kitų teisės aktų vykdymą;</text:span></text:p>
      <text:p text:style-name="P1312"><text:span text:style-name="T1313">11.2</text:span><text:span text:style-name="T1314">.</text:span><text:span text:style-name="T1315"><text:tab/>Savivaldybės tarybos veiklos reglamento, Savivaldybės administracijos nuostatų, Savivaldybės administracijos veiklos reglamento, Savivaldybės administracijos vidaus tvarkos taisyklių, Vaiko teisių apsaugos tarnybos veiklos nuostatų vykdymą;</text:span></text:p>
      <text:p text:style-name="P1316"><text:span text:style-name="T1317">11.3</text:span><text:span text:style-name="T1318">.</text:span><text:span text:style-name="T1319"><text:tab/>savivaldybės tarybos sprendimų, savivaldybės mero potvarkių, savivaldybės administracijos direktoriaus įsakymų vykdymą;</text:span></text:p>
      <text:p text:style-name="P1320"><text:span text:style-name="T1321">11.4</text:span><text:span text:style-name="T1322">.</text:span><text:span text:style-name="T1323"><text:tab/>Tarnybos darbo organizavimą ir kitų pareigybės aprašyme numatytų funkcijų vykdymą;</text:span></text:p>
      <text:p text:style-name="P1324"><text:span text:style-name="T1325">11.5</text:span><text:span text:style-name="T1326">.</text:span><text:span text:style-name="T1327"><text:tab/>savivaldybės mero, mero pavaduotojo, savivaldybės administracijos direktoriaus, savivaldybės administracijos direktoriaus pavaduotojo pavedimų ir nurodymų vykdymą laiku;</text:span></text:p>
      <text:p text:style-name="P1328"><text:span text:style-name="T1329">11.6</text:span><text:span text:style-name="T1330">.</text:span><text:span text:style-name="T1331"><text:tab/>rengiamų dokumentų teisėtumą, teisingumą, parengimą laiku;</text:span></text:p>
      <text:p text:style-name="P1332"><text:span text:style-name="T1333">11.7</text:span><text:span text:style-name="T1334">.</text:span><text:span text:style-name="T1335"><text:tab/>asmens duomenų apsaugą;</text:span></text:p>
      <text:p text:style-name="P1336"><text:span text:style-name="T1337">11.8</text:span><text:span text:style-name="T1338">.</text:span><text:span text:style-name="T1339"><text:tab/>savivaldybės turto, darbo priemonių tausojimą, priežiūrą ir naudojimą tik tarnybos tikslais.</text:span></text:p>
      <text:p text:style-name="P1340"/>
      <text:p text:style-name="P1341"><text:span text:style-name="T1342">IX</text:span><text:span text:style-name="T1343">.<text:s/></text:span><text:span text:style-name="T1344">ŠIAS PAREIGAS EINANČIO VALSTYBĖS TARNAUTOJO ATSKAITOMYBĖ</text:span></text:p>
      <text:p text:style-name="P1345"/>
      <text:p text:style-name="P1346"><text:span text:style-name="T1347">12</text:span><text:span text:style-name="T1348">.</text:span><text:span text:style-name="T1349"><text:tab/>Vaiko teisių apsaugos tarnybos vedėjas yra atskaitingas savivaldybės administracijos direktoriui</text:span></text:p>
      <text:p text:style-name="P1350"><text:span text:style-name="T1351">_____________________</text:span></text:p>
      <text:p text:style-name="P1352"/>
      <text:soft-page-break/>
      <text:p text:style-name="P1353">PATVIRTINTA</text:p>
      <text:p text:style-name="P1354">Druskininkų savivaldybės administracijos</text:p>
      <text:p text:style-name="P1355">direktoriaus 2009 m. gruodžio 31 d. įsakymu Nr. V35-845</text:p>
      <text:p text:style-name="P1356"/>
      <text:p text:style-name="P1357"><text:span text:style-name="T1358">VAIKO TEISIŲ APSAUGOS TARNYBOS VYRIAUSIOJO SPECIALISTO PAREIGYBĖS APRAŠYMAS</text:span></text:p>
      <text:p text:style-name="P1359"/>
      <text:p text:style-name="P1360"><text:span text:style-name="T1361">I</text:span><text:span text:style-name="T1362">.<text:s/></text:span><text:span text:style-name="T1363">PAREIGYBĖS CHARAKTERISTIKA</text:span></text:p>
      <text:p text:style-name="P1364"/>
      <text:p text:style-name="P1365"><text:span text:style-name="T1366">1</text:span><text:span text:style-name="T1367">.</text:span><text:span text:style-name="T1368"><text:tab/>Vaiko teisių apsaugos tarnybos vyriausiasis specialistas yra karjeros valstybės tarnautojas.</text:span></text:p>
      <text:p text:style-name="P1369"><text:span text:style-name="T1370">2</text:span><text:span text:style-name="T1371">.</text:span><text:span text:style-name="T1372"><text:tab/>Pareigybės lygis – A.</text:span></text:p>
      <text:p text:style-name="P1373"><text:span text:style-name="T1374">3</text:span><text:span text:style-name="T1375">.</text:span><text:span text:style-name="T1376"><text:tab/>Pareigybės kategorija – 10.</text:span></text:p>
      <text:p text:style-name="P1377"/>
      <text:p text:style-name="P1378"><text:span text:style-name="T1379">II</text:span><text:span text:style-name="T1380">.<text:s/></text:span><text:span text:style-name="T1381">PASKIRTIS</text:span></text:p>
      <text:p text:style-name="P1382"/>
      <text:p text:style-name="P1383"><text:span text:style-name="T1384">4</text:span><text:span text:style-name="T1385">.</text:span><text:span text:style-name="T1386"><text:tab/>Vaiko teisių apsaugos tarnybos vyriausiojo specialisto pareigybė reikalinga vykdyti vaiko teisių apsaugą savivaldybės teritorijoje, pagal kompetenciją organizuoti vaiko globą (rūpybą), rengti ir įgyvendinti vaiko teisių ir teisėtų interesų apsaugos priemones.</text:span></text:p>
      <text:p text:style-name="P1387"/>
      <text:p text:style-name="P1388"><text:span text:style-name="T1389">III</text:span><text:span text:style-name="T1390">.<text:s/></text:span><text:span text:style-name="T1391">VEIKLOS SRITIS</text:span></text:p>
      <text:p text:style-name="P1392"/>
      <text:p text:style-name="P1393"><text:span text:style-name="T1394">5</text:span><text:span text:style-name="T1395">.</text:span><text:span text:style-name="T1396"><text:tab/>Specialioji veiklos sritis – vykdyti pagal kompetenciją įstatymų ir teisės aktų nustatyta tvarka vaiko teisių ir teisėtų interesų apsaugą, pagal kompetenciją organizuoti vaiko globą (rūpybą) ir jos priežiūrą, atstovauti vaiko teisėms ir teisėtiems interesams ir ginti juos teismuose, šeimose, globėjų (rūpintojų) šeimose, valstybės ir savivaldybės institucijose ir įstaigose, nevyriausybinių organizacijų, institucijų ir fizinių asmenų įsteigtose socialinės globos įstaigose, priemonių, skirtų vaiko teisių apsaugai ir jo teisių pažeidimų prevencijai gerinti, rengimas ir įgyvendinimas.</text:span></text:p>
      <text:p text:style-name="P1397"/>
      <text:p text:style-name="P1398"><text:span text:style-name="T1399">IV</text:span><text:span text:style-name="T1400">.<text:s/></text:span><text:span text:style-name="T1401">SPECIALŪS REIKALAVIMAI ŠIAS PAREIGAS EINANČIAM VALSTYBĖS TARNAUTOJUI</text:span></text:p>
      <text:p text:style-name="P1402"/>
      <text:p text:style-name="P1403"><text:span text:style-name="T1404">6</text:span><text:span text:style-name="T1405">.</text:span><text:span text:style-name="T1406"><text:tab/>Valstybės tarnautojas, einantis šias pareigas, turi atitikti šiuos specialius reikalavimus:</text:span></text:p>
      <text:p text:style-name="P1407"><text:span text:style-name="T1408">6.1</text:span><text:span text:style-name="T1409">.</text:span><text:span text:style-name="T1410"><text:tab/>išmanyti Lietuvos Respublikos įstatymus, Vyriausybės nutarimus ir kitus teisės aktus, reglamentuojančius vietos savivaldą, viešąjį administravimą, valstybės tarnybą, vaiko teisių apsaugą;</text:span></text:p>
      <text:p text:style-name="P1411"><text:span text:style-name="T1412">6.2</text:span><text:span text:style-name="T1413">.</text:span><text:span text:style-name="T1414"><text:tab/>turėti socialinių mokslų studijų srities aukštąjį universitetinį ar jam prilygintą išsilavinimą;</text:span></text:p>
      <text:p text:style-name="P1415"><text:span text:style-name="T1416">6.3</text:span><text:span text:style-name="T1417">.</text:span><text:span text:style-name="T1418"><text:tab/>turėti ne mažesnę kaip 3 metų darbo patirtį vaiko teisių apsaugos srityje;</text:span></text:p>
      <text:p text:style-name="P1419"><text:span text:style-name="T1420">6.4</text:span><text:span text:style-name="T1421">.</text:span><text:span text:style-name="T1422"><text:tab/>sugebėti reaguoti į valstybės ir savivaldybės institucijų suformuotos politikos pokyčius ir operatyviai priimti sprendimus;</text:span></text:p>
      <text:p text:style-name="P1423"><text:span text:style-name="T1424">6.5</text:span><text:span text:style-name="T1425">.</text:span><text:span text:style-name="T1426"><text:tab/>mokėti savo veikloje taikyti strateginio planavimo principus ir metodus;</text:span></text:p>
      <text:p text:style-name="P1427"><text:span text:style-name="T1428">6.6</text:span><text:span text:style-name="T1429">.</text:span><text:span text:style-name="T1430"><text:tab/>mokėti kaupti, analizuoti, sisteminiu požiūriu vertinti ir apibendrinti informaciją, rengti išvadas, teikti pasiūlymus;</text:span></text:p>
      <text:p text:style-name="P1431"><text:span text:style-name="T1432">6.7</text:span><text:span text:style-name="T1433">.</text:span><text:span text:style-name="T1434"><text:tab/>sugebėti savarankiškai planuoti, organizuoti savo veiklą;</text:span></text:p>
      <text:p text:style-name="P1435"><text:span text:style-name="T1436">6.8</text:span><text:span text:style-name="T1437">.</text:span><text:span text:style-name="T1438"><text:tab/>sugebėti atstovauti Vaiko teisių apsaugos tarnybai savivaldybės ir kitose institucijose savo atliekamų funkcijų srityje;</text:span></text:p>
      <text:p text:style-name="P1439"><text:span text:style-name="T1440">6.9</text:span><text:span text:style-name="T1441">.</text:span><text:span text:style-name="T1442"><text:tab/>sklandžiai dėstyti mintis raštu ir žodžiu, išmanyti Dokumentų rengimo taisyklių, Dokumentų tvarkymo ir apskaitos taisyklių reikalavimus, teisės aktų rengimo rekomendacijas;</text:span></text:p>
      <text:p text:style-name="P1443"><text:span text:style-name="T1444">6.10</text:span><text:span text:style-name="T1445">.</text:span><text:span text:style-name="T1446"><text:tab/>sugebėti rengti savivaldybės tarybos sprendimų, savivaldybės mero potvarkių, savivaldybės administracijos direktoriaus įsakymų projektus savo vykdomų funkcijų srityje;</text:span></text:p>
      <text:p text:style-name="P1447"><text:span text:style-name="T1448">6.11</text:span><text:span text:style-name="T1449">.</text:span><text:span text:style-name="T1450"><text:tab/>mokėti dirbti kompiuterinėmis programomis –<text:s/></text:span><text:span text:style-name="T1451">MS Word, MS Excel, MS Outlook,<text:s/></text:span><text:soft-page-break/><text:span text:style-name="T1452">Internet Explorer;</text:span></text:p>
      <text:p text:style-name="P1453"><text:span text:style-name="T1454">6.12</text:span><text:span text:style-name="T1455">.</text:span><text:span text:style-name="T1456"><text:tab/>būti pareigingam, iniciatyviam, aktyviam, gebėti bendrauti;</text:span></text:p>
      <text:p text:style-name="P1457"><text:span text:style-name="T1458">6.13</text:span><text:span text:style-name="T1459">.</text:span><text:span text:style-name="T1460"><text:tab/>laikytis Valstybės tarnautojų veiklos etikos taisyklių reikalavimų.</text:span></text:p>
      <text:p text:style-name="P1461"/>
      <text:p text:style-name="P1462"><text:span text:style-name="T1463">IV</text:span><text:span text:style-name="T1464">.<text:s/></text:span><text:span text:style-name="T1465">ŠIAS PAREIGAS EINANČIO VALSTYBĖS TARNAUTOJO FUNKCIJOS</text:span></text:p>
      <text:p text:style-name="P1466"/>
      <text:p text:style-name="P1467"><text:span text:style-name="T1468">7</text:span><text:span text:style-name="T1469">.</text:span><text:span text:style-name="T1470"><text:tab/>Šias pareigas einantis valstybės tarnautojas vykdo šias funkcijas:</text:span></text:p>
      <text:p text:style-name="P1471"><text:span text:style-name="T1472">7.1</text:span><text:span text:style-name="T1473">.</text:span><text:span text:style-name="T1474"><text:tab/>padeda formuoti ir įgyvendinti Savivaldybės politiką;</text:span></text:p>
      <text:p text:style-name="P1475"><text:span text:style-name="T1476">7.2</text:span><text:span text:style-name="T1477">.</text:span><text:span text:style-name="T1478"><text:tab/>laiku įgyvendina Lietuvos Respublikos teisės aktus ir valstybės bei savivaldybės institucijų ir Savivaldybės administracijos sprendimus viešojo administravimo srityje;</text:span></text:p>
      <text:p text:style-name="P1479"><text:span text:style-name="T1480">7.3</text:span><text:span text:style-name="T1481">.</text:span><text:span text:style-name="T1482"><text:tab/>vykdo Savivaldybės tarybos veiklos reglamento, Savivaldybės administracijos nuostatų, Savivaldybės administracijos veiklos reglamento, Savivaldybės administracijos vidaus tvarkos taisyklių ir Vaiko teisių apsaugos tarnybos veiklos nuostatų reikalavimus;</text:span></text:p>
      <text:p text:style-name="P1483"><text:span text:style-name="T1484">7.4</text:span><text:span text:style-name="T1485">.</text:span><text:span text:style-name="T1486"><text:tab/>padeda įgyvendinti Savivaldybės plėtros strateginį planą;</text:span></text:p>
      <text:p text:style-name="P1487"><text:span text:style-name="T1488">7.5</text:span><text:span text:style-name="T1489">.</text:span><text:span text:style-name="T1490"><text:tab/>savo veikloje taiko strateginio planavimo principus ir metodus;</text:span></text:p>
      <text:p text:style-name="P1491"><text:span text:style-name="T1492">7.6</text:span><text:span text:style-name="T1493">.</text:span><text:span text:style-name="T1494"><text:tab/>rengia pagal kompetenciją savivaldybės tarybos sprendimų, savivaldybės mero potvarkių, savivaldybės administracijos direktoriaus įsakymų, kitų dokumentų projektus;</text:span></text:p>
      <text:p text:style-name="P1495"><text:span text:style-name="T1496">7.7</text:span><text:span text:style-name="T1497">.</text:span><text:span text:style-name="T1498"><text:tab/>dalyvauja rengiant paraiškas Europos Sąjungos struktūrinių fondų paramai gauti bei projektus, finansuojamus fondų lėšomis; dalyvauja priežiūros komitetų ar projektų koordinavimo grupių veikloje, įgyvendinant šiuos projektus;</text:span></text:p>
      <text:p text:style-name="P1499"><text:span text:style-name="T1500">7.8</text:span><text:span text:style-name="T1501">.</text:span><text:span text:style-name="T1502"><text:tab/>vykdo vaiko teisių apsaugą savivaldybės teritorijoje;</text:span></text:p>
      <text:p text:style-name="P1503"><text:span text:style-name="T1504">7.9</text:span><text:span text:style-name="T1505">.</text:span><text:span text:style-name="T1506"><text:tab/>pagal kompetenciją organizuoja vaiko globą (rūpybą), jos priežiūrą, įvaikinimą;</text:span></text:p>
      <text:p text:style-name="P1507"><text:span text:style-name="T1508">7.10</text:span><text:span text:style-name="T1509">.</text:span><text:span text:style-name="T1510"><text:tab/>rengia ir įgyvendina vaiko teisių ir teisėtų interesų apsaugos priemones, tarp jų ir skirtas vaiko teisių pažeidimų prevencijai gerinti;</text:span></text:p>
      <text:p text:style-name="P1511"><text:span text:style-name="T1512">7.11</text:span><text:span text:style-name="T1513">.</text:span><text:span text:style-name="T1514"><text:tab/>nustato teisės aktų nustatyta tvarka vaikus, kuriems reikia globos (rūpybos), ir organizuoja likusių be tėvų globos vaikų laikinosios ir nuolatinės globos (rūpybos) nustatymą ir pasibaigimą;</text:span></text:p>
      <text:p text:style-name="P1515"><text:span text:style-name="T1516">7.12</text:span><text:span text:style-name="T1517">.</text:span><text:span text:style-name="T1518"><text:tab/>organizuoja ir koordinuoja teisės aktų nustatyta tvarka asmens, norinčio tapti vaiko globėju (rūpintoju), įvaikintoju, pasirengimą ir parenka likusiam be tėvų globos vaikui tinkamiausią toms pareigoms asmenį;</text:span></text:p>
      <text:p text:style-name="P1519"><text:span text:style-name="T1520">7.13</text:span><text:span text:style-name="T1521">.</text:span><text:span text:style-name="T1522"><text:tab/>sudaro teisės aktų nustatyta tvarka vaiko laikinosios globos (rūpybos) planą ir konsultuoja sudarant individualų socialinės globos planą;</text:span></text:p>
      <text:p text:style-name="P1523"><text:span text:style-name="T1524">7.14</text:span><text:span text:style-name="T1525">.</text:span><text:span text:style-name="T1526"><text:tab/>prižiūri teisės aktų nustatyta tvarka vaiko globą (rūpybą) šeimose ir socialinės globos įstaigose, dėl to bendradarbiauja su institucijomis, susijusiomis su vaiko teisių apsauga;</text:span></text:p>
      <text:p text:style-name="P1527"><text:span text:style-name="T1528">7.15</text:span><text:span text:style-name="T1529">.</text:span><text:span text:style-name="T1530"><text:tab/>rengia dokumentus, kreipiantis teisės aktų nustatyta tvarka į teismą dėl:</text:span></text:p>
      <text:p text:style-name="P1531"><text:span text:style-name="T1532">7.15.1</text:span><text:span text:style-name="T1533">.</text:span><text:span text:style-name="T1534"><text:tab/>nepilnamečio santuokos pripažinimo negaliojančia, kai pažeistos jos sudarymo sąlygos;</text:span></text:p>
      <text:p text:style-name="P1535"><text:span text:style-name="T1536">7.15.2</text:span><text:span text:style-name="T1537">.</text:span><text:span text:style-name="T1538"><text:tab/>vaiko kilmės iš motinos nustatymo;</text:span></text:p>
      <text:p text:style-name="P1539"><text:span text:style-name="T1540">7.15.3</text:span><text:span text:style-name="T1541">.</text:span><text:span text:style-name="T1542"><text:tab/>tėvystės nustatymo;</text:span></text:p>
      <text:p text:style-name="P1543"><text:span text:style-name="T1544">7.15.4</text:span><text:span text:style-name="T1545">.</text:span><text:span text:style-name="T1546"><text:tab/>laikino ar neterminuoto tėvų valdžios apribojimo;</text:span></text:p>
      <text:p text:style-name="P1547"><text:span text:style-name="T1548">7.15.5</text:span><text:span text:style-name="T1549">.</text:span><text:span text:style-name="T1550"><text:tab/>vaikui skirto išlaikymo panaudojimo ne vaiko interesais išieškojimo;</text:span></text:p>
      <text:p text:style-name="P1551"><text:span text:style-name="T1552">7.15.6</text:span><text:span text:style-name="T1553">.</text:span><text:span text:style-name="T1554"><text:tab/>nepilnamečio pripažinimo visiškai veiksniu (emancipuotu);</text:span></text:p>
      <text:p text:style-name="P1555"><text:span text:style-name="T1556">7.15.7</text:span><text:span text:style-name="T1557">.</text:span><text:span text:style-name="T1558"><text:tab/>nepilnamečio pripažinimo visiškai veiksniu panaikinimo;</text:span></text:p>
      <text:p text:style-name="P1559"><text:span text:style-name="T1560">7.15.8</text:span><text:span text:style-name="T1561">.</text:span><text:span text:style-name="T1562"><text:tab/>nepilnamečio nuo keturiolikos iki aštuoniolikos metų teisės savarankiškai disponuoti savo pajamomis ir turtu apribojimo arba atėmimo;</text:span></text:p>
      <text:p text:style-name="P1563"><text:span text:style-name="T1564">7.15.9</text:span><text:span text:style-name="T1565">.</text:span><text:span text:style-name="T1566"><text:tab/>teismo vienam iš sutuoktinių duoto leidimo atlikti tam tikrus veiksmus pakeitimo ar panaikinimo;</text:span></text:p>
      <text:p text:style-name="P1567"><text:span text:style-name="T1568">7.15.10</text:span><text:span text:style-name="T1569">.</text:span><text:span text:style-name="T1570"><text:tab/>vaiko nuolatinės globos (rūpybos) nustatymo;</text:span></text:p>
      <text:p text:style-name="P1571"><text:span text:style-name="T1572">7.15.11</text:span><text:span text:style-name="T1573">.</text:span><text:span text:style-name="T1574"><text:tab/>vaiko globėjo (rūpintojo) skyrimo nustatant nuolatinę globą (rūpybą);</text:span></text:p>
      <text:p text:style-name="P1575"><text:span text:style-name="T1576">7.15.12</text:span><text:span text:style-name="T1577">.</text:span><text:span text:style-name="T1578"><text:tab/>vaiko globėjo (rūpintojo) atleidimo iš pareigų, jeigu šis jų negali atlikti dėl savo ar artimųjų giminaičių ligos, savo turtinės padėties pablogėjimo ar kitų svarbių priežasčių, taip pat dėl globėjo (rūpintojo) nušalinimo nuo pareigų, jeigu globėjas (rūpintojas) netinkamai atlieka pareigas,<text:s/></text:span><text:soft-page-break/><text:span text:style-name="T1579">neužtikrina globojamo (rūpinamo) vaiko teisių ir teisėtų interesų apsaugos, naudojasi savo teisėmis savanaudiškais tikslais;</text:span></text:p>
      <text:p text:style-name="P1580"><text:span text:style-name="T1581">7.15.13</text:span><text:span text:style-name="T1582">.</text:span><text:span text:style-name="T1583"><text:tab/>vaiko atskyrimo nuo tėvų (tėvo ar motinos);</text:span></text:p>
      <text:p text:style-name="P1584"><text:span text:style-name="T1585">7.15.14</text:span><text:span text:style-name="T1586">.</text:span><text:span text:style-name="T1587"><text:tab/>vaiko atskyrimo nuo tėvų (tėvo ar motinos) panaikinimo;</text:span></text:p>
      <text:p text:style-name="P1588"><text:span text:style-name="T1589">7.15.15</text:span><text:span text:style-name="T1590">.</text:span><text:span text:style-name="T1591"><text:tab/>vaiko tėvų (ar vieno iš jų) nušalinimo nuo nepilnamečiam jų vaikui priklausančio turto netinkamo tvarkymo, kai daroma žala vaiko turtiniams interesams;</text:span></text:p>
      <text:p text:style-name="P1592"><text:span text:style-name="T1593">7.16</text:span><text:span text:style-name="T1594">.</text:span><text:span text:style-name="T1595"><text:tab/>dalyvauja teismo posėdžiuose ir rengia teismui išvadą:</text:span></text:p>
      <text:p text:style-name="P1596"><text:span text:style-name="T1597">7.16.1</text:span><text:span text:style-name="T1598">.</text:span><text:span text:style-name="T1599"><text:tab/>ar nepažeidžiamos nepilnamečių ir jų vaikų teisės ir teisėti interesai, sprendžiant klausimą dėl santuokos pripažinimo negaliojančia, kai vienas ar abu sutuoktiniai yra nepilnamečiai;</text:span></text:p>
      <text:p text:style-name="P1600"><text:span text:style-name="T1601">7.16.2</text:span><text:span text:style-name="T1602">.</text:span><text:span text:style-name="T1603"><text:tab/>ar nepažeidžiamos vaikų teisės, sprendžiant klausimą dėl sutuoktinių, turinčių bendrų nepilnamečių vaikų, gyvenimo skyrium;</text:span></text:p>
      <text:p text:style-name="P1604"><text:span text:style-name="T1605">7.16.3</text:span><text:span text:style-name="T1606">.</text:span><text:span text:style-name="T1607"><text:tab/>dėl nagrinėjamo ginčo dėl vaiko (gyvenamosios vietos nustatymo, išlaikymo priteisimo, bendravimo su vaiku tvarkos nustatymo), ištyręs šeimos aplinkos sąlygas;</text:span></text:p>
      <text:p text:style-name="P1608"><text:span text:style-name="T1609">7.16.4</text:span><text:span text:style-name="T1610">.</text:span><text:span text:style-name="T1611"><text:tab/>dėl įvaikinimo;</text:span></text:p>
      <text:p text:style-name="P1612"><text:span text:style-name="T1613">7.16.5</text:span><text:span text:style-name="T1614">.</text:span><text:span text:style-name="T1615"><text:tab/>dėl nepilnamečio pripažinimo visiškai veiksniu (emancipuotu), kai nagrinėjamas pareiškimas dėl nepilnamečio pripažinimo visiškai veiksniu (emancipuotu);</text:span></text:p>
      <text:p text:style-name="P1616"><text:span text:style-name="T1617">7.16.6</text:span><text:span text:style-name="T1618">.</text:span><text:span text:style-name="T1619"><text:tab/>dėl nagrinėjamo ginčo dėl tėvų valdžios apribojimo arba vaiko atskyrimo nuo tėvų (jeigu Tarnyba dėl to neteikė teismui ieškinio), ištyręs šeimos gyvenimo sąlygas;</text:span></text:p>
      <text:p text:style-name="P1620"><text:span text:style-name="T1621">7.16.7</text:span><text:span text:style-name="T1622">.</text:span><text:span text:style-name="T1623"><text:tab/>ar tikslinga sumažinti santuokinį amžių ir ar tai atitinka nepilnamečio interesus, sprendžiant klausimą dėl santuokinio amžiaus sumažinimo;</text:span></text:p>
      <text:p text:style-name="P1624"><text:span text:style-name="T1625">7.16.8</text:span><text:span text:style-name="T1626">.</text:span><text:span text:style-name="T1627"><text:tab/>dėl sandorių, susijusių su nepilnamečio (įskaitant globojamą (rūpinamą) vaiką) turtu;</text:span></text:p>
      <text:p text:style-name="P1628"><text:span text:style-name="T1629">7.16.9</text:span><text:span text:style-name="T1630">.</text:span><text:span text:style-name="T1631"><text:tab/>apie vaiko tėvus ir vaiko teisių apsaugą, kai sprendžiamas klausimas dėl leidimo perleisti nuosavybės teisę į šeimos turtą, šeimos turtą įkeisti ar kitaip suvaržyti teises į jį išdavimo;</text:span></text:p>
      <text:p text:style-name="P1632"><text:span text:style-name="T1633">7.16.10</text:span><text:span text:style-name="T1634">.</text:span><text:span text:style-name="T1635"><text:tab/>kitais teisės aktuose nustatytais atvejais;</text:span></text:p>
      <text:p text:style-name="P1636"><text:span text:style-name="T1637">7.17</text:span><text:span text:style-name="T1638">.</text:span><text:span text:style-name="T1639"><text:tab/>įstatymų nustatytais atvejais ir tvarka dalyvauja teismų posėdžiuose ir ikiteisminio tyrimo metu atliekamose nepilnamečio liudytojo, nukentėjusiojo, įtariamojo ar kaltinamojo apklausose, kituose ikiteisminio tyrimo metu atliekamuose procesiniuose veiksmuose, kuriuose dalyvauja nepilnametis;</text:span></text:p>
      <text:p text:style-name="P1640"><text:span text:style-name="T1641">7.18</text:span><text:span text:style-name="T1642">.</text:span><text:span text:style-name="T1643"><text:tab/>dalyvauja Tarnybos darbo metu teisės aktų nustatyta tvarka vykdymo procese, vykdant neturtinio pobūdžio sprendimus vaiko atžvilgiu;</text:span></text:p>
      <text:p text:style-name="P1644"><text:span text:style-name="T1645">7.19</text:span><text:span text:style-name="T1646">.</text:span><text:span text:style-name="T1647"><text:tab/>dalyvauja jaunesnio kaip aštuoniolikos metų liudytojo arba nukentėjusiojo apklausoje pagal Lietuvos Respublikos baudžiamojo proceso kodekso nuostatas;</text:span></text:p>
      <text:p text:style-name="P1648"><text:span text:style-name="T1649">7.20</text:span><text:span text:style-name="T1650">.</text:span><text:span text:style-name="T1651"><text:tab/>dalyvauja ir atstovauja vaiko interesams teismo posėdžiuose nagrinėjant ginčus dėl tėvystės (motinystės) nuginčijimo, tėvystės nustatymo;</text:span></text:p>
      <text:p text:style-name="P1652"><text:span text:style-name="T1653">7.21</text:span><text:span text:style-name="T1654">.</text:span><text:span text:style-name="T1655"><text:tab/>išklauso teisės aktų nustatyta tvarka vaiko nuomonę dėl minimalios ar vidutinės priežiūros priemonės jam skyrimo;</text:span></text:p>
      <text:p text:style-name="P1656"><text:span text:style-name="T1657">7.22</text:span><text:span text:style-name="T1658">.</text:span><text:span text:style-name="T1659"><text:tab/>rengia teisės aktų nustatyta tvarka išvadas savivaldybės administracijos direktoriui ar jo įgaliotam asmeniui dėl minimalios ir vidutinės priežiūros priemonių vaikui skyrimo;</text:span></text:p>
      <text:p text:style-name="P1660"><text:span text:style-name="T1661">7.23</text:span><text:span text:style-name="T1662">.</text:span><text:span text:style-name="T1663"><text:tab/>registruoja ir kaupia Socialinės paramos šeimai informacinėje sistemoje (SPIS) duomenis apie taikytas vaiko teisių ir teisėtų interesų užtikrinimo priemones, kurias nurodo informacinės sistemos nuostatai;</text:span></text:p>
      <text:p text:style-name="P1664"><text:span text:style-name="T1665">7.24</text:span><text:span text:style-name="T1666">.</text:span><text:span text:style-name="T1667"><text:tab/>rengia administracijos direktoriui pasiūlymą įrašyti šeimą į vaikus auginančių socialinės rizikos aplinkoje šeimų sąrašą ir išbraukti iš jo, tvarko šių šeimų ir jų vaikų apskaitą;</text:span></text:p>
      <text:p text:style-name="P1668"><text:span text:style-name="T1669">7.25</text:span><text:span text:style-name="T1670">.</text:span><text:span text:style-name="T1671"><text:tab/>teikia Savivaldybės administracijos Socialinės paramos skyriui įsakymo dėl vaiko laikinosios globos (rūpybos) nustatymo ir teismo nutarties dėl vaiko nuolatinės globos (rūpybos) nustatymo kopijas;</text:span></text:p>
      <text:p text:style-name="P1672"><text:span text:style-name="T1673">7.26</text:span><text:span text:style-name="T1674">.</text:span><text:span text:style-name="T1675"><text:tab/>persiunčia teisės aktų nustatyta tvarka Garantinio ir vaikų išlaikymo fondų administracijai prie Socialinės apsaugos ir darbo ministerijos teismo sprendimo dėl tėvų valdžios apribojimo arba globėjo (rūpintojo) atleidimo ar nušalinimo ir savivaldybės administracijos direktoriaus įsakymo dėl vaiko globėjo (rūpintojo) atleidimo ar nušalinimo nuo pareigų kopijas;</text:span></text:p>
      <text:p text:style-name="P1676"><text:span text:style-name="T1677">7.27</text:span><text:span text:style-name="T1678">.</text:span><text:span text:style-name="T1679"><text:tab/>rengia vaikų globos namų administracijai rašytinę informaciją apie fizinio asmens<text:s/></text:span><text:soft-page-break/><text:span text:style-name="T1680">tinkamumą (netinkamumą) laikinai paimti institucijoje globojamą (rūpinamą) vaiką į savo šeimą;</text:span></text:p>
      <text:p text:style-name="P1681"><text:span text:style-name="T1682">7.28</text:span><text:span text:style-name="T1683">.</text:span><text:span text:style-name="T1684"><text:tab/>tvarko galimų įvaikinti vaikų ir norinčių įvaikinti vaikus asmenų bylas;</text:span></text:p>
      <text:p text:style-name="P1685"><text:span text:style-name="T1686">7.29</text:span><text:span text:style-name="T1687">.</text:span><text:span text:style-name="T1688"><text:tab/>konsultuoja tėvus, globėjus (rūpintojus), įtėvius, pedagogus, socialinius darbuotojus, kitus fizinius bei juridinius asmenis ir pačius vaikus jų teisių apsaugos, globos (rūpybos), klausimais;</text:span></text:p>
      <text:p text:style-name="P1689"><text:span text:style-name="T1690">7.30</text:span><text:span text:style-name="T1691">.</text:span><text:span text:style-name="T1692"><text:tab/>kaupia ir analizuoja pranešimus apie smurtą patyrusius ir smurtaujančius vaikus, inicijuoja šiems vaikams ir jų tėvams specialistų ir institucijų būtinos pagalbos suteikimą;</text:span></text:p>
      <text:p text:style-name="P1693"><text:span text:style-name="T1694">7.31</text:span><text:span text:style-name="T1695">.</text:span><text:span text:style-name="T1696"><text:tab/>rengia dokumentus, reikalingus kreipiantis į atitinkamas teisėsaugos institucijas dėl asmens, keliančio grėsmę vaiko saugumui ir sveikatai, patraukimo administracinėn atsakomybėn ar baudžiamojo persekiojimo pradėjimo;</text:span></text:p>
      <text:p text:style-name="P1697"><text:span text:style-name="T1698">7.32</text:span><text:span text:style-name="T1699">.</text:span><text:span text:style-name="T1700"><text:tab/>tvarko vaiko laikinosios globos (rūpybos) nustatymo tėvų, laikinai išvykstančių į užsienį, prašymu atvejų apskaitą ir perduoda ją Valstybės vaiko teisių apsaugos ir įvaikinimo tarnybai prie Socialinės apsaugos ir darbo ministerijos, kad būtų užtikrinta šių nepilnamečių apsauga;</text:span></text:p>
      <text:p text:style-name="P1701"><text:span text:style-name="T1702">7.33</text:span><text:span text:style-name="T1703">.</text:span><text:span text:style-name="T1704"><text:tab/>rengia teisės aktų nustatyta tvarka socialiniam darbuotojui išvadas dėl trumpalaikės ir ilgalaikės socialinės globos likusiam be tėvų globos vaikui skyrimo;</text:span></text:p>
      <text:p text:style-name="P1705"><text:span text:style-name="T1706">7.34</text:span><text:span text:style-name="T1707">.</text:span><text:span text:style-name="T1708"><text:tab/>teikia tėvui ar motinai informaciją apie vaiką, negyvenantį kartu su jais, išskyrus tuos atvejus, kai yra grėsmė vaiko sveikatai ar gyvybei iš tėvo ar motinos pusės, kitais įstatymų nustatytais atvejais;</text:span></text:p>
      <text:p text:style-name="P1709"><text:span text:style-name="T1710">7.35</text:span><text:span text:style-name="T1711">.</text:span><text:span text:style-name="T1712"><text:tab/>dalyvauja teisės aktų nustatyta tvarka tarybų, komisijų ir darbo grupių, susijusių su vaiko teisių apsauga, veikloje;</text:span></text:p>
      <text:p text:style-name="P1713"><text:span text:style-name="T1714">7.36</text:span><text:span text:style-name="T1715">.</text:span><text:span text:style-name="T1716"><text:tab/>rengia metines vaiko teisių apsaugos įgyvendinimo ataskaitas;</text:span></text:p>
      <text:p text:style-name="P1717"><text:span text:style-name="T1718">7.37</text:span><text:span text:style-name="T1719">.</text:span><text:span text:style-name="T1720"><text:tab/>bendradarbiauja su Savivaldybės administracijos Socialinės paramos skyriumi, seniūnijomis, Socialinių paslaugų centru ir derina su jais veiksmus ir sprendimus:</text:span></text:p>
      <text:p text:style-name="P1721"><text:span text:style-name="T1722">7.37.1</text:span><text:span text:style-name="T1723">.</text:span><text:span text:style-name="T1724"><text:tab/>organizuojant pagalbą ir paramą vaikui ir socialinės rizikos šeimoms;</text:span></text:p>
      <text:p text:style-name="P1725"><text:span text:style-name="T1726">7.37.2</text:span><text:span text:style-name="T1727">.</text:span><text:span text:style-name="T1728"><text:tab/>teikiant metodinę paramą socialiniams darbuotojams;</text:span></text:p>
      <text:p text:style-name="P1729"><text:span text:style-name="T1730">7.37.3</text:span><text:span text:style-name="T1731">.</text:span><text:span text:style-name="T1732"><text:tab/>organizuojant globojamam (rūpinamam) vaikui socialinę globą ir socialinę priežiūrą jo tėvams;</text:span></text:p>
      <text:p text:style-name="P1733"><text:span text:style-name="T1734">7.37.4</text:span><text:span text:style-name="T1735">.</text:span><text:span text:style-name="T1736"><text:tab/>rengiant bendrus pasitarimus socialinių globos įstaigų darbuotojams vaikų globos (rūpybos) vykdymo užtikrinimo institucijoje klausimais;</text:span></text:p>
      <text:p text:style-name="P1737"><text:span text:style-name="T1738">7.37.5</text:span><text:span text:style-name="T1739">.</text:span><text:span text:style-name="T1740"><text:tab/>sprendžiant kitus su vaiko teisių apsauga susijusius klausimus;</text:span></text:p>
      <text:p text:style-name="P1741"><text:span text:style-name="T1742">7.38</text:span><text:span text:style-name="T1743">.</text:span><text:span text:style-name="T1744"><text:tab/>bendradarbiauja su ministerijomis, Statistikos departamentu prie Lietuvos Respublikos Vyriausybės, Valstybės vaiko teisių apsaugos ir įvaikinimo tarnyba prie Socialinės apsaugos ir darbo ministerijos (toliau – Valstybės vaiko teisių apsaugos ir įvaikinimo tarnyba), Lietuvos Respublikos vaiko teisių apsaugos kontrolieriaus įstaiga, policija, teismais, prokuratūromis, kitomis valstybės, savivaldybės institucijomis ir įstaigomis;</text:span></text:p>
      <text:p text:style-name="P1745"><text:span text:style-name="T1746">7.39</text:span><text:span text:style-name="T1747">.</text:span><text:span text:style-name="T1748"><text:tab/>bendradarbiauja su Valstybės vaiko teisių apsaugos ir įvaikinimo tarnyba vaiko teisių apsaugos praktinio įgyvendinimo savivaldybės teritorijoje ir tarptautinių ar Europos Sąjungos teisės aktų nuostatų įgyvendinimo klausimais;</text:span></text:p>
      <text:p text:style-name="P1749"><text:span text:style-name="T1750">7.40</text:span><text:span text:style-name="T1751">.</text:span><text:span text:style-name="T1752"><text:tab/>bendradarbiaudamas su Valstybės vaiko teisių apsaugos ir įvaikinimo tarnyba, kasmet iki sausio 31 d. ruošia jai statistinę informaciją pagal Socialinių paslaugų šeimoms informacinę sistemą (SPIS), taip pat papildomą informaciją apie galimus įvaikinti vaikus; socialinės globos įstaigas; šeimas, kurių atžvilgiu sprendžiami vaiko neteisėto išvežimo, priežiūros ar bendradarbiavimo teisių pažeidimo klausimai; atstovavimą vaiko interesams teismuose; kitą informaciją, kurios reikia vaiko teisėms ir teisėtiems interesams užtikrinti;</text:span></text:p>
      <text:p text:style-name="P1753"><text:span text:style-name="T1754">7.41</text:span><text:span text:style-name="T1755">.</text:span><text:span text:style-name="T1756"><text:tab/>bendradarbiaudamas su Valstybės vaiko teisių apsaugos ir įvaikinimo tarnyba, dalyvauja jos rengiamuose pasitarimuose ir seminaruose;</text:span></text:p>
      <text:p text:style-name="P1757"><text:span text:style-name="T1758">7.42</text:span><text:span text:style-name="T1759">.</text:span><text:span text:style-name="T1760"><text:tab/>surašo pagal savivaldybės administracijos direktoriaus suteiktus įgaliojimus administracinių teisės pažeidimų protokolus;</text:span></text:p>
      <text:p text:style-name="P1761"><text:span text:style-name="T1762">7.43</text:span><text:span text:style-name="T1763">.</text:span><text:span text:style-name="T1764"><text:tab/>analizuoja užsienio valstybių ir kitų Lietuvos savivaldybių patirtį, sprendžiant vaikų teisių apsaugos problemas;</text:span></text:p>
      <text:p text:style-name="P1765"><text:span text:style-name="T1766">7.44</text:span><text:span text:style-name="T1767">.</text:span><text:span text:style-name="T1768"><text:tab/>teikia informaciją savivaldybės administracijos direktoriui, savivaldybės<text:s/></text:span><text:soft-page-break/><text:span text:style-name="T1769">administracijos direktoriaus pavaduotojui, Vaiko teisių apsaugos tarnybos vedėjui apie Lietuvos Respublikos įstatymų, Vyriausybės nutarimų, kitų teisės aktų pakeitimus savo vykdomų funkcijų srityje;</text:span></text:p>
      <text:p text:style-name="P1770"><text:span text:style-name="T1771">7.45</text:span><text:span text:style-name="T1772">.</text:span><text:span text:style-name="T1773"><text:tab/>teikia pasiūlymus Savivaldybės administracijos ir Vaiko teisių apsaugos tarnybos veiklos klausimais;</text:span></text:p>
      <text:p text:style-name="P1774"><text:span text:style-name="T1775">7.46</text:span><text:span text:style-name="T1776">.</text:span><text:span text:style-name="T1777"><text:tab/>vykdo Vaiko teisių apsaugos tarnybos vedėjo funkcijas jo atostogų, ligos, tarnybinių komandiruočių metu ir kitais atvejais, kai jis negali eiti pareigų;</text:span></text:p>
      <text:p text:style-name="P1778"><text:span text:style-name="T1779">7.47</text:span><text:span text:style-name="T1780">.</text:span><text:span text:style-name="T1781"><text:tab/>dalyvauja komisijų ir darbo grupių veikloje;</text:span></text:p>
      <text:p text:style-name="P1782"><text:span text:style-name="T1783">7.48</text:span><text:span text:style-name="T1784">.</text:span><text:span text:style-name="T1785"><text:tab/>saugo asmens duomenis, gaunamus pagal savivaldybės ir savivaldybės administracijos vardu sudarytas sutartis iš institucijų bei įstaigų ir joms teikiamus, ne ilgiau nei to reikalauja asmens duomenų tvarkymo tikslai;</text:span></text:p>
      <text:p text:style-name="P1786"><text:span text:style-name="T1787">7.49</text:span><text:span text:style-name="T1788">.</text:span><text:span text:style-name="T1789"><text:tab/>nedelsdamas patikrina asmens duomenis; nustačius, kad jie yra neteisingi, neišsamūs ar netikslūs, sustabdo tokių duomenų tvarkymo veiksmus, išskyrus saugojimą;</text:span></text:p>
      <text:p text:style-name="P1790"><text:span text:style-name="T1791">7.50</text:span><text:span text:style-name="T1792">.</text:span><text:span text:style-name="T1793"><text:tab/>nedelsdamas sunaikina neteisėtai ir nesąžiningai sukauptus asmens duomenis ar sustabdo tokių asmens duomenų tvarkymo veiksmus, išskyrus saugojimą;</text:span></text:p>
      <text:p text:style-name="P1794"><text:span text:style-name="T1795">7.51</text:span><text:span text:style-name="T1796">.</text:span><text:span text:style-name="T1797"><text:tab/>sunaikina asmens duomenis, kai jie nebereikalingi jų tvarkymo tikslams, išskyrus tuos duomenis, kurie įstatymų nustatytais atvejais turi būti perduoti tretiesiems asmenims ar valstybiniams archyvams;</text:span></text:p>
      <text:p text:style-name="P1798"><text:span text:style-name="T1799">7.52</text:span><text:span text:style-name="T1800">.</text:span><text:span text:style-name="T1801"><text:tab/>saugo asmens duomenų paslaptį, jei duomenys neskirti skelbti viešai;</text:span></text:p>
      <text:p text:style-name="P1802"><text:span text:style-name="T1803">7.53</text:span><text:span text:style-name="T1804">.</text:span><text:span text:style-name="T1805"><text:tab/>laiku atlieka kitus su funkcijomis susijusius savivaldybės mero, mero pavaduotojo, savivaldybės administracijos direktoriaus, savivaldybės administracijos direktoriaus pavaduotojo, Vaiko teisių apsaugos tarnybos vedėjo nenuolatinio pobūdžio pavedimus tam, kad būtų pasiekti įstaigos strateginiai tikslai.</text:span></text:p>
      <text:p text:style-name="P1806"><text:span text:style-name="T1807">7.54</text:span><text:span text:style-name="T1808">.</text:span><text:span text:style-name="T1809"><text:tab/>vykdo pagal kompetenciją kitas Lietuvos Respublikos įstatymų ir kitų teisės aktų nustatytas funkcijas.</text:span></text:p>
      <text:p text:style-name="P1810"/>
      <text:p text:style-name="P1811"><text:span text:style-name="T1812">VI</text:span><text:span text:style-name="T1813">.<text:s/></text:span><text:span text:style-name="T1814">ŠIAS PAREIGAS EINANČIO VALSTYBĖS TARNAUTOJO PAVALDUMAS</text:span></text:p>
      <text:p text:style-name="P1815"/>
      <text:p text:style-name="P1816"><text:span text:style-name="T1817">8</text:span><text:span text:style-name="T1818">.</text:span><text:span text:style-name="T1819"><text:tab/>Šias pareigas einantis valstybės tarnautojas tiesiogiai pavaldus Vaiko teisių apsaugos tarnybos vedėjui ir savivaldybės administracijos direktoriui.</text:span></text:p>
      <text:p text:style-name="P1820"/>
      <text:p text:style-name="P1821"><text:span text:style-name="T1822">VII</text:span><text:span text:style-name="T1823">.<text:s/></text:span><text:span text:style-name="T1824">ŠIAS PAREIGAS EINANČIO VALSTYBĖS TARNAUTOJO TEISĖS</text:span></text:p>
      <text:p text:style-name="P1825"/>
      <text:p text:style-name="P1826"><text:span text:style-name="T1827">9</text:span><text:span text:style-name="T1828">.</text:span><text:span text:style-name="T1829"><text:tab/>Vaiko teisių apsaugos tarnybos vyriausiasis specialistas turi teisę:</text:span></text:p>
      <text:p text:style-name="P1830"><text:span text:style-name="T1831">9.1</text:span><text:span text:style-name="T1832">.</text:span><text:span text:style-name="T1833"><text:tab/>įstatymų nustatyta tvarka susipažinti su vaikų gyvenimo ir ugdymo sąlygomis šeimose, globėjų (rūpintojų) šeimose ir socialinės globos įstaigose, švietimo ir asmens sveikatos priežiūros įstaigose, taip pat socializacijos centruose, darbo ir laisvės atėmimo vietose;</text:span></text:p>
      <text:p text:style-name="P1834"><text:span text:style-name="T1835">9.2</text:span><text:span text:style-name="T1836">.</text:span><text:span text:style-name="T1837"><text:tab/>kreiptis į šeimas, globėjų (rūpintojų) šeimas, socialinės globos, švietimo ir asmens sveikatos priežiūros įstaigas, taip pat socializacijos centrus, darbo ir laisvės atėmimo vietas dėl vaiko teisių ir teisėtų interesų pažeidimų priežasčių nagrinėjimo;</text:span></text:p>
      <text:p text:style-name="P1838"><text:span text:style-name="T1839">9.3</text:span><text:span text:style-name="T1840">.</text:span><text:span text:style-name="T1841"><text:tab/>įstatymų ir kitų teisės aktų nustatyta tvarka paimti vaiką iš šeimos ar kitos jo buvimo vietos, kai tėvai pažeidžia vaiko teises ir teisėtus interesus, ir laikinai apgyvendinti jį šeimoje arba socialinės globos įstaigoje, iki išsprendžiami vaiko grąžinimo tėvams arba vaiko globos (rūpybos) nustatymo klausimai;</text:span></text:p>
      <text:p text:style-name="P1842"><text:span text:style-name="T1843">9.4</text:span><text:span text:style-name="T1844">.</text:span><text:span text:style-name="T1845"><text:tab/>surašyti pagal savivaldybės administracijos direktoriaus suteiktus įgaliojimus administracinių teisės pažeidimų protokolus;</text:span></text:p>
      <text:p text:style-name="P1846"><text:span text:style-name="T1847">9.5</text:span><text:span text:style-name="T1848">.</text:span><text:span text:style-name="T1849"><text:tab/>ginant vaiko teises ir teisėtus interesus bendrauti su šiais subjektais: šeimų vaikais, globėjų (rūpintojų) šeimose, socialinės globos, švietimo ir asmens sveikatos priežiūros įstaigose apgyvendintais vaikais, socializacijos centruose ugdomais ar darbo ir laisvės atėmimo vietose esančiais vaikais ir šių įstaigų administracijomis, vaikų tėvais, kitais vaikų atstovais pagal įstatymą, domėtis vaikų elgesiu, ugdymo sąlygomis, jų teisių ir teisėtų interesų apsauga;</text:span></text:p>
      <text:p text:style-name="P1850"><text:span text:style-name="T1851">9.6</text:span><text:span text:style-name="T1852">.</text:span><text:span text:style-name="T1853"><text:tab/>teisės aktų nustatyta tvarka gauti iš asmens sveikatos priežiūros, švietimo, globos<text:s/></text:span><text:soft-page-break/><text:span text:style-name="T1854">įstaigų ir socialinių darbuotojų jų turimą informaciją apie neprižiūrimus, likusius be tėvų globos vaikus, kitą su vaiko teisių apsauga susijusią informaciją;</text:span></text:p>
      <text:p text:style-name="P1855"><text:span text:style-name="T1856">9.7</text:span><text:span text:style-name="T1857">.</text:span><text:span text:style-name="T1858"><text:tab/>gauti iš šeimų, kuriose globojami (rūpinami) vaikai, socialinės globos, švietimo, asmens sveikatos priežiūros įstaigų, darbo ir laisvės atėmimo vietų informaciją apie vaikų gyvenimo, ugdymo ir globos (rūpybos) sąlygas;</text:span></text:p>
      <text:p text:style-name="P1859"><text:span text:style-name="T1860">9.8</text:span><text:span text:style-name="T1861">.</text:span><text:span text:style-name="T1862"><text:tab/>gauti iš valstybės, savivaldybės institucijų ir įstaigų visą reikiamą informaciją apie vaiko teisių ir teisėtų interesų apsaugą, taip pat su vaiko teisių apsauga susijusias valstybines programas ir jų projektus, metodines rekomendacijas, kurių reikia jų veiklai tobulinti;</text:span></text:p>
      <text:p text:style-name="P1863"><text:span text:style-name="T1864">9.10</text:span><text:span text:style-name="T1865">.</text:span><text:span text:style-name="T1866"><text:tab/>gauti iš teisėsaugos institucijų visą reikiamą informaciją apie girtaujančius, vartojančius narkotines, psichotropines ar kitas psichiką veikiančias medžiagas, valkataujančius, patyrusius fizinį, seksualinį ar emocinį smurtą, turinčius galiojančias administracines nuobaudas vaikus;</text:span></text:p>
      <text:p text:style-name="P1867"><text:span text:style-name="T1868">9.11</text:span><text:span text:style-name="T1869">.</text:span><text:span text:style-name="T1870"><text:tab/>gauti iš Informatikos ir ryšių departamento prie Vidaus reikalų ministerijos informaciją apie fizinių asmenų (būsimųjų vaiko globėjų (rūpintojų), įtėvių ir faktiškai kartu su jais gyvenančių asmenų) teistumą, juridinių asmenų įsiteisėjusius apkaltinamuosius teismo nuosprendžius;</text:span></text:p>
      <text:p text:style-name="P1871"><text:span text:style-name="T1872">9.12</text:span><text:span text:style-name="T1873">.</text:span><text:span text:style-name="T1874"><text:tab/>gauti iš teritorinės policijos įstaigos pagal būsimųjų vaiko globėjų (rūpintojų), įtėvių gyvenamąją vietą informaciją apie jų padarytus administracinius teisės pažeidimus;</text:span></text:p>
      <text:p text:style-name="P1875"><text:span text:style-name="T1876">9.13</text:span><text:span text:style-name="T1877">.</text:span><text:span text:style-name="T1878"><text:tab/>gauti iš teisėsaugos institucijų visą reikiamą informaciją apie vaiko tėvus, kitus teisėtus jo atstovus: girtaujančius, vartojančius narkotines, psichotropines ar kitas psichiką veikiančias medžiagas, valkataujančius, smurtaujančius, turinčius galiojančias administracines nuobaudas ir teistumą;</text:span></text:p>
      <text:p text:style-name="P1879"><text:span text:style-name="T1880">9.20</text:span><text:span text:style-name="T1881">.</text:span><text:span text:style-name="T1882"><text:tab/>susipažinti su sveikatos priežiūros įstaigų pateikta informacija apie nepilnamečių sveikatą, nėštumą, gimdymą, apie vaikus, patyrusius smurtą, vaikų savižudybes, taip pat vaiko tėvų, būsimųjų tėvų (įtėvių), būsimųjų globėjų (rūpintojų) sveikatą;</text:span></text:p>
      <text:p text:style-name="P1883"><text:span text:style-name="T1884">9.21</text:span><text:span text:style-name="T1885">.</text:span><text:span text:style-name="T1886"><text:tab/>gauti savivaldybės teritorijoje esančių įmonių, įstaigų ir organizacijų bei Savivaldybės administracijos valstybės tarnautojų ir darbuotojų, dirbančių pagal darbo sutartis, informaciją, reikalingą Vaiko teisių apsaugos tarnybos vyriausiojo specialisto funkcijoms vykdyti;</text:span></text:p>
      <text:p text:style-name="P1887"><text:span text:style-name="T1888">9.22</text:span><text:span text:style-name="T1889">.</text:span><text:span text:style-name="T1890"><text:tab/>gauti įstatymų ir kitų teisės aktų nustatytą darbo užmokestį;</text:span></text:p>
      <text:p text:style-name="P1891"><text:span text:style-name="T1892">9.23</text:span><text:span text:style-name="T1893">.</text:span><text:span text:style-name="T1894"><text:tab/>į karjerą valstybės tarnyboje pagal turimą kvalifikaciją;</text:span></text:p>
      <text:p text:style-name="P1895"><text:span text:style-name="T1896">9.24</text:span><text:span text:style-name="T1897">.</text:span><text:span text:style-name="T1898"><text:tab/>į mokymą Lietuvos Respublikos valstybės tarnybos įstatymo nustatyta tvarka už valstybės ir savivaldybės biudžetų lėšas;</text:span></text:p>
      <text:p text:style-name="P1899"><text:span text:style-name="T1900">9.25</text:span><text:span text:style-name="T1901">.</text:span><text:span text:style-name="T1902"><text:tab/>į Lietuvos Respublikos įstatymų nustatytas atostogas;</text:span></text:p>
      <text:p text:style-name="P1903"><text:span text:style-name="T1904">9.26</text:span><text:span text:style-name="T1905">.</text:span><text:span text:style-name="T1906"><text:tab/>į valstybinio socialinio draudimo pensiją ir kitas Valstybės tarnybos įstatymo ir kitų teisės aktų nustatytas socialines bei kitas garantijas;</text:span></text:p>
      <text:p text:style-name="P1907"><text:span text:style-name="T1908">9.27</text:span><text:span text:style-name="T1909">.</text:span><text:span text:style-name="T1910"><text:tab/>būti profesinių sąjungų, organizacijų ar susivienijimų nariu, taip pat politinių partijų ar organizacijų nariu, ne tarnybos (darbo) laiku dalyvauti politinėje veikloje;</text:span></text:p>
      <text:p text:style-name="P1911"><text:span text:style-name="T1912">9.28</text:span><text:span text:style-name="T1913">.</text:span><text:span text:style-name="T1914"><text:tab/>surašyti pagal savivaldybės administracijos direktoriaus suteiktus įgaliojimus administracinių teisės pažeidimų protokolus;</text:span></text:p>
      <text:p text:style-name="P1915"><text:span text:style-name="T1916">9.29</text:span><text:span text:style-name="T1917">.</text:span><text:span text:style-name="T1918"><text:tab/>teikti pasiūlymus Vaiko teisių apsaugos tarnybai pavestų funkcijų vykdymo ir kitais klausimais;</text:span></text:p>
      <text:p text:style-name="P1919"><text:span text:style-name="T1920">9.30</text:span><text:span text:style-name="T1921">.</text:span><text:span text:style-name="T1922"><text:tab/>streikuoti.</text:span></text:p>
      <text:p text:style-name="P1923"><text:span text:style-name="T1924">10</text:span><text:span text:style-name="T1925">.</text:span><text:span text:style-name="T1926"><text:tab/>Vaiko teisių apsaugos tarnybos vyriausiasis specialistas turi ir kitų įstatymais numatytų teisių.</text:span></text:p>
      <text:p text:style-name="P1927"/>
      <text:p text:style-name="P1928"><text:span text:style-name="T1929">VIII</text:span><text:span text:style-name="T1930">.<text:s/></text:span><text:span text:style-name="T1931">ŠIAS PAREIGAS EINANČIO VALSTYBĖS TARNAUTOJO ATSAKOMYBĖ</text:span></text:p>
      <text:p text:style-name="P1932"/>
      <text:p text:style-name="P1933"><text:span text:style-name="T1934">11</text:span><text:span text:style-name="T1935">.</text:span><text:span text:style-name="T1936"><text:tab/>Vaiko teisių apsaugos tarnybos vyriausiasis specialistas tiesiogiai ir asmeniškai atsako už:</text:span></text:p>
      <text:p text:style-name="P1937"><text:span text:style-name="T1938">11.1</text:span><text:span text:style-name="T1939">.</text:span><text:span text:style-name="T1940"><text:tab/>Lietuvos Respublikos įstatymų, Vyriausybės nutarimų, kitų teisės aktų vykdymą;</text:span></text:p>
      <text:p text:style-name="P1941"><text:span text:style-name="T1942">11.2</text:span><text:span text:style-name="T1943">.</text:span><text:span text:style-name="T1944"><text:tab/>Savivaldybės tarybos veiklos reglamento, Savivaldybės administracijos nuostatų, Savivaldybės administracijos veiklos reglamento, Savivaldybės administracijos vidaus tvarkos<text:s/></text:span><text:soft-page-break/><text:span text:style-name="T1945">taisyklių, Vaiko teisių apsaugos tarnybos veiklos nuostatų ir šiame pareigybės aprašyme numatytų funkcijų vykdymą;</text:span></text:p>
      <text:p text:style-name="P1946"><text:span text:style-name="T1947">11.3</text:span><text:span text:style-name="T1948">.</text:span><text:span text:style-name="T1949"><text:tab/>savivaldybės tarybos sprendimų, savivaldybės mero potvarkių, savivaldybės administracijos direktoriaus įsakymų vykdymą;</text:span></text:p>
      <text:p text:style-name="P1950"><text:span text:style-name="T1951">11.4</text:span><text:span text:style-name="T1952">.</text:span><text:span text:style-name="T1953"><text:tab/>savivaldybės administracijos direktoriaus, savivaldybės administracijos direktoriaus pavaduotojo ir Vaiko teisių apsaugos tarnybos vedėjo pavedimų atlikimą laiku, nurodymų įvykdymą;</text:span></text:p>
      <text:p text:style-name="P1954"><text:span text:style-name="T1955">11.5</text:span><text:span text:style-name="T1956">.</text:span><text:span text:style-name="T1957"><text:tab/>rengiamų dokumentų teisėtumą, teisingumą, parengimą laiku;</text:span></text:p>
      <text:p text:style-name="P1958"><text:span text:style-name="T1959">11.6</text:span><text:span text:style-name="T1960">.</text:span><text:span text:style-name="T1961"><text:tab/>asmens duomenų apsaugą;</text:span></text:p>
      <text:p text:style-name="P1962"><text:span text:style-name="T1963">11.7</text:span><text:span text:style-name="T1964">.</text:span><text:span text:style-name="T1965"><text:tab/>Savivaldybės turto, darbo priemonių tausojimą, priežiūrą ir naudojimą tik tarnybos tikslais.</text:span></text:p>
      <text:p text:style-name="P1966"/>
      <text:p text:style-name="P1967"><text:span text:style-name="T1968">IX</text:span><text:span text:style-name="T1969">.<text:s/></text:span><text:span text:style-name="T1970">ŠIAS PAREIGAS EINANČIO VALSTYBĖS TARNAUTOJO ATSKAITOMYBĖ</text:span></text:p>
      <text:p text:style-name="P1971"/>
      <text:p text:style-name="P1972"><text:span text:style-name="T1973">12</text:span><text:span text:style-name="T1974">.</text:span><text:span text:style-name="T1975"><text:tab/>Vaiko teisių apsaugos tarnybos vyriausiasis specialistas atskaitingas Vaiko teisių apsaugos tarnybos vedėjui bei savivaldybės administracijos direktoriui.</text:span></text:p>
      <text:p text:style-name="P1976"><text:span text:style-name="T197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ventoju priimamasis</meta:initial-creator>
    <dc:creator>Adlib User</dc:creator>
    <meta:creation-date>2016-03-25T08:21:00Z</meta:creation-date>
    <dc:date>2016-03-25T08:21:00Z</dc:date>
    <meta:template xlink:href="Normal" xlink:type="simple"/>
    <meta:editing-cycles>2</meta:editing-cycles>
    <meta:editing-duration>PT0S</meta:editing-duration>
    <meta:document-statistic meta:page-count="22" meta:paragraph-count="566" meta:word-count="9080" meta:character-count="74803" meta:row-count="2138" meta:non-whitespace-character-count="66289"/>
  </office:meta>
</office:document-meta>
</file>