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size-complex="12pt" style:language-asian="lt" style:country-asian="LT"/>
    </style:style>
    <style:style style:name="P6" style:parent-style-name="Normal" style:family="paragraph">
      <style:paragraph-properties fo:widows="0" fo:orphans="0" fo:text-align="center" fo:margin-right="0.0833in"/>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fo:margin-right="0.0833in"/>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fo:margin-right="0.0833in"/>
      <style:text-properties fo:color="#000000" style:font-size-complex="12pt" style:language-asian="lt" style:country-asian="LT"/>
    </style:style>
    <style:style style:name="P9" style:parent-style-name="Normal" style:family="paragraph">
      <style:paragraph-properties fo:widows="0" fo:orphans="0" fo:text-align="center" fo:margin-right="0.0833in"/>
      <style:text-properties fo:color="#000000" style:font-size-complex="12pt" style:language-asian="lt" style:country-asian="LT"/>
    </style:style>
    <style:style style:name="P10" style:parent-style-name="Normal" style:family="paragraph">
      <style:paragraph-properties fo:widows="0" fo:orphans="0" fo:text-align="center" fo:margin-right="0.0833in"/>
      <style:text-properties fo:color="#000000" style:font-size-complex="12pt" style:language-asian="lt" style:country-asian="LT"/>
    </style:style>
    <style:style style:name="P11" style:parent-style-name="Normal" style:family="paragraph">
      <style:paragraph-properties fo:widows="0" fo:orphans="0" fo:text-align="center" fo:margin-right="0.0833in"/>
      <style:text-properties fo:color="#000000" style:font-size-complex="12pt" style:language-asian="lt" style:country-asian="LT"/>
    </style:style>
    <style:style style:name="P12" style:parent-style-name="Normal" style:family="paragraph">
      <style:paragraph-properties fo:widows="0" fo:orphans="0" fo:text-align="justify" fo:text-indent="0.5909in"/>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5909in">
        <style:tab-stops>
          <style:tab-stop style:type="left" style:position="0.7875in"/>
        </style:tab-stops>
      </style:paragraph-properties>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5909in">
        <style:tab-stops>
          <style:tab-stop style:type="left" style:position="0.8861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5909in">
        <style:tab-stops>
          <style:tab-stop style:type="left" style:position="0.8861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31" style:parent-style-name="Normal" style:family="paragraph">
      <style:paragraph-properties fo:widows="0" fo:orphans="0" fo:text-align="justify">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32" style:parent-style-name="Normal" style:family="paragraph">
      <style:paragraph-properties fo:widows="0" fo:orphans="0" fo:text-align="justify">
        <style:tab-stops>
          <style:tab-stop style:type="right" style:position="5.3638in"/>
          <style:tab-stop style:type="right" style:position="6.3402in"/>
        </style:tab-stops>
      </style:paragraph-properties>
    </style:style>
    <style:style style:name="P33" style:parent-style-name="Normal" style:family="paragraph">
      <style:paragraph-properties fo:widows="0" fo:orphans="0" fo:text-align="justify">
        <style:tab-stops>
          <style:tab-stop style:type="left" style:position="4.627in"/>
          <style:tab-stop style:type="right" style:position="5.3638in"/>
          <style:tab-stop style:type="right" style:position="6.3402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break-before="page" fo:text-align="justify" fo:margin-left="2.7486in">
        <style:tab-stops/>
      </style:paragraph-properties>
    </style:style>
    <style:style style:name="P37" style:parent-style-name="Normal" style:family="paragraph">
      <style:paragraph-properties fo:widows="0" fo:orphans="0" fo:text-align="justify" fo:margin-left="2.7486in">
        <style:tab-stops/>
      </style:paragraph-properties>
      <style:text-properties fo:color="#000000" style:font-size-complex="12pt" style:language-asian="lt" style:country-asian="LT"/>
    </style:style>
    <style:style style:name="P38" style:parent-style-name="Normal" style:family="paragraph">
      <style:paragraph-properties fo:widows="0" fo:orphans="0" fo:text-align="justify" fo:margin-left="2.7486in" fo:margin-right="0.0277in">
        <style:tab-stops/>
      </style:paragraph-properties>
      <style:text-properties fo:color="#000000" style:font-size-complex="12pt" style:language-asian="lt" style:country-asian="LT"/>
    </style:style>
    <style:style style:name="P39" style:parent-style-name="Normal" style:family="paragraph">
      <style:paragraph-properties fo:widows="0" fo:orphans="0" fo:text-align="justify" fo:margin-left="2.7486in" fo:margin-right="0.0277in">
        <style:tab-stops/>
      </style:paragraph-properties>
      <style:text-properties fo:color="#000000" style:font-size-complex="12pt" style:language-asian="lt" style:country-asian="LT"/>
    </style:style>
    <style:style style:name="P40" style:parent-style-name="Normal" style:family="paragraph">
      <style:paragraph-properties fo:widows="0" fo:orphans="0" fo:text-align="justify" fo:text-indent="0.5909in"/>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fo:color="#000000" style:font-size-complex="12pt" style:language-asian="lt" style:country-asian="LT"/>
    </style:style>
    <style:style style:name="P43" style:parent-style-name="Normal" style:family="paragraph">
      <style:paragraph-properties fo:widows="0" fo:orphans="0" fo:text-align="justify">
        <style:tab-stops>
          <style:tab-stop style:type="left" style:position="2.326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center">
        <style:tab-stops>
          <style:tab-stop style:type="left" style:position="2.3263in"/>
        </style:tab-stops>
      </style:paragraph-properties>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widows="0" fo:orphans="0" fo:text-align="justify">
        <style:tab-stops>
          <style:tab-stop style:type="left" style:position="2.3263in"/>
        </style:tab-stops>
      </style:paragraph-properties>
      <style:text-properties fo:color="#000000" style:font-size-complex="12pt" style:language-asian="lt" style:country-asian="LT"/>
    </style:style>
    <style:style style:name="P49" style:parent-style-name="Normal" style:family="paragraph">
      <style:paragraph-properties fo:widows="0" fo:orphans="0" fo:text-align="justify" fo:text-indent="0.5909in">
        <style:tab-stops>
          <style:tab-stop style:type="left" style:position="0.8861in"/>
          <style:tab-stop style:type="right" style:position="6.521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909in">
        <style:tab-stops>
          <style:tab-stop style:type="left" style:position="0.8861in"/>
          <style:tab-stop style:type="right" style:position="6.521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5909in">
        <style:tab-stops>
          <style:tab-stop style:type="left" style:position="0.8861in"/>
          <style:tab-stop style:type="right" style:position="6.521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909in">
        <style:tab-stops>
          <style:tab-stop style:type="left" style:position="0.8861in"/>
          <style:tab-stop style:type="right" style:position="6.521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text-scale="2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margin-left="0.0138in" fo:text-indent="0.5909in">
        <style:tab-stops>
          <style:tab-stop style:type="left" style:position="0.8722in"/>
          <style:tab-stop style:type="right" style:position="6.5076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5909in">
        <style:tab-stops>
          <style:tab-stop style:type="left" style:position="0.78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style:tab-stops>
          <style:tab-stop style:type="left" style:position="2.3263in"/>
        </style:tab-stops>
      </style:paragraph-properties>
    </style:style>
    <style:style style:name="P76" style:parent-style-name="Normal" style:family="paragraph">
      <style:paragraph-properties fo:widows="0" fo:orphans="0" fo:text-align="center">
        <style:tab-stops>
          <style:tab-stop style:type="left" style:position="2.3263in"/>
        </style:tab-stops>
      </style:paragraph-properties>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widows="0" fo:orphans="0" fo:text-align="justify">
        <style:tab-stops>
          <style:tab-stop style:type="left" style:position="2.3263in"/>
        </style:tab-stops>
      </style:paragraph-properties>
      <style:text-properties fo:color="#000000"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text-scale="2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tab-stops>
          <style:tab-stop style:type="left" style:position="2.3312in"/>
        </style:tab-stops>
      </style:paragraph-properties>
    </style:style>
    <style:style style:name="P88" style:parent-style-name="Normal" style:family="paragraph">
      <style:paragraph-properties fo:widows="0" fo:orphans="0" fo:text-align="center">
        <style:tab-stops>
          <style:tab-stop style:type="left" style:position="2.3312in"/>
        </style:tab-stops>
      </style:paragraph-properties>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widows="0" fo:orphans="0" fo:text-align="justify">
        <style:tab-stops>
          <style:tab-stop style:type="left" style:position="2.3312in"/>
        </style:tab-stops>
      </style:paragraph-properties>
      <style:text-properties fo:color="#000000"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909in">
        <style:tab-stops>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909in">
        <style:tab-stops>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909in">
        <style:tab-stops>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909in">
        <style:tab-stops>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909in">
        <style:tab-stops>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909in">
        <style:tab-stops>
          <style:tab-stop style:type="left" style:position="0.78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909in">
        <style:tab-stops>
          <style:tab-stop style:type="left" style:position="0.78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909in">
        <style:tab-stops>
          <style:tab-stop style:type="left" style:position="0.787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909in">
        <style:tab-stops>
          <style:tab-stop style:type="left" style:position="0.78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909in">
        <style:tab-stops>
          <style:tab-stop style:type="left" style:position="0.78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909in">
        <style:tab-stops>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909in">
        <style:tab-stops>
          <style:tab-stop style:type="left" style:position="0.7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909in">
        <style:tab-stops>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909in">
        <style:tab-stops>
          <style:tab-stop style:type="left" style:position="0.787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0.984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0.984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909in">
        <style:tab-stops>
          <style:tab-stop style:type="left" style:position="0.984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8861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tab-stops>
          <style:tab-stop style:type="left" style:position="3.1069in"/>
        </style:tab-stops>
      </style:paragraph-properties>
    </style:style>
    <style:style style:name="P190" style:parent-style-name="Normal" style:family="paragraph">
      <style:paragraph-properties fo:widows="0" fo:orphans="0" fo:text-align="center">
        <style:tab-stops>
          <style:tab-stop style:type="left" style:position="3.1069in"/>
        </style:tab-stops>
      </style:paragraph-properties>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P194" style:parent-style-name="Normal" style:family="paragraph">
      <style:paragraph-properties fo:widows="0" fo:orphans="0" fo:text-align="justify">
        <style:tab-stops>
          <style:tab-stop style:type="left" style:position="3.1069in"/>
        </style:tab-stops>
      </style:paragraph-properties>
      <style:text-properties fo:color="#000000"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0.8861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909in">
        <style:tab-stops>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909in">
        <style:tab-stops>
          <style:tab-stop style:type="left" style:position="0.984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909in">
        <style:tab-stops>
          <style:tab-stop style:type="left" style:position="0.984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909in">
        <style:tab-stops>
          <style:tab-stop style:type="left" style:position="0.984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909in">
        <style:tab-stops>
          <style:tab-stop style:type="left" style:position="0.984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909in">
        <style:tab-stops>
          <style:tab-stop style:type="left" style:position="0.8861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style:tab-stops>
          <style:tab-stop style:type="left" style:position="2.7555in"/>
        </style:tab-stops>
      </style:paragraph-properties>
    </style:style>
    <style:style style:name="P228" style:parent-style-name="Normal" style:family="paragraph">
      <style:paragraph-properties fo:widows="0" fo:orphans="0" fo:text-align="center">
        <style:tab-stops>
          <style:tab-stop style:type="left" style:position="2.7555in"/>
        </style:tab-stops>
      </style:paragraph-properties>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P232" style:parent-style-name="Normal" style:family="paragraph">
      <style:paragraph-properties fo:widows="0" fo:orphans="0" fo:text-align="justify">
        <style:tab-stops>
          <style:tab-stop style:type="left" style:position="2.7555in"/>
        </style:tab-stops>
      </style:paragraph-properties>
      <style:text-properties fo:color="#000000" style:font-size-complex="12pt" style:language-asian="lt" style:country-asian="LT"/>
    </style:style>
    <style:style style:name="P233" style:parent-style-name="Normal" style:family="paragraph">
      <style:paragraph-properties fo:widows="0" fo:orphans="0" fo:text-align="justify" fo:text-indent="0.5909in">
        <style:tab-stops>
          <style:tab-stop style:type="left" style:position="0.8861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909in">
        <style:tab-stops>
          <style:tab-stop style:type="left" style:position="0.984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984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0.984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909in">
        <style:tab-stops>
          <style:tab-stop style:type="left" style:position="0.984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909in">
        <style:tab-stops>
          <style:tab-stop style:type="left" style:position="0.984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0.984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909in">
        <style:tab-stops>
          <style:tab-stop style:type="left" style:position="0.984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909in">
        <style:tab-stops>
          <style:tab-stop style:type="left" style:position="0.984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style:tab-stops>
          <style:tab-stop style:type="left" style:position="2.2111in"/>
        </style:tab-stops>
      </style:paragraph-properties>
    </style:style>
    <style:style style:name="P271" style:parent-style-name="Normal" style:family="paragraph">
      <style:paragraph-properties fo:widows="0" fo:orphans="0" fo:text-align="center">
        <style:tab-stops>
          <style:tab-stop style:type="left" style:position="2.2111in"/>
        </style:tab-stops>
      </style:paragraph-properties>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font-weight="bold" style:font-weight-asian="bold"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P275" style:parent-style-name="Normal" style:family="paragraph">
      <style:paragraph-properties fo:widows="0" fo:orphans="0" fo:text-align="justify">
        <style:tab-stops>
          <style:tab-stop style:type="left" style:position="2.2111in"/>
        </style:tab-stops>
      </style:paragraph-properties>
      <style:text-properties fo:color="#000000" style:font-size-complex="12pt" style:language-asian="lt" style:country-asian="LT"/>
    </style:style>
    <style:style style:name="P276" style:parent-style-name="Normal" style:family="paragraph">
      <style:paragraph-properties fo:widows="0" fo:orphans="0"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center"/>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break-before="page" fo:text-align="justify" fo:margin-left="2.7486in">
        <style:tab-stops/>
      </style:paragraph-properties>
    </style:style>
    <style:style style:name="P283" style:parent-style-name="Normal" style:family="paragraph">
      <style:paragraph-properties fo:widows="0" fo:orphans="0" fo:text-align="justify" fo:margin-left="2.7486in">
        <style:tab-stops/>
      </style:paragraph-properties>
      <style:text-properties fo:color="#000000" style:font-size-complex="12pt" style:language-asian="lt" style:country-asian="LT"/>
    </style:style>
    <style:style style:name="P284" style:parent-style-name="Normal" style:family="paragraph">
      <style:paragraph-properties fo:widows="0" fo:orphans="0" fo:text-align="justify" fo:margin-left="2.7486in" fo:margin-right="0.0277in">
        <style:tab-stops/>
      </style:paragraph-properties>
      <style:text-properties fo:color="#000000" style:font-size-complex="12pt" style:language-asian="lt" style:country-asian="LT"/>
    </style:style>
    <style:style style:name="P285" style:parent-style-name="Normal" style:family="paragraph">
      <style:paragraph-properties fo:widows="0" fo:orphans="0" fo:text-align="justify" fo:margin-left="2.7486in" fo:margin-right="0.0277in">
        <style:tab-stops/>
      </style:paragraph-properties>
      <style:text-properties fo:color="#000000" style:font-size-complex="12pt" style:language-asian="lt" style:country-asian="LT"/>
    </style:style>
    <style:style style:name="P286" style:parent-style-name="Normal" style:family="paragraph">
      <style:paragraph-properties fo:widows="0" fo:orphans="0" fo:text-align="center"/>
      <style:text-properties fo:color="#000000" style:font-size-complex="12pt" style:language-asian="lt" style:country-asian="LT"/>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fo:color="#000000" style:font-size-complex="12pt" style:language-asian="lt" style:country-asian="LT"/>
    </style:style>
    <style:style style:name="P289" style:parent-style-name="Normal" style:family="paragraph">
      <style:paragraph-properties fo:widows="0" fo:orphans="0" fo:text-align="justify">
        <style:tab-stops>
          <style:tab-stop style:type="left" style:position="2.3256in"/>
        </style:tab-stops>
      </style:paragraph-properties>
      <style:text-properties fo:font-weight="bold" style:font-weight-asian="bold" fo:color="#000000" style:font-size-complex="12pt" style:language-asian="lt" style:country-asian="LT"/>
    </style:style>
    <style:style style:name="P290" style:parent-style-name="Normal" style:family="paragraph">
      <style:paragraph-properties fo:widows="0" fo:orphans="0" fo:text-align="center">
        <style:tab-stops>
          <style:tab-stop style:type="left" style:position="2.3256in"/>
        </style:tab-stops>
      </style:paragraph-properties>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P294" style:parent-style-name="Normal" style:family="paragraph">
      <style:paragraph-properties fo:widows="0" fo:orphans="0" fo:text-align="justify">
        <style:tab-stops>
          <style:tab-stop style:type="left" style:position="2.3256in"/>
        </style:tab-stops>
      </style:paragraph-properties>
      <style:text-properties fo:color="#000000"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0.787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909in">
        <style:tab-stops>
          <style:tab-stop style:type="left" style:position="0.787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909in">
        <style:tab-stops>
          <style:tab-stop style:type="left" style:position="0.7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0.78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909in">
        <style:tab-stops>
          <style:tab-stop style:type="left" style:position="0.787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909in">
        <style:tab-stops>
          <style:tab-stop style:type="left" style:position="0.787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style:tab-stops>
          <style:tab-stop style:type="left" style:position="2.3256in"/>
        </style:tab-stops>
      </style:paragraph-properties>
    </style:style>
    <style:style style:name="P320" style:parent-style-name="Normal" style:family="paragraph">
      <style:paragraph-properties fo:widows="0" fo:orphans="0" fo:text-align="center">
        <style:tab-stops>
          <style:tab-stop style:type="left" style:position="2.3256in"/>
        </style:tab-stops>
      </style:paragraph-properties>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P324" style:parent-style-name="Normal" style:family="paragraph">
      <style:paragraph-properties fo:widows="0" fo:orphans="0" fo:text-align="justify">
        <style:tab-stops>
          <style:tab-stop style:type="left" style:position="2.3256in"/>
        </style:tab-stops>
      </style:paragraph-properties>
      <style:text-properties fo:color="#000000" style:font-size-complex="12pt" style:language-asian="lt" style:country-asian="LT"/>
    </style:style>
    <style:style style:name="P325" style:parent-style-name="Normal" style:family="paragraph">
      <style:paragraph-properties fo:widows="0" fo:orphans="0" fo:text-align="justify" fo:text-indent="0.5909in">
        <style:tab-stops>
          <style:tab-stop style:type="left" style:position="0.8861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style:tab-stops>
          <style:tab-stop style:type="left" style:position="2.3347in"/>
        </style:tab-stops>
      </style:paragraph-properties>
    </style:style>
    <style:style style:name="P330" style:parent-style-name="Normal" style:family="paragraph">
      <style:paragraph-properties fo:widows="0" fo:orphans="0" fo:text-align="center">
        <style:tab-stops>
          <style:tab-stop style:type="left" style:position="2.3347in"/>
        </style:tab-stops>
      </style:paragraph-properties>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P334" style:parent-style-name="Normal" style:family="paragraph">
      <style:paragraph-properties fo:widows="0" fo:orphans="0" fo:text-align="justify">
        <style:tab-stops>
          <style:tab-stop style:type="left" style:position="2.3347in"/>
        </style:tab-stops>
      </style:paragraph-properties>
      <style:text-properties fo:color="#000000" style:font-size-complex="12pt" style:language-asian="lt" style:country-asian="LT"/>
    </style:style>
    <style:style style:name="P335" style:parent-style-name="Normal" style:family="paragraph">
      <style:paragraph-properties fo:widows="0" fo:orphans="0" fo:text-align="justify" fo:text-indent="0.5909in">
        <style:tab-stops>
          <style:tab-stop style:type="left" style:position="0.8861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909in">
        <style:tab-stops>
          <style:tab-stop style:type="left" style:position="0.8861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909in">
        <style:tab-stops>
          <style:tab-stop style:type="left" style:position="0.8861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909in">
        <style:tab-stops>
          <style:tab-stop style:type="left" style:position="0.8861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909in">
        <style:tab-stops>
          <style:tab-stop style:type="left" style:position="0.8861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909in">
        <style:tab-stops>
          <style:tab-stop style:type="left" style:position="0.8861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0.8861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909in">
        <style:tab-stops>
          <style:tab-stop style:type="left" style:position="0.8861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909in">
        <style:tab-stops>
          <style:tab-stop style:type="left" style:position="0.8861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909in">
        <style:tab-stops>
          <style:tab-stop style:type="left" style:position="0.8861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909in">
        <style:tab-stops>
          <style:tab-stop style:type="left" style:position="0.8861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909in">
        <style:tab-stops>
          <style:tab-stop style:type="left" style:position="0.8861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909in">
        <style:tab-stops>
          <style:tab-stop style:type="left" style:position="0.8861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909in">
        <style:tab-stops>
          <style:tab-stop style:type="left" style:position="0.8861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909in">
        <style:tab-stops>
          <style:tab-stop style:type="left" style:position="0.8861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909in">
        <style:tab-stops>
          <style:tab-stop style:type="left" style:position="0.8861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909in">
        <style:tab-stops>
          <style:tab-stop style:type="left" style:position="0.8861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0.8861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909in">
        <style:tab-stops>
          <style:tab-stop style:type="left" style:position="0.8861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0.8861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909in">
        <style:tab-stops>
          <style:tab-stop style:type="left" style:position="0.9847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909in">
        <style:tab-stops>
          <style:tab-stop style:type="left" style:position="0.984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909in">
        <style:tab-stops>
          <style:tab-stop style:type="left" style:position="0.984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909in">
        <style:tab-stops>
          <style:tab-stop style:type="left" style:position="0.8861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style:tab-stops>
          <style:tab-stop style:type="left" style:position="3.0027in"/>
        </style:tab-stops>
      </style:paragraph-properties>
    </style:style>
    <style:style style:name="P432" style:parent-style-name="Normal" style:family="paragraph">
      <style:paragraph-properties fo:widows="0" fo:orphans="0" fo:text-align="center">
        <style:tab-stops>
          <style:tab-stop style:type="left" style:position="3.0027in"/>
        </style:tab-stops>
      </style:paragraph-properties>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fo:font-weight="bold" style:font-weight-asian="bold" fo:color="#000000" style:font-size-complex="12pt" style:language-asian="lt" style:country-asian="LT"/>
    </style:style>
    <style:style style:name="P436" style:parent-style-name="Normal" style:family="paragraph">
      <style:paragraph-properties fo:widows="0" fo:orphans="0" fo:text-align="justify">
        <style:tab-stops>
          <style:tab-stop style:type="left" style:position="3.0027in"/>
        </style:tab-stops>
      </style:paragraph-properties>
      <style:text-properties fo:color="#000000" style:font-size-complex="12pt" style:language-asian="lt" style:country-asian="LT"/>
    </style:style>
    <style:style style:name="P437" style:parent-style-name="Normal" style:family="paragraph">
      <style:paragraph-properties fo:widows="0" fo:orphans="0" fo:text-align="justify" fo:text-indent="0.5909in">
        <style:tab-stops>
          <style:tab-stop style:type="left" style:position="0.984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909in">
        <style:tab-stops>
          <style:tab-stop style:type="left" style:position="0.984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909in">
        <style:tab-stops>
          <style:tab-stop style:type="left" style:position="0.984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909in">
        <style:tab-stops>
          <style:tab-stop style:type="left" style:position="0.9847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984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909in">
        <style:tab-stops>
          <style:tab-stop style:type="left" style:position="0.984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909in">
        <style:tab-stops>
          <style:tab-stop style:type="left" style:position="0.984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0.8861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style:tab-stops>
          <style:tab-stop style:type="left" style:position="2.6479in"/>
        </style:tab-stops>
      </style:paragraph-properties>
    </style:style>
    <style:style style:name="P470" style:parent-style-name="Normal" style:family="paragraph">
      <style:paragraph-properties fo:widows="0" fo:orphans="0" fo:text-align="center">
        <style:tab-stops>
          <style:tab-stop style:type="left" style:position="2.6479in"/>
        </style:tab-stops>
      </style:paragraph-properties>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T473" style:parent-style-name="DefaultParagraphFont" style:family="text">
      <style:text-properties fo:font-weight="bold" style:font-weight-asian="bold" fo:color="#000000" style:font-size-complex="12pt" style:language-asian="lt" style:country-asian="LT"/>
    </style:style>
    <style:style style:name="P474" style:parent-style-name="Normal" style:family="paragraph">
      <style:paragraph-properties fo:widows="0" fo:orphans="0" fo:text-align="justify">
        <style:tab-stops>
          <style:tab-stop style:type="left" style:position="2.6479in"/>
        </style:tab-stops>
      </style:paragraph-properties>
      <style:text-properties fo:color="#000000" style:font-size-complex="12pt" style:language-asian="lt" style:country-asian="LT"/>
    </style:style>
    <style:style style:name="P475" style:parent-style-name="Normal" style:family="paragraph">
      <style:paragraph-properties fo:widows="0" fo:orphans="0" fo:text-align="justify" fo:text-indent="0.5909in">
        <style:tab-stops>
          <style:tab-stop style:type="left" style:position="0.8861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909in">
        <style:tab-stops>
          <style:tab-stop style:type="left" style:position="0.984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909in">
        <style:tab-stops>
          <style:tab-stop style:type="left" style:position="0.984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909in">
        <style:tab-stops>
          <style:tab-stop style:type="left" style:position="0.984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909in">
        <style:tab-stops>
          <style:tab-stop style:type="left" style:position="0.984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909in">
        <style:tab-stops>
          <style:tab-stop style:type="left" style:position="0.9847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909in">
        <style:tab-stops>
          <style:tab-stop style:type="left" style:position="0.9847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909in">
        <style:tab-stops>
          <style:tab-stop style:type="left" style:position="0.984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909in">
        <style:tab-stops>
          <style:tab-stop style:type="left" style:position="0.984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style:tab-stops>
          <style:tab-stop style:type="left" style:position="2.1173in"/>
        </style:tab-stops>
      </style:paragraph-properties>
    </style:style>
    <style:style style:name="P513" style:parent-style-name="Normal" style:family="paragraph">
      <style:paragraph-properties fo:widows="0" fo:orphans="0" fo:text-align="center">
        <style:tab-stops>
          <style:tab-stop style:type="left" style:position="2.1173in"/>
        </style:tab-stops>
      </style:paragraph-properties>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P517" style:parent-style-name="Normal" style:family="paragraph">
      <style:paragraph-properties fo:widows="0" fo:orphans="0" fo:text-align="justify">
        <style:tab-stops>
          <style:tab-stop style:type="left" style:position="2.1173in"/>
        </style:tab-stops>
      </style:paragraph-properties>
      <style:text-properties fo:color="#000000" style:font-size-complex="12pt" style:language-asian="lt" style:country-asian="LT"/>
    </style:style>
    <style:style style:name="P518" style:parent-style-name="Normal" style:family="paragraph">
      <style:paragraph-properties fo:widows="0" fo:orphans="0" fo:text-align="justify" fo:text-indent="0.5909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center"/>
    </style:style>
    <style:style style:name="T52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6"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ADMINISTRACIJOS DIREKTORIUS</text:p>
      <text:p text:style-name="P4"/>
      <text:p text:style-name="P5">ĮSAKYMAS</text:p>
      <text:p text:style-name="P6">DĖL LEIPALINGIO IR VIEČIŪNŲ SENIŪNIJŲ VEIKLOS NUOSTATŲ</text:p>
      <text:p text:style-name="P7"/>
      <text:p text:style-name="P8">2009 m. balandžio 14 d. Nr. V35-224</text:p>
      <text:p text:style-name="P9">Druskininkai</text:p>
      <text:p text:style-name="P10"/>
      <text:p text:style-name="P11"/>
      <text:p text:style-name="P12"><text:span text:style-name="T13">Vadovaudamasis Lietuvos Respublikos vietos savivaldos įstatymo 29 straipsnio 8 dalies 2 ir 3 punktais:</text:span></text:p>
      <text:p text:style-name="P14"><text:span text:style-name="T15">1</text:span><text:span text:style-name="T16">.</text:span><text:span text:style-name="T17"><text:tab/>T v i r t i n u Savivaldybės administracijos struktūrinių teritorinių padalinių – seniūnijų (Savivaldybės administracijos filialų) veiklos nuostatus (pridedama):</text:span></text:p>
      <text:p text:style-name="P18"><text:span text:style-name="T19">1.1</text:span><text:span text:style-name="T20">.</text:span><text:span text:style-name="T21"><text:tab/>Leipalingio seniūnijos;</text:span></text:p>
      <text:p text:style-name="P22"><text:span text:style-name="T23">1.2</text:span><text:span text:style-name="T24">.</text:span><text:span text:style-name="T25"><text:tab/>Viečiūnų seniūnijos.</text:span></text:p>
      <text:p text:style-name="P26"><text:span text:style-name="T27">2</text:span><text:span text:style-name="T28">.</text:span><text:span text:style-name="T29"><text:tab/>P r i p a ž į s t u netekusiais galios Leipalingio seniūnijos ir Viečiūnų seniūnijos veiklos nuostatus, patvirtintus savivaldybės administracijos direktoriaus 2006 m. vasario 1 d. įsakymo Nr. V35-44 „Dėl Savivaldybės administracijos padalinių veiklos nuostatų ir darbuotojų, dirbančių pagal darbo sutartis, pareiginių nuostatų“ 1 punkto 1.1.3 ir 1.1.4 papunkčiais.</text:span></text:p>
      <text:p text:style-name="P30"/>
      <text:p text:style-name="P31"/>
      <text:p text:style-name="P32"/>
      <text:p text:style-name="P33"><text:span text:style-name="T34">Savivaldybės administracijos direktorius</text:span><text:span text:style-name="T35"><text:tab/>Linas Urmanavičius</text:span></text:p>
      <text:p text:style-name="P36"/>
      <text:soft-page-break/>
      <text:p text:style-name="P37">PATVIRTINTA</text:p>
      <text:p text:style-name="P38">Druskininkų savivaldybės administracijos direktoriaus</text:p>
      <text:p text:style-name="P39">2009 m. balandžio 14 d. Nr. V35-224</text:p>
      <text:p text:style-name="P40"/>
      <text:p text:style-name="P41"><text:span text:style-name="T42">LEIPALINGIO SENIŪNIJOS VEIKLOS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text:span><text:span text:style-name="T52"><text:tab/>Leipalingio seniūnija (toliau – seniūnija) – tai Druskininkų savivaldybės administracijos filialas – struktūrinis teritorinis padalinys, veikiantis Druskininkų savivaldybės teritorijoje, kurios ribos nustatytos savivaldybės tarybos sprendimu.</text:span></text:p>
      <text:p text:style-name="P53"><text:span text:style-name="T54">2</text:span><text:span text:style-name="T55">.</text:span><text:span text:style-name="T56"><text:tab/>Seniūnijai vadovauja seniūnas. Jį konkurso būdu į pareigas skiria ir iš jų atleidžia savivaldybės administracijos direktorius, vadovaudamasis Lietuvos Respublikos vietos savivaldos įstatymu ir Valstybės tarnybos įstatymu.</text:span></text:p>
      <text:p text:style-name="P57"><text:span text:style-name="T58">3</text:span><text:span text:style-name="T59">.</text:span><text:span text:style-name="T60"><text:tab/>Seniūnija turi savo blankus, herbinius antspaudus su Vyčiu ir Leipalingio herbu.</text:span></text:p>
      <text:p text:style-name="P61"><text:span text:style-name="T62">4</text:span><text:span text:style-name="T63">.</text:span><text:span text:style-name="T64"><text:tab/>Iš seniūnijos aptarnaujamos teritorijos gyvenamųjų vietovių ar jų dalių yra sudaromos seniūnaitijos. Seniūnijos gyvenamų</text:span><text:span text:style-name="T65">j</text:span><text:span text:style-name="T66">ų vietovių suskirstymas į seniūnaitijas tvirtinamas savivaldybės tarybos sprendimu.</text:span></text:p>
      <text:p text:style-name="P67"><text:span text:style-name="T68">5</text:span><text:span text:style-name="T69">.</text:span><text:span text:style-name="T70"><text:tab/>Seniūnija savo veikloje vadovaujasi Lietuvos Respublikos Konstitucija, Vietos savivaldos, Valstybės tarnybos ir kitais įstatymais, Lietuvos Respublikos Vyriausybės nutarimais, kitais teisės aktais, Savivaldybės tarybos veiklos reglamentu, savivaldybės tarybos sprendimais, savivaldybės mero potvarkiais, Savivaldybės administracijos nuostatais, Savivaldybės administracijos veiklos reglamentu, Savivaldybės administracijos vidaus tvarkos taisyklėmis, savivaldybės administracijos direktoriaus įsakymais bei šiais seniūnijos veiklos nuostatais.</text:span></text:p>
      <text:p text:style-name="P71"><text:span text:style-name="T72">6</text:span><text:span text:style-name="T73">.</text:span><text:span text:style-name="T74"><text:tab/>Seniūnijos veikla finansuojama iš savivaldybės biudžeto savivaldybės tarybos patvirtintų seniūnijos veiklos programų įgyvendinimui skirtomis lėšomis arba lėšomis iš kitų savivaldybės biudžeto asignavimų.</text:span></text:p>
      <text:p text:style-name="P75"/>
      <text:p text:style-name="P76"><text:span text:style-name="T77">II</text:span><text:span text:style-name="T78">.<text:s/></text:span><text:span text:style-name="T79">SENIŪNIJOS UŽDAVINIAI</text:span></text:p>
      <text:p text:style-name="P80"/>
      <text:p text:style-name="P81"><text:span text:style-name="T82">7</text:span><text:span text:style-name="T83">.</text:span><text:span text:style-name="T84"><text:tab/>Organizuoti seniūnijos aptarnaujamos teritorijos gyvenamų</text:span><text:span text:style-name="T85">j</text:span><text:span text:style-name="T86">ų vietovių bendruomenėms rūpimų klausimų sprendimą, įgyvendinant savivaldybės tarybos sprendimu patvirtintas seniūnijos veiklos programas.</text:span></text:p>
      <text:p text:style-name="P87"/>
      <text:p text:style-name="P88"><text:span text:style-name="T89">III</text:span><text:span text:style-name="T90">.<text:s/></text:span><text:span text:style-name="T91">SENIŪNIJOS FUNKCIJOS</text:span></text:p>
      <text:p text:style-name="P92"/>
      <text:p text:style-name="P93"><text:span text:style-name="T94">8</text:span><text:span text:style-name="T95">.</text:span><text:span text:style-name="T96"><text:tab/>Neviršijant įgaliojimų organizuoti ir kontroliuoti seniūnijos teritorijoje savivaldybės institucijų sprendimų įgyvendinimą arba juos įgyvendinti.</text:span></text:p>
      <text:p text:style-name="P97"><text:span text:style-name="T98">9</text:span><text:span text:style-name="T99">.</text:span><text:span text:style-name="T100"><text:tab/>Prireikus įvertinti atskirų šeimų (asmenų) gyvenimo sąlygas bei poreikius ir pateikti Savivaldybės administracijai siūlymus dėl socialinės paramos toms šeimoms (asmenims) reikalingumo ir paramos būdų.</text:span></text:p>
      <text:p text:style-name="P101"><text:span text:style-name="T102">10</text:span><text:span text:style-name="T103">.</text:span><text:span text:style-name="T104"><text:tab/>Pagal kompetenciją organizuoti vaikų teisių apsaugos prevenciją ir darbą su probleminėmis šeimomis, kuriose auga vaikai ar apribotos tėvų teisės į vaikus.</text:span></text:p>
      <text:p text:style-name="P105"><text:span text:style-name="T106">11</text:span><text:span text:style-name="T107">.</text:span><text:span text:style-name="T108"><text:tab/>Tvarkyti namų ūkio knygas kaimo vietovėse.</text:span></text:p>
      <text:p text:style-name="P109"><text:span text:style-name="T110">12</text:span><text:span text:style-name="T111">.</text:span><text:span text:style-name="T112"><text:tab/>Rinkti ir savivaldybės administracijos direktoriui teikti duomenis, reikalingus mokyklinio amžiaus vaikų apskaitai.</text:span></text:p>
      <text:p text:style-name="P113"><text:span text:style-name="T114">13</text:span><text:span text:style-name="T115">.</text:span><text:span text:style-name="T116"><text:tab/>Rinkti ir savivaldybės administracijos direktoriui teikti duomenis apie šaukiamojo amžiaus jaunuolius, gyvenančius seniūnijos teritorijoje.</text:span></text:p>
      <text:p text:style-name="P117"><text:span text:style-name="T118">14</text:span><text:span text:style-name="T119">.</text:span><text:span text:style-name="T120"><text:tab/>Registruoti žemės, vandens telkinių, miško sklypų savininkų, valdytojų ir naudotojų pranešimus kaimo vietovėse apie medžiojamųjų gyvūnų padarytą žalą ir teikti duomenis savivaldybės administracijos direktoriui.</text:span></text:p>
      <text:p text:style-name="P121"><text:span text:style-name="T122">15</text:span><text:span text:style-name="T123">.</text:span><text:span text:style-name="T124"><text:tab/>Dalyvauti rengiant ir įgyvendinant kaimo plėtros programas.</text:span></text:p>
      <text:p text:style-name="P125"><text:span text:style-name="T126">16</text:span><text:span text:style-name="T127">.</text:span><text:span text:style-name="T128"><text:tab/>Dalyvauti organizuojant civilinę saugą.</text:span></text:p>
      <text:p text:style-name="P129"><text:span text:style-name="T130">17</text:span><text:span text:style-name="T131">.</text:span><text:span text:style-name="T132"><text:tab/>Dalyvauti rengiant ir įgyvendinant gyventojų užimtumo programas seniūnijos aptarnaujamoje teritorijoje.</text:span></text:p>
      <text:p text:style-name="P133"><text:span text:style-name="T134">18</text:span><text:span text:style-name="T135">.</text:span><text:span text:style-name="T136"><text:tab/>Nustatyta tvarka dalyvauti rengiant gyventojų apklausas, atliekant gyventojų būstų, kitus visuotinius surašymus.</text:span></text:p>
      <text:p text:style-name="P137"><text:span text:style-name="T138">19</text:span><text:span text:style-name="T139">.</text:span><text:span text:style-name="T140"><text:tab/>Padėti organizuoti Prezidento, Seimo rinkimus, rinkimus į Europos Parlamentą, savivaldybės tarybos rinkimus ir referendumus.</text:span></text:p>
      <text:p text:style-name="P141"><text:span text:style-name="T142">20</text:span><text:span text:style-name="T143">.</text:span><text:span text:style-name="T144"><text:tab/>Dalyvauti kuriant ir įgyvendinant informacinės visuomenės plėtros programas.</text:span></text:p>
      <text:p text:style-name="P145"><text:span text:style-name="T146">21</text:span><text:span text:style-name="T147">.</text:span><text:span text:style-name="T148"><text:tab/>Dalyvauti organizuojant arba organizuoti gyventojų poilsį.</text:span></text:p>
      <text:p text:style-name="P149"><text:span text:style-name="T150">22</text:span><text:span text:style-name="T151">.</text:span><text:span text:style-name="T152"><text:tab/>Organizuoti viešuosius ir visuomenei naudingus darbus.</text:span></text:p>
      <text:p text:style-name="P153"><text:span text:style-name="T154">23</text:span><text:span text:style-name="T155">.</text:span><text:span text:style-name="T156"><text:tab/>Kontroliuoti savivaldybės kelių, bendrojo naudojimo teritorijų, kapinių, želdinių, gatvių, šaligatvių valymą ir priežiūrą, gatvių ir kitų viešų vietų apšvietimą, viešųjų tualetų paslaugų teikimą.</text:span></text:p>
      <text:p text:style-name="P157"><text:span text:style-name="T158">24</text:span><text:span text:style-name="T159">.</text:span><text:span text:style-name="T160"><text:tab/>Organizuoti ir įgyvendinti valstybės perduotas funkcijas žemės ūkio srityje.</text:span></text:p>
      <text:p text:style-name="P161"><text:span text:style-name="T162">25</text:span><text:span text:style-name="T163">.</text:span><text:span text:style-name="T164"><text:tab/>Tvarkyti priskirtus registrus ir teisės aktų nustatyta tvarka teikti duomenis.</text:span></text:p>
      <text:p text:style-name="P165"><text:span text:style-name="T166">26</text:span><text:span text:style-name="T167">.</text:span><text:span text:style-name="T168"><text:tab/>Tvarkyti gyvenamosios vietos deklaravimo duomenų ir gyvenamosios vietos neturinčių asmenų apskaitą.</text:span></text:p>
      <text:p text:style-name="P169"><text:span text:style-name="T170">27</text:span><text:span text:style-name="T171">.</text:span><text:span text:style-name="T172"><text:tab/>Savivaldybės administracijos direktoriaus pavedimu:</text:span></text:p>
      <text:p text:style-name="P173"><text:span text:style-name="T174">27.1</text:span><text:span text:style-name="T175">.</text:span><text:span text:style-name="T176"><text:tab/>organizuoti socialinės paramos teikimą ir pašalpų mokėjimą;</text:span></text:p>
      <text:p text:style-name="P177"><text:span text:style-name="T178">27.2</text:span><text:span text:style-name="T179">.</text:span><text:span text:style-name="T180"><text:tab/>užtikrinti viešųjų paslaugų teikimą;</text:span></text:p>
      <text:p text:style-name="P181"><text:span text:style-name="T182">27.3</text:span><text:span text:style-name="T183">.</text:span><text:span text:style-name="T184"><text:tab/>sudaryti ir pasirašyti sutartis.</text:span></text:p>
      <text:p text:style-name="P185"><text:span text:style-name="T186">28</text:span><text:span text:style-name="T187">.</text:span><text:span text:style-name="T188"><text:tab/>Vykdyti kitas Lietuvos Respublikos įstatymais ir kitais teisės aktais nustatytas funkcijas.</text:span></text:p>
      <text:p text:style-name="P189"/>
      <text:p text:style-name="P190"><text:span text:style-name="T191">IV</text:span><text:span text:style-name="T192">.<text:s/></text:span><text:span text:style-name="T193">TEISĖS</text:span></text:p>
      <text:p text:style-name="P194"/>
      <text:p text:style-name="P195"><text:span text:style-name="T196">29</text:span><text:span text:style-name="T197">.</text:span><text:span text:style-name="T198"><text:tab/>Seniūnija turi teisę:</text:span></text:p>
      <text:p text:style-name="P199"><text:span text:style-name="T200">29.1</text:span><text:span text:style-name="T201">.</text:span><text:span text:style-name="T202"><text:tab/>atstovauti priskirtos teritorijos gyventojų interesams seniūnijoje, Savivaldybės institucijose ir savivaldybės teritorijoje veikiančiose valstybės įstaigose;</text:span></text:p>
      <text:p text:style-name="P203"><text:span text:style-name="T204">29.2</text:span><text:span text:style-name="T205">.</text:span><text:span text:style-name="T206"><text:tab/>teikti informaciją seniūnijai priskirtos teritorijos gyventojams apie Savivaldybės institucijų, Savivaldybės administracijos ir jos padalinių, Alytaus apskrities viršininko administracijos bei Vyriausybės atstovo Alytaus apskrityje funkcijas, darbo laiką;</text:span></text:p>
      <text:p text:style-name="P207"><text:span text:style-name="T208">29.3</text:span><text:span text:style-name="T209">.</text:span><text:span text:style-name="T210"><text:tab/>gauti iš Savivaldybės administracijos struktūrinių ir struktūrinių teritorinių padalinių, įmonių, įstaigų ir organizacijų informaciją, reikalingą darbui;</text:span></text:p>
      <text:p text:style-name="P211"><text:span text:style-name="T212">29.4</text:span><text:span text:style-name="T213">.</text:span><text:span text:style-name="T214"><text:tab/>bendradarbiauti užtikrinant viešąją tvarką;</text:span></text:p>
      <text:p text:style-name="P215"><text:span text:style-name="T216">29.5</text:span><text:span text:style-name="T217">.</text:span><text:span text:style-name="T218"><text:tab/>nagrinėti Lietuvos Respublikos administracinių teisės pažeidimų kodekso atitinkamuose straipsniuose numatytų administracinių teisės pažeidimų bylas ir skirti administracines nuobaudas;</text:span></text:p>
      <text:p text:style-name="P219"><text:span text:style-name="T220">29.6</text:span><text:span text:style-name="T221">.</text:span><text:span text:style-name="T222"><text:tab/>užmegzti ir palaikyti ryšius su labdaros bei nevyriausybinėmis organizacijomis ir fondais.</text:span></text:p>
      <text:p text:style-name="P223"><text:span text:style-name="T224">30</text:span><text:span text:style-name="T225">.</text:span><text:span text:style-name="T226"><text:tab/>Seniūnija turi ir daugiau Lietuvos Respublikos įstatymais ir kitais teisės aktais suteiktų teisių.</text:span></text:p>
      <text:p text:style-name="P227"/>
      <text:p text:style-name="P228"><text:span text:style-name="T229">V</text:span><text:span text:style-name="T230">.<text:s/></text:span><text:span text:style-name="T231">ATSAKOMYBĖ</text:span></text:p>
      <text:p text:style-name="P232"/>
      <text:p text:style-name="P233"><text:span text:style-name="T234">31</text:span><text:span text:style-name="T235">.</text:span><text:span text:style-name="T236"><text:tab/>Seniūnijos valstybės tarnautojai ir darbuotojai, dirbantys pagal darbo sutartis, tiesiogiai ir asmeniškai atsako už:</text:span></text:p>
      <text:p text:style-name="P237"><text:span text:style-name="T238">31.1</text:span><text:span text:style-name="T239">.</text:span><text:span text:style-name="T240"><text:tab/>Lietuvos Respublikos įstatymų, Vyriausybės nutarimų bei kitų teisės aktų vykdymą;</text:span></text:p>
      <text:p text:style-name="P241"><text:span text:style-name="T242">31.2</text:span><text:span text:style-name="T243">.</text:span><text:span text:style-name="T244"><text:tab/>Savivaldybės tarybos veiklos reglamento, Savivaldybės administracijos nuostatų, Savivaldybės administracijos veiklos reglamento, Savivaldybės administracijos vidaus tvarkos taisyklių vykdymą;</text:span></text:p>
      <text:p text:style-name="P245"><text:span text:style-name="T246">31.3</text:span><text:span text:style-name="T247">.</text:span><text:span text:style-name="T248"><text:tab/>savivaldybės tarybos sprendimų, savivaldybės mero potvarkių, savivaldybės<text:s/></text:span><text:soft-page-break/><text:span text:style-name="T249">administracijos direktoriaus įsakymų ir nurodymų vykdymą;</text:span></text:p>
      <text:p text:style-name="P250"><text:span text:style-name="T251">31.4</text:span><text:span text:style-name="T252">.</text:span><text:span text:style-name="T253"><text:tab/>seniūnijos veiklos nuostatų, valstybės tarnautojų pareigybių aprašymų ir darbuotojų, dirbančių pagal darbo sutartis, pareiginių nuostatų vykdymą;</text:span></text:p>
      <text:p text:style-name="P254"><text:span text:style-name="T255">31.5</text:span><text:span text:style-name="T256">.</text:span><text:span text:style-name="T257"><text:tab/>tarnybinės ir darbo drausmės laikymąsi;</text:span></text:p>
      <text:p text:style-name="P258"><text:span text:style-name="T259">31.6</text:span><text:span text:style-name="T260">.</text:span><text:span text:style-name="T261"><text:tab/>dokumentų pateikimą laiku pagal paskirtį;</text:span></text:p>
      <text:p text:style-name="P262"><text:span text:style-name="T263">31.7</text:span><text:span text:style-name="T264">.</text:span><text:span text:style-name="T265"><text:tab/>asmens duomenų apsaugą;</text:span></text:p>
      <text:p text:style-name="P266"><text:span text:style-name="T267">31.8</text:span><text:span text:style-name="T268">.</text:span><text:span text:style-name="T269"><text:tab/>Savivaldybės turto, darbo priemonių tausojimą ir priežiūrą.</text:span></text:p>
      <text:p text:style-name="P270"/>
      <text:p text:style-name="P271"><text:span text:style-name="T272">VI</text:span><text:span text:style-name="T273">.<text:s/></text:span><text:span text:style-name="T274">BAIGIAMOSIOS NUOSTATOS</text:span></text:p>
      <text:p text:style-name="P275"/>
      <text:p text:style-name="P276"><text:span text:style-name="T277">32</text:span><text:span text:style-name="T278">.</text:span><text:span text:style-name="T279"><text:tab/>Seniūnija gali būti pertvarkyta ar jos veikla pasibaigti Lietuvos Respublikos įstatymų ir kitų teisės aktų nustatyta tvarka.</text:span></text:p>
      <text:p text:style-name="P280"><text:span text:style-name="T281">_______________________</text:span></text:p>
      <text:p text:style-name="P282"/>
      <text:soft-page-break/>
      <text:p text:style-name="P283">PATVIRTINTA</text:p>
      <text:p text:style-name="P284">Druskininkų savivaldybės administracijos direktoriaus</text:p>
      <text:p text:style-name="P285">2009 m. balandžio 14 d. Nr. V35-224</text:p>
      <text:p text:style-name="P286"/>
      <text:p text:style-name="P287"><text:span text:style-name="T288">VIEČIŪNŲ SENIŪNIJOS VEIKLOS NUOSTATAI</text:span></text:p>
      <text:p text:style-name="P289"/>
      <text:p text:style-name="P290"><text:span text:style-name="T291">I</text:span><text:span text:style-name="T292">.<text:s/></text:span><text:span text:style-name="T293">BENDROSIOS NUOSTATOS</text:span></text:p>
      <text:p text:style-name="P294"/>
      <text:p text:style-name="P295"><text:span text:style-name="T296">1</text:span><text:span text:style-name="T297">.</text:span><text:span text:style-name="T298"><text:tab/>Viečiūnų seniūnija (toliau – seniūnija) – tai Druskininkų savivaldybės administracijos filialas – struktūrinis teritorinis padalinys, veikiantis Druskininkų savivaldybės teritorijoje, kurios ribos nustatytos savivaldybės tarybos sprendimu.</text:span></text:p>
      <text:p text:style-name="P299"><text:span text:style-name="T300">2</text:span><text:span text:style-name="T301">.</text:span><text:span text:style-name="T302"><text:tab/>Seniūnijai vadovauja seniūnas. Jį konkurso būdu į pareigas skiria ir iš jų atleidžia savivaldybės administracijos direktorius, vadovaudamasis Lietuvos Respublikos vietos savivaldos įstatymu ir Valstybės tarnybos įstatymu.</text:span></text:p>
      <text:p text:style-name="P303"><text:span text:style-name="T304">3</text:span><text:span text:style-name="T305">.</text:span><text:span text:style-name="T306"><text:tab/>Seniūnija turi savo blankus, herbinius antspaudus su Vyčiu ir savivaldybės herbu.</text:span></text:p>
      <text:p text:style-name="P307"><text:span text:style-name="T308">4</text:span><text:span text:style-name="T309">.</text:span><text:span text:style-name="T310"><text:tab/>Iš seniūnijos aptarnaujamos teritorijos gyvenamųjų vietovių ar jų dalių yra sudaromos seniūnaitijos. Seniūnijos gyvenamųjų vietovių suskirstymas į seniūnaitijas tvirtinamas savivaldybės tarybos sprendimu.</text:span></text:p>
      <text:p text:style-name="P311"><text:span text:style-name="T312">5</text:span><text:span text:style-name="T313">.</text:span><text:span text:style-name="T314"><text:tab/>Seniūnija savo veikloje vadovaujasi Lietuvos Respublikos Konstitucija, Vietos savivaldos, Valstybės tarnybos ir kitais įstatymais, Lietuvos Respublikos Vyriausybės nutarimais, kitais teisės aktais, Savivaldybės tarybos veiklos reglamentu, savivaldybės tarybos sprendimais, savivaldybės mero potvarkiais, Savivaldybės administracijos nuostatais, Savivaldybės administracijos veiklos reglamentu, Savivaldybės administracijos vidaus tvarkos taisyklėmis, savivaldybės administracijos direktoriaus įsakymais bei šiais seniūnijos veiklos nuostatais.</text:span></text:p>
      <text:p text:style-name="P315"><text:span text:style-name="T316">6</text:span><text:span text:style-name="T317">.</text:span><text:span text:style-name="T318"><text:tab/>Seniūnijos veikla finansuojama iš savivaldybės biudžeto savivaldybės tarybos patvirtintų seniūnijos veiklos programų įgyvendinimui skirtomis lėšomis arba lėšomis iš kitų savivaldybės biudžeto asignavimų.</text:span></text:p>
      <text:p text:style-name="P319"/>
      <text:p text:style-name="P320"><text:span text:style-name="T321">II</text:span><text:span text:style-name="T322">.<text:s/></text:span><text:span text:style-name="T323">SENIŪNIJOS UŽDAVINIAI</text:span></text:p>
      <text:p text:style-name="P324"/>
      <text:p text:style-name="P325"><text:span text:style-name="T326">7</text:span><text:span text:style-name="T327">.</text:span><text:span text:style-name="T328"><text:tab/>Organizuoti seniūnijos aptarnaujamos teritorijos gyvenamųjų vietovių bendruomenėms rūpimų klausimų sprendimą, įgyvendinant savivaldybės tarybos sprendimu patvirtintas seniūnijos veiklos programas.</text:span></text:p>
      <text:p text:style-name="P329"/>
      <text:p text:style-name="P330"><text:span text:style-name="T331">III</text:span><text:span text:style-name="T332">.<text:s/></text:span><text:span text:style-name="T333">SENIŪNIJOS FUNKCIJOS</text:span></text:p>
      <text:p text:style-name="P334"/>
      <text:p text:style-name="P335"><text:span text:style-name="T336">8</text:span><text:span text:style-name="T337">.</text:span><text:span text:style-name="T338"><text:tab/>Neviršijant įgaliojimų organizuoti ir kontroliuoti seniūnijos teritorijoje savivaldybės institucijų sprendimų įgyvendinimą arba juos įgyvendinti.</text:span></text:p>
      <text:p text:style-name="P339"><text:span text:style-name="T340">9</text:span><text:span text:style-name="T341">.</text:span><text:span text:style-name="T342"><text:tab/>Prireikus įvertinti atskirų šeimų (asmenų) gyvenimo sąlygas bei poreikius ir pateikti Savivaldybės administracijai siūlymus dėl socialinės paramos toms šeimoms (asmenims) reikalingumo ir paramos būdų.</text:span></text:p>
      <text:p text:style-name="P343"><text:span text:style-name="T344">10</text:span><text:span text:style-name="T345">.</text:span><text:span text:style-name="T346"><text:tab/>Pagal kompetenciją organizuoti vaikų teisių apsaugos prevenciją ir darbą su probleminėmis šeimomis, kuriose auga vaikai ar apribotos tėvų teisės į vaikus.</text:span></text:p>
      <text:p text:style-name="P347"><text:span text:style-name="T348">11</text:span><text:span text:style-name="T349">.</text:span><text:span text:style-name="T350"><text:tab/>Tvarkyti namų ūkio knygas kaimo vietovėse.</text:span></text:p>
      <text:p text:style-name="P351"><text:span text:style-name="T352">12</text:span><text:span text:style-name="T353">.</text:span><text:span text:style-name="T354"><text:tab/>Rinkti ir savivaldybės administracijos direktoriui teikti duomenis, reikalingus mokyklinio amžiaus vaikų apskaitai.</text:span></text:p>
      <text:p text:style-name="P355"><text:span text:style-name="T356">13</text:span><text:span text:style-name="T357">.</text:span><text:span text:style-name="T358"><text:tab/>Rinkti ir savivaldybės administracijos direktoriui teikti duomenis apie šaukiamojo amžiaus jaunuolius, gyvenančius seniūnijos teritorijoje.</text:span></text:p>
      <text:p text:style-name="P359"><text:span text:style-name="T360">14</text:span><text:span text:style-name="T361">.</text:span><text:span text:style-name="T362"><text:tab/>Registruoti žemės, vandens telkinių, miško sklypų savininkų, valdytojų ir naudotojų pranešimus kaimo vietovėse apie medžiojamųjų gyvūnų padarytą žalą ir teikti duomenis savivaldybės administracijos direktoriui.</text:span></text:p>
      <text:p text:style-name="P363"><text:span text:style-name="T364">15</text:span><text:span text:style-name="T365">.</text:span><text:span text:style-name="T366"><text:tab/>Dalyvauti rengiant ir įgyvendinant kaimo plėtros programas.</text:span></text:p>
      <text:p text:style-name="P367"><text:span text:style-name="T368">16</text:span><text:span text:style-name="T369">.</text:span><text:span text:style-name="T370"><text:tab/>Dalyvauti organizuojant civilinę saugą.</text:span></text:p>
      <text:p text:style-name="P371"><text:span text:style-name="T372">17</text:span><text:span text:style-name="T373">.</text:span><text:span text:style-name="T374"><text:tab/>Dalyvauti rengiant ir įgyvendinant gyventojų užimtumo programas seniūnijos aptarnaujamoje teritorijoje.</text:span></text:p>
      <text:p text:style-name="P375"><text:span text:style-name="T376">18</text:span><text:span text:style-name="T377">.</text:span><text:span text:style-name="T378"><text:tab/>Nustatyta tvarka dalyvauti rengiant gyventojų apklausas, atliekant gyventojų būstų, kitus visuotinius surašymus.</text:span></text:p>
      <text:p text:style-name="P379"><text:span text:style-name="T380">19</text:span><text:span text:style-name="T381">.</text:span><text:span text:style-name="T382"><text:tab/>Padėti organizuoti Prezidento, Seimo rinkimus, rinkimus į Europos Parlamentą, savivaldybės tarybos rinkimus ir referendumus.</text:span></text:p>
      <text:p text:style-name="P383"><text:span text:style-name="T384">20</text:span><text:span text:style-name="T385">.</text:span><text:span text:style-name="T386"><text:tab/>Dalyvauti kuriant ir įgyvendinant informacinės visuomenės plėtros programas.</text:span></text:p>
      <text:p text:style-name="P387"><text:span text:style-name="T388">21</text:span><text:span text:style-name="T389">.</text:span><text:span text:style-name="T390"><text:tab/>Dalyvauti organizuojant arba organizuoti gyventojų poilsį.</text:span></text:p>
      <text:p text:style-name="P391"><text:span text:style-name="T392">22</text:span><text:span text:style-name="T393">.</text:span><text:span text:style-name="T394"><text:tab/>Organizuoti viešuosius ir visuomenei naudingus darbus.</text:span></text:p>
      <text:p text:style-name="P395"><text:span text:style-name="T396">23</text:span><text:span text:style-name="T397">.</text:span><text:span text:style-name="T398"><text:tab/>Kontroliuoti savivaldybės kelių, bendrojo naudojimo teritorijų, kapinių, želdinių, gatvių, šaligatvių valymą ir priežiūrą, gatvių ir kitų viešų vietų apšvietimą, viešųjų tualetų paslaugų teikimą.</text:span></text:p>
      <text:p text:style-name="P399"><text:span text:style-name="T400">24</text:span><text:span text:style-name="T401">.</text:span><text:span text:style-name="T402"><text:tab/>Organizuoti ir įgyvendinti valstybės perduotas funkcijas žemės ūkio srityje.</text:span></text:p>
      <text:p text:style-name="P403"><text:span text:style-name="T404">25</text:span><text:span text:style-name="T405">.</text:span><text:span text:style-name="T406"><text:tab/>Tvarkyti priskirtus registrus ir teisės aktų nustatyta tvarka teikti duomenis.</text:span></text:p>
      <text:p text:style-name="P407"><text:span text:style-name="T408">26</text:span><text:span text:style-name="T409">.</text:span><text:span text:style-name="T410"><text:tab/>Tvarkyti gyvenamosios vietos deklaravimo duomenų ir gyvenamosios vietos neturinčių asmenų apskaitą.</text:span></text:p>
      <text:p text:style-name="P411"><text:span text:style-name="T412">27</text:span><text:span text:style-name="T413">.</text:span><text:span text:style-name="T414"><text:tab/>Savivaldybės administracijos direktoriaus pavedimu:</text:span></text:p>
      <text:p text:style-name="P415"><text:span text:style-name="T416">27.1</text:span><text:span text:style-name="T417">.</text:span><text:span text:style-name="T418"><text:tab/>organizuoti socialinės paramos teikimą ir pašalpų mokėjimą;</text:span></text:p>
      <text:p text:style-name="P419"><text:span text:style-name="T420">27.2</text:span><text:span text:style-name="T421">.</text:span><text:span text:style-name="T422"><text:tab/>užtikrinti viešųjų paslaugų teikimą;</text:span></text:p>
      <text:p text:style-name="P423"><text:span text:style-name="T424">27.3</text:span><text:span text:style-name="T425">.</text:span><text:span text:style-name="T426"><text:tab/>sudaryti ir pasirašyti sutartis.</text:span></text:p>
      <text:p text:style-name="P427"><text:span text:style-name="T428">28</text:span><text:span text:style-name="T429">.</text:span><text:span text:style-name="T430"><text:tab/>Vykdyti kitas Lietuvos Respublikos įstatymais ir kitais teisės aktais nustatytas funkcijas.</text:span></text:p>
      <text:p text:style-name="P431"/>
      <text:p text:style-name="P432"><text:span text:style-name="T433">IV</text:span><text:span text:style-name="T434">.<text:s/></text:span><text:span text:style-name="T435">TEISĖS</text:span></text:p>
      <text:p text:style-name="P436"/>
      <text:p text:style-name="P437"><text:span text:style-name="T438">29</text:span><text:span text:style-name="T439">.</text:span><text:span text:style-name="T440"><text:tab/>Seniūnija turi teisę:</text:span></text:p>
      <text:p text:style-name="P441"><text:span text:style-name="T442">29.1</text:span><text:span text:style-name="T443">.</text:span><text:span text:style-name="T444"><text:tab/>atstovauti priskirtos teritorijos gyventojų interesams seniūnijoje, Savivaldybės institucijose ir savivaldybės teritorijoje veikiančiose valstybės įstaigose;</text:span></text:p>
      <text:p text:style-name="P445"><text:span text:style-name="T446">29.2</text:span><text:span text:style-name="T447">.</text:span><text:span text:style-name="T448"><text:tab/>teikti informaciją seniūnijai priskirtos teritorijos gyventojams apie Savivaldybės institucijų, Savivaldybės administracijos ir jos padalinių, Alytaus apskrities viršininko administracijos bei Vyriausybės atstovo Alytaus apskrityje funkcijas, darbo laiką;</text:span></text:p>
      <text:p text:style-name="P449"><text:span text:style-name="T450">29.3</text:span><text:span text:style-name="T451">.</text:span><text:span text:style-name="T452"><text:tab/>gauti iš Savivaldybės administracijos struktūrinių ir struktūrinių teritorinių padalinių, įmonių, įstaigų ir organizacijų informaciją, reikalingą darbui;</text:span></text:p>
      <text:p text:style-name="P453"><text:span text:style-name="T454">29.4</text:span><text:span text:style-name="T455">.</text:span><text:span text:style-name="T456"><text:tab/>bendradarbiauti užtikrinant viešąją tvarką;</text:span></text:p>
      <text:p text:style-name="P457"><text:span text:style-name="T458">29.5</text:span><text:span text:style-name="T459">.</text:span><text:span text:style-name="T460"><text:tab/>nagrinėti Lietuvos Respublikos administracinių teisės pažeidimų kodekso atitinkamuose straipsniuose numatytų administracinių teisės pažeidimų bylas ir skirti administracines nuobaudas;</text:span></text:p>
      <text:p text:style-name="P461"><text:span text:style-name="T462">29.6</text:span><text:span text:style-name="T463">.</text:span><text:span text:style-name="T464"><text:tab/>užmegzti ir palaikyti ryšius su labdaros bei nevyriausybinėmis organizacijomis ir fondais.</text:span></text:p>
      <text:p text:style-name="P465"><text:span text:style-name="T466">30</text:span><text:span text:style-name="T467">.</text:span><text:span text:style-name="T468"><text:tab/>Seniūnija turi ir daugiau Lietuvos Respublikos įstatymais ir kitais teisės aktais suteiktų teisių.</text:span></text:p>
      <text:p text:style-name="P469"/>
      <text:p text:style-name="P470"><text:span text:style-name="T471">V</text:span><text:span text:style-name="T472">.<text:s/></text:span><text:span text:style-name="T473">ATSAKOMYBĖ</text:span></text:p>
      <text:p text:style-name="P474"/>
      <text:p text:style-name="P475"><text:span text:style-name="T476">31</text:span><text:span text:style-name="T477">.</text:span><text:span text:style-name="T478"><text:tab/>Seniūnijos valstybės tarnautojai ir darbuotojai, dirbantys pagal darbo sutartis, tiesiogiai ir asmeniškai atsako už:</text:span></text:p>
      <text:p text:style-name="P479"><text:span text:style-name="T480">31.1</text:span><text:span text:style-name="T481">.</text:span><text:span text:style-name="T482"><text:tab/>Lietuvos Respublikos įstatymų, Vyriausybės nutarimų bei kitų teisės aktų vykdymą;</text:span></text:p>
      <text:p text:style-name="P483"><text:span text:style-name="T484">31.2</text:span><text:span text:style-name="T485">.</text:span><text:span text:style-name="T486"><text:tab/>Savivaldybės tarybos veiklos reglamento, Savivaldybės administracijos nuostatų, Savivaldybės administracijos veiklos reglamento, Savivaldybės administracijos vidaus tvarkos taisyklių vykdymą;</text:span></text:p>
      <text:p text:style-name="P487"><text:span text:style-name="T488">31.3</text:span><text:span text:style-name="T489">.</text:span><text:span text:style-name="T490"><text:tab/>savivaldybės tarybos sprendimų, savivaldybės mero potvarkių, savivaldybės<text:s/></text:span><text:soft-page-break/><text:span text:style-name="T491">administracijos direktoriaus įsakymų ir nurodymų vykdymą;</text:span></text:p>
      <text:p text:style-name="P492"><text:span text:style-name="T493">31.4</text:span><text:span text:style-name="T494">.</text:span><text:span text:style-name="T495"><text:tab/>seniūnijos veiklos nuostatų, valstybės tarnautojų pareigybių aprašymų ir darbuotojų, dirbančių pagal darbo sutartis, pareiginių nuostatų vykdymą;</text:span></text:p>
      <text:p text:style-name="P496"><text:span text:style-name="T497">31.5</text:span><text:span text:style-name="T498">.</text:span><text:span text:style-name="T499"><text:tab/>tarnybinės ir darbo drausmės laikymąsi;</text:span></text:p>
      <text:p text:style-name="P500"><text:span text:style-name="T501">31.6</text:span><text:span text:style-name="T502">.</text:span><text:span text:style-name="T503"><text:tab/>dokumentų pateikimą laiku pagal paskirtį;</text:span></text:p>
      <text:p text:style-name="P504"><text:span text:style-name="T505">31.7</text:span><text:span text:style-name="T506">.</text:span><text:span text:style-name="T507"><text:tab/>asmens duomenų apsaugą;</text:span></text:p>
      <text:p text:style-name="P508"><text:span text:style-name="T509">31.8</text:span><text:span text:style-name="T510">.</text:span><text:span text:style-name="T511"><text:tab/>Savivaldybės turto, darbo priemonių tausojimą ir priežiūrą.</text:span></text:p>
      <text:p text:style-name="P512"/>
      <text:p text:style-name="P513"><text:span text:style-name="T514">VI</text:span><text:span text:style-name="T515">.<text:s/></text:span><text:span text:style-name="T516">BAIGIAMOSIOS NUOSTATOS</text:span></text:p>
      <text:p text:style-name="P517"/>
      <text:p text:style-name="P518"><text:span text:style-name="T519">32</text:span><text:span text:style-name="T520">.</text:span><text:span text:style-name="T521"><text:tab/>Seniūnija gali būti pertvarkyta ar jos veikla pasibaigti Lietuvos Respublikos įstatymų ir kitų teisės aktų nustatyta tvarka.</text:span></text:p>
      <text:p text:style-name="P522"><text:span text:style-name="T52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ventoju priimamasis</meta:initial-creator>
    <dc:creator>Adlib User</dc:creator>
    <meta:creation-date>2016-03-25T09:11:00Z</meta:creation-date>
    <dc:date>2016-03-25T09:11:00Z</dc:date>
    <meta:template xlink:href="Normal" xlink:type="simple"/>
    <meta:editing-cycles>2</meta:editing-cycles>
    <meta:editing-duration>PT0S</meta:editing-duration>
    <meta:document-statistic meta:page-count="7" meta:paragraph-count="153" meta:word-count="1643" meta:character-count="14395" meta:row-count="537" meta:non-whitespace-character-count="12905"/>
  </office:meta>
</office:document-meta>
</file>