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style>
    <style:style style:name="P2" style:parent-style-name="Normal" style:family="paragraph">
      <style:paragraph-properties fo:widows="0" fo:orphans="0"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5909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5909in">
        <style:tab-stops>
          <style:tab-stop style:type="left" style:position="0.7875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5909in">
        <style:tab-stops>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style:tab-stops>
          <style:tab-stop style:type="left" style:position="4.627in"/>
          <style:tab-stop style:type="right" style:position="5.3604in"/>
          <style:tab-stop style:type="right" style:position="6.3375in"/>
        </style:tab-stops>
      </style:paragraph-properties>
    </style:style>
    <style:style style:name="P24" style:parent-style-name="Normal" style:family="paragraph">
      <style:paragraph-properties fo:widows="0" fo:orphans="0" fo:text-align="justify">
        <style:tab-stops>
          <style:tab-stop style:type="left" style:position="4.627in"/>
          <style:tab-stop style:type="right" style:position="5.3604in"/>
          <style:tab-stop style:type="right" style:position="6.3375in"/>
        </style:tab-stops>
      </style:paragraph-properties>
    </style:style>
    <style:style style:name="P25" style:parent-style-name="Normal" style:family="paragraph">
      <style:paragraph-properties fo:widows="0" fo:orphans="0" fo:text-align="justify">
        <style:tab-stops>
          <style:tab-stop style:type="left" style:position="4.627in"/>
          <style:tab-stop style:type="right" style:position="5.3604in"/>
          <style:tab-stop style:type="right" style:position="6.3375in"/>
        </style:tab-stops>
      </style:paragraph-properties>
    </style:style>
    <style:style style:name="P26" style:parent-style-name="Normal" style:family="paragraph">
      <style:paragraph-properties fo:widows="0" fo:orphans="0" fo:text-align="justify">
        <style:tab-stops>
          <style:tab-stop style:type="left" style:position="4.627in"/>
          <style:tab-stop style:type="right" style:position="5.3604in"/>
          <style:tab-stop style:type="right" style:position="6.33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break-before="page" fo:text-align="justify" fo:margin-left="2.8902in" fo:text-indent="0.6534in">
        <style:tab-stops/>
      </style:paragraph-properties>
    </style:style>
    <style:style style:name="P30" style:parent-style-name="Normal" style:family="paragraph">
      <style:paragraph-properties fo:widows="0" fo:orphans="0" fo:text-align="justify" fo:margin-left="2.8902in" fo:text-indent="0.6534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fo:margin-left="2.8902in" fo:margin-right="0.0416in" fo:text-indent="0.6534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margin-left="2.8902in" fo:margin-right="0.0416in" fo:text-indent="0.6534in">
        <style:tab-stops/>
      </style:paragraph-properties>
      <style:text-properties fo:color="#000000" style:font-size-complex="12pt" style:language-asian="lt" style:country-asian="LT"/>
    </style:style>
    <style:style style:name="P33" style:parent-style-name="Normal" style:family="paragraph">
      <style:paragraph-properties fo:widows="0" fo:orphans="0" fo:text-align="justify" fo:margin-left="2.8902in" fo:margin-right="0.0416in" fo:text-indent="0.6534in">
        <style:tab-stops/>
      </style:paragraph-properties>
      <style:text-properties fo:color="#000000" style:font-size-complex="12pt" style:language-asian="lt" style:country-asian="LT"/>
    </style:style>
    <style:style style:name="P34" style:parent-style-name="Normal" style:family="paragraph">
      <style:paragraph-properties fo:widows="0" fo:orphans="0" fo:text-align="justify" fo:text-indent="0.5909in"/>
      <style:text-properties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justify" fo:text-indent="0.5909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909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909in"/>
      <style:text-properties fo:color="#000000" style:font-size-complex="12pt" style:language-asian="lt" style:country-asian="LT"/>
    </style:style>
    <style:style style:name="P52" style:parent-style-name="Normal" style:family="paragraph">
      <style:paragraph-properties fo:widows="0" fo:orphans="0" fo:text-align="justify">
        <style:tab-stops>
          <style:tab-stop style:type="left" style:position="2.2194in"/>
        </style:tab-stops>
      </style:paragraph-properties>
    </style:style>
    <style:style style:name="P53" style:parent-style-name="Normal" style:family="paragraph">
      <style:paragraph-properties fo:widows="0" fo:orphans="0" fo:text-align="center">
        <style:tab-stops>
          <style:tab-stop style:type="left" style:position="2.2194in"/>
        </style:tab-stops>
      </style:paragraph-properties>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justify">
        <style:tab-stops>
          <style:tab-stop style:type="left" style:position="2.2194in"/>
        </style:tab-stops>
      </style:paragraph-properties>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909in">
        <style:tab-stops>
          <style:tab-stop style:type="left" style:position="0.8861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909in">
        <style:tab-stops>
          <style:tab-stop style:type="left" style:position="0.8861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909in">
        <style:tab-stops>
          <style:tab-stop style:type="left" style:position="0.8861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909in">
        <style:tab-stops>
          <style:tab-stop style:type="left" style:position="0.8861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886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886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8861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886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886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886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886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886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8861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8861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tab-stops>
          <style:tab-stop style:type="left" style:position="3.0986in"/>
        </style:tab-stops>
      </style:paragraph-properties>
    </style:style>
    <style:style style:name="P215" style:parent-style-name="Normal" style:family="paragraph">
      <style:paragraph-properties fo:widows="0" fo:orphans="0" fo:text-align="center">
        <style:tab-stops>
          <style:tab-stop style:type="left" style:position="3.0986in"/>
        </style:tab-stops>
      </style:paragraph-properties>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widows="0" fo:orphans="0" fo:text-align="justify">
        <style:tab-stops>
          <style:tab-stop style:type="left" style:position="3.0986in"/>
        </style:tab-stops>
      </style:paragraph-properties>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8861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8861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tab-stops>
          <style:tab-stop style:type="left" style:position="0.7875in"/>
        </style:tab-stops>
      </style:paragraph-properties>
    </style:style>
    <style:style style:name="P241" style:parent-style-name="Normal" style:family="paragraph">
      <style:paragraph-properties fo:widows="0" fo:orphans="0" fo:text-align="center">
        <style:tab-stops>
          <style:tab-stop style:type="left" style:position="0.7875in"/>
        </style:tab-stops>
      </style:paragraph-properties>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78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909in">
        <style:tab-stops>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tab-stops>
          <style:tab-stop style:type="left" style:position="2.727in"/>
        </style:tab-stops>
      </style:paragraph-properties>
    </style:style>
    <style:style style:name="P267" style:parent-style-name="Normal" style:family="paragraph">
      <style:paragraph-properties fo:widows="0" fo:orphans="0" fo:text-align="center">
        <style:tab-stops>
          <style:tab-stop style:type="left" style:position="2.727in"/>
        </style:tab-stops>
      </style:paragraph-properties>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widows="0" fo:orphans="0" fo:text-align="justify">
        <style:tab-stops>
          <style:tab-stop style:type="left" style:position="2.727in"/>
        </style:tab-stops>
      </style:paragraph-properties>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widows="0" fo:orphans="0" fo:text-align="justify" fo:text-indent="0.5909in">
        <style:tab-stops>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984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0.984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0.984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984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984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984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984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909in">
        <style:tab-stops>
          <style:tab-stop style:type="left" style:position="0.984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886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886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center">
        <style:tab-stops>
          <style:tab-stop style:type="left" style:position="0.8861in"/>
        </style:tab-stops>
      </style:paragraph-properties>
    </style:style>
    <style:style style:name="T32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2" text:anchor-type="as-char" svg:x="0in" svg:y="0in" svg:width="0.62847in" svg:height="0.78542in" style:rel-width="scale" style:rel-height="scale"><draw:image xlink:href="media/image1.png" xlink:type="simple" xlink:show="embed" xlink:actuate="onLoad"/><svg:title/><svg:desc>hERBAS_bmp</svg:desc></draw:frame></text:span></text:p>
      <text:p text:style-name="P4">DRUSKININKŲ SAVIVALDYBĖS ADMINISTRACIJOS DIREKTORIUS</text:p>
      <text:p text:style-name="P5"/>
      <text:p text:style-name="P6">ĮSAKYMAS</text:p>
      <text:p text:style-name="P7">DĖL DOKUMENTŲ IR INFORMACIJOS SKYRIAUS VEIKLOS NUOSTATŲ</text:p>
      <text:p text:style-name="P8"/>
      <text:p text:style-name="P9">2009 m. balandžio 14 d. Nr. V35-223</text:p>
      <text:p text:style-name="P10">Druskininkai</text:p>
      <text:p text:style-name="P11"/>
      <text:p text:style-name="P12"/>
      <text:p text:style-name="P13"><text:span text:style-name="T14">Vadovaudamasis Lietuvos Respublikos vietos savivaldos įstatymo 29 straipsnio 8 dalies 2 ir 3 punktais:</text:span></text:p>
      <text:p text:style-name="P15"><text:span text:style-name="T16">1</text:span><text:span text:style-name="T17">.</text:span><text:span text:style-name="T18"><text:tab/>T v i r t i n u Savivaldybės administracijos struktūrinio padalinio - Dokumentų ir informacijos skyriaus veiklos nuostatus (pridedama).</text:span></text:p>
      <text:p text:style-name="P19"><text:span text:style-name="T20">2</text:span><text:span text:style-name="T21">.</text:span><text:span text:style-name="T22"><text:tab/>P r i p a ž į s t u netekusiais galios Dokumentų ir informacijos skyriaus veiklos nuostatus, patvirtintus 2003 m. gruodžio 31 d. įsakymo Nr. V35-647 „Dėl Savivaldybės administracijos struktūrinių padalinių veiklos nuostatų, karjeros valstybės tarnautojų pareigybių aprašymų ir darbuotojų, dirbančių pagal darbo sutartis, pareiginių nuostatų tvirtinimo“ 1 punkto 1.1.1 papunkčiu.</text:span></text:p>
      <text:p text:style-name="P23"/>
      <text:p text:style-name="P24"/>
      <text:p text:style-name="P25"/>
      <text:p text:style-name="P26"><text:span text:style-name="T27">Savivaldybės administracijos direktorius</text:span><text:span text:style-name="T28"><text:tab/>Linas Urmanavičius</text:span></text:p>
      <text:p text:style-name="P29"/>
      <text:soft-page-break/>
      <text:p text:style-name="P30">PATVIRTINTA</text:p>
      <text:p text:style-name="P31">Druskininkų savivaldybės administracijos</text:p>
      <text:p text:style-name="P32">direktoriaus 2009 m. balandžio 14 d</text:p>
      <text:p text:style-name="P33">įsakymu Nr. V35-223</text:p>
      <text:p text:style-name="P34"/>
      <text:p text:style-name="P35"><text:span text:style-name="T36">DOKUMENTŲ IR INFORMACIJOS SKYRIAUS VEIKLOS NUOSTATA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text:span><text:span text:style-name="T46"><text:tab/>Dokumentų ir informacijos skyrius (toliau – skyrius) yra savivaldybės tarybos įsteigtas Savivaldybės administracijos struktūrinis padalinys, kuris vykdo Savivaldybės administracijos dokumentų valdymo organizavimo, savivaldybės tarybos posėdžių organizavimo, asmenų ir jų prašymų priėmimo, Savivaldybės kompiuterizuotos informacinės sistemos darbo organizavimo ir administravimo, ryšių su užsienio valstybių savivaldybėmis palaikymo ir bendradarbiavimo, informacijos teikimo žiniasklaidai, visuomenės informavimo bei valstybines (valstybės perduotas savivaldybėms) archyvinių dokumentų tvarkymo bei valstybinės kalbos vartojimo ir taisyklingumo kontrolės funkcijas.</text:span></text:p>
      <text:p text:style-name="P47"><text:span text:style-name="T48">2</text:span><text:span text:style-name="T49">.</text:span><text:span text:style-name="T50"><text:tab/>Skyrius savo darbe vadovaujasi Lietuvos Respublikos Konstitucija, Vietos savivaldos, Valstybės tarnybos, Viešojo administravimo, Teisės gauti informaciją iš valstybės ir savivaldybių institucijų ir įstaigų, Dokumentų ir archyvų, Valstybinės kalbos bei kitais įstatymais, Lietuvos Respublikos Vyriausybės, Valstybinės lietuvių kalbos komisijos nutarimais, Druskininkų savivaldybės tarybos veiklos reglamentu, Savivaldybės administracijos nuostatais, Savivaldybės administracijos veiklos reglamentu, Savivaldybės administracijos vidaus tvarkos taisyklėmis, savivaldybės tarybos sprendimais, savivaldybės mero potvarkiais, savivaldybės administracijos direktoriaus įsakymais ir šiais veiklos nuostatais.</text:span></text:p>
      <text:p text:style-name="P51">Skyrius turi antspaudą su savo pavadinimu. Skyriaus buveinės adresas: Vilniaus al. 18, LT-66119 Druskininkai.</text:p>
      <text:p text:style-name="P52"/>
      <text:p text:style-name="P53"><text:span text:style-name="T54">II</text:span><text:span text:style-name="T55">.<text:s/></text:span><text:span text:style-name="T56">UŽDAVINIAI IR FUNKCIJOS</text:span></text:p>
      <text:p text:style-name="P57"/>
      <text:p text:style-name="P58"><text:span text:style-name="T59">3</text:span><text:span text:style-name="T60">.</text:span><text:span text:style-name="T61"><text:tab/>Skyriaus uždaviniai:</text:span></text:p>
      <text:p text:style-name="P62"><text:span text:style-name="T63">3.1</text:span><text:span text:style-name="T64">.</text:span><text:span text:style-name="T65"><text:tab/>užtikrinti savivaldybės tarybos ir jos komitetų posėdžių medžiagos parengimą, savivaldybės tarybos posėdžių protokolų, sprendimų, savivaldybės mero potvarkių ir savivaldybės administracijos direktoriaus įsakymų įforminimą bei jų kopijų įteikimą Savivaldybės administracijos padaliniams, įmonėms, įstaigoms, organizacijoms ir kitiems suinteresuotiems asmenims;</text:span></text:p>
      <text:p text:style-name="P66"><text:span text:style-name="T67">3.2</text:span><text:span text:style-name="T68">.</text:span><text:span text:style-name="T69"><text:tab/>kontroliuoti savivaldybės administracijos direktoriaus pavedimu savivaldybės tarybos sprendimų, savivaldybės mero potvarkių, savivaldybės administracijos direktoriaus įsakymų ir gautų raštų vykdymo terminų laikymąsi;</text:span></text:p>
      <text:p text:style-name="P70"><text:span text:style-name="T71">3.3</text:span><text:span text:style-name="T72">.</text:span><text:span text:style-name="T73"><text:tab/>užtikrinti asmenų prašymų priėmimą ir jų nagrinėjimo terminų laikymąsi įstatymų nustatyta tvarka;</text:span></text:p>
      <text:p text:style-name="P74"><text:span text:style-name="T75">3.4</text:span><text:span text:style-name="T76">.</text:span><text:span text:style-name="T77"><text:tab/>formuoti ir įgyvendinti bendrą Savivaldybės kompiuterizavimo politiką;</text:span></text:p>
      <text:p text:style-name="P78"><text:span text:style-name="T79">3.5</text:span><text:span text:style-name="T80">.</text:span><text:span text:style-name="T81"><text:tab/>organizuoti ryšių su užsienio valstybių savivaldybėmis ir tarptautinėmis organizacijomis palaikymą ir bendradarbiavimą su jomis;</text:span></text:p>
      <text:p text:style-name="P82"><text:span text:style-name="T83">3.6</text:span><text:span text:style-name="T84">.</text:span><text:span text:style-name="T85"><text:tab/>informuoti žiniasklaidos priemones ir visuomenę apie Savivaldybės veiklą;</text:span></text:p>
      <text:p text:style-name="P86"><text:span text:style-name="T87">3.7</text:span><text:span text:style-name="T88">.</text:span><text:span text:style-name="T89"><text:tab/>užtikrinti Savivaldybės administracijos ir likviduotų įmonių archyvų dokumentų saugojimą ir išdavimą įstatymų nustatyta tvarka;</text:span></text:p>
      <text:p text:style-name="P90"><text:span text:style-name="T91">3.8</text:span><text:span text:style-name="T92">.</text:span><text:span text:style-name="T93"><text:tab/>kontroliuoti valstybinės kalbos vartojimą ir taisyklingumą.</text:span></text:p>
      <text:p text:style-name="P94"><text:span text:style-name="T95">4</text:span><text:span text:style-name="T96">.</text:span><text:span text:style-name="T97"><text:tab/>Skyrius, įgyvendindamas jam pavestus uždavinius, atlieka šias funkcijas:</text:span></text:p>
      <text:p text:style-name="P98"><text:span text:style-name="T99">4.1</text:span><text:span text:style-name="T100">.</text:span><text:span text:style-name="T101"><text:tab/>Savivaldybės tarybos veiklos reglamento nustatyta tvarka organizuoja savivaldybės tarybos posėdžių dokumentų rengimą, registruoja teikiamus svarstyti posėdžiuose savivaldybės tarybos sprendimų projektus;</text:span></text:p>
      <text:p text:style-name="P102"><text:span text:style-name="T103">4.2</text:span><text:span text:style-name="T104">.</text:span><text:span text:style-name="T105"><text:tab/>savivaldybės merui pasirašius savivaldybės tarybos posėdžio darbotvarkę, teikia ją ir visą medžiagą savivaldybės tarybos nariams, savivaldybės administracijos direktoriui, savivaldybės kontrolieriui, Vyriausybės atstovui Alytaus apskrityje, registruoja posėdžių dalyvius;</text:span></text:p>
      <text:p text:style-name="P106"><text:span text:style-name="T107">4.3</text:span><text:span text:style-name="T108">.</text:span><text:span text:style-name="T109"><text:tab/>priima ir registruoja savivaldybės tarybos narių klausimus, paklausimus, pareiškimus, protestus bei pageidavimus ir perduoda juos savivaldybės merui;</text:span></text:p>
      <text:p text:style-name="P110"><text:span text:style-name="T111">4.4</text:span><text:span text:style-name="T112">.</text:span><text:span text:style-name="T113"><text:tab/>protokoluoja savivaldybės tarybos posėdžius;</text:span></text:p>
      <text:p text:style-name="P114"><text:span text:style-name="T115">4.5</text:span><text:span text:style-name="T116">.</text:span><text:span text:style-name="T117"><text:tab/><text:s/>atlieka kitus savivaldybės mero, mero pavaduotojo, savivaldybės administracijos direktoriaus ir savivaldybės administracijos direktoriaus pavaduotojo pavedimus, susijusius su posėdžių rengimu;</text:span></text:p>
      <text:p text:style-name="P118"><text:span text:style-name="T119">4.6</text:span><text:span text:style-name="T120">.</text:span><text:span text:style-name="T121"><text:tab/>Dokumentų rengimo ir įforminimo bei Dokumentų tvarkymo ir apskaitos taisyklių nustatyta tvarka įformina savivaldybės tarybos sprendimus, savivaldybės mero potvarkius, savivaldybės administracijos direktoriaus įsakymus, posėdžių protokolus ir priimtų ar išleistų teisės aktų kopijas bei kitą medžiagą pagal parengtus sąrašus įteikia vykdytojams, suinteresuotoms įstaigoms, įmonėms, savivaldybės kontrolieriui ir Vyriausybės atstovui Alytaus apskrityje;</text:span></text:p>
      <text:p text:style-name="P122"><text:span text:style-name="T123">4.7</text:span><text:span text:style-name="T124">.</text:span><text:span text:style-name="T125"><text:tab/>palaiko nuolatinius ryšius su savivaldybės tarybos komitetais, padeda komitetų pirmininkams organizuoti posėdžius;</text:span></text:p>
      <text:p text:style-name="P126"><text:span text:style-name="T127">4.8</text:span><text:span text:style-name="T128">.</text:span><text:span text:style-name="T129"><text:tab/>kontroliuoja savivaldybės tarybos sprendimų, savivaldybės mero potvarkių, savivaldybės administracijos direktoriaus įsakymų bei gautų raštų vykdymo terminų laikymąsi;</text:span></text:p>
      <text:p text:style-name="P130"><text:span text:style-name="T131">4.9</text:span><text:span text:style-name="T132">.</text:span><text:span text:style-name="T133"><text:tab/>organizuoja asmenų priėmimą pas savivaldybės merą, mero pavaduotoją ir savivaldybės administracijos direktorių;</text:span></text:p>
      <text:p text:style-name="P134"><text:span text:style-name="T135">4.10</text:span><text:span text:style-name="T136">.</text:span><text:span text:style-name="T137"><text:tab/>priima asmenų prašymus, pildo prašymo priėmimą patvirtinantį dokumentą, įteikia arba išsiunčia jį pareiškėjui, perduoda prašymą valstybės tarnautojui, kuriam pavesta jį nagrinėti;</text:span></text:p>
      <text:p text:style-name="P138"><text:span text:style-name="T139">4.11</text:span><text:span text:style-name="T140">.</text:span><text:span text:style-name="T141"><text:tab/>kontroliuoja, ar asmenų prašymai Savivaldybės administracijos padaliniuose nagrinėjami laikantis nustatytų terminų;</text:span></text:p>
      <text:p text:style-name="P142"><text:span text:style-name="T143">4.12</text:span><text:span text:style-name="T144">.</text:span><text:span text:style-name="T145"><text:tab/>organizuoja savivaldybės mero, mero pavaduotojo, savivaldybės administracijos direktoriaus ir savivaldybės administracijos direktoriaus pavaduotojo pavedimų vykdymo kontrolę;</text:span></text:p>
      <text:p text:style-name="P146"><text:span text:style-name="T147">4.13</text:span><text:span text:style-name="T148">.</text:span><text:span text:style-name="T149"><text:tab/>informuoja savivaldybės administracijos direktorių apie kontroliuojamų dokumentų vykdymo terminų laikymąsi;</text:span></text:p>
      <text:p text:style-name="P150"><text:span text:style-name="T151">4.14</text:span><text:span text:style-name="T152">.</text:span><text:span text:style-name="T153"><text:tab/>organizuoja Savivaldybės administracijos dokumentų valdymą, tvarko siunčiamąją ir gautą korespondenciją, paskirsto ją savivaldybės merui, mero pavaduotojui, savivaldybės administracijos direktoriui bei savivaldybės administracijos direktoriaus pavaduotojui ir su rezoliucijomis įteikia ją vykdytojams;</text:span></text:p>
      <text:p text:style-name="P154"><text:span text:style-name="T155">4.15</text:span><text:span text:style-name="T156">.</text:span><text:span text:style-name="T157"><text:tab/>sistemina ir kodifikuoja Savivaldybės administracijos parengtus dokumentus, savivaldybės tarybos sprendimus, savivaldybės mero potvarkius bei savivaldybės administracijos direktoriaus įsakymus;</text:span></text:p>
      <text:p text:style-name="P158"><text:span text:style-name="T159">4.16</text:span><text:span text:style-name="T160">.</text:span><text:span text:style-name="T161"><text:tab/>organizuoja ir užtikrina kompiuterizuotos informacinės sistemos darbą Savivaldybėje, gero valstybinio ryšio bei elektroninio pašto darbą ir eksploataciją;</text:span></text:p>
      <text:p text:style-name="P162"><text:span text:style-name="T163">4.17</text:span><text:span text:style-name="T164">.</text:span><text:span text:style-name="T165"><text:tab/>administruoja Savivaldybės interneto svetainę, koordinuoja joje skelbiamą informaciją, keičia skyriuje „Naujienos“ skelbiamą informaciją;</text:span></text:p>
      <text:p text:style-name="P166"><text:span text:style-name="T167">4.18</text:span><text:span text:style-name="T168">.</text:span><text:span text:style-name="T169"><text:tab/>administruoja valstybinės žemės ir valstybinio vidaus vandenų fondo vandens telkinių nuomos mokesčių informacinę sistemą MASIS;</text:span></text:p>
      <text:p text:style-name="P170"><text:span text:style-name="T171">4.19</text:span><text:span text:style-name="T172">.</text:span><text:span text:style-name="T173"><text:tab/>rengia ir koordinuoja bendradarbiavimo su užsienio valstybių savivaldybėmis ir tarptautinėmis organizacijomis projektus;</text:span></text:p>
      <text:p text:style-name="P174"><text:span text:style-name="T175">4.20</text:span><text:span text:style-name="T176">.</text:span><text:span text:style-name="T177"><text:tab/>dalyvauja rengiant paraiškas Europos Sąjungos struktūrinių fondų paramai gauti bei projektus, finansuojamus minėtų fondų lėšomis; dalyvauja priežiūros komitetų ar projektų koordinavimo grupių veikloje, įgyvendinant šiuos projektus;</text:span></text:p>
      <text:p text:style-name="P178"><text:span text:style-name="T179">4.21</text:span><text:span text:style-name="T180">.</text:span><text:span text:style-name="T181"><text:tab/>organizuoja užsienio šalių delegacijų bei kitų svečių oficialius priėmimus, susitikimus su įvairių institucijų atstovais;</text:span></text:p>
      <text:p text:style-name="P182"><text:span text:style-name="T183">4.22</text:span><text:span text:style-name="T184">.</text:span><text:span text:style-name="T185"><text:tab/>rengia ir pateikia spaudai oficialius ir informacinio pobūdžio pranešimus;</text:span></text:p>
      <text:p text:style-name="P186"><text:span text:style-name="T187">4.23</text:span><text:span text:style-name="T188">.</text:span><text:span text:style-name="T189"><text:tab/>rengia ir derina Savivaldybės leidinių ar užsakomų straipsnių projektus su leidyklomis, žiniasklaida;</text:span></text:p>
      <text:p text:style-name="P190"><text:span text:style-name="T191">4.24</text:span><text:span text:style-name="T192">.</text:span><text:span text:style-name="T193"><text:tab/>organizuoja visuomenės apklausas;</text:span></text:p>
      <text:p text:style-name="P194"><text:span text:style-name="T195">4.25</text:span><text:span text:style-name="T196">.</text:span><text:span text:style-name="T197"><text:tab/>tvarko Savivaldybės administracijos ir likviduotų įmonių archyvus, vadovaudamasis teisės aktais išduoda asmenims šiuose archyvuose saugomų dokumentų, reikalingų pensijoms apskaičiuoti ar kitiems tikslams, kopijas, nuorašus, išrašus;</text:span></text:p>
      <text:p text:style-name="P198"><text:span text:style-name="T199">4.26</text:span><text:span text:style-name="T200">.</text:span><text:span text:style-name="T201"><text:tab/>kontroliuoja, kaip savivaldybės teritorijoje laikomasi Lietuvos Respublikos valstybinės kalbos įstatymo, Valstybinės lietuvių kalbos komisijos nutarimų ir kitų valstybinės kalbos vartojimą ir jos taisyklingumą reglamentuojančių teisės aktų; atlieka specialius Valstybinės kalbos inspekcijos nurodymus;</text:span></text:p>
      <text:p text:style-name="P202"><text:span text:style-name="T203">4.27</text:span><text:span text:style-name="T204">.</text:span><text:span text:style-name="T205"><text:tab/>kontroliuoja, ar savivaldybės teritorijos įmonių, įstaigų, organizacijų pavadinimai atitinka lietuvių kalbos normas ir Lietuvos Respublikos civilinio kodekso 2.40 straipsnio reikalavimus;</text:span></text:p>
      <text:p text:style-name="P206"><text:span text:style-name="T207">4.28</text:span><text:span text:style-name="T208">.</text:span><text:span text:style-name="T209"><text:tab/>kontroliuoja, ar valstybinė kalba vartojama savivaldybės teritorijos įmonių, įstaigų, organizacijų viešuosiuose užrašuose, antspauduose, spauduose, dokumentų blankuose, iškabose, tarnybinių patalpų ir kituose užrašuose;</text:span></text:p>
      <text:p text:style-name="P210"><text:span text:style-name="T211">4.29</text:span><text:span text:style-name="T212">.</text:span><text:span text:style-name="T213"><text:tab/>vykdo kitas Lietuvos Respublikos įstatymų ir kitų teisės aktų nustatytas funkcijas.</text:span></text:p>
      <text:p text:style-name="P214"/>
      <text:p text:style-name="P215"><text:span text:style-name="T216">III</text:span><text:span text:style-name="T217">.<text:s/></text:span><text:span text:style-name="T218">TEISĖS</text:span></text:p>
      <text:p text:style-name="P219"/>
      <text:p text:style-name="P220"><text:span text:style-name="T221">5</text:span><text:span text:style-name="T222">.</text:span><text:span text:style-name="T223"><text:tab/>Skyrius turi teisę:</text:span></text:p>
      <text:p text:style-name="P224"><text:span text:style-name="T225">5.1</text:span><text:span text:style-name="T226">.</text:span><text:span text:style-name="T227"><text:tab/>gauti iš valstybės ir savivaldybės institucijų ir įstaigų, iš Savivaldybės administracijos padalinių ir į padalinius neįeinančių valstybės tarnautojų ir darbuotojų, dirbančių pagal darbo sutartis, informaciją, išvadas, pasiūlymus ir kitokią medžiagą, kurios reikia savivaldybės tarybos, savivaldybės mero, mero pavaduotojo, savivaldybės administracijos direktoriaus, savivaldybės administracijos direktoriaus pavaduotojo ar skyriaus darbui;</text:span></text:p>
      <text:p text:style-name="P228"><text:span text:style-name="T229">5.2</text:span><text:span text:style-name="T230">.</text:span><text:span text:style-name="T231"><text:tab/>teikti savivaldybės administracijos direktoriui siūlymus asmenų bei jų prašymų priėmimo ir nagrinėjimo, informacijos teikimo žiniasklaidai ir visuomenei klausimais;</text:span></text:p>
      <text:p text:style-name="P232"><text:span text:style-name="T233">5.3</text:span><text:span text:style-name="T234">.</text:span><text:span text:style-name="T235"><text:tab/>grąžinti Savivaldybės administracijos padaliniams jų parengtus dokumentus, kurie buvo pateikti pažeidžiant Savivaldybės administracijos veiklos reglamento nustatytą pateikimo tvarką;</text:span></text:p>
      <text:p text:style-name="P236"><text:span text:style-name="T237">6</text:span><text:span text:style-name="T238">.</text:span><text:span text:style-name="T239"><text:tab/>Skyrius turi ir kitų Lietuvos Respublikos įstatymais ir kitais teisės aktais suteiktų teisių.</text:span></text:p>
      <text:p text:style-name="P240"/>
      <text:p text:style-name="P241"><text:span text:style-name="T242">IV</text:span><text:span text:style-name="T243">.<text:s/></text:span><text:span text:style-name="T244">SKYRIAUS DARBO ORGANIZAVIMAS</text:span></text:p>
      <text:p text:style-name="P245"/>
      <text:p text:style-name="P246"><text:span text:style-name="T247">7</text:span><text:span text:style-name="T248">.</text:span><text:span text:style-name="T249"><text:tab/>Skyriaus darbas organizuojamas vadovaujantis savivaldybės administracijos direktoriaus patvirtintu Savivaldybės administracijos veiklos reglamentu ir skyriaus veiklos nuostatais.</text:span></text:p>
      <text:p text:style-name="P250"><text:span text:style-name="T251">8</text:span><text:span text:style-name="T252">.</text:span><text:span text:style-name="T253"><text:tab/>Skyriaus veiklos nuostatus, valstybės tarnautojų pareigybių sąrašą ir pareigybių aprašymus bei darbuotojų, dirbančių pagal darbo sutartis, pareigybes ir pareiginius nuostatus tvirtina savivaldybės administracijos direktorius.</text:span></text:p>
      <text:p text:style-name="P254"><text:span text:style-name="T255">9</text:span><text:span text:style-name="T256">.</text:span><text:span text:style-name="T257"><text:tab/>Skyriui vadovauja ir už jo veiklą atsako skyriaus vedėjas, kurį, vadovaudamasis Lietuvos Respublikos valstybės tarnybos įstatymu, į pareigas priima ir iš jų atleidžia savivaldybės administracijos direktorius. Vadovaudamasis Lietuvos Respublikos įstatymais, savivaldybės administracijos direktorius į pareigas priima ir iš jų atleidžia ir kitus skyriaus valstybės tarnautojus ir darbuotojus, dirbančius pagal darbo sutartis.</text:span></text:p>
      <text:p text:style-name="P258"><text:span text:style-name="T259">10</text:span><text:span text:style-name="T260">.</text:span><text:span text:style-name="T261"><text:tab/>Skyriaus vedėjas pavaldus savivaldybės administracijos direktoriui, kiti skyriaus valstybės tarnautojai ir darbuotojai pavaldūs skyriaus vedėjui bei savivaldybės administracijos direktoriui.</text:span></text:p>
      <text:p text:style-name="P262"><text:span text:style-name="T263">11</text:span><text:span text:style-name="T264">.</text:span><text:span text:style-name="T265"><text:tab/>Keičiantis skyriaus vedėjui, jo tvarkomi dokumentai perduodami ir priimami pagal savivaldybės administracijos direktoriaus tvirtinamą aktą.</text:span></text:p>
      <text:p text:style-name="P266"/>
      <text:p text:style-name="P267"><text:span text:style-name="T268">V</text:span><text:span text:style-name="T269">.<text:s/></text:span><text:span text:style-name="T270">ATSAKOMYBĖ</text:span></text:p>
      <text:p text:style-name="P271"/>
      <text:p text:style-name="P272"><text:span text:style-name="T273">12</text:span><text:span text:style-name="T274">.</text:span><text:span text:style-name="T275"><text:tab/>Skyriaus valstybės tarnautojai ir darbuotojai tiesiogiai ir asmeniškai atsako už:</text:span></text:p>
      <text:p text:style-name="P276"><text:span text:style-name="T277">12.1</text:span><text:span text:style-name="T278">.</text:span><text:span text:style-name="T279"><text:tab/>Lietuvos Respublikos įstatymų, Vyriausybės nutarimų bei kitų teisės aktų vykdymą;</text:span></text:p>
      <text:p text:style-name="P280"><text:span text:style-name="T281">12.2</text:span><text:span text:style-name="T282">.</text:span><text:span text:style-name="T283"><text:tab/>Savivaldybės tarybos veiklos reglamento, Savivaldybės administracijos nuostatų, Savivaldybės administracijos veiklos reglamento, Savivaldybės administracijos vidaus tvarkos taisyklių vykdymą;</text:span></text:p>
      <text:p text:style-name="P284"><text:span text:style-name="T285">12.3</text:span><text:span text:style-name="T286">.</text:span><text:span text:style-name="T287"><text:tab/>savivaldybės tarybos sprendimų, savivaldybės mero potvarkių, savivaldybės administracijos direktoriaus įsakymų vykdymą laiku;</text:span></text:p>
      <text:p text:style-name="P288"><text:span text:style-name="T289">12.4</text:span><text:span text:style-name="T290">.</text:span><text:span text:style-name="T291"><text:tab/>savivaldybės mero, mero pavaduotojo, savivaldybės administracijos direktoriaus, savivaldybės administracijos direktoriaus pavaduotojo nurodymų vykdymą laiku;</text:span></text:p>
      <text:p text:style-name="P292"><text:span text:style-name="T293">12.5</text:span><text:span text:style-name="T294">.</text:span><text:span text:style-name="T295"><text:tab/>skyriaus veiklos nuostatų, pareigybių aprašymų, pareiginių nuostatų vykdymą;</text:span></text:p>
      <text:p text:style-name="P296"><text:span text:style-name="T297">12.6</text:span><text:span text:style-name="T298">.</text:span><text:span text:style-name="T299"><text:tab/>dokumentų pateikimą laiku pagal paskirtį;</text:span></text:p>
      <text:p text:style-name="P300"><text:span text:style-name="T301">12.7</text:span><text:span text:style-name="T302">.</text:span><text:span text:style-name="T303"><text:tab/>dokumentų, esančių skyriuje, išsaugojimą ir perdavimą į archyvą;</text:span></text:p>
      <text:p text:style-name="P304"><text:span text:style-name="T305">12.8</text:span><text:span text:style-name="T306">.</text:span><text:span text:style-name="T307"><text:tab/>jų žinioje esančių antspaudų, spaudų saugumą ir naudojimą pagal paskirtį;</text:span></text:p>
      <text:p text:style-name="P308"><text:span text:style-name="T309">12.9</text:span><text:span text:style-name="T310">.</text:span><text:span text:style-name="T311"><text:tab/>Savivaldybės turto, darbo priemonių tausojimą, priežiūrą ir naudojimą tik darbo tikslais.</text:span></text:p>
      <text:p text:style-name="P312"><text:span text:style-name="T313">13</text:span><text:span text:style-name="T314">.</text:span><text:span text:style-name="T315"><text:tab/>Už skyriui pavestų uždavinių ir funkcijų vykdymą atsakingas skyriaus vedėjas.</text:span></text:p>
      <text:p text:style-name="P316"/>
      <text:p text:style-name="P317"><text:span text:style-name="T318">VI</text:span><text:span text:style-name="T319">.<text:s/></text:span><text:span text:style-name="T320">BAIGIAMOSIOS NUOSTATOS</text:span></text:p>
      <text:p text:style-name="P321"/>
      <text:p text:style-name="P322"><text:span text:style-name="T323">14</text:span><text:span text:style-name="T324">.</text:span><text:span text:style-name="T325"><text:tab/>Skyrius gali būti pertvarkytas ar jo veikla pasibaigti savivaldybės tarybos sprendimu Lietuvos Respublikos įstatymų ir kitų teisės aktų nustatyta tvarka.</text:span></text:p>
      <text:p text:style-name="P326"><text:span text:style-name="T32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ventoju priimamasis</meta:initial-creator>
    <dc:creator>Adlib User</dc:creator>
    <meta:creation-date>2016-03-30T10:58:00Z</meta:creation-date>
    <dc:date>2016-03-30T10:58:00Z</dc:date>
    <meta:template xlink:href="Normal" xlink:type="simple"/>
    <meta:editing-cycles>2</meta:editing-cycles>
    <meta:editing-duration>PT0S</meta:editing-duration>
    <meta:document-statistic meta:page-count="5" meta:paragraph-count="98" meta:word-count="1406" meta:character-count="12644" meta:row-count="365" meta:non-whitespace-character-count="11336"/>
  </office:meta>
</office:document-meta>
</file>