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widows="0" fo:orphans="0" fo:text-align="justify" fo:text-indent="0.5in">
        <style:tab-stops>
          <style:tab-stop style:type="left" style:position="1.1361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555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5in">
        <style:tab-stops>
          <style:tab-stop style:type="left" style:position="1.1361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5in">
        <style:tab-stops>
          <style:tab-stop style:type="left" style:position="1.13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tab-stops>
          <style:tab-stop style:type="left" style:position="1.13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tab-stops>
          <style:tab-stop style:type="left" style:position="4.725in"/>
        </style:tab-stops>
      </style:paragraph-properties>
    </style:style>
    <style:style style:name="P31" style:parent-style-name="Normal" style:family="paragraph">
      <style:paragraph-properties fo:widows="0" fo:orphans="0" fo:text-align="justify">
        <style:tab-stops>
          <style:tab-stop style:type="left" style:position="4.725in"/>
        </style:tab-stops>
      </style:paragraph-properties>
    </style:style>
    <style:style style:name="P32" style:parent-style-name="Normal" style:family="paragraph">
      <style:paragraph-properties fo:widows="0" fo:orphans="0" fo:text-align="justify">
        <style:tab-stops>
          <style:tab-stop style:type="left" style:position="4.725in"/>
        </style:tab-stops>
      </style:paragraph-properties>
    </style:style>
    <style:style style:name="P33" style:parent-style-name="Normal" style:family="paragraph">
      <style:paragraph-properties fo:widows="0" fo:orphans="0" fo:text-align="justify">
        <style:tab-stops>
          <style:tab-stop style:type="left" style:position="4.7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break-before="page" fo:text-align="justify" fo:margin-left="2.8548in">
        <style:tab-stops/>
      </style:paragraph-properties>
    </style:style>
    <style:style style:name="P37" style:parent-style-name="Normal" style:family="paragraph">
      <style:paragraph-properties fo:widows="0" fo:orphans="0" fo:text-align="justify" fo:margin-left="2.8548in">
        <style:tab-stops/>
      </style:paragraph-properties>
      <style:text-properties fo:color="#000000" style:font-size-complex="12pt"/>
    </style:style>
    <style:style style:name="P38" style:parent-style-name="Normal" style:family="paragraph">
      <style:paragraph-properties fo:widows="0" fo:orphans="0" fo:text-align="justify" fo:margin-left="2.8548in">
        <style:tab-stops/>
      </style:paragraph-properties>
      <style:text-properties fo:color="#000000" style:font-size-complex="12pt"/>
    </style:style>
    <style:style style:name="P39" style:parent-style-name="Normal" style:family="paragraph">
      <style:paragraph-properties fo:widows="0" fo:orphans="0" fo:text-align="justify" fo:margin-left="2.8548in">
        <style:tab-stops/>
      </style:paragraph-properties>
      <style:text-properties fo:color="#000000" style:font-size-complex="12pt"/>
    </style:style>
    <style:style style:name="P40" style:parent-style-name="Normal" style:family="paragraph">
      <style:paragraph-properties fo:widows="0" fo:orphans="0" fo:text-align="justify"/>
      <style:text-properties fo:color="#000000" style:font-size-complex="12pt"/>
    </style:style>
    <style:style style:name="P41" style:parent-style-name="Normal" style:family="paragraph">
      <style:paragraph-properties fo:keep-with-next="always" fo:keep-together="always" fo:widows="0" fo:orphans="0"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44" style:parent-style-name="Normal" style:family="paragraph">
      <style:paragraph-properties fo:keep-with-next="always" fo:keep-together="always" fo:widows="0" fo:orphans="0" fo:text-align="center">
        <style:tab-stops>
          <style:tab-stop style:type="left" style:position="2.2993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with-next="always" fo:keep-together="always" fo:widows="0" fo:orphans="0" fo:text-align="justify">
        <style:tab-stops>
          <style:tab-stop style:type="left" style:position="2.2993in"/>
        </style:tab-stops>
      </style:paragraph-properties>
      <style:text-properties fo:font-weight="bold" style:font-weight-asian="bold" style:font-weight-complex="bold" fo:color="#000000" style:font-size-complex="12pt"/>
    </style:style>
    <style:style style:name="P49" style:parent-style-name="Normal" style:family="paragraph">
      <style:paragraph-properties fo:widows="0" fo:orphans="0" fo:text-align="justify" fo:text-indent="0.5in">
        <style:tab-stops>
          <style:tab-stop style:type="left" style:position="1.154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tab-stops>
          <style:tab-stop style:type="left" style:position="1.154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in">
        <style:tab-stops>
          <style:tab-stop style:type="left" style:position="1.154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tab-stops>
          <style:tab-stop style:type="left" style:position="1.154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1.154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tab-stops>
          <style:tab-stop style:type="left" style:position="1.154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tab-stops>
          <style:tab-stop style:type="left" style:position="1.1548in"/>
        </style:tab-stops>
      </style:paragraph-properties>
    </style:style>
    <style:style style:name="P68" style:parent-style-name="Normal" style:family="paragraph">
      <style:paragraph-properties fo:keep-with-next="always" fo:keep-together="always" fo:widows="0" fo:orphans="0" fo:text-align="center">
        <style:tab-stops>
          <style:tab-stop style:type="left" style:position="1.5569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widows="0" fo:orphans="0" fo:text-align="center">
        <style:tab-stops>
          <style:tab-stop style:type="left" style:position="1.5569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widows="0" fo:orphans="0" fo:text-align="justify" fo:text-indent="0.5in">
        <style:tab-stops>
          <style:tab-stop style:type="left" style:position="1.154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ab-stops>
          <style:tab-stop style:type="left" style:position="1.154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in">
        <style:tab-stops>
          <style:tab-stop style:type="left" style:position="1.154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ab-stops>
          <style:tab-stop style:type="left" style:position="1.154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tab-stops>
          <style:tab-stop style:type="left" style:position="1.154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ab-stops>
          <style:tab-stop style:type="left" style:position="1.154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ab-stops>
          <style:tab-stop style:type="left" style:position="1.154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ab-stops>
          <style:tab-stop style:type="left" style:position="1.154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ab-stops>
          <style:tab-stop style:type="left" style:position="1.154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ab-stops>
          <style:tab-stop style:type="left" style:position="1.154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ab-stops>
          <style:tab-stop style:type="left" style:position="1.154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ab-stops>
          <style:tab-stop style:type="left" style:position="1.1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tab-stops>
          <style:tab-stop style:type="left" style:position="1.224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ab-stops>
          <style:tab-stop style:type="left" style:position="1.224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tab-stops>
          <style:tab-stop style:type="left" style:position="1.224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1.224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tab-stops>
          <style:tab-stop style:type="left" style:position="1.2243in"/>
        </style:tab-stops>
      </style:paragraph-properties>
    </style:style>
    <style:style style:name="P122" style:parent-style-name="Normal" style:family="paragraph">
      <style:paragraph-properties fo:keep-with-next="always" fo:keep-together="always" fo:widows="0" fo:orphans="0" fo:text-align="center">
        <style:tab-stops>
          <style:tab-stop style:type="left" style:position="2.2625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keep-with-next="always" fo:keep-together="always" fo:widows="0" fo:orphans="0" fo:text-align="justify">
        <style:tab-stops>
          <style:tab-stop style:type="left" style:position="2.2625in"/>
        </style:tab-stops>
      </style:paragraph-properties>
      <style:text-properties fo:font-weight="bold" style:font-weight-asian="bold" style:font-weight-complex="bold" fo:color="#000000" style:font-size-complex="12pt"/>
    </style:style>
    <style:style style:name="P127" style:parent-style-name="Normal" style:family="paragraph">
      <style:paragraph-properties fo:widows="0" fo:orphans="0" fo:text-align="justify" fo:text-indent="0.5in">
        <style:tab-stops>
          <style:tab-stop style:type="left" style:position="1.070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ab-stops>
          <style:tab-stop style:type="left" style:position="1.224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style:tab-stops>
          <style:tab-stop style:type="left" style:position="1.224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ab-stops>
          <style:tab-stop style:type="left" style:position="1.224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ab-stops>
          <style:tab-stop style:type="left" style:position="1.224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1.224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1.224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style>
    <style:style style:name="P155" style:parent-style-name="Normal" style:family="paragraph">
      <style:paragraph-properties fo:keep-with-next="always" fo:keep-together="always" fo:widows="0" fo:orphans="0" fo:text-align="center">
        <style:tab-stops>
          <style:tab-stop style:type="left" style:position="3.1034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keep-with-next="always" fo:keep-together="always" fo:widows="0" fo:orphans="0" fo:text-align="justify">
        <style:tab-stops>
          <style:tab-stop style:type="left" style:position="3.1034in"/>
        </style:tab-stops>
      </style:paragraph-properties>
      <style:text-properties fo:font-weight="bold" style:font-weight-asian="bold" style:font-weight-complex="bold" fo:color="#000000" style:font-size-complex="12pt"/>
    </style:style>
    <style:style style:name="P160" style:parent-style-name="Normal" style:family="paragraph">
      <style:paragraph-properties fo:widows="0" fo:orphans="0" fo:text-align="justify" fo:text-indent="0.5in">
        <style:tab-stops>
          <style:tab-stop style:type="left" style:position="1.224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ab-stops>
          <style:tab-stop style:type="left" style:position="1.224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1.224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ab-stops>
          <style:tab-stop style:type="left" style:position="1.224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ab-stops>
          <style:tab-stop style:type="left" style:position="1.224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1.224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1.224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ab-stops>
          <style:tab-stop style:type="left" style:position="1.224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ab-stops>
          <style:tab-stop style:type="left" style:position="1.2243in"/>
        </style:tab-stops>
      </style:paragraph-properties>
    </style:style>
    <style:style style:name="P191" style:parent-style-name="Normal" style:family="paragraph">
      <style:paragraph-properties fo:keep-with-next="always" fo:keep-together="always" fo:widows="0" fo:orphans="0" fo:text-align="center" fo:text-indent="0.5in">
        <style:tab-stops>
          <style:tab-stop style:type="left" style:position="2.7555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keep-with-next="always" fo:keep-together="always" fo:widows="0" fo:orphans="0" fo:text-align="center" fo:text-indent="0.5in">
        <style:tab-stops>
          <style:tab-stop style:type="left" style:position="2.7555in"/>
        </style:tab-stops>
      </style:paragraph-properties>
      <style:text-properties fo:font-weight="bold" style:font-weight-asian="bold" style:font-weight-complex="bold" fo:color="#000000" style:font-size-complex="12pt"/>
    </style:style>
    <style:style style:name="P196" style:parent-style-name="Normal" style:family="paragraph">
      <style:paragraph-properties fo:widows="0" fo:orphans="0" fo:text-align="justify" fo:text-indent="0.5in">
        <style:tab-stops>
          <style:tab-stop style:type="left" style:position="1.224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ab-stops>
          <style:tab-stop style:type="left" style:position="1.224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tab-stops>
          <style:tab-stop style:type="left" style:position="1.224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ab-stops>
          <style:tab-stop style:type="left" style:position="1.224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ab-stops>
          <style:tab-stop style:type="left" style:position="1.2444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ab-stops>
          <style:tab-stop style:type="left" style:position="1.244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indent="0.5in">
        <style:tab-stops>
          <style:tab-stop style:type="left" style:position="1.2444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ab-stops>
          <style:tab-stop style:type="left" style:position="1.2444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ab-stops>
          <style:tab-stop style:type="left" style:position="1.2444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ab-stops>
          <style:tab-stop style:type="left" style:position="1.2444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ab-stops>
          <style:tab-stop style:type="left" style:position="1.2444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ab-stops>
          <style:tab-stop style:type="left" style:position="1.2444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ab-stops>
          <style:tab-stop style:type="left" style:position="1.244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ab-stops>
          <style:tab-stop style:type="left" style:position="1.2444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indent="0.5in">
        <style:tab-stops>
          <style:tab-stop style:type="left" style:position="1.2444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with-next="always" fo:keep-together="always" fo:widows="0" fo:orphans="0" fo:text-align="justify">
        <style:tab-stops>
          <style:tab-stop style:type="left" style:position="1.9784in"/>
        </style:tab-stops>
      </style:paragraph-properties>
    </style:style>
    <style:style style:name="P242" style:parent-style-name="Normal" style:family="paragraph">
      <style:paragraph-properties fo:keep-with-next="always" fo:keep-together="always" fo:widows="0" fo:orphans="0" fo:text-align="center">
        <style:tab-stops>
          <style:tab-stop style:type="left" style:position="1.9784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keep-with-next="always" fo:keep-together="always" fo:widows="0" fo:orphans="0" fo:text-align="justify">
        <style:tab-stops>
          <style:tab-stop style:type="left" style:position="1.9784in"/>
        </style:tab-stops>
      </style:paragraph-properties>
      <style:text-properties fo:font-weight="bold" style:font-weight-asian="bold" style:font-weight-complex="bold" fo:color="#000000" style:font-size-complex="12pt"/>
    </style:style>
    <style:style style:name="P247" style:parent-style-name="Normal" style:family="paragraph">
      <style:paragraph-properties fo:widows="0" fo:orphans="0" fo:text-indent="0.5in">
        <style:tab-stops>
          <style:tab-stop style:type="left" style:position="1.244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break-before="page" fo:text-align="justify" fo:text-indent="2.8548in"/>
    </style:style>
    <style:style style:name="P251" style:parent-style-name="Normal" style:family="paragraph">
      <style:paragraph-properties fo:widows="0" fo:orphans="0" fo:text-align="justify" fo:text-indent="2.8548in"/>
      <style:text-properties fo:color="#000000" style:font-size-complex="12pt"/>
    </style:style>
    <style:style style:name="P252" style:parent-style-name="Normal" style:family="paragraph">
      <style:paragraph-properties fo:widows="0" fo:orphans="0" fo:text-align="justify" fo:text-indent="2.8548in"/>
      <style:text-properties fo:color="#000000" style:font-size-complex="12pt"/>
    </style:style>
    <style:style style:name="P253" style:parent-style-name="Normal" style:family="paragraph">
      <style:paragraph-properties fo:widows="0" fo:orphans="0" fo:text-align="justify" fo:text-indent="2.8548in"/>
      <style:text-properties fo:color="#000000" style:font-size-complex="12pt"/>
    </style:style>
    <style:style style:name="P254" style:parent-style-name="Normal" style:family="paragraph">
      <style:paragraph-properties fo:widows="0" fo:orphans="0" fo:text-align="justify" fo:text-indent="2.8548in"/>
      <style:text-properties fo:color="#000000" style:font-size-complex="12pt"/>
    </style:style>
    <style:style style:name="P255" style:parent-style-name="Normal" style:family="paragraph">
      <style:paragraph-properties fo:keep-with-next="always" fo:keep-together="always" fo:widows="0" fo:orphans="0" fo:text-align="center"/>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258" style:parent-style-name="Normal" style:family="paragraph">
      <style:paragraph-properties fo:keep-with-next="always" fo:keep-together="always" fo:widows="0" fo:orphans="0" fo:text-align="center"/>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264" style:parent-style-name="Normal" style:family="paragraph">
      <style:paragraph-properties fo:widows="0" fo:orphans="0" fo:text-align="justify" fo:text-indent="0.5in">
        <style:tab-stops>
          <style:tab-stop style:type="left" style:position="1.109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ab-stops>
          <style:tab-stop style:type="left" style:position="1.109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ab-stops>
          <style:tab-stop style:type="left" style:position="1.109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ab-stops>
          <style:tab-stop style:type="left" style:position="1.109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tab-stops>
          <style:tab-stop style:type="left" style:position="1.109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tab-stops>
          <style:tab-stop style:type="left" style:position="1.1097in"/>
        </style:tab-stops>
      </style:paragraph-properties>
    </style:style>
    <style:style style:name="P280" style:parent-style-name="Normal" style:family="paragraph">
      <style:paragraph-properties fo:keep-with-next="always" fo:keep-together="always" fo:widows="0" fo:orphans="0" fo:text-align="center">
        <style:tab-stops>
          <style:tab-stop style:type="left" style:position="2.2236in"/>
        </style:tab-stops>
      </style:paragraph-properties>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keep-with-next="always" fo:keep-together="always" fo:widows="0" fo:orphans="0" fo:text-align="justify">
        <style:tab-stops>
          <style:tab-stop style:type="left" style:position="2.2236in"/>
        </style:tab-stops>
      </style:paragraph-properties>
      <style:text-properties fo:font-weight="bold" style:font-weight-asian="bold" style:font-weight-complex="bold" fo:color="#000000" style:font-size-complex="12pt"/>
    </style:style>
    <style:style style:name="P285" style:parent-style-name="Normal" style:family="paragraph">
      <style:paragraph-properties fo:widows="0" fo:orphans="0" fo:text-align="justify" fo:text-indent="0.5in">
        <style:tab-stops>
          <style:tab-stop style:type="left" style:position="1.109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ab-stops>
          <style:tab-stop style:type="left" style:position="1.109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ab-stops>
          <style:tab-stop style:type="left" style:position="1.109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tab-stops>
          <style:tab-stop style:type="left" style:position="1.109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indent="0.5in"/>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ab-stops>
          <style:tab-stop style:type="left" style:position="1.109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ab-stops>
          <style:tab-stop style:type="left" style:position="1.109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1.109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1.109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ab-stops>
          <style:tab-stop style:type="left" style:position="1.109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tab-stops>
          <style:tab-stop style:type="left" style:position="1.109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ab-stops>
          <style:tab-stop style:type="left" style:position="1.109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tab-stops>
          <style:tab-stop style:type="left" style:position="1.109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indent="0.5in"/>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1.423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language="en" fo:country="US"/>
    </style:style>
    <style:style style:name="P329" style:parent-style-name="Normal" style:family="paragraph">
      <style:paragraph-properties fo:widows="0" fo:orphans="0" fo:text-align="justify" fo:text-indent="0.5in">
        <style:tab-stops>
          <style:tab-stop style:type="left" style:position="1.109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ab-stops>
          <style:tab-stop style:type="left" style:position="1.231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ab-stops>
          <style:tab-stop style:type="left" style:position="1.231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ab-stops>
          <style:tab-stop style:type="left" style:position="1.231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tab-stops>
          <style:tab-stop style:type="left" style:position="1.2319in"/>
        </style:tab-stops>
      </style:paragraph-properties>
    </style:style>
    <style:style style:name="P346" style:parent-style-name="Normal" style:family="paragraph">
      <style:paragraph-properties fo:keep-with-next="always" fo:keep-together="always" fo:widows="0" fo:orphans="0" fo:text-align="center">
        <style:tab-stops>
          <style:tab-stop style:type="left" style:position="3.0159in"/>
        </style:tab-stops>
      </style:paragraph-properties>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keep-with-next="always" fo:keep-together="always" fo:widows="0" fo:orphans="0" fo:text-align="center">
        <style:tab-stops>
          <style:tab-stop style:type="left" style:position="3.0159in"/>
        </style:tab-stops>
      </style:paragraph-properties>
      <style:text-properties fo:font-weight="bold" style:font-weight-asian="bold" style:font-weight-complex="bold" fo:color="#000000" style:font-size-complex="12pt"/>
    </style:style>
    <style:style style:name="P351" style:parent-style-name="Normal" style:family="paragraph">
      <style:paragraph-properties fo:widows="0" fo:orphans="0" fo:text-align="justify" fo:text-indent="0.5in">
        <style:tab-stops>
          <style:tab-stop style:type="left" style:position="1.231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ab-stops>
          <style:tab-stop style:type="left" style:position="1.231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ab-stops>
          <style:tab-stop style:type="left" style:position="1.231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ab-stops>
          <style:tab-stop style:type="left" style:position="1.231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ab-stops>
          <style:tab-stop style:type="left" style:position="1.231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ab-stops>
          <style:tab-stop style:type="left" style:position="1.231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ab-stops>
          <style:tab-stop style:type="left" style:position="1.231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tab-stops>
          <style:tab-stop style:type="left" style:position="1.231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ab-stops>
          <style:tab-stop style:type="left" style:position="1.231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style:tab-stops>
          <style:tab-stop style:type="left" style:position="1.2319in"/>
        </style:tab-stops>
      </style:paragraph-properties>
    </style:style>
    <style:style style:name="P379" style:parent-style-name="Normal" style:family="paragraph">
      <style:paragraph-properties fo:keep-with-next="always" fo:keep-together="always" fo:widows="0" fo:orphans="0" fo:text-align="center">
        <style:tab-stops>
          <style:tab-stop style:type="left" style:position="2.6902in"/>
        </style:tab-stops>
      </style:paragraph-properties>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keep-with-next="always" fo:keep-together="always" fo:widows="0" fo:orphans="0" fo:text-align="justify">
        <style:tab-stops>
          <style:tab-stop style:type="left" style:position="2.6902in"/>
        </style:tab-stops>
      </style:paragraph-properties>
      <style:text-properties fo:font-weight="bold" style:font-weight-asian="bold" style:font-weight-complex="bold" fo:color="#000000" style:font-size-complex="12pt"/>
    </style:style>
    <style:style style:name="P384" style:parent-style-name="Normal" style:family="paragraph">
      <style:paragraph-properties fo:widows="0" fo:orphans="0" fo:text-align="justify" fo:text-indent="0.5in">
        <style:tab-stops>
          <style:tab-stop style:type="left" style:position="1.231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tab-stops>
          <style:tab-stop style:type="left" style:position="1.413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tab-stops>
          <style:tab-stop style:type="left" style:position="1.413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tab-stops>
          <style:tab-stop style:type="left" style:position="1.231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ab-stops>
          <style:tab-stop style:type="left" style:position="1.231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style:tab-stops>
          <style:tab-stop style:type="left" style:position="1.2319in"/>
        </style:tab-stops>
      </style:paragraph-properties>
    </style:style>
    <style:style style:name="P400" style:parent-style-name="Normal" style:family="paragraph">
      <style:paragraph-properties fo:keep-with-next="always" fo:keep-together="always" fo:widows="0" fo:orphans="0" fo:text-align="center">
        <style:tab-stops>
          <style:tab-stop style:type="left" style:position="1.8423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keep-with-next="always" fo:keep-together="always" fo:widows="0" fo:orphans="0" fo:text-align="center">
        <style:tab-stops>
          <style:tab-stop style:type="left" style:position="1.8423in"/>
        </style:tab-stops>
      </style:paragraph-properties>
      <style:text-properties fo:font-weight="bold" style:font-weight-asian="bold" style:font-weight-complex="bold" fo:color="#000000" style:font-size-complex="12pt"/>
    </style:style>
    <style:style style:name="P405" style:parent-style-name="Normal" style:family="paragraph">
      <style:paragraph-properties fo:widows="0" fo:orphans="0" fo:text-align="justify" fo:text-indent="0.5in">
        <style:tab-stops>
          <style:tab-stop style:type="left" style:position="1.231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SAVIVALDYBĖS ADMINISTRACIJOS DARBUOTOJŲ, DIRBANČIŲ PAGAL DARBO SUTARTIS, PAREIGINIŲ NUOSTATŲ</text:p>
      <text:p text:style-name="P7"/>
      <text:p text:style-name="P8">2007 m. lapkričio 21 d. Nr.V35-753</text:p>
      <text:p text:style-name="P9">Druskininkai</text:p>
      <text:p text:style-name="P10"/>
      <text:p text:style-name="P11"/>
      <text:p text:style-name="P12"><text:span text:style-name="T13">Vadovaudamasis Lietuvos Respublikos vietos savivaldos įstatymo 29 straipsnio 5 dalies 2 punktu ir Darbo kodekso 232 straipsniu:</text:span></text:p>
      <text:p text:style-name="P14"><text:span text:style-name="T15">1</text:span><text:span text:style-name="T16">.<text:s/></text:span><text:span text:style-name="T17">Tvirtinu</text:span><text:span text:style-name="T18"><text:s/>Savivaldybės administracijos darbuotojų, dirbančių pagal darbo sutartis, pareiginius nuostatus (pridedama):</text:span></text:p>
      <text:p text:style-name="P19"><text:span text:style-name="T20">1.1</text:span><text:span text:style-name="T21">. Administracijos ūkio priežiūros tarnybos specialisto – nuo 2007 m. lapkričio 22 d.</text:span></text:p>
      <text:p text:style-name="P22"><text:span text:style-name="T23">1.2</text:span><text:span text:style-name="T24">. Dokumentų ir informacijos skyriaus specialisto – nuo 2007 m. lapkričio 26 d.</text:span></text:p>
      <text:p text:style-name="P25"><text:span text:style-name="T26">2</text:span><text:span text:style-name="T27">.<text:s/></text:span><text:span text:style-name="T28">Pripažįstu</text:span><text:span text:style-name="T29"><text:s/>nuo 2007 m. lapkričio 26 d. netekusiais galios Savivaldybės administracijos darbuotojo, dirbančio pagal darbo sutartį, – Dokumentų ir informacijos skyriaus specialisto pareiginius nuostatus, patvirtintus savivaldybės administracijos direktoriaus 2004 m. gruodžio 17 d. įsakymu Nr. V35-936 „Dėl Dokumentų ir informacijos skyriaus specialisto pareiginių nuostatų tvirtinimo“.</text:span></text:p>
      <text:p text:style-name="P30"/>
      <text:p text:style-name="P31"/>
      <text:p text:style-name="P32"/>
      <text:p text:style-name="P33"><text:span text:style-name="T34">Savivaldybės administracijos direktorius</text:span><text:span text:style-name="T35"><text:tab/>Linas Urmanavičius</text:span></text:p>
      <text:p text:style-name="P36"/>
      <text:soft-page-break/>
      <text:p text:style-name="P37">PATVIRTINTA</text:p>
      <text:p text:style-name="P38">Druskininkų savivaldybės administracijos direktoriaus</text:p>
      <text:p text:style-name="P39">2007 m. lapkričio d. įsakymu Nr.</text:p>
      <text:p text:style-name="P40"/>
      <text:p text:style-name="P41"><text:span text:style-name="T42">ADMINISTRACIJOS ŪKIO PRIEŽIŪROS TARNYBOS SPECIALISTO PAREIGINIAI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dministracijos ūkio priežiūros tarnybos specialistas (toliau – specialistas) yra Savivaldybės administracijos darbuotojas, dirbantis pagal darbo sutartį ir gaunantis darbo užmokestį iš savivaldybės biudžeto.</text:span></text:p>
      <text:p text:style-name="P52"><text:span text:style-name="T53">2</text:span><text:span text:style-name="T54">. Specialistą į pareigas priima ir iš jų atleidžia savivaldybės administracijos direktorius teisės aktų nustatyta tvarka.</text:span></text:p>
      <text:p text:style-name="P55"><text:span text:style-name="T56">3</text:span><text:span text:style-name="T57">. Specialistas yra pavaldus Administracijos ūkio priežiūros tarnybos vedėjui ir savivaldybės administracijos direktoriui.</text:span></text:p>
      <text:p text:style-name="P58"><text:span text:style-name="T59">4</text:span><text:span text:style-name="T60">. Specialisto tarnybinių komandiruočių, atostogų, ligos metu ar kitais nebuvimo darbe atvejais jį vaduoja savivaldybės administracijos direktoriaus įsakymu paskirtas darbuotojas.</text:span></text:p>
      <text:p text:style-name="P61"><text:span text:style-name="T62">5</text:span><text:span text:style-name="T63">. Specialistas savo darbe vadovaujasi Lietuvos Respublikos įstatymais, Lietuvos Respublikos Vyriausybės nutarimais, savivaldybės tarybos sprendimais, savivaldybės mero potvarkiais, Savivaldybės administracijos nuostatais, Savivaldybės administracijos veiklos reglamentu, Savivaldybės administracijos vidaus tvarkos taisyklėmis, savivaldybės administracijos direktoriaus įsakymais, Administracijos ūkio priežiūros tarnybos veiklos nuostatais ir šiais pareiginiais nuostatais.</text:span></text:p>
      <text:p text:style-name="P64"><text:span text:style-name="T65">6</text:span><text:span text:style-name="T66">. Specialistas tarnybinį transportą turi naudoti savivaldybės administracijos direktoriaus įsakyme nurodytais tikslais ir vadovautis Savivaldybės administracijos tarnybinių lengvųjų automobilių naudojimo taisyklėmis, patvirtintomis savivaldybės administracijos direktoriaus įsakymu.</text:span></text:p>
      <text:p text:style-name="P67"/>
      <text:p text:style-name="P68"><text:span text:style-name="T69">II</text:span><text:span text:style-name="T70">.<text:s/></text:span><text:span text:style-name="T71">KVALIFIKACINIAI BEI KITI REIKALAVIMAI</text:span></text:p>
      <text:p text:style-name="P72"/>
      <text:p text:style-name="P73"><text:span text:style-name="T74">7</text:span><text:span text:style-name="T75">. Specialistu dirbti priimamas asmuo, turintis technologijos mokslų studijų srities išsilavinimą (profesinio mokymo arba aukštesnįjį, arba aukštąjį).</text:span></text:p>
      <text:p text:style-name="P76"><text:span text:style-name="T77">8</text:span><text:span text:style-name="T78">. Specialistas privalo:</text:span></text:p>
      <text:p text:style-name="P79"><text:span text:style-name="T80">8.1</text:span><text:span text:style-name="T81">. išmanyti energetikos ūkio eksploatavimą ir priežiūrą reglamentuojančius teisės aktus;</text:span></text:p>
      <text:p text:style-name="P82"><text:span text:style-name="T83">8.2</text:span><text:span text:style-name="T84">. išmanyti darbų saugos reikalavimus;</text:span></text:p>
      <text:p text:style-name="P85"><text:span text:style-name="T86">8.3</text:span><text:span text:style-name="T87">. išmanyti Kelių transporto kodekso reikalavimus;</text:span></text:p>
      <text:p text:style-name="P88"><text:span text:style-name="T89">8.4</text:span><text:span text:style-name="T90">. išmanyti kelių eismo taisykles ir saugos vežant žmones ir bagažą reikalavimus;</text:span></text:p>
      <text:p text:style-name="P91"><text:span text:style-name="T92">8.5</text:span><text:span text:style-name="T93">. išmanyti automobilio mechanizmų ir prietaisų paskirtį, sandarą, išdėstymą, žinoti gedimo požymius ir priežastis, techninės priežiūros tvarką ir priemones, jų atlikimo nuoseklumą ir terminus; mokėti pašalinti automobilio gedimus;</text:span></text:p>
      <text:p text:style-name="P94"><text:span text:style-name="T95">8.6</text:span><text:span text:style-name="T96">. turėti „B“ kategorijos vairuotojo pažymėjimą ir profilaktinio sveikatos patikrinimo pažymą;</text:span></text:p>
      <text:p text:style-name="P97"><text:span text:style-name="T98">8.7</text:span><text:span text:style-name="T99">. žinoti kelio dangos klasifikaciją ir važiavimo sąlygas įvairiomis klimato ir meteorologinėmis sąlygomis;</text:span></text:p>
      <text:p text:style-name="P100"><text:span text:style-name="T101">8.8</text:span><text:span text:style-name="T102">. žinoti kuro ir tepalų klasifikaciją, savybes ir sunaudojimo normas;</text:span></text:p>
      <text:p text:style-name="P103"><text:span text:style-name="T104">8.9</text:span><text:span text:style-name="T105">. žinoti pirmosios medicinos pagalbos suteikimo būdus ir priemones, mokėti suteikti pirmąją medicinos pagalbą;</text:span></text:p>
      <text:p text:style-name="P106"><text:span text:style-name="T107">8.10</text:span><text:span text:style-name="T108">. mokėti nustatyti kelių eismo pažeidimų priežastis;</text:span></text:p>
      <text:p text:style-name="P109"><text:span text:style-name="T110">8.11</text:span><text:span text:style-name="T111">. išmanyti dokumentų pildymo tvarką ir reikalavimus.</text:span></text:p>
      <text:p text:style-name="P112"><text:span text:style-name="T113">8.12</text:span><text:span text:style-name="T114">. mokėti bendrauti su savivaldybės svečiais;</text:span></text:p>
      <text:p text:style-name="P115"><text:span text:style-name="T116">8.13</text:span><text:span text:style-name="T117">. turėti užsienio kalbų (anglų ir rusų) pagrindus;</text:span></text:p>
      <text:p text:style-name="P118"><text:span text:style-name="T119">8.14</text:span><text:span text:style-name="T120">. saugiai eksploatuoti automobilį ir taupiai naudoti kurą.</text:span></text:p>
      <text:p text:style-name="P121"/>
      <text:p text:style-name="P122"><text:span text:style-name="T123">III</text:span><text:span text:style-name="T124">.<text:s/></text:span><text:span text:style-name="T125">UŽDAVINIAI IR FUNKCIJOS</text:span></text:p>
      <text:p text:style-name="P126"/>
      <text:p text:style-name="P127"><text:span text:style-name="T128">9</text:span><text:span text:style-name="T129">. Atsakyti už savivaldybei priklausančių pastatų Vilniaus al. 18, Vasario 16-osios g. 5, Vasario 16-osios g. 7, Dineikos g. 2, Verpėjų g. 11, Verpėjų g. 17/Jaunystės g. 1 energetikos ūkio priežiūrą.</text:span></text:p>
      <text:p text:style-name="P130"><text:span text:style-name="T131">10</text:span><text:span text:style-name="T132">. Vairuoti tarnybinį transportą.</text:span></text:p>
      <text:p text:style-name="P133"><text:span text:style-name="T134">11</text:span><text:span text:style-name="T135">. Laikytis Savivaldybės administracijos tarnybinių lengvųjų automobilių naudojimo taisyklių ir vykdyti jų reikalavimus.</text:span></text:p>
      <text:p text:style-name="P136"><text:span text:style-name="T137">12</text:span><text:span text:style-name="T138">. Laikytis saugaus eismo reikalavimų, užtikrinti keleivių ir bagažo saugumą.</text:span></text:p>
      <text:p text:style-name="P139"><text:span text:style-name="T140">13</text:span><text:span text:style-name="T141">. Laiku nuvežti keleivius į paskirtą vietą.</text:span></text:p>
      <text:p text:style-name="P142"><text:span text:style-name="T143">14</text:span><text:span text:style-name="T144">. Sekti kuro likutį, spidometro rodmenis, pildyti kelionės lapus, nurodant kelionės maršrutą, kilometražą ir kuro sąnaudas.</text:span></text:p>
      <text:p text:style-name="P145"><text:span text:style-name="T146">15</text:span><text:span text:style-name="T147">. Tikrinti automobilio techninę ir sanitarinę būklę, švarą prieš išvykstant į kelionę, kelyje ir parvykus.</text:span></text:p>
      <text:p text:style-name="P148"><text:span text:style-name="T149">16</text:span><text:span text:style-name="T150">. Atlikti smulkius tarnybinio transporto remonto darbus.</text:span></text:p>
      <text:p text:style-name="P151"><text:span text:style-name="T152">17</text:span><text:span text:style-name="T153">. Laiku įvykdyti savivaldybės administracijos direktoriaus, savivaldybės administracijos direktoriaus pavaduotojo, Administracijos ūkio priežiūros tarnybos vedėjo pavedimus ir nurodymus.</text:span></text:p>
      <text:p text:style-name="P154"/>
      <text:p text:style-name="P155"><text:span text:style-name="T156">IV</text:span><text:span text:style-name="T157">.<text:s/></text:span><text:span text:style-name="T158">TEISĖS</text:span></text:p>
      <text:p text:style-name="P159"/>
      <text:p text:style-name="P160"><text:span text:style-name="T161">18</text:span><text:span text:style-name="T162">. Specialistas turi teisę:</text:span></text:p>
      <text:p text:style-name="P163"><text:span text:style-name="T164">18.1</text:span><text:span text:style-name="T165">. gauti įstatymų ir kitų teisės aktų nustatytą darbo užmokestį;</text:span></text:p>
      <text:p text:style-name="P166"><text:span text:style-name="T167">18.2</text:span><text:span text:style-name="T168">. į Lietuvos Respublikos įstatymų nustatytas atostogas;</text:span></text:p>
      <text:p text:style-name="P169"><text:span text:style-name="T170">18.3</text:span><text:span text:style-name="T171">. gauti darbui reikalingą informaciją iš kitų Savivaldybės administracijos padalinių ir savivaldybės teritorijoje esančių įmonių bei įstaigų;</text:span></text:p>
      <text:p text:style-name="P172"><text:span text:style-name="T173">18.4</text:span><text:span text:style-name="T174">. kelti savo kvalifikaciją, dalyvauti mokymo renginiuose;</text:span></text:p>
      <text:p text:style-name="P175"><text:span text:style-name="T176">16.5</text:span><text:span text:style-name="T177">. į valstybinio socialinio draudimo pensiją ir kitas įstatymais nustatytas socialines garantijas;</text:span></text:p>
      <text:p text:style-name="P178"><text:span text:style-name="T179">16.6</text:span><text:span text:style-name="T180">. teikti pasiūlymus pavestų funkcijų vykdymo ir kitais klausimais;</text:span></text:p>
      <text:p text:style-name="P181"><text:span text:style-name="T182">16.7</text:span><text:span text:style-name="T183">. į tinkamas darbo ir poilsio sąlygas;</text:span></text:p>
      <text:p text:style-name="P184"><text:span text:style-name="T185">16.8</text:span><text:span text:style-name="T186">. neišvykti į kelionę esant nepravažiuojamiems keliams, sunkiomis meteorologinėmis sąlygomis arba įvykus stichinei nelaimei.</text:span></text:p>
      <text:p text:style-name="P187"><text:span text:style-name="T188">17</text:span><text:span text:style-name="T189">. Specialistas turi ir kitų Lietuvos Respublikos teisės aktais nustatytų teisių.</text:span></text:p>
      <text:p text:style-name="P190"/>
      <text:p text:style-name="P191"><text:span text:style-name="T192">V</text:span><text:span text:style-name="T193">.<text:s/></text:span><text:span text:style-name="T194">ATSAKOMYBĖ</text:span></text:p>
      <text:p text:style-name="P195"/>
      <text:p text:style-name="P196"><text:span text:style-name="T197">18</text:span><text:span text:style-name="T198">. Specialistas atsako už:</text:span></text:p>
      <text:p text:style-name="P199"><text:span text:style-name="T200">18.1</text:span><text:span text:style-name="T201">. Lietuvos Respublikos įstatymų, Vyriausybės nutarimų, savivaldybės tarybos sprendimų, savivaldybės mero potvarkių, Savivaldybės administracijos nuostatų, Savivaldybės administracijos veiklos reglamento, Savivaldybės administracijos vidaus tvarkos taisyklių, savivaldybės administracijos direktoriaus įsakymų, Administracijos ūkio priežiūros tarnybos veiklos nuostatų ir šiuose pareiginiuose nuostatuose nurodytų uždavinių ir funkcijų vykdymą;</text:span></text:p>
      <text:p text:style-name="P202"><text:span text:style-name="T203">18.2</text:span><text:span text:style-name="T204">. Savivaldybės administracijos tarnybinių lengvųjų automobilių naudojimo taisyklių reikalavimų vykdymą;</text:span></text:p>
      <text:p text:style-name="P205"><text:span text:style-name="T206">18.3</text:span><text:span text:style-name="T207">. saugų keleivių vežimą visą kelionės laiką;</text:span></text:p>
      <text:p text:style-name="P208"><text:span text:style-name="T209">18.4</text:span><text:span text:style-name="T210">. darbo ir poilsio laiko režimo laikymąsi;</text:span></text:p>
      <text:p text:style-name="P211"><text:span text:style-name="T212">18.5</text:span><text:span text:style-name="T213">. darbo drausmės laikymąsi;</text:span></text:p>
      <text:p text:style-name="P214"><text:span text:style-name="T215">18.6</text:span><text:span text:style-name="T216">. Savivaldybės turto, darbo priemonių tausojimą ir priežiūrą bei naudojimą tik darbo tikslais.</text:span></text:p>
      <text:p text:style-name="P217"><text:span text:style-name="T218">18.7</text:span><text:span text:style-name="T219">. kelių eismo saugumo, darbų saugos reikalavimų vykdymą;</text:span></text:p>
      <text:p text:style-name="P220"><text:span text:style-name="T221">18.8</text:span><text:span text:style-name="T222">. avarijas, nelaimingus atsitikimus, padarytus dėl jo kaltės.</text:span></text:p>
      <text:p text:style-name="P223"><text:span text:style-name="T224">19</text:span><text:span text:style-name="T225">. Specialistas vairuodamas tarnybinį transportą privalo turėti:</text:span></text:p>
      <text:p text:style-name="P226"><text:span text:style-name="T227">19.1</text:span><text:span text:style-name="T228">. vairuotojo pažymėjimą;</text:span></text:p>
      <text:p text:style-name="P229"><text:span text:style-name="T230">19.2</text:span><text:span text:style-name="T231">. transporto priemonės registracijos liudijimą ir techninės apžiūros taloną;</text:span></text:p>
      <text:p text:style-name="P232"><text:span text:style-name="T233">19.3</text:span><text:span text:style-name="T234">. patvirtintą kelionės lapą;</text:span></text:p>
      <text:p text:style-name="P235"><text:span text:style-name="T236">19.4</text:span><text:span text:style-name="T237">. Civilinės atsakomybės draudimo liudijimą (polisą).</text:span></text:p>
      <text:p text:style-name="P238"><text:span text:style-name="T239">20</text:span><text:span text:style-name="T240">. Specialistas žalą, padarytą dėl savo kaltės ar neatsargumo, atlygina įstatymų nustatytais pagrindais ir tvarka.</text:span></text:p>
      <text:p text:style-name="P241"/>
      <text:p text:style-name="P242"><text:span text:style-name="T243">VI</text:span><text:span text:style-name="T244">.<text:s/></text:span><text:span text:style-name="T245">PAVALDUMAS IR ATSKAITOMYBĖ</text:span></text:p>
      <text:p text:style-name="P246"/>
      <text:p text:style-name="P247"><text:span text:style-name="T248">21</text:span><text:span text:style-name="T249">. Specialistas yra pavaldus ir atskaitingas Administracijos ūkio priežiūros tarnybos vedėjui ir savivaldybės administracijos direktoriui.</text:span></text:p>
      <text:p text:style-name="P250"/>
      <text:soft-page-break/>
      <text:p text:style-name="P251">PATVIRTINTA</text:p>
      <text:p text:style-name="P252">Druskininkų savivaldybės administracijos direktoriaus</text:p>
      <text:p text:style-name="P253">2007 m. lapkričio d. įsakymu Nr. V35-</text:p>
      <text:p text:style-name="P254"/>
      <text:p text:style-name="P255"><text:span text:style-name="T256">DOKUMENTŲ IR INFORMACIJOS SKYRIAUS SPECIALISTO PAREIGINIAI NUOSTATAI</text:span></text:p>
      <text:p text:style-name="P257"/>
      <text:p text:style-name="P258"><text:span text:style-name="T259">I</text:span><text:span text:style-name="T260">.</text:span><text:span text:style-name="T261"><text:s/></text:span><text:span text:style-name="T262">BENDROSIOS NUOSTATOS</text:span></text:p>
      <text:p text:style-name="P263"/>
      <text:p text:style-name="P264"><text:span text:style-name="T265">1</text:span><text:span text:style-name="T266">. Dokumentų ir informacijos skyriaus specialisto (toliau specialistas) pareigybė įsteigta darbo su kompiuterine ir programine įranga funkcijoms vykdyti, užtikrinti efektyvų kompiuterinės įrangos ir spausdintuvų darbą Savivaldybės administracijoje.</text:span></text:p>
      <text:p text:style-name="P267"><text:span text:style-name="T268">2</text:span><text:span text:style-name="T269">. Specialistas yra Savivaldybės administracijos darbuotojas, dirbantis pagal darbo sutartį ir gaunantis darbo užmokestį iš savivaldybės biudžeto.</text:span></text:p>
      <text:p text:style-name="P270"><text:span text:style-name="T271">3</text:span><text:span text:style-name="T272">. Specialistą priima į darbą ir iš jo atleidžia savivaldybės administracijos direktorius įstatymų nustatyta tvarka. Specialisto pareiginius nuostatus tvirtina savivaldybės administracijos direktorius.</text:span></text:p>
      <text:p text:style-name="P273"><text:span text:style-name="T274">4</text:span><text:span text:style-name="T275">. Specialistui keliamas kvalifikacinis reikalavimas – turėti fizinių mokslų studijų srities informatikos krypties aukštąjį neuniversitetinį arba aukštąjį universitetinį ar jam prilygintą išsimokslinimą.</text:span></text:p>
      <text:p text:style-name="P276"><text:span text:style-name="T277">5</text:span><text:span text:style-name="T278">. Specialistas savo veikloje vadovaujasi Lietuvos Respublikos įstatymais, Vyriausybės nutarimais, kitais teisės aktais, Savivaldybės administracijos nuostatais, Savivaldybės administracijos veiklos reglamentu, Savivaldybės administracijos vidaus tvarkos taisyklėmis, savivaldybės tarybos sprendimais, savivaldybės mero potvarkiais, savivaldybės administracijos direktoriaus įsakymais, Dokumentų ir informacijos skyriaus veiklos nuostatais ir šiais pareiginiais nuostatais.</text:span></text:p>
      <text:p text:style-name="P279"/>
      <text:p text:style-name="P280"><text:span text:style-name="T281">II</text:span><text:span text:style-name="T282">.<text:s/></text:span><text:span text:style-name="T283">UŽDAVINIAI IR FUNKCIJOS</text:span></text:p>
      <text:p text:style-name="P284"/>
      <text:p text:style-name="P285"><text:span text:style-name="T286">6</text:span><text:span text:style-name="T287">. Padėti įgyvendinti bendrą Savivaldybės kompiuterizavimo politiką.</text:span></text:p>
      <text:p text:style-name="P288"><text:span text:style-name="T289">7</text:span><text:span text:style-name="T290">. Dalyvauti svarstant ir padėti rengti informacinių technologijų diegimo savivaldybėje plėtros planus.</text:span></text:p>
      <text:p text:style-name="P291"><text:span text:style-name="T292">8</text:span><text:span text:style-name="T293">. Dirbti su kompiuterine ir programine įranga.</text:span></text:p>
      <text:p text:style-name="P294"><text:span text:style-name="T295">9</text:span><text:span text:style-name="T296">. Atlikti kompiuterinės ir programinės įrangos bei spausdintuvų techninę</text:span></text:p>
      <text:p text:style-name="P297"><text:span text:style-name="T298">priežiūrą.</text:span></text:p>
      <text:p text:style-name="P299"><text:span text:style-name="T300">10</text:span><text:span text:style-name="T301">. Diegti programinę įrangą bei operacines sistemas, diegti (instaliuoti) jų atnaujinimus, šalinti gedimus.</text:span></text:p>
      <text:p text:style-name="P302"><text:span text:style-name="T303">11</text:span><text:span text:style-name="T304">. Atnaujinti antivirusines programas, taisyti virusų ir kitų kenkėjiškų programų pažeistus kompiuterius.</text:span></text:p>
      <text:p text:style-name="P305"><text:span text:style-name="T306">12</text:span><text:span text:style-name="T307">. Diegti (instaliuoti) spausdintuvus.</text:span></text:p>
      <text:p text:style-name="P308"><text:span text:style-name="T309">13</text:span><text:span text:style-name="T310">. Keisti eksploatacines medžiagas ir tvarkyti jų apskaitą.</text:span></text:p>
      <text:p text:style-name="P311"><text:span text:style-name="T312">14</text:span><text:span text:style-name="T313">. Šalinti kompiuterinės įrangos ir spausdintuvų gedimus.</text:span></text:p>
      <text:p text:style-name="P314"><text:span text:style-name="T315">15</text:span><text:span text:style-name="T316">. Įrengti ir reikalui esant perkelti kompiuterines darbo vietas.</text:span></text:p>
      <text:p text:style-name="P317"><text:span text:style-name="T318">16</text:span><text:span text:style-name="T319">. Rengti ir redaguoti pateiktis.</text:span></text:p>
      <text:p text:style-name="P320"><text:span text:style-name="T321">17</text:span><text:span text:style-name="T322">. Parengti pristatymų įrangą (multimedia) seminarams, pasitarimams ir kitiems</text:span></text:p>
      <text:p text:style-name="P323"><text:span text:style-name="T324">renginiams.</text:span></text:p>
      <text:p text:style-name="P325"><text:span text:style-name="T326">18</text:span><text:span text:style-name="T327">. Tvarkyti Savivaldybės administracijos interneto svetainę<text:s/></text:span><text:span text:style-name="T328">www.druskininkai.lt.</text:span></text:p>
      <text:p text:style-name="P329"><text:span text:style-name="T330">19</text:span><text:span text:style-name="T331">. Tvarkyti dokumentų valdymo sistemą „Kontora“.</text:span></text:p>
      <text:p text:style-name="P332"><text:span text:style-name="T333">20</text:span><text:span text:style-name="T334">. Konsultuoti savivaldybės administracijos valstybės tarnautojus ir darbuotojus, dirbančius pagal darbo sutartis, darbo su informacinėmis technologijomis klausimais.</text:span></text:p>
      <text:p text:style-name="P335"><text:span text:style-name="T336">21</text:span><text:span text:style-name="T337">. Dalyvauti komisijų, darbo grupių veikloje.</text:span></text:p>
      <text:p text:style-name="P338"><text:span text:style-name="T339">22</text:span><text:span text:style-name="T340">. Analizuoti užsienio valstybių ir kitų Lietuvos Respublikos savivaldybių patirtį<text:s/></text:span><text:soft-page-break/><text:span text:style-name="T341">informacinių technologijų srityje.</text:span></text:p>
      <text:p text:style-name="P342"><text:span text:style-name="T343">23</text:span><text:span text:style-name="T344">. Laiku atlikti savivaldybės administracijos direktoriaus, savivaldybės administracijos direktoriaus pavaduotojo, Dokumentų ir informacijos skyriaus vedėjo ir šio skyriaus vyriausiojo specialisto pavedimus, vykdyti jų nurodymus.</text:span></text:p>
      <text:p text:style-name="P345"/>
      <text:p text:style-name="P346"><text:span text:style-name="T347">III</text:span><text:span text:style-name="T348">.<text:s/></text:span><text:span text:style-name="T349">TEISĖS</text:span></text:p>
      <text:p text:style-name="P350"/>
      <text:p text:style-name="P351"><text:span text:style-name="T352">24</text:span><text:span text:style-name="T353">. Specialistas turi teisę:</text:span></text:p>
      <text:p text:style-name="P354"><text:span text:style-name="T355">24.1</text:span><text:span text:style-name="T356">. gauti įstatymų ir kitų teisės aktų nustatytą darbo užmokestį;</text:span></text:p>
      <text:p text:style-name="P357"><text:span text:style-name="T358">24.2</text:span><text:span text:style-name="T359">. į Lietuvos Respublikos įstatymų nustatytas atostogas;</text:span></text:p>
      <text:p text:style-name="P360"><text:span text:style-name="T361">24.3</text:span><text:span text:style-name="T362">. gauti darbui reikalingą informaciją iš kitų Savivaldybės administracijos padalinių ir savivaldybės teritorijoje esančių įmonių bei įstaigų;</text:span></text:p>
      <text:p text:style-name="P363"><text:span text:style-name="T364">24.4</text:span><text:span text:style-name="T365">. kelti savo kvalifikaciją, dalyvauti mokymo renginiuose;</text:span></text:p>
      <text:p text:style-name="P366"><text:span text:style-name="T367">24.5</text:span><text:span text:style-name="T368">. į valstybinio socialinio draudimo pensiją ir kitas įstatymais nustatytas socialines garantijas;</text:span></text:p>
      <text:p text:style-name="P369"><text:span text:style-name="T370">24.6</text:span><text:span text:style-name="T371">. teikti pasiūlymus pavestų funkcijų vykdymo ir kitais klausimais;</text:span></text:p>
      <text:p text:style-name="P372"><text:span text:style-name="T373">24.7</text:span><text:span text:style-name="T374">. į tinkamas darbo ir poilsio sąlygas.</text:span></text:p>
      <text:p text:style-name="P375"><text:span text:style-name="T376">25</text:span><text:span text:style-name="T377">. Specialistas turi ir kitų Lietuvos Respublikos teisės aktais nustatytų teisių.</text:span></text:p>
      <text:p text:style-name="P378"/>
      <text:p text:style-name="P379"><text:span text:style-name="T380">IV</text:span><text:span text:style-name="T381">.<text:s/></text:span><text:span text:style-name="T382">ATSAKOMYBĖ</text:span></text:p>
      <text:p text:style-name="P383"/>
      <text:p text:style-name="P384"><text:span text:style-name="T385">26</text:span><text:span text:style-name="T386">. Specialistas tiesiogiai ir asmeniškai atsako už:</text:span></text:p>
      <text:p text:style-name="P387"><text:span text:style-name="T388">26.1</text:span><text:span text:style-name="T389">. Lietuvos Respublikos įstatymų bei kitų teisės aktų, Savivaldybės administracijos nuostatų, Savivaldybės administracijos veiklos reglamento, Savivaldybės administracijos vidaus tvarkos taisyklių, Dokumentų ir informacijos skyriaus veiklos nuostatų ir šių pareiginių nuostatų vykdymą;</text:span></text:p>
      <text:p text:style-name="P390"><text:span text:style-name="T391">26.2</text:span><text:span text:style-name="T392">. savivaldybės tarybos sprendimų, savivaldybės mero potvarkių, savivaldybės administracijos direktoriaus įsakymų, Dokumentų ir informacijos skyriaus vedėjo ir šio skyriaus vyriausiojo specialisto, savivaldybės administracijos direktoriaus pavaduotojo, savivaldybės administracijos direktoriaus nurodymų ir pavestų užduočių vykdymą laiku;</text:span></text:p>
      <text:p text:style-name="P393"><text:span text:style-name="T394">26.3</text:span><text:span text:style-name="T395">. darbo drausmės laikymąsi;</text:span></text:p>
      <text:p text:style-name="P396"><text:span text:style-name="T397">26.4</text:span><text:span text:style-name="T398">. savivaldybės turto, darbo priemonių tausojimą ir priežiūrą bei naudojimą tik darbo tikslais.</text:span></text:p>
      <text:p text:style-name="P399"/>
      <text:p text:style-name="P400"><text:span text:style-name="T401">V</text:span><text:span text:style-name="T402">.<text:s/></text:span><text:span text:style-name="T403">PAVALDUMAS IR ATSKAITOMYBĖ</text:span></text:p>
      <text:p text:style-name="P404"/>
      <text:p text:style-name="P405"><text:span text:style-name="T406">27</text:span><text:span text:style-name="T407">. Specialistas yra pavaldus ir atskaitingas Dokumentų ir informacijos skyriaus vedėjui ir savivaldybės administracijos direkto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09:58:00Z</meta:creation-date>
    <dc:date>2016-03-30T09:58:00Z</dc:date>
    <meta:template xlink:href="Normal" xlink:type="simple"/>
    <meta:editing-cycles>2</meta:editing-cycles>
    <meta:editing-duration>PT0S</meta:editing-duration>
    <meta:document-statistic meta:page-count="6" meta:paragraph-count="148" meta:word-count="1442" meta:character-count="12476" meta:row-count="486" meta:non-whitespace-character-count="11182"/>
  </office:meta>
</office:document-meta>
</file>