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widows="0" fo:orphans="0" fo:text-align="justify" fo:text-indent="0.5in">
        <style:tab-stops>
          <style:tab-stop style:type="left" style:position="1.068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555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5in">
        <style:tab-stops>
          <style:tab-stop style:type="left" style:position="1.068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tab-stops>
          <style:tab-stop style:type="left" style:position="4.725in"/>
        </style:tab-stops>
      </style:paragraph-properties>
    </style:style>
    <style:style style:name="P27" style:parent-style-name="Normal" style:family="paragraph">
      <style:paragraph-properties fo:widows="0" fo:orphans="0" fo:text-align="justify">
        <style:tab-stops>
          <style:tab-stop style:type="left" style:position="4.725in"/>
        </style:tab-stops>
      </style:paragraph-properties>
    </style:style>
    <style:style style:name="P28" style:parent-style-name="Normal" style:family="paragraph">
      <style:paragraph-properties fo:widows="0" fo:orphans="0" fo:text-align="justify">
        <style:tab-stops>
          <style:tab-stop style:type="left" style:position="4.725in"/>
        </style:tab-stops>
      </style:paragraph-properties>
    </style:style>
    <style:style style:name="P29" style:parent-style-name="Normal" style:family="paragraph">
      <style:paragraph-properties fo:widows="0" fo:orphans="0" fo:text-align="justify">
        <style:tab-stops>
          <style:tab-stop style:type="left" style:position="4.7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break-before="page" fo:text-align="justify" fo:text-indent="2.9534in"/>
    </style:style>
    <style:style style:name="P33" style:parent-style-name="Normal" style:family="paragraph">
      <style:paragraph-properties fo:widows="0" fo:orphans="0" fo:text-align="justify" fo:text-indent="2.9534in"/>
      <style:text-properties fo:color="#000000" style:font-size-complex="12pt"/>
    </style:style>
    <style:style style:name="P34" style:parent-style-name="Normal" style:family="paragraph">
      <style:paragraph-properties fo:widows="0" fo:orphans="0" fo:text-align="justify" fo:text-indent="2.9534in"/>
      <style:text-properties fo:color="#000000" style:font-size-complex="12pt"/>
    </style:style>
    <style:style style:name="P35" style:parent-style-name="Normal" style:family="paragraph">
      <style:paragraph-properties fo:widows="0" fo:orphans="0" fo:text-align="justify" fo:text-indent="2.9534in"/>
      <style:text-properties fo:color="#000000" style:font-size-complex="12pt"/>
    </style:style>
    <style:style style:name="P36" style:parent-style-name="Normal" style:family="paragraph">
      <style:paragraph-properties fo:widows="0" fo:orphans="0" fo:text-align="justify"/>
      <style:text-properties fo:color="#000000" style:font-size-complex="12pt"/>
    </style:style>
    <style:style style:name="P37" style:parent-style-name="Normal" style:family="paragraph">
      <style:paragraph-properties fo:keep-with-next="always" fo:keep-together="always" fo:widows="0" fo:orphans="0"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keep-with-next="always" fo:keep-together="always" fo:widows="0" fo:orphans="0"/>
      <style:text-properties fo:font-weight="bold" style:font-weight-asian="bold" style:font-weight-complex="bold" fo:color="#000000" style:font-size-complex="12pt"/>
    </style:style>
    <style:style style:name="P46" style:parent-style-name="Normal" style:family="paragraph">
      <style:paragraph-properties fo:widows="0" fo:orphans="0" fo:text-align="justify" fo:text-indent="0.5in">
        <style:tab-stops>
          <style:tab-stop style:type="left" style:position="1.130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ab-stops>
          <style:tab-stop style:type="left" style:position="1.13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tab-stops>
          <style:tab-stop style:type="left" style:position="1.13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tab-stops>
          <style:tab-stop style:type="left" style:position="1.1305in"/>
        </style:tab-stops>
      </style:paragraph-properties>
    </style:style>
    <style:style style:name="P56" style:parent-style-name="Normal" style:family="paragraph">
      <style:paragraph-properties fo:keep-with-next="always" fo:keep-together="alway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61" style:parent-style-name="Normal" style:family="paragraph">
      <style:paragraph-properties fo:widows="0" fo:orphans="0" fo:text-align="justify" fo:text-indent="0.5in">
        <style:tab-stops>
          <style:tab-stop style:type="left" style:position="1.13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tab-stops>
          <style:tab-stop style:type="left" style:position="1.1305in"/>
        </style:tab-stops>
      </style:paragraph-properties>
    </style:style>
    <style:style style:name="P65" style:parent-style-name="Normal" style:family="paragraph">
      <style:paragraph-properties fo:keep-with-next="always" fo:keep-together="always" fo:widows="0" fo:orphans="0" fo:text-align="center">
        <style:tab-stops>
          <style:tab-stop style:type="left" style:position="1.130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widows="0" fo:orphans="0">
        <style:tab-stops>
          <style:tab-stop style:type="left" style:position="1.1305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widows="0" fo:orphans="0" fo:text-align="justify" fo:text-indent="0.5in">
        <style:tab-stops>
          <style:tab-stop style:type="left" style:position="1.130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ab-stops>
          <style:tab-stop style:type="left" style:position="1.13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ab-stops>
          <style:tab-stop style:type="left" style:position="1.13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5in">
        <style:tab-stops>
          <style:tab-stop style:type="left" style:position="1.13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ab-stops>
          <style:tab-stop style:type="left" style:position="1.13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tab-stops>
          <style:tab-stop style:type="left" style:position="1.13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ab-stops>
          <style:tab-stop style:type="left" style:position="1.130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ab-stops>
          <style:tab-stop style:type="left" style:position="1.13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ab-stops>
          <style:tab-stop style:type="left" style:position="1.13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ab-stops>
          <style:tab-stop style:type="left" style:position="1.13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ab-stops>
          <style:tab-stop style:type="left" style:position="1.130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P104" style:parent-style-name="Normal" style:family="paragraph">
      <style:paragraph-properties fo:widows="0" fo:orphans="0" fo:text-align="justify" fo:text-indent="0.5in">
        <style:tab-stops>
          <style:tab-stop style:type="left" style:position="1.13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ab-stops>
          <style:tab-stop style:type="left" style:position="1.13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ab-stops>
          <style:tab-stop style:type="left" style:position="1.13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1.151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tab-stops>
          <style:tab-stop style:type="left" style:position="1.1513in"/>
        </style:tab-stops>
      </style:paragraph-properties>
    </style:style>
    <style:style style:name="P117" style:parent-style-name="Normal" style:family="paragraph">
      <style:paragraph-properties fo:keep-with-next="always" fo:keep-together="always" fo:widows="0" fo:orphans="0" fo:text-align="center">
        <style:tab-stops>
          <style:tab-stop style:type="left" style:position="0.6868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keep-with-next="always" fo:keep-together="always" fo:widows="0" fo:orphans="0" fo:text-align="justify">
        <style:tab-stops>
          <style:tab-stop style:type="left" style:position="0.6868in"/>
        </style:tab-stops>
      </style:paragraph-properties>
      <style:text-properties fo:font-weight="bold" style:font-weight-asian="bold" style:font-weight-complex="bold" fo:color="#000000" style:font-size-complex="12pt"/>
    </style:style>
    <style:style style:name="P122" style:parent-style-name="Normal" style:family="paragraph">
      <style:paragraph-properties fo:widows="0" fo:orphans="0" fo:text-align="justify" fo:text-indent="0.5in">
        <style:tab-stops>
          <style:tab-stop style:type="left" style:position="1.151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1.356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1.356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1.356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ab-stops>
          <style:tab-stop style:type="left" style:position="1.356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ab-stops>
          <style:tab-stop style:type="left" style:position="1.356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ab-stops>
          <style:tab-stop style:type="left" style:position="1.356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tab-stops>
          <style:tab-stop style:type="left" style:position="1.356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ab-stops>
          <style:tab-stop style:type="left" style:position="1.356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ab-stops>
          <style:tab-stop style:type="left" style:position="1.356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ab-stops>
          <style:tab-stop style:type="left" style:position="1.356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ab-stops>
          <style:tab-stop style:type="left" style:position="1.356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ab-stops>
          <style:tab-stop style:type="left" style:position="1.356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ab-stops>
          <style:tab-stop style:type="left" style:position="1.356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1.356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ab-stops>
          <style:tab-stop style:type="left" style:position="1.356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ab-stops>
          <style:tab-stop style:type="left" style:position="1.356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ab-stops>
          <style:tab-stop style:type="left" style:position="1.356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ab-stops>
          <style:tab-stop style:type="left" style:position="1.356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ab-stops>
          <style:tab-stop style:type="left" style:position="1.151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ab-stops>
          <style:tab-stop style:type="left" style:position="1.3569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ab-stops>
          <style:tab-stop style:type="left" style:position="1.356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1.336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ab-stops>
          <style:tab-stop style:type="left" style:position="1.3368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1.336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ab-stops>
          <style:tab-stop style:type="left" style:position="1.336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ab-stops>
          <style:tab-stop style:type="left" style:position="1.336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ab-stops>
          <style:tab-stop style:type="left" style:position="1.336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ab-stops>
          <style:tab-stop style:type="left" style:position="1.336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ab-stops>
          <style:tab-stop style:type="left" style:position="1.336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ab-stops>
          <style:tab-stop style:type="left" style:position="1.336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ab-stops>
          <style:tab-stop style:type="left" style:position="1.336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1.336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ab-stops>
          <style:tab-stop style:type="left" style:position="1.336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ab-stops>
          <style:tab-stop style:type="left" style:position="1.336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tab-stops>
          <style:tab-stop style:type="left" style:position="1.336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1.336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ab-stops>
          <style:tab-stop style:type="left" style:position="1.336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style>
    <style:style style:name="P240" style:parent-style-name="Normal" style:family="paragraph">
      <style:paragraph-properties fo:keep-with-next="always" fo:keep-together="always" fo:widows="0" fo:orphans="0" fo:text-align="center">
        <style:tab-stops>
          <style:tab-stop style:type="left" style:position="0.8486in"/>
        </style:tab-stops>
      </style:paragraph-properties>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keep-with-next="always" fo:keep-together="always" fo:widows="0" fo:orphans="0" fo:text-align="justify" fo:text-indent="0.5in">
        <style:tab-stops>
          <style:tab-stop style:type="left" style:position="0.8486in"/>
        </style:tab-stops>
      </style:paragraph-properties>
      <style:text-properties fo:font-weight="bold" style:font-weight-asian="bold" style:font-weight-complex="bold" fo:color="#000000" style:font-size-complex="12pt"/>
    </style:style>
    <style:style style:name="P245" style:parent-style-name="Normal" style:family="paragraph">
      <style:paragraph-properties fo:widows="0" fo:orphans="0" fo:text-align="justify" fo:text-indent="0.5in">
        <style:tab-stops>
          <style:tab-stop style:type="left" style:position="1.152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1.336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tab-stops>
          <style:tab-stop style:type="left" style:position="1.3368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ab-stops>
          <style:tab-stop style:type="left" style:position="1.336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ab-stops>
          <style:tab-stop style:type="left" style:position="1.336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in">
        <style:tab-stops>
          <style:tab-stop style:type="left" style:position="1.336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1.336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ab-stops>
          <style:tab-stop style:type="left" style:position="1.336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ab-stops>
          <style:tab-stop style:type="left" style:position="1.3368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ab-stops>
          <style:tab-stop style:type="left" style:position="1.336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ab-stops>
          <style:tab-stop style:type="left" style:position="1.315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1.3159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tab-stops>
          <style:tab-stop style:type="left" style:position="1.161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style:tab-stops>
          <style:tab-stop style:type="left" style:position="1.1618in"/>
        </style:tab-stops>
      </style:paragraph-properties>
    </style:style>
    <style:style style:name="P285" style:parent-style-name="Normal" style:family="paragraph">
      <style:paragraph-properties fo:keep-with-next="always" fo:keep-together="always" fo:widows="0" fo:orphans="0" fo:text-align="center">
        <style:tab-stops>
          <style:tab-stop style:type="left" style:position="2.777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keep-with-next="always" fo:keep-together="always" fo:widows="0" fo:orphans="0" fo:text-align="center" fo:text-indent="0.5in">
        <style:tab-stops>
          <style:tab-stop style:type="left" style:position="2.777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widows="0" fo:orphans="0" fo:text-align="justify" fo:text-indent="0.5in">
        <style:tab-stops>
          <style:tab-stop style:type="left" style:position="1.161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ab-stops>
          <style:tab-stop style:type="left" style:position="1.315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ab-stops>
          <style:tab-stop style:type="left" style:position="1.3159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ab-stops>
          <style:tab-stop style:type="left" style:position="1.3159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1.315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1.315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ab-stops>
          <style:tab-stop style:type="left" style:position="1.315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tab-stops>
          <style:tab-stop style:type="left" style:position="1.3159in"/>
        </style:tab-stops>
      </style:paragraph-properties>
    </style:style>
    <style:style style:name="P315" style:parent-style-name="Normal" style:family="paragraph">
      <style:paragraph-properties fo:keep-with-next="always" fo:keep-together="always" fo:widows="0" fo:orphans="0" fo:text-align="center"/>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320" style:parent-style-name="Normal" style:family="paragraph">
      <style:paragraph-properties fo:widows="0" fo:orphans="0" fo:text-align="justify" fo:text-indent="0.5in">
        <style:tab-stops>
          <style:tab-stop style:type="left" style:position="1.315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ADMINISTRACIJOS DIREKTORIUS</text:p>
      <text:p text:style-name="P4"/>
      <text:p text:style-name="P5">ĮSAKYMAS</text:p>
      <text:p text:style-name="P6">DĖL SAVIVALDYBĖS ADMINISTRACIJOS FINANSŲ IR EKONOMIKOS SKYRIAUS VEDĖJO PAREIGYBĖS APRAŠYMO</text:p>
      <text:p text:style-name="P7"/>
      <text:p text:style-name="P8">2007 m. rugpjūčio 10 d. Nr.V35-504</text:p>
      <text:p text:style-name="P9">Druskininkai</text:p>
      <text:p text:style-name="P10"/>
      <text:p text:style-name="P11"/>
      <text:p text:style-name="P12"><text:span text:style-name="T13">Vadovaudamasis Lietuvos Respublikos vietos savivaldos įstatymo 29 straipsnio 5 dalies 2 punktu ir 29-1 straipsnio 1 dalimi bei Valstybės tarnybos įstatymo 8 straipsnio 3 dalies 1 punktu ir atsižvelgdamas į Savivaldybės administracijos valstybės tarnautojų pareigybių vertinimo komisijos nutarimą (2007 m. rugpjūčio 10 d. posėdžio protokolą Nr. 52) ir valstybės tarnautojų pareigybių vertinimo 2007 m. rugpjūčio 10 d. pažymą Nr. 50:</text:span></text:p>
      <text:p text:style-name="P14"><text:span text:style-name="T15">1</text:span><text:span text:style-name="T16">.<text:s/></text:span><text:span text:style-name="T17">Tvirtinu</text:span><text:span text:style-name="T18"><text:s/>Finansų ir ekonomikos skyriaus vedėjo pareigybės aprašymą</text:span></text:p>
      <text:p text:style-name="P19"><text:span text:style-name="T20">(pridedama).</text:span></text:p>
      <text:p text:style-name="P21"><text:span text:style-name="T22">2</text:span><text:span text:style-name="T23">.<text:s/></text:span><text:span text:style-name="T24">Pripažįstu</text:span><text:span text:style-name="T25"><text:s/>netekusiu galios Finansų ir ekonomikos skyriaus vedėjo pareigybės aprašymą, patvirtintą savivaldybės administracijos direktoriaus 2005 m.gruodžio 6 d. įsakymo Nr. V35-862 „Dėl Savivaldybės administracijos karjeros valstybės tarnautojų pareigybių aprašymų ir darbuotojų, dirbančių pagal darbo sutartis, pareiginių nuostatų“ 1 punkto 1.1.7 papunkčiu.</text:span></text:p>
      <text:p text:style-name="P26"/>
      <text:p text:style-name="P27"/>
      <text:p text:style-name="P28"/>
      <text:p text:style-name="P29"><text:span text:style-name="T30">Savivaldybės administracijos direktorius</text:span><text:span text:style-name="T31"><text:tab/>Linas Urmanavičius</text:span></text:p>
      <text:p text:style-name="P32"/>
      <text:soft-page-break/>
      <text:p text:style-name="P33">PATVIRTINTA</text:p>
      <text:p text:style-name="P34">Druskininkų savivaldybės administracijos direktoriaus</text:p>
      <text:p text:style-name="P35">2007 m. rugpjūčio 10 d. įsakymu Nr. V35-504</text:p>
      <text:p text:style-name="P36"/>
      <text:p text:style-name="P37"><text:span text:style-name="T38">FINANSŲ IR EKONOMIKOS SKYRIAUS VEDĖJO PAREIGYBĖS APRAŠYMAS</text:span></text:p>
      <text:p text:style-name="P39"/>
      <text:p text:style-name="P40"><text:span text:style-name="T41">I</text:span><text:span text:style-name="T42">.</text:span><text:span text:style-name="T43"><text:s/></text:span><text:span text:style-name="T44">PAREIGYBĖS CHARAKTERISTIKA</text:span></text:p>
      <text:p text:style-name="P45"/>
      <text:p text:style-name="P46"><text:span text:style-name="T47">1</text:span><text:span text:style-name="T48">. Finansų ir ekonomikos skyriaus vedėjas yra karjeros valstybės tarnautojas.</text:span></text:p>
      <text:p text:style-name="P49"><text:span text:style-name="T50">2</text:span><text:span text:style-name="T51">. Pareigybės lygis – A.</text:span></text:p>
      <text:p text:style-name="P52"><text:span text:style-name="T53">3</text:span><text:span text:style-name="T54">. Pareigybės kategorija – <text:s/>12.</text:span></text:p>
      <text:p text:style-name="P55"/>
      <text:p text:style-name="P56"><text:span text:style-name="T57">II</text:span><text:span text:style-name="T58">.<text:s/></text:span><text:span text:style-name="T59">PAREIGYBĖS PASKIRTIS</text:span></text:p>
      <text:p text:style-name="P60"/>
      <text:p text:style-name="P61"><text:span text:style-name="T62">4</text:span><text:span text:style-name="T63">. Finansų ir ekonomikos skyriaus vedėjo pareigybė reikalinga Druskininkų savivaldybės biudžetui planuoti, jo vykdymo rezultatams (analizei) bei planinių rodiklių pasikeitimams įvertinti, teikti pasiūlymus savivaldybės tarybai dėl lėšų skyrimo, asignavimų sumažinimo, jų perkėlimo, prekybai Savivaldybės teritorijoje koordinuoti bei organizuoti licencijų verstis mažmenine prekyba alkoholiniais gėrimais bei tabako gaminiais išdavimą, organizuoti valstybinės žemės ir vidaus vandenų fondo vandens telkinių nuomos mokesčių ir vietinių rinkliavų paskaičiavimą ir apskaitą.</text:span></text:p>
      <text:p text:style-name="P64"/>
      <text:p text:style-name="P65"><text:span text:style-name="T66">III</text:span><text:span text:style-name="T67">.<text:s/></text:span><text:span text:style-name="T68">SPECIALIEJI REIKALAVIMAI ŠIAS PAREIGAS EINANČIAM VALSTYBĖS TARNAUTOJUI</text:span></text:p>
      <text:p text:style-name="P69"/>
      <text:p text:style-name="P70"><text:span text:style-name="T71">5</text:span><text:span text:style-name="T72">. Ekonominis aukštasis universitetinis ar jam prilygintas išsilavinimas. Studijų sritis – socialiniai mokslai, studijų kryptis – ekonomika, kvalifikacinis laipsnis – ekonomikos bakalauras, profesinė kvalifikacija – ekonomistas.</text:span></text:p>
      <text:p text:style-name="P73"><text:span text:style-name="T74">6</text:span><text:span text:style-name="T75">. Išmanyti Lietuvos Respublikos Konstituciją, Lietuvos Respublikos įstatymus, Vyriausybės nutarimus, kitus teisės aktus, reglamentuojančius vietos savivaldą, viešąjį administravimą, valstybės tarnybą, biudžeto planavimą, apskaitą, kontrolę; savivaldybės kontroliuojamų įmonių, savivaldybei pavaldžių įstaigų veiklą, prekybą, vietines rinkliavas, žemės nuomos mokestį, nekilnojamojo turto mokestį.</text:span></text:p>
      <text:p text:style-name="P76"><text:span text:style-name="T77">7</text:span><text:span text:style-name="T78">. Mokėti savo veikloje taikyti strateginio planavimo principus ir metodus.</text:span></text:p>
      <text:p text:style-name="P79"><text:span text:style-name="T80">8</text:span><text:span text:style-name="T81">. Sugebėti reaguoti į valstybės ir savivaldybės institucijų suformuotos politikos pokyčius ir operatyviai priimti sprendimus.</text:span></text:p>
      <text:p text:style-name="P82"><text:span text:style-name="T83">9</text:span><text:span text:style-name="T84">. Mokėti taikyti teisės aktus, reglamentuojančius biudžeto planavimą, apskaitą ir kontrolę.</text:span></text:p>
      <text:p text:style-name="P85"><text:span text:style-name="T86">10</text:span><text:span text:style-name="T87">. Mokėti valdyti, kaupti, sisteminti, apibendrinti informaciją.</text:span></text:p>
      <text:p text:style-name="P88"><text:span text:style-name="T89">11</text:span><text:span text:style-name="T90">. Gebėti analitiškai įvertinti ir apibendrinti problemas, teikti išvadas.</text:span></text:p>
      <text:p text:style-name="P91"><text:span text:style-name="T92">12</text:span><text:span text:style-name="T93">. Savarankiškai planuoti bei organizuoti skyriaus ir savo veiklą.</text:span></text:p>
      <text:p text:style-name="P94"><text:span text:style-name="T95">13</text:span><text:span text:style-name="T96">. Sklandžiai dėstyti mintis raštu ir žodžiu, išmanyti Dokumentų rengimo taisykles, Dokumentų tvarkymo ir apskaitos taisykles, teisės aktų rengimo taisykles.</text:span></text:p>
      <text:p text:style-name="P97"><text:span text:style-name="T98">14</text:span><text:span text:style-name="T99">. Sugebėti rengti savivaldybės tarybos sprendimų, savivaldybės mero potvarkių, savivaldybės administracijos direktoriaus įsakymų projektus savo vykdomų funkcijų srityje.</text:span></text:p>
      <text:p text:style-name="P100"><text:span text:style-name="T101">15</text:span><text:span text:style-name="T102">.<text:s/></text:span><text:span text:style-name="T103">Mokėti dirbti kompiuterinėmis programomis – MS Word, MS Excel, MS Outlook, Internet Explorer.</text:span></text:p>
      <text:p text:style-name="P104"><text:span text:style-name="T105">16</text:span><text:span text:style-name="T106">. Laikytis Valstybės tarnautojų veiklos etikos taisyklių reikalavimų.</text:span></text:p>
      <text:p text:style-name="P107"><text:span text:style-name="T108">17</text:span><text:span text:style-name="T109">. Laikytis Lietuvos Respublikos valstybės tarnybos įstatymo 15 straipsnio reikalavimų.</text:span></text:p>
      <text:p text:style-name="P110"><text:span text:style-name="T111">18</text:span><text:span text:style-name="T112">. Sugebėti atstovauti skyriui Savivaldybės ir kitose institucijose.</text:span></text:p>
      <text:p text:style-name="P113"><text:span text:style-name="T114">19</text:span><text:span text:style-name="T115">. Būti pareigingam, darbščiam, geranoriškam, gebėti bendrauti.</text:span></text:p>
      <text:p text:style-name="P116"/>
      <text:p text:style-name="P117"><text:span text:style-name="T118">IV</text:span><text:span text:style-name="T119">.<text:s/></text:span><text:span text:style-name="T120">ŠIAS PAREIGAS EINANČIO VALSTYBĖS TARNAUTOJO FUNKCIJOS</text:span></text:p>
      <text:p text:style-name="P121"/>
      <text:p text:style-name="P122"><text:span text:style-name="T123">20</text:span><text:span text:style-name="T124">. Bendrosios funkcijos:</text:span></text:p>
      <text:p text:style-name="P125"><text:span text:style-name="T126">20.1</text:span><text:span text:style-name="T127">. laiku įgyvendinti teisės aktus ir valstybės bei savivaldybės institucijų ir Savivaldybės administracijos sprendimus viešojo administravimo srityje;</text:span></text:p>
      <text:p text:style-name="P128"><text:span text:style-name="T129">20.2</text:span><text:span text:style-name="T130">. vykdyti Savivaldybės tarybos veiklos reglamento, Savivaldybės administracijos nuostatų, Savivaldybės administracijos veiklos reglamento, Savivaldybės administracijos vidaus tvarkos taisyklių reikalavimus;</text:span></text:p>
      <text:p text:style-name="P131"><text:span text:style-name="T132">20.3</text:span><text:span text:style-name="T133">. organizuoti skyriaus darbą valdant pavaldų personalą, siekiant įgyvendinti skyriaus veiklos nuostatuose numatytus uždavinius; organizuoti skyriaus darbą taip, kad būtų plačiai taikomas biudžeto apskaitos kompiuterizavimas, diegiamos naujos technologijos, laikomasi programinio biudžeto formavimo principų, skyriaus veikloje taikomi strateginio planavimo principai bei metodai;</text:span></text:p>
      <text:p text:style-name="P134"><text:span text:style-name="T135">20.4</text:span><text:span text:style-name="T136">. rengti skyriaus veiklos nuostatus ir pagal skyriaus valstybės tarnautojų bei darbuotojų veiklos sritis – jų pareigybių aprašymus ir pareiginius nuostatus;</text:span></text:p>
      <text:p text:style-name="P137"><text:span text:style-name="T138">20.5</text:span><text:span text:style-name="T139">. rengti tarybos sprendimų, mero potvarkių bei savivaldybės administracijos direktoriaus įsakymų projektus finansų ir ekonomikos klausimais bei organizuoti skyriuje šių projektų rengimą;</text:span></text:p>
      <text:p text:style-name="P140"><text:span text:style-name="T141">20.6</text:span><text:span text:style-name="T142">. rengti pagal kompetenciją savivaldybės ir Savivaldybės administracijos vardu sudaromų sutarčių projektus, teikti ataskaitas ir išvadas apie sutarčių vykdymą;</text:span></text:p>
      <text:p text:style-name="P143"><text:span text:style-name="T144">20.7</text:span><text:span text:style-name="T145">. dalyvauti rengiant paraiškas Europos Sąjungos struktūrinių fondų paramai gauti;</text:span></text:p>
      <text:p text:style-name="P146"><text:span text:style-name="T147">20.8</text:span><text:span text:style-name="T148">. dalyvauti įgyvendinamų projektų priežiūros komitetų, koordinavimo grupių ar komisijų veikloje;</text:span></text:p>
      <text:p text:style-name="P149"><text:span text:style-name="T150">20.9</text:span><text:span text:style-name="T151">. dalyvauti kitų komisijų, darbo grupių veikloje, atstovauti savivaldybei jos kontroliuojamose įmonėse;</text:span></text:p>
      <text:p text:style-name="P152"><text:span text:style-name="T153">20.10</text:span><text:span text:style-name="T154">. nagrinėti gyventojų prašymus, paklausimus, skundus, įstaigų, įmonių paraiškas, skundus savo vykdomų funkcijų srityje;</text:span></text:p>
      <text:p text:style-name="P155"><text:span text:style-name="T156">20.11</text:span><text:span text:style-name="T157">. kontroliuoti skyriaus valstybės tarnautojų ir darbuotojų, dirbančių pagal darbo sutartis, funkcijų vykdymą;</text:span></text:p>
      <text:p text:style-name="P158"><text:span text:style-name="T159">20.12</text:span><text:span text:style-name="T160">. teikti informaciją savivaldybės administracijos direktoriui, savivaldybės administracijos direktoriaus pavaduotojui apie Lietuvos Respublikos įstatymų, Vyriausybės nutarimų, kitų teisės aktų pakeitimus savo vykdomų funkcijų srityje;</text:span></text:p>
      <text:p text:style-name="P161"><text:span text:style-name="T162">20.13</text:span><text:span text:style-name="T163">. padėti rengti savivaldybės organizuojamus renginius ir juose dalyvauti.</text:span></text:p>
      <text:p text:style-name="P164"><text:span text:style-name="T165">20.14</text:span><text:span text:style-name="T166">. analizuoti užsienio valstybių ir kitų Lietuvos savivaldybių patirtį sprendžiant problemas savo vykdomų funkcijų srityje;</text:span></text:p>
      <text:p text:style-name="P167"><text:span text:style-name="T168">20.15</text:span><text:span text:style-name="T169">. teikti pasiūlymus savivaldybės administracijos veiklos ir Finansų ir ekonomikos skyriaus veiklos klausimais;</text:span></text:p>
      <text:p text:style-name="P170"><text:span text:style-name="T171">20.16</text:span><text:span text:style-name="T172">. saugoti asmens duomenis ne ilgiau, nei to reikalauja asmens duomenų tvarkymo tikslai; saugoti asmens duomenų paslaptį, jei duomenys neskirti skelbti viešai;</text:span></text:p>
      <text:p text:style-name="P173"><text:span text:style-name="T174">20.17</text:span><text:span text:style-name="T175">. laiku atlikti kitus savivaldybės mero, mero pavaduotojo, savivaldybės administracijos direktoriaus, savivaldybės administracijos direktoriaus pavaduotojo pavedimus, vykdyti žodinius nurodymus.</text:span></text:p>
      <text:p text:style-name="P176"><text:span text:style-name="T177">20.18</text:span><text:span text:style-name="T178">. vykdyti kitas įstatymų ir kitų teisės aktų nustatytas funkcijas kompetencijos srityje.</text:span></text:p>
      <text:p text:style-name="P179"><text:span text:style-name="T180">21</text:span><text:span text:style-name="T181">. Specialiosios funkcijos:</text:span></text:p>
      <text:p text:style-name="P182"><text:span text:style-name="T183">21.1</text:span><text:span text:style-name="T184">. įgyvendinti savivaldybės finansų valdymo politiką;</text:span></text:p>
      <text:p text:style-name="P185"><text:span text:style-name="T186">21.2</text:span><text:span text:style-name="T187">. organizuoti savivaldybės finansinių išteklių paskirstymą, valdymą, koordinuoti jų panaudojimą; koordinuoti savivaldybės biudžetinių įstaigų finansinę veiklą;</text:span></text:p>
      <text:p text:style-name="P188"><text:span text:style-name="T189">21.3</text:span><text:span text:style-name="T190">. organizuoti ir kontroliuoti ateinančių metų savivaldybės biudžeto projekto rengimą, padėti įvertinti paraiškų ekonominį pagrįstumą; organizuoti biudžeto lėšų poreikio svarstymą su įstaigų vadovais, finansininkais ir savivaldybės tarybos komitetais;</text:span></text:p>
      <text:p text:style-name="P191"><text:span text:style-name="T192">21.4</text:span><text:span text:style-name="T193">. analizuoti parengtą biudžeto projektą; kontroliuoti, kaip vykdomas biudžetinių įstaigų finansavimas pagal patvirtintą sąmatą;</text:span></text:p>
      <text:p text:style-name="P194"><text:span text:style-name="T195">21.5</text:span><text:span text:style-name="T196">. taikyti naujus savivaldybės biudžeto planavimo metodus;</text:span></text:p>
      <text:p text:style-name="P197"><text:span text:style-name="T198">21.6</text:span><text:span text:style-name="T199">. organizuoti informacijos rinkimą apie biudžeto lėšų panaudojimą, įgyvendinti naujus metodus, siekiant racionalesnio lėšų naudojimo;</text:span></text:p>
      <text:p text:style-name="P200"><text:span text:style-name="T201">21.7</text:span><text:span text:style-name="T202">. organizuoti informacijos apie biudžetinės sąskaitos įplaukas bei išlaidas teikimą savivaldybės tarybai, savivaldybės merui, savivaldybės administracijos direktoriui;</text:span></text:p>
      <text:p text:style-name="P203"><text:span text:style-name="T204">21.8</text:span><text:span text:style-name="T205">. organizuoti biudžeto pajamų vykdymo kontrolę ir analizuoti pateiktus duomenis; palaikyti ryšius su Valstybine mokesčių inspekcija;</text:span></text:p>
      <text:p text:style-name="P206"><text:span text:style-name="T207">21.9</text:span><text:span text:style-name="T208">. kontroliuoti, kad laiku ir kokybiškai būtų parengta biudžeto vykdymo ataskaita;</text:span></text:p>
      <text:p text:style-name="P209"><text:span text:style-name="T210">21.10</text:span><text:span text:style-name="T211">. padėti rengti ir analizuoti trumpalaikius investicijų projektus; teikti pasiūlymus dėl papildomų savivaldybės biudžeto lėšų bei išteklių naudojimo;</text:span></text:p>
      <text:p text:style-name="P212"><text:span text:style-name="T213">21.11</text:span><text:span text:style-name="T214">. kontroliuoti, kaip rengiami vietos rinkliavų rinkimo nuostatai bei taisyklės ir informuoti savivaldybės tarybą apie vietos rinkliavų rinkimą;</text:span></text:p>
      <text:p text:style-name="P215"><text:span text:style-name="T216">21.12</text:span><text:span text:style-name="T217">. rengti pasiūlymus dėl įstaigų, išlaikomų iš savivaldybės biudžeto lėšų, steigimo, reorganizavimo ir likvidavimo;</text:span></text:p>
      <text:p text:style-name="P218"><text:span text:style-name="T219">21.13</text:span><text:span text:style-name="T220">. teikti pasiūlymus dėl finansinių lengvatų savivaldybės biudžeto sąskaita įmonėms, steigiančioms naujas darbo vietas, tenkinančioms būtiniausius gyventojų poreikius;</text:span></text:p>
      <text:p text:style-name="P221"><text:span text:style-name="T222">21.14</text:span><text:span text:style-name="T223">. organizuoti dokumentų rengimą dėl prekybos ir kitų paslaugų teikimo tvarkos turgavietėse bei viešosiose vietose nustatymo;</text:span></text:p>
      <text:p text:style-name="P224"><text:span text:style-name="T225">21.15</text:span><text:span text:style-name="T226">. organizuoti leidimų (licencijų) išdavimą dėl prekybos alkoholiniais gėrimais, tabako gaminiais ir prekybos viešosiose vietose;</text:span></text:p>
      <text:p text:style-name="P227"><text:span text:style-name="T228">21.16</text:span><text:span text:style-name="T229">. analizuoti ir teikti pasiūlymus dėl kreditų gavimo iš bankų tikslingumo;</text:span></text:p>
      <text:p text:style-name="P230"><text:span text:style-name="T231">21.17</text:span><text:span text:style-name="T232">. kontroliuoti, kaip laikomasi Lietuvos Respublikos buhalterinės apskaitos įstatymo ir kitų teisės aktų, reglamentuojančių biudžeto lėšų naudojimą biudžetinėse įstaigose;</text:span></text:p>
      <text:p text:style-name="P233"><text:span text:style-name="T234">21.18</text:span><text:span text:style-name="T235">. rengti licencijavimo tvarkas ir teikti jas tvirtinti savivaldybės tarybai, rengti pasiūlymus sezoninės prekybos organizavimo klausimais; visą informaciją sisteminti kompiuterinėse laikmenose;</text:span></text:p>
      <text:p text:style-name="P236"><text:span text:style-name="T237">21.19</text:span><text:span text:style-name="T238">. kontroliuoti, kaip vykdoma nuomos mokesčio už valstybinę žemę ir valstybinio vidaus vandenų fondo vandens telkinius apskaita.</text:span></text:p>
      <text:p text:style-name="P239"/>
      <text:p text:style-name="P240"><text:span text:style-name="T241">V</text:span><text:span text:style-name="T242">.<text:s/></text:span><text:span text:style-name="T243">ŠIAS PAREIGAS EINANČIO VALSTYBĖS TARNAUTOJO TEISĖS</text:span></text:p>
      <text:p text:style-name="P244"/>
      <text:p text:style-name="P245"><text:span text:style-name="T246">22</text:span><text:span text:style-name="T247">. Finansų ir ekonomikos skyriaus vedėjas turi teisę:</text:span></text:p>
      <text:p text:style-name="P248"><text:span text:style-name="T249">22.1</text:span><text:span text:style-name="T250">. atstovauti savivaldybei Lietuvos Respublikos įstatymų nustatyta tvarka;</text:span></text:p>
      <text:p text:style-name="P251"><text:span text:style-name="T252">22.2</text:span><text:span text:style-name="T253">. gauti savivaldybės teritorijoje esančių įmonių, įstaigų ir organizacijų informaciją, reikalingą Finansų ir ekonomikos skyriaus vedėjo funkcijoms vykdyti;</text:span></text:p>
      <text:p text:style-name="P254"><text:span text:style-name="T255">22.3</text:span><text:span text:style-name="T256">. teikti pasiūlymus skyriui pavestų funkcijų vykdymo klausimais;</text:span></text:p>
      <text:p text:style-name="P257"><text:span text:style-name="T258">22.4</text:span><text:span text:style-name="T259">. reikalauti iš vietos asignavimų valdytojų raštiškų paaiškinimų apie biudžeto sąmatos straipsnių viršijimą ir susidariusius kreditorinius įsiskolinimus, kaip ir kur panaudotos lėšos, skirtos įstaigoms, organizacijoms iš laisvų biudžeto lėšų likučio;</text:span></text:p>
      <text:p text:style-name="P260"><text:span text:style-name="T261">22.5</text:span><text:span text:style-name="T262">. gauti įstatymų ir kitų teisės aktų nustatytą darbo užmokestį;</text:span></text:p>
      <text:p text:style-name="P263"><text:span text:style-name="T264">22.6</text:span><text:span text:style-name="T265">. į tarnybinės veiklos vertinimą;</text:span></text:p>
      <text:p text:style-name="P266"><text:span text:style-name="T267">22.7</text:span><text:span text:style-name="T268">. į karjerą valstybės tarnyboje pagal turimą kvalifikaciją;</text:span></text:p>
      <text:p text:style-name="P269"><text:span text:style-name="T270">22.8</text:span><text:span text:style-name="T271">. į mokymą Lietuvos Respublikos valstybės tarnybos įstatymo nustatyta tvarka už valstybės ir savivaldybės biudžeto lėšas;</text:span></text:p>
      <text:p text:style-name="P272"><text:span text:style-name="T273">22.9</text:span><text:span text:style-name="T274">. į Lietuvos Respublikos įstatymų nustatytas atostogas;</text:span></text:p>
      <text:p text:style-name="P275"><text:span text:style-name="T276">22.10</text:span><text:span text:style-name="T277">. į valstybinio socialinio draudimo pensiją ir kitas Valstybės tarnybos įstatymo nustatytas socialines garantijas;</text:span></text:p>
      <text:p text:style-name="P278"><text:span text:style-name="T279">22.11</text:span><text:span text:style-name="T280">. būti profesinių sąjungų, organizacijų ar susivienijimų nariu, taip pat politinių partijų ar organizacijų nariu, ne tarnybos (darbo) laiku dalyvauti politinėje veikloje;</text:span></text:p>
      <text:p text:style-name="P281"><text:span text:style-name="T282">23</text:span><text:span text:style-name="T283">. Finansų ir ekonomikos skyriaus vedėjas turi ir kitų įstatymais ir kitais teisės aktais suteiktų teisių.</text:span></text:p>
      <text:p text:style-name="P284"/>
      <text:p text:style-name="P285"><text:span text:style-name="T286">VI</text:span><text:span text:style-name="T287">.<text:s/></text:span><text:span text:style-name="T288">ATSAKOMYBĖ</text:span></text:p>
      <text:p text:style-name="P289"/>
      <text:p text:style-name="P290"><text:span text:style-name="T291">24</text:span><text:span text:style-name="T292">. Finansų ir ekonomikos skyriaus vedėjas tiesiogiai ir asmeniškai atsako už:</text:span></text:p>
      <text:p text:style-name="P293"><text:span text:style-name="T294">24.1</text:span><text:span text:style-name="T295">. Lietuvos Respublikos įstatymų, Vyriausybės nutarimų, kitų teisės aktų vykdymą;</text:span></text:p>
      <text:p text:style-name="P296"><text:span text:style-name="T297">24.2</text:span><text:span text:style-name="T298"><text:s/>Tarybos veiklos reglamento, Savivaldybės administracijos nuostatų, Savivaldybės administracijos veiklos reglamento, Savivaldybės administracijos vidaus tvarkos taisyklių, skyriaus veiklos nuostatų ir šiame pareigybės aprašyme numatytų bendrųjų ir specialiųjų funkcijų vykdymą;</text:span></text:p>
      <text:p text:style-name="P299"><text:span text:style-name="T300">24.3</text:span><text:span text:style-name="T301">. savivaldybės tarybos sprendimų, savivaldybės mero potvarkių, savivaldybės administracijos direktoriaus įsakymų ir žodinių nurodymų, skyriaus veiklos nuostatų vykdymą laiku;</text:span></text:p>
      <text:p text:style-name="P302"><text:span text:style-name="T303">24.4</text:span><text:span text:style-name="T304">. savivaldybės mero, mero pavaduotojo, savivaldybės administracijos direktoriaus, savivaldybės administracijos direktoriaus pavaduotojo pavedimų vykdymą laiku;</text:span></text:p>
      <text:p text:style-name="P305"><text:span text:style-name="T306">24.5</text:span><text:span text:style-name="T307">. rengiamų dokumentų teisėtumą ir parengimą laiku;</text:span></text:p>
      <text:p text:style-name="P308"><text:span text:style-name="T309">24.6</text:span><text:span text:style-name="T310">. asmens duomenų saugojimą;</text:span></text:p>
      <text:p text:style-name="P311"><text:span text:style-name="T312">24.7</text:span><text:span text:style-name="T313">. savivaldybės turto, darbo priemonių tausojimą ir priežiūrą bei naudojimą tik tarnybos tikslais.</text:span></text:p>
      <text:p text:style-name="P314"/>
      <text:p text:style-name="P315"><text:span text:style-name="T316">VII</text:span><text:span text:style-name="T317">.<text:s/></text:span><text:span text:style-name="T318">PAVALDUMAS IR ATSKAITOMYBĖ</text:span></text:p>
      <text:p text:style-name="P319"/>
      <text:p text:style-name="P320"><text:span text:style-name="T321">25</text:span><text:span text:style-name="T322">. Finansų ir ekonomikos skyriaus vedėjas yra pavaldus ir atskaitingas savivaldybės administracijos direkto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30T08:41:00Z</meta:creation-date>
    <dc:date>2016-03-30T08:41:00Z</dc:date>
    <meta:template xlink:href="Normal" xlink:type="simple"/>
    <meta:editing-cycles>2</meta:editing-cycles>
    <meta:editing-duration>PT0S</meta:editing-duration>
    <meta:document-statistic meta:page-count="5" meta:paragraph-count="117" meta:word-count="1437" meta:character-count="12446" meta:row-count="412" meta:non-whitespace-character-count="11126"/>
  </office:meta>
</office:document-meta>
</file>