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tab-stops>
          <style:tab-stop style:type="left" style:position="5.2173in"/>
          <style:tab-stop style:type="right" style:position="5.4902in"/>
          <style:tab-stop style:type="right" style:position="6.2236in"/>
        </style:tab-stops>
      </style:paragraph-properties>
    </style:style>
    <style:style style:name="P19" style:parent-style-name="Normal" style:family="paragraph">
      <style:paragraph-properties fo:widows="0" fo:orphans="0" fo:text-align="justify">
        <style:tab-stops>
          <style:tab-stop style:type="left" style:position="5.2173in"/>
          <style:tab-stop style:type="right" style:position="5.4902in"/>
          <style:tab-stop style:type="right" style:position="6.2236in"/>
        </style:tab-stops>
      </style:paragraph-properties>
    </style:style>
    <style:style style:name="P20" style:parent-style-name="Normal" style:family="paragraph">
      <style:paragraph-properties fo:widows="0" fo:orphans="0" fo:text-align="justify">
        <style:tab-stops>
          <style:tab-stop style:type="left" style:position="5.2173in"/>
          <style:tab-stop style:type="right" style:position="5.4902in"/>
          <style:tab-stop style:type="right" style:position="6.2236in"/>
        </style:tab-stops>
      </style:paragraph-properties>
    </style:style>
    <style:style style:name="P21" style:parent-style-name="Normal" style:family="paragraph">
      <style:paragraph-properties fo:widows="0" fo:orphans="0" fo:text-align="justify">
        <style:tab-stops>
          <style:tab-stop style:type="left" style:position="5.2173in"/>
          <style:tab-stop style:type="right" style:position="5.4902in"/>
          <style:tab-stop style:type="right" style:position="6.2236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break-before="page" fo:text-indent="3.052in"/>
    </style:style>
    <style:style style:name="P25" style:parent-style-name="Normal" style:family="paragraph">
      <style:paragraph-properties fo:widows="0" fo:orphans="0" fo:text-indent="3.052in"/>
      <style:text-properties fo:color="#000000" style:font-size-complex="12pt" style:language-asian="lt" style:country-asian="LT"/>
    </style:style>
    <style:style style:name="P26" style:parent-style-name="Normal" style:family="paragraph">
      <style:paragraph-properties fo:widows="0" fo:orphans="0" fo:text-indent="3.052in"/>
      <style:text-properties fo:color="#000000" style:font-size-complex="12pt" style:language-asian="lt" style:country-asian="LT"/>
    </style:style>
    <style:style style:name="P27" style:parent-style-name="Normal" style:family="paragraph">
      <style:paragraph-properties fo:widows="0" fo:orphans="0" fo:text-indent="3.052in"/>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1.154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1.154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1.154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1.154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1.1548in"/>
        </style:tab-stops>
      </style:paragraph-properties>
    </style:style>
    <style:style style:name="P50" style:parent-style-name="Normal" style:family="paragraph">
      <style:paragraph-properties fo:widows="0" fo:orphans="0" fo:text-align="center" fo:text-indent="0.4923in">
        <style:tab-stops>
          <style:tab-stop style:type="left" style:position="3.7125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3.712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1.154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1.154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1.154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1.154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1.154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1.154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1.154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1.154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1.154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1.154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1.154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1.294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1.294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1.294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1.294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fo:text-indent="0.4923in">
        <style:tab-stops>
          <style:tab-stop style:type="left" style:position="1.2944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center" fo:text-indent="0.4923in">
        <style:tab-stops>
          <style:tab-stop style:type="left" style:position="1.2944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1.294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1.294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1.294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1.294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1.294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1.294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1.294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1.294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1.294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1.2944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1.294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1.294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1.294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1.2944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1.294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1.294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1.294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1.294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163" style:parent-style-name="Normal" style:family="paragraph">
      <style:paragraph-properties fo:widows="0" fo:orphans="0"/>
    </style:style>
    <style:style style:name="P164" style:parent-style-name="Normal" style:family="paragraph">
      <style:paragraph-properties fo:widows="0" fo:orphans="0" fo:text-align="justify" fo:text-indent="0.4923in">
        <style:tab-stops>
          <style:tab-stop style:type="left" style:position="1.21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1.322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1.21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1.322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21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1.21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1.21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218in"/>
        </style:tab-stops>
      </style:paragraph-properties>
    </style:style>
    <style:style style:name="P186" style:parent-style-name="Normal" style:family="paragraph">
      <style:paragraph-properties fo:widows="0" fo:orphans="0" fo:text-align="center" fo:text-indent="0.4923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1.21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center" style:position="0.6375in"/>
          <style:tab-stop style:type="center" style:position="1.5347in"/>
          <style:tab-stop style:type="left" style:position="1.9187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1.21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center" style:position="1.5347in"/>
          <style:tab-stop style:type="left" style:position="1.9187in"/>
          <style:tab-stop style:type="right" style:position="6.538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center" style:position="1.5347in"/>
          <style:tab-stop style:type="left" style:position="1.9187in"/>
          <style:tab-stop style:type="right" style:position="6.538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center" style:position="1.5347in"/>
          <style:tab-stop style:type="left" style:position="1.9187in"/>
          <style:tab-stop style:type="right" style:position="6.5381in"/>
        </style:tab-stops>
      </style:paragraph-properties>
    </style:style>
    <style:style style:name="P206" style:parent-style-name="Normal" style:family="paragraph">
      <style:paragraph-properties fo:widows="0" fo:orphans="0" fo:text-align="center" fo:text-indent="0.4923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1.21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1.322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right" style:position="6.538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1.322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right" style:position="6.538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right" style:position="6.538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1.322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1.322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1.322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1.322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1.41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322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1.21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1.218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1.218in"/>
        </style:tab-stops>
      </style:paragraph-properties>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163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DĖL CIVILINĖS METRIKACIJOS SKYRIAUS VEIKLOS NUOSTATŲ TVIRTINIMO</text:p>
      <text:p text:style-name="P9"/>
      <text:p text:style-name="P10">2005 m. liepos 1 d. Nr. V35-494<text:s/></text:p>
      <text:p text:style-name="P11">Druskininkai</text:p>
      <text:p text:style-name="P12"/>
      <text:p text:style-name="P13"/>
      <text:p text:style-name="P14"><text:span text:style-name="T15">Vadovaudamasi Lietuvos Respublikos vietos savivaldos įstatymo 29 straipsnio 5 dalies 3 punktu,</text:span></text:p>
      <text:p text:style-name="P16"><text:span text:style-name="T17">t v i r t i n u pridedamus Savivaldybės administracijos Civilinės metrikacijos skyriaus veiklos nuostatus.</text:span></text:p>
      <text:p text:style-name="P18"/>
      <text:p text:style-name="P19"/>
      <text:p text:style-name="P20"/>
      <text:p text:style-name="P21"><text:span text:style-name="T22">Savivaldybės administracijos direktorė<text:s/></text:span><text:span text:style-name="T23"><text:tab/>Aldona Vičiulienė</text:span></text:p>
      <text:p text:style-name="P24"/>
      <text:soft-page-break/>
      <text:p text:style-name="P25">PATVIRTINTA</text:p>
      <text:p text:style-name="P26">Druskininkų savivaldybės administracijos direktoriaus<text:s/></text:p>
      <text:p text:style-name="P27">2005 m. liepos 1 d. įsakymu Nr. V35-494</text:p>
      <text:p text:style-name="P28"/>
      <text:p text:style-name="P29"><text:span text:style-name="T30">CIVILINĖS METRIKACIJOS SKYRIAUS VEIKLOS NUOSTAT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Civilinės metrikacijos skyrius (toliau - Skyrius) yra Savivaldybės tarybos įsteigtas savarankiškas Savivaldybės administracijos struktūrinis dalinys, vykdantis valstybės deleguotas civilinės būklės aktų registravimo Savivaldybės teritorijoje funkcijas.</text:span></text:p>
      <text:p text:style-name="P40"><text:span text:style-name="T41">2</text:span><text:span text:style-name="T42">. Skyrius savo veikloje vadovaujasi Lietuvos Respublikos Konstitucija, Vietos savivaldos, Valstybės tarnybos, Viešojo administravimo bei kitais įstatymais, Lietuvos Respublikos santuokos ir šeimos kodeksu, Lietuvos Respublikos Vyriausybės nutarimais, kitais norminiais teisės aktais, Lietuvos Respublikos Prezidento dekretais, Druskininkų savivaldybės tarybos veiklos reglamentu, Savivaldybės tarybos sprendimais, mero potvarkiais, Savivaldybės administracijos nuostatais, Savivaldybės administracijos veiklos reglamentu, savivaldybės administracijos direktoriaus įsakymais ir šiais Skyriaus veiklos nuostatais.</text:span></text:p>
      <text:p text:style-name="P43"><text:span text:style-name="T44">3</text:span><text:span text:style-name="T45">. Skyriaus veikla organizuojama remiantis Savivaldybės plėtros 2004-2013 metų strateginiu planu, Savivaldybės administracijos veiklos reglamentu, įgyvendinant Tarybos sprendimų, mero potvarkių, savivaldybės administracijos direktoriaus įsakymų reikalavimus, vykdant skyriaus vedėjo patvirtintą Skyriaus veiklos 2005 metų darbo planą.</text:span></text:p>
      <text:p text:style-name="P46"><text:span text:style-name="T47">4</text:span><text:span text:style-name="T48">. Skyrius turi antspaudą su savo pavadinimu. Skyriaus buveinės adresas: Vasario 16- osios g. 7, LT - 66118 Druskininkai.</text:span></text:p>
      <text:p text:style-name="P49"/>
      <text:p text:style-name="P50"><text:span text:style-name="T51">II</text:span><text:span text:style-name="T52">.<text:s/></text:span><text:span text:style-name="T53">UŽDAVINIAI IR FUNKCIJOS</text:span></text:p>
      <text:p text:style-name="P54"/>
      <text:p text:style-name="P55"><text:span text:style-name="T56">5</text:span><text:span text:style-name="T57">. Skyriaus uždaviniai yra:</text:span></text:p>
      <text:p text:style-name="P58"><text:span text:style-name="T59">5.1</text:span><text:span text:style-name="T60">. įgyvendinti teisės aktus ir valstybės bei Savivaldybės institucijų ir Savivaldybės administracijos sprendimus viešojo administravimo srityje;</text:span></text:p>
      <text:p text:style-name="P61"><text:span text:style-name="T62">5.2</text:span><text:span text:style-name="T63">. įgyvendinti valstybės deleguotas civilinės būklės aktų registravimo Savivaldybės teritorijoje funkcijas;</text:span></text:p>
      <text:p text:style-name="P64"><text:span text:style-name="T65">5.3</text:span><text:span text:style-name="T66">. padėti formuoti ir įgyvendinti Savivaldybės socialinę politiką;</text:span></text:p>
      <text:p text:style-name="P67"><text:span text:style-name="T68">5.4</text:span><text:span text:style-name="T69">. dalyvauti Savivaldybės plėtros 2004 - 2013 m. strateginio plano vykdymo darbe bei padėti įgyvendinti Savivaldybės institucijų suformuotą politiką.</text:span></text:p>
      <text:p text:style-name="P70"><text:span text:style-name="T71">6</text:span><text:span text:style-name="T72">. Skyrius, vykdydamas jam pavestus uždavinius:</text:span></text:p>
      <text:p text:style-name="P73"><text:span text:style-name="T74">6.1</text:span><text:span text:style-name="T75">. registruoja asmens gimimą, mirtį, santuokos sudarymą, jos nutraukimą, įvaikinimą, tėvystės (motinystės) pripažinimą ir nustatymą, vardo, pavardės, tėvo vardo, tautybės ir asmens lyties pakeitimą, sudarydamas civilinės būklės akto įrašą;</text:span></text:p>
      <text:p text:style-name="P76"><text:span text:style-name="T77">6.2</text:span><text:span text:style-name="T78">. rengia pakartotinius civilinės būklės aktų įregistravimo liudijimus;</text:span></text:p>
      <text:p text:style-name="P79"><text:span text:style-name="T80">6.3</text:span><text:span text:style-name="T81">. išduoda civilinės būklės aktų įregistravimo (asmens gimimo, mirties, santuokos sudarymo ir jos nutraukimo, įvaikinimo, tėvystės (motinystės) pripažinimo ir nustatymo, vardo, pavardės pakeitimo, asmens lyties pakeitimo) ir pakartotinius liudijimus, įrašų kopijas ir nuorašus;</text:span></text:p>
      <text:p text:style-name="P82"><text:span text:style-name="T83">6.4</text:span><text:span text:style-name="T84">. rengia pažymėjimus gimimo arba laidojimo pašalpoms gauti;</text:span></text:p>
      <text:p text:style-name="P85"><text:span text:style-name="T86">6.5</text:span><text:span text:style-name="T87">. surašo išvadą dėl civilinės būklės akto įrašo papildymo, ištaisymo ar pakeitimo;</text:span></text:p>
      <text:p text:style-name="P88"><text:span text:style-name="T89">6.6</text:span><text:span text:style-name="T90">. sudaro civilinės būklės aktų neteisingų įrašų ištaisymo, papildymo, pakeitimo, anuliavimo bylas ir teikia jas tvirtinti Lietuvos Respublikos teisingumo ministerijai;</text:span></text:p>
      <text:p text:style-name="P91"><text:span text:style-name="T92">6.7</text:span><text:span text:style-name="T93">. pildo civilinės būklės aktų registravimo liudijimų blankų apskaitos žurnalą, kontroliuoja liudijimų blankų apskaitą ir saugojimą;</text:span></text:p>
      <text:p text:style-name="P94"><text:span text:style-name="T95">6.8</text:span><text:span text:style-name="T96">. tvarko įstatymais priskirtus registrus ir teikia civilinės būklės aktų duomenis Gyventojų registro tarnybai prie Vidaus reikalų ministerijos, teisės aktų nustatytais atvejais - kitoms įstaigoms;</text:span></text:p>
      <text:p text:style-name="P97"><text:span text:style-name="T98">6.9</text:span><text:span text:style-name="T99">. teikia Lietuvos Respublikos teisingumo ministerijai žinias apie ataskaitiniais metais<text:s/></text:span><text:soft-page-break/><text:span text:style-name="T100">įrašytų civilinės būklės aktų įrašų ir panaudotų civilinės būklės aktų įregistravimo liudijimų blankų skaičių;</text:span></text:p>
      <text:p text:style-name="P101"><text:span text:style-name="T102">III</text:span><text:span text:style-name="T103"><text:s/></text:span><text:span text:style-name="T104">TEISĖS</text:span></text:p>
      <text:p text:style-name="P105"/>
      <text:p text:style-name="P106"><text:span text:style-name="T107">6.10</text:span><text:span text:style-name="T108">. sudaro pagal pareiškėjų pageidavimą iškilmingą aplinką santuokai, jubiliejinei santuokai, gimimui registruoti;</text:span></text:p>
      <text:p text:style-name="P109"><text:span text:style-name="T110">6.11</text:span><text:span text:style-name="T111">. reikalauja Lietuvos Respublikos valstybės istorijos archyvo civilinės būklės aktų įrašų nuorašų ir archyvo pažymėjimų, sudaro jų bylas ir jas saugo;</text:span></text:p>
      <text:p text:style-name="P112"><text:span text:style-name="T113">6.12</text:span><text:span text:style-name="T114">. rengia pagal kompetenciją Savivaldybės tarybos sprendimų, mero potvarkių, savivaldybės administracijos direktoriaus įsakymų, sutarčių, programų projektus, teikia dėl jų išvadas;</text:span></text:p>
      <text:p text:style-name="P115"><text:span text:style-name="T116">6.13</text:span><text:span text:style-name="T117">. rengia Skyriaus ataskaitas, teikia išvadas civilinės būklės aktų registravimo klausimais;</text:span></text:p>
      <text:p text:style-name="P118"><text:span text:style-name="T119">6.14</text:span><text:span text:style-name="T120"><text:s/>dalyvauja komisijų, darbo grupių veikloje;</text:span></text:p>
      <text:p text:style-name="P121"><text:span text:style-name="T122">6.15</text:span><text:span text:style-name="T123">. tvarko Skyriaus raštvedybą;</text:span></text:p>
      <text:p text:style-name="P124"><text:span text:style-name="T125">6.16</text:span><text:span text:style-name="T126">. kaupia, saugo, kompiuterizuoja civilinės metrikacijos archyvą, dokumentų bylas, registracijos knygas (žurnalus);</text:span></text:p>
      <text:p text:style-name="P127"><text:span text:style-name="T128">6.17</text:span><text:span text:style-name="T129">. apskaito Lietuvos Respublikos piliečio santuoką su užsienio valstybės piliečiu, taip pat jų vaikų gimimą, bažnyčios (konfesijų) nustatyta tvarka sudarytą santuoką, apskaito užsienio valstybių piliečių bei jų vaikų civilinius aktus, užsienyje įregistruotą Lietuvos Respublikos piliečio santuokos nutraukimą;</text:span></text:p>
      <text:p text:style-name="P130"><text:span text:style-name="T131">6.18</text:span><text:span text:style-name="T132">. priima asmenis, svarsto piliečių prašymus, skundus, pageidavimus, rengia atsakymus;</text:span></text:p>
      <text:p text:style-name="P133"><text:span text:style-name="T134">6.19</text:span><text:span text:style-name="T135">. užtikrina, kad civilinės būklės įrašai būtų sudaromi laiku, Lietuvos Respublikos įstatymų nustatytais terminais;</text:span></text:p>
      <text:p text:style-name="P136"><text:span text:style-name="T137">6.20</text:span><text:span text:style-name="T138">. užtikrinta sudaromų ir registruojamų civilinės būklės aktų įrašų Savivaldybės teritorijoje teisėtumą;</text:span></text:p>
      <text:p text:style-name="P139"><text:span text:style-name="T140">6.21</text:span><text:span text:style-name="T141">. reikalauja pareiškėjų už civilinės būklės aktų įrašų sudarymą ir liudijimų išdavimą valstybės rinkliavos įmokų dokumentų;</text:span></text:p>
      <text:p text:style-name="P142"><text:span text:style-name="T143">6.22</text:span><text:span text:style-name="T144">. pildo teikiamų paslaugų registravimo žurnalą, kuriame nurodo sumokėtos valstybės rinkliavos sumą ir kitą būtiną informaciją;</text:span></text:p>
      <text:p text:style-name="P145"><text:span text:style-name="T146">6.23</text:span><text:span text:style-name="T147">. ketvirčiui pasibaigus iki ateinančio mėnesio 10 d. teikia valstybės rinkliavos už civilinės būklės aktų sudarymą ir liudijimų išdavimą surinktų įmokų ataskaitą savivaldybės administracijos direktoriui bei Finansų ir ekonomikos skyriui;</text:span></text:p>
      <text:p text:style-name="P148"><text:span text:style-name="T149">6.24</text:span><text:span text:style-name="T150">. palaiko ryšį su kitų savivaldybių Civilinės metrikacijos skyriais, analizuoja užsienio valstybių patirtį, sprendžiant civilinės būklės aktų registravimo problemas;</text:span></text:p>
      <text:p text:style-name="P151"><text:span text:style-name="T152">6.25</text:span><text:span text:style-name="T153">. pagal kompetenciją priima sprendimus, atstovauja Skyriui ir veikia jo vardu;</text:span></text:p>
      <text:p text:style-name="P154"><text:span text:style-name="T155">6.26</text:span><text:span text:style-name="T156">. saugo asmens duomenis, gaunamus pagal Savivaldybės ir Savivaldybės administracijos vardu sudarytas sutartis iš institucijų bei įstaigų ir joms teikiamus, ne ilgiau, nei to reikalauja asmens duomenų tvarkymo tikslai; saugo asmens duomenų paslaptį, jei duomenys neskirti skelbti viešai;</text:span></text:p>
      <text:p text:style-name="P157"><text:span text:style-name="T158">6.27</text:span><text:span text:style-name="T159">. vykdo savivaldybės administratoriaus įsakymus, kitus raštiškus ir žodinius nurodymus ir pavedimus;</text:span></text:p>
      <text:p text:style-name="P160"><text:span text:style-name="T161">6.28</text:span><text:span text:style-name="T162">. vykdo kitas Lietuvos Respublikos įstatymų ir kitų teisės aktų nustatytas funkcijas.</text:span></text:p>
      <text:section text:name="Sect1" text:style-name="S1">
        <text:p text:style-name="P163"/>
        <text:p text:style-name="P164"><text:span text:style-name="T165">7</text:span><text:span text:style-name="T166">. Skyrius, įgyvendindamas jam pavestus uždavinius, turi teisę:</text:span></text:p>
        <text:p text:style-name="P167"><text:span text:style-name="T168">7.1</text:span><text:span text:style-name="T169">. nustatyta tvarka gauti iš valstybės ir Savivaldybės institucijų, įstaigų bei Savivaldybės administracijos dalinių dokumentus, būtinus civilinės būklės aktų įrašams atkurti, pakeisti, ištaisyti, papildyti bei anuliuoti;</text:span></text:p>
        <text:p text:style-name="P170"><text:span text:style-name="T171">7.2</text:span><text:span text:style-name="T172">. pareikalauti piliečių registruoti civilinės būklės aktus, įrašus nustatytais terminais, prašymuose nurodant teisingus duomenis;</text:span></text:p>
        <text:p text:style-name="P173"><text:span text:style-name="T174">7.3</text:span><text:span text:style-name="T175">. dalyvauti Tarybos, jos komitetų posėdžiuose, frakcijų vadovų sueigose, Savivaldybės administracijos, jos dalinių vadovų pasitarimuose svarstant atitinkamus klausimus;</text:span></text:p>
        <text:p text:style-name="P176"><text:span text:style-name="T177">7.4</text:span><text:span text:style-name="T178">. dalyvauti, kaip suinteresuotas asmuo, teismo posėdžiuose, nustatant tam tikrus juridinės reikšmės turinčius faktus bei civilinės būklės aktų įrašų netikslumus;</text:span></text:p>
        <text:p text:style-name="P179"><text:span text:style-name="T180">7.5</text:span><text:span text:style-name="T181">. teikti siūlymus, išvadas Skyriaus darbo organizavimo klausimais.</text:span></text:p>
        <text:p text:style-name="P182"><text:span text:style-name="T183">8</text:span><text:span text:style-name="T184">. Turi ir kitų Lietuvos Respublikos įstatymų ir kitų teisės aktų suteiktų teisių.</text:span></text:p>
        <text:p text:style-name="P185"/>
        <text:p text:style-name="P186"><text:span text:style-name="T187">IV</text:span><text:span text:style-name="T188">.<text:s/></text:span><text:span text:style-name="T189">DARBO ORGANIZAVIMAS</text:span></text:p>
        <text:p text:style-name="P190"/>
        <text:p text:style-name="P191"><text:span text:style-name="T192">9</text:span><text:span text:style-name="T193">. Skyriui vadovauja skyriaus vedėjas, kurį pagal Lietuvos Respublikos valstybės tarnybos įstatymą priima į pareigas ir iš jų atleidžia savivaldybės administracijos direktorius.</text:span></text:p>
        <text:p text:style-name="P194"><text:span text:style-name="T195">Kitus Skyriaus valstybės tarnautojus priima į pareigas ir iš jų atleidžia savivaldybės administracijos direktorius Lietuvos Respublikos įstatymų nustatyta tvarka.</text:span></text:p>
        <text:p text:style-name="P196"><text:span text:style-name="T197">10</text:span><text:span text:style-name="T198">. Skyriaus valstybės tarnautojų pareigybių sąrašus bei Skyriaus veiklos nuostatus tvirtina savivaldybės administracijos direktorius.</text:span></text:p>
        <text:p text:style-name="P199"><text:span text:style-name="T200">11</text:span><text:span text:style-name="T201">. Skyriaus darbas organizuojamas remiantis savivaldybės administracijos direktoriaus patvirtintu Administracijos veiklos reglamentu.</text:span></text:p>
        <text:p text:style-name="P202"><text:span text:style-name="T203">12</text:span><text:span text:style-name="T204">. Skyriaus vedėjas pavaldus savivaldybės administracijos direktoriui, kiti Skyriaus valstybės tarnautojai pavaldūs skyriaus vedėjui ir savivaldybės administracijos direktoriui.</text:span></text:p>
        <text:p text:style-name="P205"/>
        <text:p text:style-name="P206"><text:span text:style-name="T207">V</text:span><text:span text:style-name="T208">.<text:s/></text:span><text:span text:style-name="T209">ATSAKOMYBĖ</text:span></text:p>
        <text:p text:style-name="P210"/>
        <text:p text:style-name="P211"><text:span text:style-name="T212">13</text:span><text:span text:style-name="T213">. Skyriaus vedėjas, valstybės tarnautojai tiesiogiai ir asmeniškai atsako už:</text:span></text:p>
        <text:p text:style-name="P214"><text:span text:style-name="T215">13.1</text:span><text:span text:style-name="T216">. Lietuvos Respublikos įstatymų, Lietuvos respublikos Vyriausybės nutarimų bei kitų teisės aktų nuostatų įgyvendinimą;</text:span></text:p>
        <text:p text:style-name="P217"><text:span text:style-name="T218">13.2</text:span><text:span text:style-name="T219">. Tarybos veiklos reglamento, Savivaldybės administracijos nuostatų, Savivaldybės administracijos veiklos reglamento reikalavimų vykdymą;</text:span></text:p>
        <text:p text:style-name="P220"><text:span text:style-name="T221">13.3</text:span><text:span text:style-name="T222">. Tarybos sprendimų, mero potvarkių, savivaldybės administracijos direktoriaus įsakymų vykdymą laiku;</text:span></text:p>
        <text:p text:style-name="P223"><text:span text:style-name="T224">13.4</text:span><text:span text:style-name="T225">. mero, mero pavaduotojo, savivaldybės administracijos direktoriaus, savivaldybės administracijos direktoriaus pavaduotojo nurodymų vykdymą laiku;</text:span></text:p>
        <text:p text:style-name="P226"><text:span text:style-name="T227">13.5</text:span><text:span text:style-name="T228">. Skyriaus veiklos nuostatų, valstybės tarnautojų pareigybių aprašymų vykdymą;</text:span></text:p>
        <text:p text:style-name="P229"><text:span text:style-name="T230">13.6</text:span><text:span text:style-name="T231">. dokumentų pagal paskirtį pateikimą laiku;</text:span></text:p>
        <text:p text:style-name="P232"><text:span text:style-name="T233">13.7</text:span><text:span text:style-name="T234">. iškilmingos aplinkos sudarymą santuokai, jubiliejinei santuokai, gimimui registruoti;</text:span></text:p>
        <text:p text:style-name="P235"><text:span text:style-name="T236">13.8</text:span><text:span text:style-name="T237">. liudijimų blankų apskaitą ir saugojimą;</text:span></text:p>
        <text:p text:style-name="P238"><text:span text:style-name="T239">13.9</text:span><text:span text:style-name="T240">. archyvo dokumentų saugojimą;</text:span></text:p>
        <text:p text:style-name="P241"><text:span text:style-name="T242">13.10</text:span><text:span text:style-name="T243">. asmens duomenų apsaugą, valstybės tarnautojų veiklos etikos taisyklių laikymąsi, etišką profesinių pareigų atlikimą ir tarnybinės paslapties išsaugojimą;</text:span></text:p>
        <text:p text:style-name="P244"><text:span text:style-name="T245">13.11</text:span><text:span text:style-name="T246">. Savivaldybės turto, darbo priemonių ir reikmenų tausojimą ir priežiūrą.</text:span></text:p>
        <text:p text:style-name="P247"><text:span text:style-name="T248">14</text:span><text:span text:style-name="T249">. Už Skyriui pavestų uždavinių ir funkcijų vykdymą atsakingas skyriaus vedėjas.</text:span></text:p>
        <text:p text:style-name="P250"/>
        <text:p text:style-name="P251"><text:span text:style-name="T252">VI</text:span><text:span text:style-name="T253">.<text:s/></text:span><text:span text:style-name="T254">BAIGIAMOSIOS NUOSTATOS</text:span></text:p>
        <text:p text:style-name="P255"/>
        <text:p text:style-name="P256"><text:span text:style-name="T257">15</text:span><text:span text:style-name="T258">. Skyrius ar jo veikla gali būti pertvarkyti Tarybos sprendimu įstatymų ir kitų teisės aktų nustatyta tvar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30T06:57:00Z</meta:creation-date>
    <dc:date>2016-03-30T06:57:00Z</dc:date>
    <meta:template xlink:href="Normal" xlink:type="simple"/>
    <meta:editing-cycles>2</meta:editing-cycles>
    <meta:editing-duration>PT0S</meta:editing-duration>
    <meta:document-statistic meta:page-count="4" meta:paragraph-count="95" meta:word-count="1163" meta:character-count="9943" meta:row-count="328" meta:non-whitespace-character-count="8875"/>
  </office:meta>
</office:document-meta>
</file>