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fo:text-indent="0.4923in"/>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fo:text-indent="0.4923in"/>
      <style:text-properties fo:color="#000000" style:font-size-complex="12pt" style:language-asian="lt" style:country-asian="LT"/>
    </style:style>
    <style:style style:name="P9" style:parent-style-name="Normal" style:family="paragraph">
      <style:paragraph-properties fo:widows="0" fo:orphans="0" fo:text-align="center" fo:text-indent="0.4923in"/>
      <style:text-properties fo:color="#000000" style:font-size-complex="12pt" style:language-asian="lt" style:country-asian="LT"/>
    </style:style>
    <style:style style:name="P10" style:parent-style-name="Normal" style:family="paragraph">
      <style:paragraph-properties fo:widows="0" fo:orphans="0" fo:text-align="center" fo:text-indent="0.4923in"/>
      <style:text-properties fo:color="#000000" style:font-size-complex="12pt" style:language-asian="lt" style:country-asian="LT"/>
    </style:style>
    <style:style style:name="P11" style:parent-style-name="Normal" style:family="paragraph">
      <style:paragraph-properties fo:widows="0" fo:orphans="0" fo:text-align="center" fo:text-indent="0.4923in"/>
      <style:text-properties fo:color="#000000" style:font-size-complex="12pt" style:language-asian="lt" style:country-asian="LT"/>
    </style:style>
    <style:style style:name="P12" style:parent-style-name="Normal" style:family="paragraph">
      <style:paragraph-properties fo:widows="0" fo:orphans="0" fo:text-indent="0.4923in"/>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indent="0.4923in"/>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style:tab-stops>
          <style:tab-stop style:type="right" style:position="5.8083in"/>
          <style:tab-stop style:type="right" style:position="6.2236in"/>
        </style:tab-stops>
      </style:paragraph-properties>
    </style:style>
    <style:style style:name="P17" style:parent-style-name="Normal" style:family="paragraph">
      <style:paragraph-properties fo:widows="0" fo:orphans="0" fo:text-align="justify">
        <style:tab-stops>
          <style:tab-stop style:type="right" style:position="5.8083in"/>
          <style:tab-stop style:type="right" style:position="6.2236in"/>
        </style:tab-stops>
      </style:paragraph-properties>
    </style:style>
    <style:style style:name="P18" style:parent-style-name="Normal" style:family="paragraph">
      <style:paragraph-properties fo:widows="0" fo:orphans="0" fo:text-align="justify">
        <style:tab-stops>
          <style:tab-stop style:type="right" style:position="5.8083in"/>
          <style:tab-stop style:type="right" style:position="6.2236in"/>
        </style:tab-stops>
      </style:paragraph-properties>
    </style:style>
    <style:style style:name="P19" style:parent-style-name="Normal" style:family="paragraph">
      <style:paragraph-properties fo:widows="0" fo:orphans="0" fo:text-align="justify">
        <style:tab-stops>
          <style:tab-stop style:type="right" style:position="5.8083in"/>
          <style:tab-stop style:type="right" style:position="6.2236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break-before="page" fo:margin-left="3.15in">
        <style:tab-stops/>
      </style:paragraph-properties>
    </style:style>
    <style:style style:name="T23" style:parent-style-name="DefaultParagraphFont" style:family="text">
      <style:text-properties style:font-name-asian="Courier New" fo:color="#000000" style:font-size-complex="12pt" style:language-asian="lt" style:country-asian="LT"/>
    </style:style>
    <style:style style:name="P24"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25"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26" style:parent-style-name="Normal" style:family="paragraph">
      <style:paragraph-properties fo:widows="0" fo:orphans="0" fo:text-indent="0.4923in"/>
      <style:text-properties fo:color="#000000" style:font-size-complex="12pt" style:language-asian="lt" style:country-asian="LT"/>
    </style:style>
    <style:style style:name="P27" style:parent-style-name="Normal" style:family="paragraph">
      <style:paragraph-properties fo:widows="0" fo:orphans="0" fo:text-align="center" fo:text-indent="0.4923in"/>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widows="0" fo:orphans="0" fo:text-align="center" fo:text-indent="0.4923in"/>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widows="0" fo:orphans="0" fo:text-align="justify" fo:text-indent="0.4923in">
        <style:tab-stops>
          <style:tab-stop style:type="left" style:position="0.9888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4923in">
        <style:tab-stops>
          <style:tab-stop style:type="left" style:position="1.6236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4923in">
        <style:tab-stops>
          <style:tab-stop style:type="left" style:position="1.6236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4923in">
        <style:tab-stops>
          <style:tab-stop style:type="left" style:position="0.9888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4923in">
        <style:tab-stops>
          <style:tab-stop style:type="left" style:position="0.9888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4923in">
        <style:tab-stops>
          <style:tab-stop style:type="left" style:position="0.9888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4923in">
        <style:tab-stops>
          <style:tab-stop style:type="left" style:position="0.9888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4923in">
        <style:tab-stops>
          <style:tab-stop style:type="left" style:position="0.9888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4923in">
        <style:tab-stops>
          <style:tab-stop style:type="left" style:position="0.9888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4923in">
        <style:tab-stops>
          <style:tab-stop style:type="left" style:position="0.9888in"/>
        </style:tab-stops>
      </style:paragraph-properties>
    </style:style>
    <style:style style:name="P63" style:parent-style-name="Normal" style:family="paragraph">
      <style:paragraph-properties fo:widows="0" fo:orphans="0" fo:text-align="center" fo:text-indent="0.4923in"/>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widows="0" fo:orphans="0" fo:text-indent="0.4923in"/>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widows="0" fo:orphans="0" fo:text-align="justify" fo:text-indent="0.4923in">
        <style:tab-stops>
          <style:tab-stop style:type="left" style:position="0.9888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4923in">
        <style:tab-stops>
          <style:tab-stop style:type="left" style:position="0.9888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4923in">
        <style:tab-stops>
          <style:tab-stop style:type="left" style:position="0.9888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4923in">
        <style:tab-stops>
          <style:tab-stop style:type="left" style:position="0.9888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4923in">
        <style:tab-stops>
          <style:tab-stop style:type="left" style:position="0.9888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4923in">
        <style:tab-stops>
          <style:tab-stop style:type="left" style:position="1.0652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4923in">
        <style:tab-stops>
          <style:tab-stop style:type="left" style:position="1.0652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4923in">
        <style:tab-stops>
          <style:tab-stop style:type="left" style:position="1.0652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4923in">
        <style:tab-stops>
          <style:tab-stop style:type="left" style:position="1.0652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4923in">
        <style:tab-stops>
          <style:tab-stop style:type="left" style:position="1.0652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4923in">
        <style:tab-stops>
          <style:tab-stop style:type="left" style:position="1.0652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4923in">
        <style:tab-stops>
          <style:tab-stop style:type="left" style:position="1.0652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4923in">
        <style:tab-stops>
          <style:tab-stop style:type="left" style:position="1.0652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4923in">
        <style:tab-stops>
          <style:tab-stop style:type="left" style:position="1.0652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4923in">
        <style:tab-stops>
          <style:tab-stop style:type="left" style:position="1.0652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4923in">
        <style:tab-stops>
          <style:tab-stop style:type="left" style:position="1.0652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4923in">
        <style:tab-stops>
          <style:tab-stop style:type="left" style:position="1.0652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4923in">
        <style:tab-stops>
          <style:tab-stop style:type="left" style:position="1.0652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4923in">
        <style:tab-stops>
          <style:tab-stop style:type="left" style:position="1.0652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4923in">
        <style:tab-stops>
          <style:tab-stop style:type="left" style:position="1.0652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4923in">
        <style:tab-stops>
          <style:tab-stop style:type="left" style:position="1.0652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4923in">
        <style:tab-stops>
          <style:tab-stop style:type="left" style:position="1.0652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4923in">
        <style:tab-stops>
          <style:tab-stop style:type="left" style:position="1.0652in"/>
        </style:tab-stops>
      </style:paragraph-properties>
    </style:style>
    <style:style style:name="P136" style:parent-style-name="Normal" style:family="paragraph">
      <style:paragraph-properties fo:keep-with-next="always" fo:keep-together="always" fo:widows="0" fo:orphans="0" fo:text-align="center" fo:text-indent="0.4923in">
        <style:tab-stops>
          <style:tab-stop style:type="left" style:position="3.568in"/>
        </style:tab-stops>
      </style:paragraph-properties>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keep-with-next="always" fo:keep-together="always" fo:widows="0" fo:orphans="0" fo:text-align="justify" fo:text-indent="0.4923in">
        <style:tab-stops>
          <style:tab-stop style:type="left" style:position="3.568in"/>
        </style:tab-stops>
      </style:paragraph-properties>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widows="0" fo:orphans="0" fo:text-align="justify" fo:text-indent="0.4923in">
        <style:tab-stops>
          <style:tab-stop style:type="left" style:position="1.0652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4923in">
        <style:tab-stops>
          <style:tab-stop style:type="left" style:position="1.077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4923in">
        <style:tab-stops>
          <style:tab-stop style:type="left" style:position="1.077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4923in">
        <style:tab-stops>
          <style:tab-stop style:type="left" style:position="1.077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4923in">
        <style:tab-stops>
          <style:tab-stop style:type="left" style:position="1.077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4923in">
        <style:tab-stops>
          <style:tab-stop style:type="left" style:position="1.077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4923in">
        <style:tab-stops>
          <style:tab-stop style:type="left" style:position="1.0743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4923in">
        <style:tab-stops>
          <style:tab-stop style:type="left" style:position="1.077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4923in">
        <style:tab-stops>
          <style:tab-stop style:type="left" style:position="1.077in"/>
        </style:tab-stops>
      </style:paragraph-properties>
    </style:style>
    <style:style style:name="P169" style:parent-style-name="Normal" style:family="paragraph">
      <style:paragraph-properties fo:keep-with-next="always" fo:keep-together="always" fo:widows="0" fo:orphans="0" fo:text-align="center" fo:text-indent="0.4923in">
        <style:tab-stops>
          <style:tab-stop style:type="left" style:position="3.2458in"/>
        </style:tab-stops>
      </style:paragraph-properties>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keep-with-next="always" fo:keep-together="always" fo:widows="0" fo:orphans="0" fo:text-align="justify" fo:text-indent="0.4923in">
        <style:tab-stops>
          <style:tab-stop style:type="left" style:position="3.2458in"/>
        </style:tab-stops>
      </style:paragraph-properties>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widows="0" fo:orphans="0" fo:text-align="justify" fo:text-indent="0.4923in">
        <style:tab-stops>
          <style:tab-stop style:type="left" style:position="1.0652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4923in">
        <style:tab-stops>
          <style:tab-stop style:type="left" style:position="1.077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4923in">
        <style:tab-stops>
          <style:tab-stop style:type="left" style:position="1.077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4923in">
        <style:tab-stops>
          <style:tab-stop style:type="left" style:position="1.1569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4923in">
        <style:tab-stops>
          <style:tab-stop style:type="left" style:position="1.1569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4923in">
        <style:tab-stops>
          <style:tab-stop style:type="left" style:position="1.1569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4923in">
        <style:tab-stops>
          <style:tab-stop style:type="left" style:position="1.1569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4923in">
        <style:tab-stops>
          <style:tab-stop style:type="left" style:position="1.1569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4923in">
        <style:tab-stops>
          <style:tab-stop style:type="left" style:position="1.1569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4923in">
        <style:tab-stops>
          <style:tab-stop style:type="left" style:position="1.1569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4923in">
        <style:tab-stops>
          <style:tab-stop style:type="left" style:position="1.1569in"/>
        </style:tab-stops>
      </style:paragraph-properties>
    </style:style>
    <style:style style:name="P209" style:parent-style-name="Normal" style:family="paragraph">
      <style:paragraph-properties fo:keep-with-next="always" fo:keep-together="always" fo:widows="0" fo:orphans="0" fo:text-align="center" fo:text-indent="0.4923in">
        <style:tab-stops>
          <style:tab-stop style:type="left" style:position="3.1166in"/>
        </style:tab-stops>
      </style:paragraph-properties>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keep-with-next="always" fo:keep-together="always" fo:widows="0" fo:orphans="0" fo:text-align="justify" fo:text-indent="0.4923in">
        <style:tab-stops>
          <style:tab-stop style:type="left" style:position="3.1166in"/>
        </style:tab-stops>
      </style:paragraph-properties>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widows="0" fo:orphans="0" fo:text-align="justify" fo:text-indent="0.4923in">
        <style:tab-stops>
          <style:tab-stop style:type="left" style:position="1.1569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6" text:anchor-type="as-char" svg:x="0in" svg:y="0in" svg:width="0.62847in" svg:height="0.78542in" style:rel-width="scale" style:rel-height="scale"><draw:image xlink:href="media/image1.png" xlink:type="simple" xlink:show="embed" xlink:actuate="onLoad"/><svg:title/><svg:desc>hERBAS_bmp</svg:desc></draw:frame></text:span></text:p>
      <text:p text:style-name="P3">DRUSKININKŲ SAVIVALDYBĖS ADMINISTRACIJOS DIREKTORIUS</text:p>
      <text:p text:style-name="P4"/>
      <text:p text:style-name="P5">ĮSAKYMAS</text:p>
      <text:p text:style-name="P6">DĖL SAVIVALDYBĖS ADMINISTRACIJOS BUHALTERIJOS SPECIALISTO PAREIGINIŲ NUOSTATŲ TVIRTINIMO</text:p>
      <text:p text:style-name="P7"/>
      <text:p text:style-name="P8">2005 m. balandžio 29 d. Nr. V35-300<text:s/></text:p>
      <text:p text:style-name="P9">Druskininkai</text:p>
      <text:p text:style-name="P10"/>
      <text:p text:style-name="P11"/>
      <text:p text:style-name="P12"><text:span text:style-name="T13">Vadovaudamasi Lietuvos Respublikos darbo kodekso 232 straipsniu,<text:s/></text:span></text:p>
      <text:p text:style-name="P14"><text:span text:style-name="T15">t v i r t i n u pridedamus Savivaldybės administracijos buhalterijos specialisto pareiginius nuostatus.</text:span></text:p>
      <text:p text:style-name="P16"/>
      <text:p text:style-name="P17"/>
      <text:p text:style-name="P18"/>
      <text:p text:style-name="P19"><text:span text:style-name="T20">Savivaldybės administracijos direktorė<text:s/></text:span><text:span text:style-name="T21"><text:tab/>Aldona Vičiulienė</text:span></text:p>
      <text:soft-page-break/>
      <text:p text:style-name="P22"><text:span text:style-name="T23">PATVIRTINTA</text:span></text:p>
      <text:p text:style-name="P24">Savivaldybės administracijos direktoriaus<text:s/></text:p>
      <text:p text:style-name="P25">2005 m. balandžio 29 d. įsakymu Nr. V35-300</text:p>
      <text:p text:style-name="P26"/>
      <text:p text:style-name="P27"><text:span text:style-name="T28">BUHALTERIJOS SPECIALISTO PAREIGINIAI NUOSTATAI<text:s/></text:span></text:p>
      <text:p text:style-name="P29"/>
      <text:p text:style-name="P30"><text:span text:style-name="T31">I</text:span><text:span text:style-name="T32">.<text:s/></text:span><text:span text:style-name="T33">BENDROSIOS NUOSTATOS</text:span></text:p>
      <text:p text:style-name="P34"/>
      <text:p text:style-name="P35"><text:span text:style-name="T36">1</text:span><text:span text:style-name="T37">. Buhalterijos specialisto pareigybė reikalinga tvarkyti:</text:span></text:p>
      <text:p text:style-name="P38"><text:span text:style-name="T39">1.1</text:span><text:span text:style-name="T40">. Projektų, finansuojamų iš Europos Sąjungos struktūrinių, Sanglaudos bei kitų fondų apskaitą.</text:span></text:p>
      <text:p text:style-name="P41"><text:span text:style-name="T42">1.2</text:span><text:span text:style-name="T43">. Kitų tikslinių lėšų apskaitą.</text:span></text:p>
      <text:p text:style-name="P44"><text:span text:style-name="T45">2</text:span><text:span text:style-name="T46">. Buhalterijos specialistas yra Savivaldybės administracijos darbuotojas, dirbantis pagal darbo sutartį ir gaunantis darbo užmokestį iš Savivaldybės biudžeto.</text:span></text:p>
      <text:p text:style-name="P47"><text:span text:style-name="T48">3</text:span><text:span text:style-name="T49">. Buhalterijos specialistą į pareigas priima ir iš jų atleidžia savivaldybės administracijos direktorius.</text:span></text:p>
      <text:p text:style-name="P50"><text:span text:style-name="T51">4</text:span><text:span text:style-name="T52">. Buhalterijos specialistas tiesiogiai pavaldus Buhalterijos skyriaus vedėjui ir savivaldybės administracijos direktoriui.</text:span></text:p>
      <text:p text:style-name="P53"><text:span text:style-name="T54">5</text:span><text:span text:style-name="T55">. Pareigybei keliami reikalavimai: aukštasis universitetinis ar jam prilygintas arba aukštasis neuniversitetinis ar jam prilygintas ekonominis ar buhalterinis išsilavinimas, geri darbo kompiuteriu įgūdžiai, gebėjimas dirbti kompiuterinėmis buhalterinėmis programomis, gebėjimas kaupti, sisteminti, analizuoti informaciją, gebėjimas bendrauti ir sklandžiai dėstyti mintis raštu ir žodžiu, sąžiningumas ir pareigingumas, sugebėjimas atstovauti Savivaldybės administracijos padaliniui Savivaldybės institucijose.</text:span></text:p>
      <text:p text:style-name="P56"><text:span text:style-name="T57">6</text:span><text:span text:style-name="T58">. Buhalterijos specialistas privalo išmanyti Lietuvos Respublikos įstatymus, Lietuvos Respublikos Vyriausybės nutarimus bei kitus norminius teisės aktus, reglamentuojančius biudžetinių įstaigų buhalterinės apskaitos reguliavimą, Europos Sąjungos struktūrinių, Sanglaudos ir kitų fondų administravimą reglamentuojančius teisės aktus, Raštvedybos taisykles.</text:span></text:p>
      <text:p text:style-name="P59"><text:span text:style-name="T60">7</text:span><text:span text:style-name="T61">. Buhalterijos specialistas savo veikloje vadovaujasi Lietuvos Respublikos įstatymais, Vyriausybės nutarimais, kitais norminiais teisės aktais, Savivaldybės tarybos veiklos reglamentu, Savivaldybės administracijos nuostatais, Savivaldybės administracijos veiklos reglamentu, Savivaldybės tarybos sprendimais, mero potvarkiais, savivaldybės administracijos direktoriaus įsakymais, Buhalterijos veiklos nuostatais bei šiais pareiginiais nuostatais.</text:span></text:p>
      <text:p text:style-name="P62"/>
      <text:p text:style-name="P63"><text:span text:style-name="T64">II</text:span><text:span text:style-name="T65">.<text:s/></text:span><text:span text:style-name="T66">UŽDAVINIAI IR FUNKCIJOS</text:span></text:p>
      <text:p text:style-name="P67"/>
      <text:p text:style-name="P68"><text:span text:style-name="T69">8</text:span><text:span text:style-name="T70">. Padėti skyriaus vedėjui užtikrinti Savivaldybės plėtros strateginio plano įgyvendinimą.</text:span></text:p>
      <text:p text:style-name="P71"><text:span text:style-name="T72">9</text:span><text:span text:style-name="T73">. Vykdyti Savivaldybės tarybos veiklos reglamento, Savivaldybės administracijos nuostatų, Savivaldybės administracijos veiklos reglamento ir Buhalterijos veiklos nuostatų reikalavimus.</text:span></text:p>
      <text:p text:style-name="P74"><text:span text:style-name="T75">10</text:span><text:span text:style-name="T76">. Tvarkyti projektų, finansuojamų iš Europos Sąjungos struktūrinių, Sanglaudos ir kitų fondų lėšų apskaitą, vadovaujantis Lietuvos Respublikos buhalterinės apskaitos įstatymu ir kitais teisės aktais, reglamentuojančiais biudžetinių įstaigų finansinę veiklą, Europos Sąjungos struktūrinių, Sanglaudos ir kitų fondų administravimą reglamentuojančiais teisės aktais.</text:span></text:p>
      <text:p text:style-name="P77"><text:span text:style-name="T78">11</text:span><text:span text:style-name="T79">. Kontroliuoti projektų, finansuojamų iš Europos Sąjungos struktūrinių, Sanglaudos ir kitų fondų, lėšų panaudojimo efektyvumą bei tikslingumą pagal pasirašytas Paramos, Rangos sutartis ir kt.</text:span></text:p>
      <text:p text:style-name="P80"><text:span text:style-name="T81">12</text:span><text:span text:style-name="T82">. Tvarkyti atskirai kiekvieno Projekto išlaidas didėjančiomis sumomis.</text:span></text:p>
      <text:p text:style-name="P83"><text:span text:style-name="T84">13</text:span><text:span text:style-name="T85">. Rengti mokėjimo prašymus projektų, finansuojamų iš Europos Sąjungos struktūrinių, Sanglaudos ir kitų fondų, patirtų išlaidų apmokėjimui (kompensavimui).</text:span></text:p>
      <text:p text:style-name="P86"><text:span text:style-name="T87">14</text:span><text:span text:style-name="T88">. Rengti projektų, finansuojamų iš Europos Sąjungos struktūrinių, Sanglaudos ir kitų fondų finansines, statistines ataskaitas.</text:span></text:p>
      <text:p text:style-name="P89"><text:span text:style-name="T90">15</text:span><text:span text:style-name="T91">. Tvarkyti atsiskaitymų, susijusių su projektais, finansuojamais iš Europos Sąjungos<text:s/></text:span><text:soft-page-break/><text:span text:style-name="T92">struktūrinių, Sanglaudos ir kitų fondų lėšų, apskaitą.</text:span></text:p>
      <text:p text:style-name="P93"><text:span text:style-name="T94">16</text:span><text:span text:style-name="T95">. Analizuoti Projektų, finansuojamų iš Europos Sąjungos struktūrinių, Sanglaudos ir kitų fondų lėšų, finansinių išteklių panaudojimo efektyvumą ir tobulinimo galimybes, teikti ekonominius paskaičiavimus.</text:span></text:p>
      <text:p text:style-name="P96"><text:span text:style-name="T97">17</text:span><text:span text:style-name="T98">. Tvarkyti pavedimų lėšų apskaitą.</text:span></text:p>
      <text:p text:style-name="P99"><text:span text:style-name="T100">18</text:span><text:span text:style-name="T101">. Tvarkyti atsiskaitymų už pavedimų lėšas apskaitą.</text:span></text:p>
      <text:p text:style-name="P102"><text:span text:style-name="T103">19</text:span><text:span text:style-name="T104">. Tvarkyti atsiskaitymų už turto nuomą apskaitą.</text:span></text:p>
      <text:p text:style-name="P105"><text:span text:style-name="T106">20</text:span><text:span text:style-name="T107">. Tvarkyti atsiskaitymų iš Savivaldybės privatizavimo fondo lėšų apskaitą.</text:span></text:p>
      <text:p text:style-name="P108"><text:span text:style-name="T109">21</text:span><text:span text:style-name="T110">. Užtikrinti savalaikį darbų ir paslaugų finansavimą pagal sudarytas sutartis.</text:span></text:p>
      <text:p text:style-name="P111"><text:span text:style-name="T112">22</text:span><text:span text:style-name="T113">. Rengti Savivaldybės ir Savivaldybės administracijos vardu pasirašomų sutarčių projektus, teikti ataskaitas ir išvadas apie sutarčių vykdymą.</text:span></text:p>
      <text:p text:style-name="P114"><text:span text:style-name="T115">23</text:span><text:span text:style-name="T116">. Padėti rengti Savivaldybės administracijos finansinę atskaitomybę.</text:span></text:p>
      <text:p text:style-name="P117"><text:span text:style-name="T118">24</text:span><text:span text:style-name="T119">. Padėti rengti Savivaldybės administracijos biudžeto projektą.</text:span></text:p>
      <text:p text:style-name="P120"><text:span text:style-name="T121">25</text:span><text:span text:style-name="T122">. Teikti pasiūlymus skyriaus vedėjui buhalterinės apskaitos tobulinimo ir kitais klausimais.</text:span></text:p>
      <text:p text:style-name="P123"><text:span text:style-name="T124">26</text:span><text:span text:style-name="T125">. Tinkamai saugoti buhalterinius ir kitus skyriaus dokumentus, pagal reikalavimus įforminti bylas ir nustatyta tvarka perduoti į Savivaldybės archyvą.</text:span></text:p>
      <text:p text:style-name="P126"><text:span text:style-name="T127">27</text:span><text:span text:style-name="T128">. Dalyvauti komisijų ir darbo grupių veikloje.</text:span></text:p>
      <text:p text:style-name="P129"><text:span text:style-name="T130">28</text:span><text:span text:style-name="T131">. Laiku vykdyti Tarybos sprendimus, mero potvarkius, savivaldybės administracijos direktoriaus įsakymus, savivaldybės administracijos direktoriaus ir savivaldybės administracijos direktoriaus pavaduotojo, skyriaus vedėjo nurodymus ir užduotis.</text:span></text:p>
      <text:p text:style-name="P132"><text:span text:style-name="T133">29</text:span><text:span text:style-name="T134">. Vykdyti Savivaldybės administracijos einamosios finansų kontrolės funkcijas.</text:span></text:p>
      <text:p text:style-name="P135"/>
      <text:p text:style-name="P136"><text:span text:style-name="T137">III</text:span><text:span text:style-name="T138">.<text:s/></text:span><text:span text:style-name="T139">TEISĖS</text:span></text:p>
      <text:p text:style-name="P140"/>
      <text:p text:style-name="P141"><text:span text:style-name="T142">30</text:span><text:span text:style-name="T143">. Buhalterijos specialistas turi teisę:</text:span></text:p>
      <text:p text:style-name="P144"><text:span text:style-name="T145">30.1</text:span><text:span text:style-name="T146"><text:s/>reikalauti iš Savivaldybės administracijos valstybės tarnautojų ir darbuotojų, dirbančių pagal darbo sutartis, kad būtų teisingai įforminami buhalterinės apskaitos dokumentai ir laiku perduodami skyriui;</text:span></text:p>
      <text:p text:style-name="P147"><text:span text:style-name="T148">30.2</text:span><text:span text:style-name="T149">. gauti iš Savivaldybės administracijos valstybės tarnautojų ir darbuotojų, dirbančių pagal darbo sutartis, duomenis, reikalingus tiesioginiam darbui;</text:span></text:p>
      <text:p text:style-name="P150"><text:span text:style-name="T151">30.3</text:span><text:span text:style-name="T152">. gauti įstatymų ir kitų teisės aktų nustatytą darbo užmokestį;</text:span></text:p>
      <text:p text:style-name="P153"><text:span text:style-name="T154">30.4</text:span><text:span text:style-name="T155">. į Lietuvos Respublikos įstatymų nustatytas atostogas;</text:span></text:p>
      <text:p text:style-name="P156"><text:span text:style-name="T157">30.5</text:span><text:span text:style-name="T158">. į mokymą teisės aktų nustatyta tvarka valstybės ir Savivaldybės biudžeto lėšomis;</text:span></text:p>
      <text:p text:style-name="P159"><text:span text:style-name="T160">30.6</text:span><text:span text:style-name="T161">. į valstybinio socialinio draudimo pensiją ir kitas Lietuvos Respublikos įstatymų nustatytas garantijas;</text:span></text:p>
      <text:p text:style-name="P162"><text:span text:style-name="T163">30.7</text:span><text:span text:style-name="T164">. būti profesinių sąjungų, politinių partijų ar organizacijų, susivienijimų nariu, ne darbo laiku dalyvauti politinėje veikloje;</text:span></text:p>
      <text:p text:style-name="P165"><text:span text:style-name="T166">30.8</text:span><text:span text:style-name="T167">. teikti pasiūlymus buhalterinės apskaitos tobulinimo ir kitais klausimais.</text:span></text:p>
      <text:p text:style-name="P168"/>
      <text:p text:style-name="P169"><text:span text:style-name="T170">IV</text:span><text:span text:style-name="T171">.<text:s/></text:span><text:span text:style-name="T172">ATSAKOMYBĖ</text:span></text:p>
      <text:p text:style-name="P173"/>
      <text:p text:style-name="P174"><text:span text:style-name="T175">31</text:span><text:span text:style-name="T176">. Buhalterijos specialistas tiesiogiai ir asmeniškai atsako už:</text:span></text:p>
      <text:p text:style-name="P177"><text:span text:style-name="T178">31.1</text:span><text:span text:style-name="T179">. Savivaldybės administracijos apskaitos politikos ir finansų kontrolės taisyklių laikymąsi;</text:span></text:p>
      <text:p text:style-name="P180"><text:span text:style-name="T181">31.2</text:span><text:span text:style-name="T182">. Lietuvos Respublikos įstatymų bei kitų norminių teisės aktų vykdymą;</text:span></text:p>
      <text:p text:style-name="P183"><text:span text:style-name="T184">31.3</text:span><text:span text:style-name="T185">. Savivaldybės tarybos veiklos reglamento, Savivaldybės administracijos nuostatų, savivaldybės administracijos veiklos reglamento, Buhalterijos veiklos nuostatų ir šių pareiginių nuostatų vykdymą;</text:span></text:p>
      <text:p text:style-name="P186"><text:span text:style-name="T187">31.4</text:span><text:span text:style-name="T188">. einamąją Savivaldybės administracijos finansų kontrolę;</text:span></text:p>
      <text:p text:style-name="P189"><text:span text:style-name="T190">31.5</text:span><text:span text:style-name="T191">. Tarybos sprendimų, mero potvarkių, savivaldybės administracijos direktoriaus įsakymų, savivaldybės administracijos direktoriaus ir savivaldybės administracijos direktoriaus<text:s/></text:span><text:soft-page-break/><text:span text:style-name="T192">pavaduotojo bei skyriaus vedėjo nurodymų vykdymą;</text:span></text:p>
      <text:p text:style-name="P193"><text:span text:style-name="T194">31.6</text:span><text:span text:style-name="T195">. laiku ir tiksliai fiksuojamas piniginių ir turto judėjimo operacijas buhalterinės apskaitos registruose;</text:span></text:p>
      <text:p text:style-name="P196"><text:span text:style-name="T197">31.7</text:span><text:span text:style-name="T198">. dokumentų parengimą teisingai ir laiku, jų saugojimą ir perdavimą laiku į Savivaldybės archyvą;</text:span></text:p>
      <text:p text:style-name="P199"><text:span text:style-name="T200">31.8</text:span><text:span text:style-name="T201"><text:s/>Savivaldybės administracijos finansinių ir statistinių ataskaitų teisingumą ir jų pateikimą laiku;</text:span></text:p>
      <text:p text:style-name="P202"><text:span text:style-name="T203">31.9</text:span><text:span text:style-name="T204">. Savivaldybės turto, darbo priemonių tausojimą ir jų naudojimą tik darbo tikslais;</text:span></text:p>
      <text:p text:style-name="P205"><text:span text:style-name="T206">31.10</text:span><text:span text:style-name="T207">. darbo drausmės laikymąsi.</text:span></text:p>
      <text:p text:style-name="P208"/>
      <text:p text:style-name="P209"><text:span text:style-name="T210">V</text:span><text:span text:style-name="T211">.<text:s/></text:span><text:span text:style-name="T212">ATSKAITOMYBĖ</text:span></text:p>
      <text:p text:style-name="P213"/>
      <text:p text:style-name="P214"><text:span text:style-name="T215">32</text:span><text:span text:style-name="T216">. Buhalterijos specialistas atskaitingas skyriaus vedėjui ir savivaldybės administracijos direktoriu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yte</meta:initial-creator>
    <dc:creator>Adlib User</dc:creator>
    <meta:creation-date>2016-03-30T06:48:00Z</meta:creation-date>
    <dc:date>2016-03-30T06:48:00Z</dc:date>
    <meta:template xlink:href="Normal" xlink:type="simple"/>
    <meta:editing-cycles>2</meta:editing-cycles>
    <meta:editing-duration>PT0S</meta:editing-duration>
    <meta:document-statistic meta:page-count="4" meta:paragraph-count="79" meta:word-count="869" meta:character-count="7730" meta:row-count="277" meta:non-whitespace-character-count="6940"/>
  </office:meta>
</office:document-meta>
</file>