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font-size="12.5pt" style:font-size-asian="12.5pt" style:font-size-complex="12pt"/>
    </style:style>
    <style:style style:name="P3" style:parent-style-name="Normal" style:family="paragraph">
      <style:paragraph-properties fo:widows="0" fo:orphans="0" fo:text-align="center" fo:line-height="0.2in"/>
    </style:style>
    <style:style style:name="T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" style:parent-style-name="Normal" style:family="paragraph">
      <style:paragraph-properties fo:widows="0" fo:orphans="0" fo:text-align="center" fo:line-height="0.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 fo:line-height="0.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/>
    </style:style>
    <style:style style:name="P32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keep-together="always" fo:widows="0" fo:orphans="0" fo:break-before="page" fo:margin-left="2.5in" fo:text-indent="2.0284in">
        <style:tab-stops/>
      </style:paragraph-properties>
    </style:style>
    <style:style style:name="P42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text-align="center"/>
    </style:style>
    <style:style style:name="T47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48" style:parent-style-name="Normal" style:family="paragraph">
      <style:paragraph-properties fo:keep-with-next="always" fo:keep-together="always" fo:widows="0" fo:orphans="0" fo:line-height="0.1875in" fo:margin-left="2.5in">
        <style:tab-stops/>
      </style:paragraph-properties>
      <style:text-properties fo:color="#000000" fo:letter-spacing="0.0138in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0.1597in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line-height="0.118in" fo:text-indent="1.0138in"/>
      <style:text-properties style:font-weight-complex="bold" fo:color="#000000"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0.1597in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fo:letter-spacing="0.0069in"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2.2638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2.041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0.5736in" fo:margin-left="0.0277in">
        <style:tab-stops>
          <style:tab-stop style:type="left" style:leader-style="solid" style:leader-text="_" style:position="1.7465in"/>
          <style:tab-stop style:type="right" style:leader-style="solid" style:leader-text="_" style:position="3.7597in"/>
          <style:tab-stop style:type="right" style:leader-style="solid" style:leader-text="_" style:position="4.6256in"/>
          <style:tab-stop style:type="right" style:leader-style="solid" style:leader-text="_" style:position="5.5243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0.5736in" fo:margin-left="0.0277in">
        <style:tab-stops>
          <style:tab-stop style:type="left" style:position="0.993in"/>
          <style:tab-stop style:type="left" style:leader-style="solid" style:leader-text="_" style:position="1.7465in"/>
          <style:tab-stop style:type="right" style:leader-style="solid" style:leader-text="_" style:position="3.7597in"/>
          <style:tab-stop style:type="right" style:leader-style="solid" style:leader-text="_" style:position="4.6256in"/>
          <style:tab-stop style:type="right" style:leader-style="solid" style:leader-text="_" style:position="5.5243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0.5736in" fo:margin-left="0.0277in">
        <style:tab-stops>
          <style:tab-stop style:type="left" style:leader-style="solid" style:leader-text="_" style:position="2.1166in"/>
          <style:tab-stop style:type="left" style:leader-style="solid" style:leader-text="_" style:position="3.7736in"/>
          <style:tab-stop style:type="right" style:position="5.5243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22pt" style:font-size-asian="22pt" style:font-size-complex="22pt"/>
    </style:style>
    <style:style style:name="P68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text-properties fo:font-size="22pt" style:font-size-asian="22pt" style:font-size-complex="22pt"/>
    </style:style>
    <style:style style:name="P70" style:parent-style-name="Normal" style:family="paragraph">
      <style:paragraph-properties fo:widows="0" fo:orphans="0" fo:text-align="justify" fo:line-height="0.1902in" fo:margin-left="0.0277in">
        <style:tab-stops>
          <style:tab-stop style:type="left" style:leader-style="solid" style:leader-text="_" style:position="5.2097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0.1902in" fo:margin-left="0.0277in">
        <style:tab-stops>
          <style:tab-stop style:type="right" style:position="4.1097in"/>
          <style:tab-stop style:type="right" style:position="4.6256in"/>
          <style:tab-stop style:type="right" style:position="5.196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widows="0" fo:orphans="0" fo:text-align="justify" fo:line-height="0.1902in" fo:margin-left="0.0277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text-properties fo:font-size="20pt" style:font-size-asian="20pt" style:font-size-complex="20pt"/>
    </style:style>
    <style:style style:name="P79" style:parent-style-name="Normal" style:family="paragraph">
      <style:paragraph-properties fo:widows="0" fo:orphans="0" fo:line-height="0.1597in" fo:margin-left="0.5in">
        <style:tab-stops/>
      </style:paragraph-properties>
      <style:text-properties fo:color="#000000" fo:letter-spacing="0.0069in"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widows="0" fo:orphans="0" fo:line-height="0.1597in" fo:margin-left="0.5in">
        <style:tab-stops/>
      </style:paragraph-properties>
    </style:style>
    <style:style style:name="P81" style:parent-style-name="Normal" style:family="paragraph">
      <style:paragraph-properties fo:widows="0" fo:orphans="0" fo:break-before="page"/>
    </style:style>
    <style:style style:name="P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3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keep-with-next="always" fo:keep-together="always" fo:widows="0" fo:orphans="0" fo:text-align="center"/>
    </style:style>
    <style:style style:name="T88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8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fo:letter-spacing="0.0138in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keep-with-next="always" fo:keep-together="always" fo:widows="0" fo:orphans="0" fo:line-height="0.1875in" fo:margin-left="2.5in">
        <style:tab-stops/>
      </style:paragraph-properties>
      <style:text-properties fo:color="#000000" fo:letter-spacing="0.0138in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3.293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0.1597in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2.2638in" fo:text-indent="0.5909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0.5736in" fo:margin-left="0.0277in">
        <style:tab-stops>
          <style:tab-stop style:type="left" style:leader-style="solid" style:leader-text="_" style:position="2.1166in"/>
          <style:tab-stop style:type="left" style:leader-style="solid" style:leader-text="_" style:position="3.7736in"/>
          <style:tab-stop style:type="right" style:position="5.5243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0.1597in" fo:margin-left="0.0138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fo:widows="0" fo:orphans="0" fo:text-align="justify" fo:line-height="0.1597in" fo:margin-left="0.0138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paragraph-properties fo:widows="0" fo:orphans="0" fo:text-align="justify" fo:margin-left="0.0138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fo:widows="0" fo:orphans="0" fo:margin-left="3.3472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widows="0" fo:orphans="0" fo:line-height="0.118in" fo:margin-left="3.3472in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line-height="0.118in" fo:margin-left="3.3472in">
        <style:tab-stops/>
      </style:paragraph-properties>
    </style:style>
    <style:style style:name="P117" style:parent-style-name="Normal" style:family="paragraph">
      <style:paragraph-properties fo:widows="0" fo:orphans="0" fo:break-before="page"/>
    </style:style>
    <style:style style:name="P118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keep-with-next="always" fo:keep-together="always" fo:widows="0" fo:orphans="0" fo:text-align="center"/>
    </style:style>
    <style:style style:name="T123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2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fo:letter-spacing="0.0138in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fo:margin-right="0.0138in"/>
      <style:text-properties style:font-weight-complex="bold"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center" fo:margin-right="0.0138in"/>
      <style:text-properties style:font-weight-complex="bold"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line-height="0.1597in" fo:margin-right="0.0138in"/>
      <style:text-properties fo:color="#000000" style:font-size-complex="12pt" style:language-asian="lt" style:country-asian="LT"/>
    </style:style>
    <style:style style:name="P128" style:parent-style-name="Normal" style:family="paragraph">
      <style:text-properties fo:font-size="16pt" style:font-size-asian="16pt" style:font-size-complex="16pt"/>
    </style:style>
    <style:style style:name="P129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line-height="0.118in" fo:margin-left="0.0694in" fo:text-indent="1.2104in">
        <style:tab-stops/>
      </style:paragraph-properties>
      <style:text-properties style:font-weight-complex="bold" fo:color="#000000"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line-height="150%" fo:margin-left="2.2638in" fo:text-indent="0.5909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1.3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1.7402in"/>
          <style:tab-stop style:type="left" style:leader-style="solid" style:leader-text="_" style:position="3.2798in"/>
          <style:tab-stop style:type="left" style:leader-style="solid" style:leader-text="_" style:position="4.3965in"/>
        </style:tab-stops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2.65in"/>
          <style:tab-stop style:type="left" style:leader-style="solid" style:leader-text="_" style:position="4.2236in"/>
          <style:tab-stop style:type="left" style:leader-style="solid" style:leader-text="_" style:position="5.3in"/>
        </style:tab-stops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margin-left="0.0138in">
        <style:tab-stops/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2.1166in"/>
          <style:tab-stop style:type="left" style:leader-style="solid" style:leader-text="_" style:position="4.2236in"/>
          <style:tab-stop style:type="left" style:leader-style="solid" style:leader-text="_" style:position="5.3in"/>
        </style:tab-stops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line-height="150%" fo:margin-left="0.625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margin-left="0.0277in">
        <style:tab-stops>
          <style:tab-stop style:type="left" style:leader-style="solid" style:leader-text="_" style:position="5.2097in"/>
        </style:tab-stops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margin-left="0.0277in">
        <style:tab-stops>
          <style:tab-stop style:type="right" style:position="4.1097in"/>
          <style:tab-stop style:type="right" style:position="4.6256in"/>
          <style:tab-stop style:type="right" style:position="5.196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margin-left="0.0277in">
        <style:tab-stops/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text-properties fo:font-size="20pt" style:font-size-asian="20pt" style:font-size-complex="20pt"/>
    </style:style>
    <style:style style:name="P155" style:parent-style-name="Normal" style:family="paragraph">
      <style:paragraph-properties fo:widows="0" fo:orphans="0" fo:line-height="0.1597in" fo:margin-left="0.5in">
        <style:tab-stops/>
      </style:paragraph-properties>
      <style:text-properties fo:color="#000000" fo:letter-spacing="0.0069in" fo:font-size="11.5pt" style:font-size-asian="11.5pt" style:font-size-complex="11.5pt" style:language-asian="lt" style:country-asian="LT"/>
    </style:style>
    <style:style style:name="P156" style:parent-style-name="Normal" style:family="paragraph">
      <style:paragraph-properties fo:widows="0" fo:orphans="0" fo:line-height="0.1875in" fo:margin-left="0.625in">
        <style:tab-stops/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line-height="0.1875in" fo:margin-left="0.625in">
        <style:tab-stops/>
      </style:paragraph-properties>
    </style:style>
    <style:style style:name="P158" style:parent-style-name="Normal" style:family="paragraph">
      <style:paragraph-properties fo:widows="0" fo:orphans="0" fo:break-before="page"/>
    </style:style>
    <style:style style:name="P159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keep-with-next="always" fo:keep-together="always" fo:widows="0" fo:orphans="0" fo:text-align="center"/>
    </style:style>
    <style:style style:name="T164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65" style:parent-style-name="Normal" style:family="paragraph">
      <style:paragraph-properties fo:widows="0" fo:orphans="0" fo:line-height="0.118in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66" style:parent-style-name="Normal" style:family="paragraph">
      <style:text-properties fo:font-size="2pt" style:font-size-asian="2pt" style:font-size-complex="2pt"/>
    </style:style>
    <style:style style:name="P167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widows="0" fo:orphans="0" fo:line-height="0.118in" fo:margin-left="1.9166in">
        <style:tab-stops/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69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3.293in"/>
        </style:tab-stops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0.1597in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margin-left="0.0277in">
        <style:tab-stops/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margin-left="0.0277in">
        <style:tab-stops>
          <style:tab-stop style:type="left" style:leader-style="solid" style:leader-text="_" style:position="2.1166in"/>
          <style:tab-stop style:type="left" style:leader-style="solid" style:leader-text="_" style:position="3.7736in"/>
          <style:tab-stop style:type="right" style:position="5.5243in"/>
        </style:tab-stops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0.1597in" fo:margin-left="0.0138in">
        <style:tab-stops/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paragraph-properties fo:widows="0" fo:orphans="0" fo:text-align="justify" fo:margin-left="0.0138in">
        <style:tab-stops/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fo:widows="0" fo:orphans="0" fo:margin-left="3.3472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widows="0" fo:orphans="0" fo:line-height="0.118in" fo:margin-left="3.3472in">
        <style:tab-stops/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break-before="page"/>
    </style:style>
    <style:style style:name="P189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keep-with-next="always" fo:keep-together="always" fo:widows="0" fo:orphans="0" fo:text-align="center"/>
    </style:style>
    <style:style style:name="T194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9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fo:letter-spacing="0.0138in" style:font-size-complex="12pt" style:language-asian="lt" style:country-asian="LT"/>
    </style:style>
    <style:style style:name="P196" style:parent-style-name="Normal" style:family="paragraph">
      <style:paragraph-properties fo:keep-with-next="always" fo:keep-together="always" fo:widows="0" fo:orphans="0"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3.293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text-properties fo:font-size="7pt" style:font-size-asian="7pt" style:font-size-complex="7pt"/>
    </style:style>
    <style:style style:name="P201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7pt" style:font-size-asian="7pt" style:font-size-complex="7pt"/>
    </style:style>
    <style:style style:name="P2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3131in"/>
        </style:tab-stops>
      </style:paragraph-properties>
      <style:text-properties fo:color="#000000" style:font-size-complex="12pt" style:language-asian="lt" style:country-asian="LT"/>
    </style:style>
    <style:style style:name="P208" style:parent-style-name="Normal" style:family="paragraph">
      <style:text-properties fo:font-size="7pt" style:font-size-asian="7pt" style:font-size-complex="7pt"/>
    </style:style>
    <style:style style:name="P20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3131in"/>
        </style:tab-stops>
      </style:paragraph-properties>
      <style:text-properties fo:color="#000000" style:font-size-complex="12pt" style:language-asian="lt" style:country-asian="LT"/>
    </style:style>
    <style:style style:name="P210" style:parent-style-name="Normal" style:family="paragraph">
      <style:text-properties fo:font-size="24pt" style:font-size-asian="24pt" style:font-size-complex="24pt"/>
    </style:style>
    <style:style style:name="P211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  <style:tab-stop style:type="left" style:leader-style="solid" style:leader-text="_" style:position="4.9013in"/>
          <style:tab-stop style:type="left" style:leader-style="solid" style:leader-text="_" style:position="6.0798in"/>
        </style:tab-stops>
      </style:paragraph-properties>
      <style:text-properties fo:color="#000000" style:font-size-complex="12pt" style:language-asian="lt" style:country-asian="LT"/>
    </style:style>
    <style:style style:name="P212" style:parent-style-name="Normal" style:family="paragraph">
      <style:text-properties fo:font-size="6pt" style:font-size-asian="6pt" style:font-size-complex="6pt"/>
    </style:style>
    <style:style style:name="P213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  <style:tab-stop style:type="left" style:leader-style="solid" style:leader-text="_" style:position="4.9013in"/>
          <style:tab-stop style:type="left" style:leader-style="solid" style:leader-text="_" style:position="6.0798in"/>
        </style:tab-stops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text-properties fo:font-size="24pt" style:font-size-asian="24pt" style:font-size-complex="24pt"/>
    </style:style>
    <style:style style:name="P215" style:parent-style-name="Normal" style:family="paragraph">
      <style:paragraph-properties fo:widows="0" fo:orphans="0" fo:text-align="justify" fo:margin-left="0.0138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paragraph-properties fo:widows="0" fo:orphans="0" fo:margin-left="3.3472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18" style:parent-style-name="Normal" style:family="paragraph">
      <style:paragraph-properties fo:widows="0" fo:orphans="0" fo:line-height="0.118in" fo:margin-left="3.3472in">
        <style:tab-stops/>
      </style:paragraph-properties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0.1597in"/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paragraph-properties fo:widows="0" fo:orphans="0" fo:text-align="center" fo:line-height="0.1597in"/>
    </style:style>
    <style:style style:name="T223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A</text:span></text:p>
      <text:p text:style-name="P5">LAZDIJŲ RAJONO SAVIVALDYBĖS MERAS</text:p>
      <text:p text:style-name="P6"/>
      <text:p text:style-name="P7">POTVARKIS</text:p>
      <text:p text:style-name="P8">DĖL LEIDIMŲ FORMŲ PATVIRTINIMO</text:p>
      <text:p text:style-name="P9"/>
      <text:p text:style-name="P10">2001 m. vasario 9 d. Nr. 78</text:p>
      <text:p text:style-name="P11">Lazdijai</text:p>
      <text:p text:style-name="P12"/>
      <text:p text:style-name="P13"/>
      <text:p text:style-name="P14"><text:span text:style-name="T15">Vadovaujantis Lazdijų rajono savivaldybės tarybos 2001 01 24 sprendimo Nr. 226 „Dėl vietinės rinkliavos“ 4 punktu, patvirtinti:</text:span></text:p>
      <text:p text:style-name="P16"><text:span text:style-name="T17">1</text:span><text:span text:style-name="T18">. Leidimo atlikti kasinėjimo darbus savivaldybės viešojo naudojimo teritorijoje (gatvėse, aikštėse, žaliuosiuose plotuose), atitverti ją ar jos dalį arba apriboti eismą joje formą pagal priedą Nr. 1.</text:span></text:p>
      <text:p text:style-name="P19"><text:span text:style-name="T20">2</text:span><text:span text:style-name="T21">. Leidimo prekiauti ar teikti paslaugas nustatytose viešosiose vietose formą pagal priedą Nr. 2.</text:span></text:p>
      <text:p text:style-name="P22"><text:span text:style-name="T23">3</text:span><text:span text:style-name="T24">. Leidimo įrengti vaizdinę komercinę reklamą ant savivaldybei priklausančių ar valdytojo teise valdomų objektų formą pagal priedą Nr. 3.</text:span></text:p>
      <text:p text:style-name="P25"><text:span text:style-name="T26">4</text:span><text:span text:style-name="T27">. Leidimo organizuoti komercinius renginius savivaldybei priklausančiose ar valdytojo teise valdomose viešojo naudojimo teritorijose formą pagal priedą Nr. 4.</text:span></text:p>
      <text:p text:style-name="P28"><text:span text:style-name="T29">5</text:span><text:span text:style-name="T30">. Leidimo laikyti gyvūnus (šunis, kates) daugiabučiuose namuose formą pagal priedą Nr. 5.</text:span></text:p>
      <text:p text:style-name="P31"/>
      <text:p text:style-name="P32"/>
      <text:p text:style-name="P33"/>
      <text:p text:style-name="P34"><text:span text:style-name="T35">Rajono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. Matulevičius</text:span></text:p>
      <text:p text:style-name="P41"/>
      <text:soft-page-break/>
      <text:p text:style-name="P42">Lazdijų rajono savivaldybės</text:p>
      <text:p text:style-name="P43">mero 2001 02 09 potvarkio</text:p>
      <text:p text:style-name="P44">Nr. 78 priedas Nr. 1</text:p>
      <text:p text:style-name="P45"/>
      <text:p text:style-name="P46"><text:span text:style-name="T47">LEIDIMAS Nr. ______</text:span></text:p>
      <text:p text:style-name="P48"/>
      <text:p text:style-name="P49">(atlikti kasinėjimo darbus savivaldybės viešojo naudojimo teritorijoje (gatvėse, aikštėse, žaliuosiuose plotuose), atitverti ją ar jos dalį arba apriboti eismą joje)</text:p>
      <text:p text:style-name="P50"/>
      <text:p text:style-name="P51">Išduotas Lazdijų rajono savivaldybės administracijos Vietinio ūkio ir architektūros skyriaus</text:p>
      <text:p text:style-name="P52"/>
      <text:p text:style-name="P53">Kam išduotas _______________________________________________________________</text:p>
      <text:p text:style-name="P54">(užsakovo arba rangovo pavadinimas (vardas, pavardė), adresas)</text:p>
      <text:p text:style-name="P55">___________________________________________________________________________</text:p>
      <text:p text:style-name="P56"/>
      <text:p text:style-name="P57">Įm. registravimo Nr. _____________________, Kodas ________________________________</text:p>
      <text:p text:style-name="P58">Leidžiama ___________________________________________________________________</text:p>
      <text:p text:style-name="P59">(teritorijos pavadinimas ir adresas)</text:p>
      <text:p text:style-name="P60">Atlikti ______________________________________________________________________</text:p>
      <text:p text:style-name="P61">(kasinėjimo darbus, atitverti, apriboti eismą)</text:p>
      <text:p text:style-name="P62">________________________________________________________________________________</text:p>
      <text:p text:style-name="P63">Galioja nuo:<text:s/><text:tab/><text:s/>m.<text:s/><text:tab/>mėn.<text:tab/>d.<text:tab/>val.</text:p>
      <text:p text:style-name="P64">Galioja iki:<text:tab/><text:tab/><text:s/>m.<text:s/><text:tab/>mėn.<text:tab/>d.<text:tab/>val.</text:p>
      <text:p text:style-name="P65">Išdavimo data<text:tab/>m.<text:tab/><text:s/>mėn. __________d.</text:p>
      <text:p text:style-name="P66"/>
      <text:p text:style-name="P67"/>
      <text:p text:style-name="P68">Priedas: Kasinėjimo darbų schema - 1 lapas.</text:p>
      <text:p text:style-name="P69"/>
      <text:p text:style-name="P70">Lazdijų rajono savivaldybės <text:s text:c="33"/>__________________________________</text:p>
      <text:p text:style-name="P71"><text:span text:style-name="T72">administracijos Vietinio ūkio ir<text:s/></text:span><text:span text:style-name="T73"><text:tab/></text:span><text:span text:style-name="T74"><text:tab/></text:span><text:span text:style-name="T75">(</text:span><text:span text:style-name="T76">parašas, vardas, pavardė)</text:span></text:p>
      <text:p text:style-name="P77">architektūros skyriaus vedėjas</text:p>
      <text:p text:style-name="P78"/>
      <text:p text:style-name="P79">A. V.</text:p>
      <text:p text:style-name="P80"/>
      <text:p text:style-name="P81"/>
      <text:p text:style-name="P82"/>
      <text:p text:style-name="P83">Lazdijų rajono savivaldybės</text:p>
      <text:p text:style-name="P84">mero 2001 02 09 potvarkio</text:p>
      <text:p text:style-name="P85">Nr. 78 priedas Nr. 2</text:p>
      <text:p text:style-name="P86"/>
      <text:p text:style-name="P87"><text:span text:style-name="T88">LEIDIMAS Nr. ______</text:span></text:p>
      <text:p text:style-name="P89"/>
      <text:p text:style-name="P90">(prekiauti ir teikti paslaugas viešosiose vietose)</text:p>
      <text:p text:style-name="P91"/>
      <text:p text:style-name="P92">Išduotas<text:tab/>seniūnijos seniūno</text:p>
      <text:p text:style-name="P93">Galiojimo data _____________________________________________________________</text:p>
      <text:p text:style-name="P94">Prekybos ar paslaugų teikimo vietos adresas _______________________________________</text:p>
      <text:p text:style-name="P95">__________________________________________________________________________</text:p>
      <text:p text:style-name="P96"/>
      <text:p text:style-name="P97">Kam išduotas _______________________________________________________________</text:p>
      <text:p text:style-name="P98"/>
      <text:p text:style-name="P99">Įm. registravimo Nr. _____________________, Kodas ________________________________</text:p>
      <text:p text:style-name="P100"/>
      <text:p text:style-name="P101">Patento Nr. ______________________________________</text:p>
      <text:p text:style-name="P102"/>
      <text:p text:style-name="P103">Leidžiama prekiauti, teikti paslaugas__________________________________________________</text:p>
      <text:p text:style-name="P104">(prekės, paslaugos pavadinimas)</text:p>
      <text:p text:style-name="P105">________________________________________________________________________________</text:p>
      <text:p text:style-name="P106">Išdavimo data<text:tab/>m.<text:tab/><text:s/>mėn.<text:tab/>d.</text:p>
      <text:p text:style-name="P107"/>
      <text:p text:style-name="P108"/>
      <text:p text:style-name="P109"/>
      <text:p text:style-name="P110"/>
      <text:p text:style-name="P111">Seniūnas<text:s/><text:tab/><text:tab/><text:tab/>________________________________________</text:p>
      <text:p text:style-name="P112"/>
      <text:p text:style-name="P113">(parašas, vardas, pavardė)</text:p>
      <text:p text:style-name="P114"/>
      <text:p text:style-name="P115">A.V.</text:p>
      <text:p text:style-name="P116"/>
      <text:p text:style-name="P117"/>
      <text:soft-page-break/>
      <text:p text:style-name="P118">Lazdijų rajono savivaldybės</text:p>
      <text:p text:style-name="P119">mero 2001 02 09 potvarkio</text:p>
      <text:p text:style-name="P120">Nr. 78 priedas Nr. 3</text:p>
      <text:p text:style-name="P121"/>
      <text:p text:style-name="P122"><text:span text:style-name="T123">LEIDIMAS Nr. ______</text:span></text:p>
      <text:p text:style-name="P124"/>
      <text:p text:style-name="P125">(įrengti vaizdinę komercinę reklamą ant savivaldybei priklausančių ar valdytojo teise valdomų objektų)</text:p>
      <text:p text:style-name="P126"/>
      <text:p text:style-name="P127">Išduotas Lazdijų rajono savivaldybės administracijos Vietinio ūkio ir architektūros skyriaus</text:p>
      <text:p text:style-name="P128"/>
      <text:p text:style-name="P129">Kam išduotas _______________________________________________________________</text:p>
      <text:p text:style-name="P130">(reklamos savininko pavadinimas (vardas, pavardė), adresas)</text:p>
      <text:p text:style-name="P131"/>
      <text:p text:style-name="P132">Įm. registravimo Nr. _____________________, Kodas ________________________________</text:p>
      <text:p text:style-name="P133"/>
      <text:p text:style-name="P134">Leidžiama ant ________________________________________________________________</text:p>
      <text:p text:style-name="P135">(objekto pavadinimas ir adresas)</text:p>
      <text:p text:style-name="P136"><text:span text:style-name="T137">Įrengti</text:span><text:span text:style-name="T138"><text:tab/>m</text:span><text:span text:style-name="T139">2</text:span><text:span text:style-name="T140"><text:s/>dydžio vaizdinę komercinę reklamą</text:span></text:p>
      <text:p text:style-name="P141">Galioja nuo:<text:s/><text:tab/><text:s/>m.<text:s/><text:tab/>mėn.<text:tab/>d.</text:p>
      <text:p text:style-name="P142">Leidimą perregistruoti iki:<text:tab/><text:s/>m.<text:s/><text:tab/>mėn.<text:tab/>d.</text:p>
      <text:p text:style-name="P143">Nustatytu laiku neperregistruotas leidimas negalioja.</text:p>
      <text:p text:style-name="P144">Išdavimo data<text:tab/>m.<text:tab/>mėn.<text:tab/>d.</text:p>
      <text:p text:style-name="P145"/>
      <text:p text:style-name="P146">Lazdijų rajono savivaldybės <text:s text:c="33"/>__________________________________</text:p>
      <text:p text:style-name="P147"><text:span text:style-name="T148">administracijos Vietinio ūkio ir<text:s/></text:span><text:span text:style-name="T149"><text:tab/></text:span><text:span text:style-name="T150"><text:tab/></text:span><text:span text:style-name="T151">(</text:span><text:span text:style-name="T152">parašas, vardas, pavardė)</text:span></text:p>
      <text:p text:style-name="P153">architektūros skyriaus vedėjas</text:p>
      <text:p text:style-name="P154"/>
      <text:p text:style-name="P155">A. V.</text:p>
      <text:p text:style-name="P156"/>
      <text:p text:style-name="P157"/>
      <text:p text:style-name="P158"/>
      <text:soft-page-break/>
      <text:p text:style-name="P159">Lazdijų rajono savivaldybės</text:p>
      <text:p text:style-name="P160">mero 2001 02 09 potvarkio</text:p>
      <text:p text:style-name="P161">Nr. 78 priedas Nr. 4</text:p>
      <text:p text:style-name="P162"/>
      <text:p text:style-name="P163"><text:span text:style-name="T164">LEIDIMAS Nr. ______</text:span></text:p>
      <text:p text:style-name="P165"/>
      <text:p text:style-name="P166"/>
      <text:p text:style-name="P167">(organizuoti komercinius renginius savivaldybei priklausančiose ar valdytojo teise valdomose viešojo naudojimo teritorijose)</text:p>
      <text:p text:style-name="P168"/>
      <text:p text:style-name="P169">Išduotas<text:tab/>seniūnijos seniūno</text:p>
      <text:p text:style-name="P170">Galiojimo data _____________________________________________________________</text:p>
      <text:p text:style-name="P171">Komercinio renginio organizavimo vietos adresas _______________________________________</text:p>
      <text:p text:style-name="P172">__________________________________________________________________________</text:p>
      <text:p text:style-name="P173"/>
      <text:p text:style-name="P174">Kam išduotas _______________________________________________________________</text:p>
      <text:p text:style-name="P175"/>
      <text:p text:style-name="P176">Įm. registravimo Nr. _____________________, Kodas ________________________________</text:p>
      <text:p text:style-name="P177"/>
      <text:p text:style-name="P178">Patento Nr. ______________________________________</text:p>
      <text:p text:style-name="P179">Išdavimo data<text:tab/>m.<text:tab/><text:s/>mėn. ___________ d.</text:p>
      <text:p text:style-name="P180"/>
      <text:p text:style-name="P181"/>
      <text:p text:style-name="P182">Seniūnas<text:s/><text:tab/><text:tab/><text:tab/>________________________________________</text:p>
      <text:p text:style-name="P183"/>
      <text:p text:style-name="P184">(parašas, vardas, pavardė)</text:p>
      <text:p text:style-name="P185"/>
      <text:p text:style-name="P186"><text:span text:style-name="T187">A.V.</text:span></text:p>
      <text:p text:style-name="P188"/>
      <text:soft-page-break/>
      <text:p text:style-name="P189">Lazdijų rajono savivaldybės</text:p>
      <text:p text:style-name="P190">mero 2001 02 09 potvarkio</text:p>
      <text:p text:style-name="P191">Nr. 78 priedas Nr. 5</text:p>
      <text:p text:style-name="P192"/>
      <text:p text:style-name="P193"><text:span text:style-name="T194">LEIDIMAS Nr. ______</text:span></text:p>
      <text:p text:style-name="P195"/>
      <text:p text:style-name="P196">(laikyti gyvūnus (šunis, kates) daugiabučiuose namuose)</text:p>
      <text:p text:style-name="P197"/>
      <text:p text:style-name="P198">Išduotas<text:tab/>seniūnijos seniūno</text:p>
      <text:p text:style-name="P199"/>
      <text:p text:style-name="P200"/>
      <text:p text:style-name="P201">Gyvūno pavadinimas (šuo ar katė) ______________________________________________</text:p>
      <text:p text:style-name="P202"/>
      <text:p text:style-name="P203">Šuns (katės) savininko vardas, pavardė __________________________________________</text:p>
      <text:p text:style-name="P204"/>
      <text:p text:style-name="P205">Šuns, katės savininko adresas __________________________________________________</text:p>
      <text:p text:style-name="P206">_________________________________________________________________________</text:p>
      <text:p text:style-name="P207">Šuns (katės) veislė __________________________________________________________</text:p>
      <text:p text:style-name="P208"/>
      <text:p text:style-name="P209">Šuns (katės) amžius ir spalva __________________________________________________</text:p>
      <text:p text:style-name="P210"/>
      <text:p text:style-name="P211">Išdavimo data<text:s/><text:tab/>m.<text:tab/>mėn.<text:tab/>d.</text:p>
      <text:p text:style-name="P212"/>
      <text:p text:style-name="P213">Leidimas galioja iki:<text:tab/><text:s/>m.<text:tab/>mėn.<text:tab/>d.</text:p>
      <text:p text:style-name="P214"/>
      <text:p text:style-name="P215">Seniūnas<text:s/><text:tab/><text:tab/><text:tab/>________________________________________</text:p>
      <text:p text:style-name="P216"/>
      <text:p text:style-name="P217">(parašas, vardas, pavardė)</text:p>
      <text:p text:style-name="P218"/>
      <text:p text:style-name="P219">A.V.</text:p>
      <text:p text:style-name="P220"/>
      <text:p text:style-name="P221"/>
      <text:p text:style-name="P222"><text:span text:style-name="T22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2.834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12:01:00Z</meta:creation-date>
    <dc:date>2016-03-24T12:01:00Z</dc:date>
    <meta:template xlink:href="Normal" xlink:type="simple"/>
    <meta:editing-cycles>2</meta:editing-cycles>
    <meta:editing-duration>PT0S</meta:editing-duration>
    <meta:document-statistic meta:page-count="6" meta:paragraph-count="123" meta:word-count="580" meta:character-count="5936" meta:row-count="249" meta:non-whitespace-character-count="5479"/>
  </office:meta>
</office:document-meta>
</file>