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page-number="4"/>
    </style:style>
    <style:style style:name="T2" style:parent-style-name="DefaultParagraphFont" style:family="text">
      <style:text-properties fo:font-weight="bold" style:font-weight-asian="bold" style:font-weight-complex="bold" fo:font-size="12.5pt" style:font-size-asian="12.5pt"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fo:background-color="#FFFF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tab-stops>
          <style:tab-stop style:type="center" style:position="3.7006in"/>
          <style:tab-stop style:type="left" style:position="3.9104in"/>
        </style:tab-stops>
      </style:paragraph-properties>
    </style:style>
    <style:style style:name="P107" style:parent-style-name="Normal" style:family="paragraph">
      <style:paragraph-properties fo:widows="0" fo:orphans="0" fo:text-align="justify">
        <style:tab-stops>
          <style:tab-stop style:type="center" style:position="3.7006in"/>
          <style:tab-stop style:type="left" style:position="3.9104in"/>
        </style:tab-stops>
      </style:paragraph-properties>
      <style:text-properties fo:color="#000000" fo:letter-spacing="0.0069in" fo:font-size="10.5pt" style:font-size-asian="10.5pt" style:font-size-complex="10.5pt" style:language-asian="lt" style:country-asian="LT"/>
    </style:style>
    <style:style style:name="P108" style:parent-style-name="Normal" style:family="paragraph">
      <style:paragraph-properties fo:widows="0" fo:orphans="0" fo:text-align="justify">
        <style:tab-stops>
          <style:tab-stop style:type="center" style:position="3.7006in"/>
          <style:tab-stop style:type="left" style:position="3.9104in"/>
        </style:tab-stops>
      </style:paragraph-properties>
      <style:text-properties fo:color="#000000" fo:letter-spacing="0.0069in" fo:font-size="10.5pt" style:font-size-asian="10.5pt" style:font-size-complex="10.5pt" style:language-asian="lt" style:country-asian="LT"/>
    </style:style>
    <style:style style:name="P109" style:parent-style-name="Normal" style:family="paragraph">
      <style:paragraph-properties fo:widows="0" fo:orphans="0" fo:text-align="justify" fo:margin-left="0.0138in" fo:text-indent="-0.0138in">
        <style:tab-stops>
          <style:tab-stop style:type="center" style:position="3.6868in"/>
          <style:tab-stop style:type="left" style:position="3.896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reak-before="page"/>
    </style:style>
    <style:style style:name="P116"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0.0138in" fo:text-indent="4.514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fo:line-height="150%" fo:margin-left="0.0138in" fo:text-indent="0.4923in">
        <style:tab-stops/>
      </style:paragraph-properties>
      <style:text-properties fo:color="#000000" fo:letter-spacing="0.0069in" fo:font-size="10.5pt" style:font-size-asian="10.5pt" style:font-size-complex="10.5pt" style:language-asian="lt" style:country-asian="LT"/>
    </style:style>
    <style:style style:name="P122" style:parent-style-name="Normal" style:family="paragraph">
      <style:paragraph-properties fo:widows="0" fo:orphans="0" fo:text-align="center" fo:line-height="150%" fo:margin-left="0.0138in" fo:text-indent="-0.0138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fo:line-height="150%" fo:margin-left="0.0138in" fo:text-indent="0.492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0138in" fo:text-indent="0.4784in">
        <style:tab-stops>
          <style:tab-stop style:type="left" style:position="0.696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margin-left="0.0138in" fo:text-indent="0.4784in">
        <style:tab-stops>
          <style:tab-stop style:type="left" style:position="0.844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tab-stops>
          <style:tab-stop style:type="left" style:position="0.84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margin-left="0.0138in" fo:text-indent="0.4923in">
        <style:tab-stops>
          <style:tab-stop style:type="left" style:position="0.72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left="0.0138in" fo:text-indent="0.4923in">
        <style:tab-stops>
          <style:tab-stop style:type="left" style:position="0.726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left="0.0138in" fo:text-indent="0.4923in">
        <style:tab-stops>
          <style:tab-stop style:type="left" style:position="0.72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margin-left="0.0138in" fo:text-indent="0.4923in">
        <style:tab-stops>
          <style:tab-stop style:type="left" style:position="0.726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fo:line-height="150%" fo:margin-left="0.0138in" fo:text-indent="0.4923in">
        <style:tab-stops>
          <style:tab-stop style:type="left" style:position="0.7263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break-before="page" fo:text-indent="0.4923in"/>
    </style:style>
    <style:style style:name="P182"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183"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184" style:parent-style-name="Normal" style:family="paragraph">
      <style:paragraph-properties fo:widows="0" fo:orphans="0" fo:margin-left="0.0138in" fo:text-indent="4.514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fo:line-height="150%" fo:margin-left="0.0138in" fo:text-indent="0.4923in">
        <style:tab-stops>
          <style:tab-stop style:type="left" style:position="0.7263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center" fo:line-height="150%" fo:text-indent="0.4923in"/>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center" fo:line-height="150%" fo:text-indent="0.4923in"/>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margin-left="0.0138in" fo:text-indent="0.4923in">
        <style:tab-stops>
          <style:tab-stop style:type="left" style:position="1.004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left="0.0138in" fo:text-indent="0.4923in">
        <style:tab-stops>
          <style:tab-stop style:type="left" style:position="1.004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margin-left="0.0138in" fo:text-indent="0.4923in">
        <style:tab-stops>
          <style:tab-stop style:type="left" style:position="0.8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923in">
        <style:tab-stops>
          <style:tab-stop style:type="left" style:position="0.957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left" style:position="0.957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957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4923in">
        <style:tab-stops>
          <style:tab-stop style:type="left" style:position="0.957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fo:line-height="150%" fo:text-indent="0.4923in">
        <style:tab-stops>
          <style:tab-stop style:type="left" style:position="0.9576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break-before="page" fo:text-indent="0.4923in"/>
    </style:style>
    <style:style style:name="P240" style:parent-style-name="Normal" style:family="paragraph">
      <style:paragraph-properties fo:widows="0" fo:orphans="0" fo:margin-left="0.0138in" fo:text-indent="4.3173in">
        <style:tab-stops/>
      </style:paragraph-properties>
      <style:text-properties fo:color="#000000" style:font-size-complex="12pt" style:language-asian="lt" style:country-asian="LT"/>
    </style:style>
    <style:style style:name="P241" style:parent-style-name="Normal" style:family="paragraph">
      <style:paragraph-properties fo:widows="0" fo:orphans="0" fo:margin-left="0.0138in" fo:text-indent="4.3173in">
        <style:tab-stops/>
      </style:paragraph-properties>
      <style:text-properties fo:color="#000000" style:font-size-complex="12pt" style:language-asian="lt" style:country-asian="LT"/>
    </style:style>
    <style:style style:name="P242" style:parent-style-name="Normal" style:family="paragraph">
      <style:paragraph-properties fo:widows="0" fo:orphans="0" fo:margin-left="0.0138in" fo:text-indent="4.317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margin-left="0.2083in" fo:text-indent="0.4923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widows="0" fo:orphans="0" fo:text-align="center" fo:line-height="150%" fo:text-indent="0.4923in"/>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margin-left="0.0138in" fo:text-indent="0.4923in">
        <style:tab-stops>
          <style:tab-stop style:type="left" style:position="0.82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margin-left="0.0138in" fo:text-indent="0.4923in">
        <style:tab-stops>
          <style:tab-stop style:type="left" style:position="0.829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margin-left="0.0138in" fo:text-indent="0.4923in">
        <style:tab-stops>
          <style:tab-stop style:type="left" style:position="0.690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margin-left="0.0138in" fo:text-indent="0.4923in">
        <style:tab-stops>
          <style:tab-stop style:type="left" style:position="0.720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margin-left="0.0138in" fo:text-indent="0.4923in">
        <style:tab-stops>
          <style:tab-stop style:type="left" style:position="0.720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margin-left="0.0138in" fo:text-indent="0.4923in">
        <style:tab-stops>
          <style:tab-stop style:type="left" style:position="0.7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margin-left="0.0138in" fo:text-indent="0.4923in">
        <style:tab-stops>
          <style:tab-stop style:type="left" style:position="0.7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fo:line-height="150%" fo:margin-left="0.0138in" fo:text-indent="0.4923in">
        <style:tab-stops>
          <style:tab-stop style:type="left" style:position="0.793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break-before="page" fo:text-indent="0.4923in"/>
    </style:style>
    <style:style style:name="P300"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0.0138in" fo:text-indent="4.514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margin-left="0.0138in" fo:text-indent="0.4923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center" fo:line-height="150%" fo:margin-left="0.0138in" fo:text-indent="-0.0138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widows="0" fo:orphans="0" fo:text-align="center" fo:line-height="150%" fo:margin-left="0.0138in" fo:text-indent="0.4923in">
        <style:tab-stops/>
      </style:paragraph-properties>
      <style:text-properties fo:font-weight="bold" style:font-weight-asian="bold" fo:color="#000000" style:font-size-complex="12pt" style:language-asian="lt" style:country-asian="LT"/>
    </style:style>
    <style:style style:name="P309"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margin-left="0.0138in" fo:text-indent="0.4923in">
        <style:tab-stops>
          <style:tab-stop style:type="left" style:position="0.9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margin-left="0.0138in" fo:text-indent="0.4923in">
        <style:tab-stops>
          <style:tab-stop style:type="left" style:position="0.9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margin-left="0.0138in" fo:text-indent="0.4923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margin-left="0.0138in" fo:text-indent="0.4923in">
        <style:tab-stops>
          <style:tab-stop style:type="left" style:position="0.856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fo:line-height="150%" fo:margin-left="0.0138in" fo:text-indent="0.4923in">
        <style:tab-stops>
          <style:tab-stop style:type="left" style:position="0.8569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break-before="page"/>
    </style:style>
    <style:style style:name="P347"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348" style:parent-style-name="Normal" style:family="paragraph">
      <style:paragraph-properties fo:widows="0" fo:orphans="0" fo:margin-left="0.0138in" fo:text-indent="4.5145in">
        <style:tab-stops/>
      </style:paragraph-properties>
      <style:text-properties fo:color="#000000" style:font-size-complex="12pt" style:language-asian="lt" style:country-asian="LT"/>
    </style:style>
    <style:style style:name="P349" style:parent-style-name="Normal" style:family="paragraph">
      <style:paragraph-properties fo:widows="0" fo:orphans="0" fo:margin-left="0.0138in" fo:text-indent="4.514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fo:line-height="150%" fo:margin-left="0.0138in" fo:text-indent="0.4923in">
        <style:tab-stops>
          <style:tab-stop style:type="left" style:position="0.8569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center" fo:line-height="150%" fo:margin-left="0.0138in" fo:text-indent="-0.0138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widows="0" fo:orphans="0" fo:text-align="center" fo:line-height="150%" fo:margin-left="0.0138in" fo:text-indent="-0.0138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margin-left="0.0138in" fo:text-indent="0.4923in">
        <style:tab-stops>
          <style:tab-stop style:type="left" style:position="0.9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margin-left="0.0138in" fo:text-indent="0.4923in">
        <style:tab-stops>
          <style:tab-stop style:type="left" style:position="0.9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margin-left="0.0138in" fo:text-indent="0.4923in">
        <style:tab-stops>
          <style:tab-stop style:type="left" style:position="0.8451in"/>
        </style:tab-stops>
      </style:paragraph-properties>
    </style:style>
    <style:style style:name="P390" style:parent-style-name="Normal" style:family="paragraph">
      <style:paragraph-properties fo:widows="0" fo:orphans="0" fo:text-align="center" fo:line-height="150%" fo:margin-left="0.0138in" fo:text-indent="-0.0138in">
        <style:tab-stops>
          <style:tab-stop style:type="left" style:position="0.8451in"/>
        </style:tab-stops>
      </style:paragraph-properties>
    </style:style>
    <style:style style:name="T3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A</text:span></text:p>
      <text:p text:style-name="P6">LAZDIJŲ RAJONO SAVIVALDYBĖS TARYBA</text:p>
      <text:p text:style-name="P7"/>
      <text:p text:style-name="P8">SPRENDIMAS</text:p>
      <text:p text:style-name="P9">DĖL VIETINĖS RINKLIAVOS</text:p>
      <text:p text:style-name="P10"/>
      <text:p text:style-name="P11">2001 m. sausio 24 d. Nr. 226</text:p>
      <text:p text:style-name="P12">Lazdijai</text:p>
      <text:p text:style-name="P13"/>
      <text:p text:style-name="P14"/>
      <text:p text:style-name="P15"><text:span text:style-name="T16">Lazdijų rajono savivaldybės taryba, vadovaudamasi Lietuvos Respublikos rinkliavų įstatymu,</text:span></text:p>
      <text:p text:style-name="P17"><text:span text:style-name="T18">NUSPRENDŽIA:</text:span></text:p>
      <text:p text:style-name="P19"><text:span text:style-name="T20">1</text:span><text:span text:style-name="T21">. Nustatyti vietines rinkliavas už:</text:span></text:p>
      <text:p text:style-name="P22"><text:span text:style-name="T23">1.1</text:span><text:span text:style-name="T24">. Leidimo išdavimą atlikti kasinėjimo darbus savivaldybės viešojo naudojimo teritorijoje (gatvėse, aikštėse, žaliuosiuose plotuose), atitverti ją ar jos dalį arba apriboti eismą joje;</text:span></text:p>
      <text:p text:style-name="P25"><text:span text:style-name="T26">1.2</text:span><text:span text:style-name="T27">. Leidimo išdavimą prekiauti ar teikti paslaugas nustatytose viešosiose vietose (išskyrus prekybą prekyvietėse, kai mokamas prekyviečių mokestis pagal Prekyviečių mokesčio įstatymą);</text:span></text:p>
      <text:p text:style-name="P28"><text:span text:style-name="T29">1.3</text:span><text:span text:style-name="T30">. Leidimo išdavimą įrengti vaizdinę komercinę reklamą ant savivaldybei priklausančių ar valdytojo teise valdomų objektų;</text:span></text:p>
      <text:p text:style-name="P31"><text:span text:style-name="T32">1.4</text:span><text:span text:style-name="T33">. Leidimo išdavimą organizuoti komercinius renginius savivaldybei priklausančiose ar valdytojo teise valdomose viešojo naudojimo teritorijose;</text:span></text:p>
      <text:p text:style-name="P34"><text:span text:style-name="T35">1.5</text:span><text:span text:style-name="T36">. Gyvūnų (šunų, kačių) registravimą ir laikymą daugiabučiuose namuose.</text:span></text:p>
      <text:p text:style-name="P37"><text:span text:style-name="T38">2</text:span><text:span text:style-name="T39">. Patvirtinti:</text:span></text:p>
      <text:p text:style-name="P40"><text:span text:style-name="T41">2.1</text:span><text:span text:style-name="T42">. Vietinės rinkliavos už leidimo išdavimą atlikti kasinėjimo darbus savivaldybės viešojo naudojimo teritorijoje (gatvėse, aikštėse, žaliuosiuose plotuose), atitverti ją ar jos dalį arba apriboti eismą joje nuostatus pagal priedą Nr.1;</text:span></text:p>
      <text:p text:style-name="P43"><text:span text:style-name="T44">2.2</text:span><text:span text:style-name="T45">. Vietinės rinkliavos už leidimo išdavimą prekiauti ar teikti paslaugas nustatytose viešosiose vietose nuostatus pagal priedą Nr. 2;</text:span></text:p>
      <text:p text:style-name="P46"><text:span text:style-name="T47">2.3</text:span><text:span text:style-name="T48">. Vietinės rinkliavos už leidimo išdavimą įrengti vaizdinę komercinę reklamą ant savivaldybei priklausančių ar valdytojo teise valdomų objektų nuostatus pagal priedą Nr. 3;</text:span></text:p>
      <text:p text:style-name="P49"><text:span text:style-name="T50">2.4</text:span><text:span text:style-name="T51">. Vietinės rinkliavos už leidimo išdavimą organizuoti komercinius renginius savivaldybei priklausančiose ar valdytojo teise valdomose viešojo naudojimo teritorijose nuostatus pagal priedą Nr. 4;</text:span></text:p>
      <text:p text:style-name="P52"><text:span text:style-name="T53">2.5</text:span><text:span text:style-name="T54">. Vietinės rinkliavos už gyvūnų (šunų, kačių) registravimą ir laikymą daugiabučiuose namuose nuostatus pagal priedą Nr. 5.</text:span></text:p>
      <text:p text:style-name="P55"><text:span text:style-name="T56">3</text:span><text:span text:style-name="T57">. Nustatyti, kad:</text:span></text:p>
      <text:p text:style-name="P58"><text:span text:style-name="T59">3.1</text:span><text:span text:style-name="T60">. Vietinė rinkliava arba jos dalis grąžinama šiais atvejais:</text:span></text:p>
      <text:p text:style-name="P61"><text:span text:style-name="T62">3.1.1</text:span><text:span text:style-name="T63">. Kai sumokėta daugiau negu nustatyta rajono savivaldybės tarybos sprendimu;</text:span></text:p>
      <text:p text:style-name="P64"><text:span text:style-name="T65">3.1.2</text:span><text:span text:style-name="T66">. Jeigu paslaugos nesuteikiamos;</text:span></text:p>
      <text:p text:style-name="P67"><text:span text:style-name="T68">3.2</text:span><text:span text:style-name="T69">. 3.1 punkte nurodytais atvejais rinkliavą grąžina Alytaus apskrities valstybinės mokesčių inspekcijos Lazdijų skyrius, pateikus rajono savivaldybės išduotą pažymą.</text:span></text:p>
      <text:p text:style-name="P70"><text:span text:style-name="T71">4</text:span><text:span text:style-name="T72">. Leidimų, už kuriuos mokama vietinė rinkliava, formas nustato rajono savivaldybės meras.</text:span></text:p>
      <text:p text:style-name="P73"><text:span text:style-name="T74">5</text:span><text:span text:style-name="T75">. Pripažinti netekusiais galios:</text:span></text:p>
      <text:p text:style-name="P76"><text:span text:style-name="T77">5.1</text:span><text:span text:style-name="T78">. Rajono savivaldybės tarybos 1996 08 22 sprendimą Nr. 258 „Dėl vietinių rinkliavų“;</text:span></text:p>
      <text:p text:style-name="P79"><text:span text:style-name="T80">5.2</text:span><text:span text:style-name="T81">. Rajono savivaldybės tarybos 1997 08 01 sprendimo Nr. 95 „Dėl Lazdijų rajono savivaldybės tarybos 1996 08 22 sprendimo Nr. 258 „Dėl vietinių rinkliavų“ dalinio pakeitimo“ 1 punktą;</text:span></text:p>
      <text:p text:style-name="P82"><text:span text:style-name="T83">5.3</text:span><text:span text:style-name="T84">. Rajono savivaldybės tarybos 1997 08 21 sprendimo Nr. 106 „Dėl vietinės rinkliavos“ 1.1.2 punktą;</text:span></text:p>
      <text:p text:style-name="P85"><text:span text:style-name="T86">5.4</text:span><text:span text:style-name="T87">. Rajono savivaldybės tarybos 1998 11 19 sprendimą Nr. 382 „Dėl rajono savivaldybės tarybos 1996 08 22 sprendimo Nr. 258 „Dėl vietinių rinkliavų“ dalinio pakeitimo“ 1 ir 3 punktus;</text:span></text:p>
      <text:p text:style-name="P88"><text:span text:style-name="T89">5.5</text:span><text:span text:style-name="T90">. Rajono savivaldybės tarybos 1998 12 28 sprendimą Nr. 411 „Dėl rajono savivaldybės tarybos 1998 11 19 sprendimo Nr. 382 dalinio pakeitimo“;</text:span></text:p>
      <text:p text:style-name="P91"><text:span text:style-name="T92">5.6</text:span><text:span text:style-name="T93">. Rajono savivaldybės tarybos 1999 12 23 sprendimo Nr. 610 „Dėl rajono savivaldybės tarybos 1996 08 22 sprendimo Nr. 258 dalinio pakeitimo“ 1 punktą;</text:span></text:p>
      <text:p text:style-name="P94"><text:span text:style-name="T95">5.7</text:span><text:span text:style-name="T96">. Rajono savivaldybės tarybos 2000 02 29 sprendimą Nr. 674 „Dėl reklamos mokesčio“;</text:span></text:p>
      <text:p text:style-name="P97"><text:span text:style-name="T98">5.8</text:span><text:span text:style-name="T99">. Rajono savivaldybės tarybos 2000 05 22 sprendimą Nr. 47 „Dėl rajono savivaldybės tarybos 1998 11 19 sprendimo Nr. 382 dalinio pakeitimo“;</text:span></text:p>
      <text:p text:style-name="P100"><text:span text:style-name="T101">5.9</text:span><text:span text:style-name="T102">. Rajono savivaldybės tarybos 1997 01 22 sprendimo Nr. 343 2 punktu pagal priedą Nr. 2 patvirtintų Šunų ir kačių laikymo taisyklių 25, 26, 27, 28 ir 29 punktus.</text:span></text:p>
      <text:p text:style-name="P103"><text:span text:style-name="T104">6</text:span><text:span text:style-name="T105">. Šis sprendimas įsigalioja nuo 2001 02 01.</text:span></text:p>
      <text:p text:style-name="P106"/>
      <text:p text:style-name="P107"/>
      <text:p text:style-name="P108"/>
      <text:p text:style-name="P109"><text:span text:style-name="T110">Rajono meras</text:span><text:span text:style-name="T111"><text:tab/></text:span><text:span text:style-name="T112"><text:tab/></text:span><text:span text:style-name="T113"><text:tab/></text:span><text:span text:style-name="T114"><text:tab/>J. Matulevičius</text:span></text:p>
      <text:p text:style-name="P115"/>
      <text:soft-page-break/>
      <text:p text:style-name="P116">Lazdijų rajono savivaldybės</text:p>
      <text:p text:style-name="P117">tarybos 2001 01 24 sprendimo</text:p>
      <text:p text:style-name="P118"><text:span text:style-name="T119">Nr. 226 priedas Nr.<text:s/></text:span><text:span text:style-name="T120">1</text:span></text:p>
      <text:p text:style-name="P121"/>
      <text:p text:style-name="P122"><text:span text:style-name="T123">Vietinės rinkliavos už leidimo išdavimą atlikti kasinėjimo darbus savivaldybės viešojo naudojimo teritorijoje (gatvėse, aikštėse, žaliuosiuose plotuose), atitverti ją ar jos dalį arba apriboti eismą joje nuostatai</text:span></text:p>
      <text:p text:style-name="P124"/>
      <text:p text:style-name="P125"><text:span text:style-name="T126">1</text:span><text:span text:style-name="T127">. Šie nuostatai nustato vietinės rinkliavos už leidimo atlikti kasinėjimo darbus savivaldybės viešojo naudojimo teritorijoje (gatvėse, aikštėse, žaliuosiuose plotuose), atitverti ją ar jos dalį arba apriboti eismą joje išdavimą, rinkimo tvarką.</text:span></text:p>
      <text:p text:style-name="P128"><text:span text:style-name="T129">2</text:span><text:span text:style-name="T130">. Vietinė rinkliava už leidimo atlikti kasinėjimo darbus savivaldybės viešojo naudojimo teritorijoje (gatvėse, aikštėse, žaliuosiuose plotuose), atitverti ją ar jos dalį arba apriboti eismą joje išdavimą - tai Lazdijų rajono savivaldybės tarybos sprendimu nustatyta privaloma įmoka rinkliavos mokėtojams, galiojanti Lazdijų rajono savivaldybės teritorijoje ir mokama į Alytaus apskrities valstybinės mokesčių inspekcijos Lazdijų skyriaus pajamų surenkamąją sąskaitą (įmokos kodas 077).</text:span></text:p>
      <text:p text:style-name="P131"><text:span text:style-name="T132">3</text:span><text:span text:style-name="T133">. Vietinės rinkliavos mokėtojai yra statybų užsakovai arba rangovai, kurie naudojasi gatvių, šaligatvių, dviračių takų, vejų dangomis, kitais žaliaisiais plotais statybos darbams.</text:span></text:p>
      <text:p text:style-name="P134"><text:span text:style-name="T135">4</text:span><text:span text:style-name="T136">. Vietinė rinkliava renkama tik nacionaline valiuta (litais).</text:span></text:p>
      <text:p text:style-name="P137"><text:span text:style-name="T138">5</text:span><text:span text:style-name="T139">. Už leidimo atlikti kasinėjimo darbus savivaldybės viešojo naudojimo teritorijoje (gatvėse, aikštėse, žaliuosiuose plotuose), atitverti ją ar jos dalį arba apriboti eismą joje išdavimą imama 30 Lt už parą vietinė rinkliava. Para skaičiuojama nuo kasinėjimo ar atitvėrimo pradžios. Jeigu leidimas išduodamas trumpesniam laikui nei para, rinkliavos mokestis nedalinamas proporcingai valandų skaičiui.</text:span></text:p>
      <text:p text:style-name="P140"><text:span text:style-name="T141">6</text:span><text:span text:style-name="T142">. Iš statybos užsakovų arba rangovų vietinė rinkliava imama, kai:</text:span></text:p>
      <text:p text:style-name="P143"><text:span text:style-name="T144">6.1</text:span><text:span text:style-name="T145">. Perkasama važiuojamoji gatvės dalis, šaligatvis, dviračių takas, veja arba kita teritorija;</text:span></text:p>
      <text:p text:style-name="P146"><text:span text:style-name="T147">6.2</text:span><text:span text:style-name="T148">. Dėl namų statybos bei remonto ir medžiagų sandėliavimo uždraudžiamas arba apribojamas transporto ir pėsčiųjų eismas komunalinio ūkio objektų zonoje.</text:span></text:p>
      <text:p text:style-name="P149"><text:span text:style-name="T150">7</text:span><text:span text:style-name="T151">. Rinkliava iš statybų užsakovų arba rangovų neimama, kai:</text:span></text:p>
      <text:p text:style-name="P152"><text:span text:style-name="T153">7.1</text:span><text:span text:style-name="T154">. Rekonstruojamos gatvės ir kartu jose esantys inžineriniai tinklai;</text:span></text:p>
      <text:p text:style-name="P155"><text:span text:style-name="T156">7.2</text:span><text:span text:style-name="T157">. Klojamos požeminės komunikacijos naujai statomuose gyvenamuosiuose rajonuose (išskyrus atvejus, kai perkasamos naujai įrengtos dangos);</text:span></text:p>
      <text:p text:style-name="P158"><text:span text:style-name="T159">7.3</text:span><text:span text:style-name="T160">. Rekonstruojamos arba kapitaliai remontuojamos požeminės komunikacijos gatvėse;</text:span></text:p>
      <text:p text:style-name="P161"><text:span text:style-name="T162">7.4</text:span><text:span text:style-name="T163">. Likviduojamos avarijos;</text:span></text:p>
      <text:p text:style-name="P164"><text:span text:style-name="T165">7.5</text:span><text:span text:style-name="T166">. Statybų užsakovas yra biudžetinė ar labdaros organizacija bei bažnyčia.</text:span></text:p>
      <text:p text:style-name="P167"><text:span text:style-name="T168">8</text:span><text:span text:style-name="T169">. Rajono savivaldybės administracijos Vietinio ūkio ir architektūros skyrius išduoda leidimus pagal patvirtintą rajono mero formą kasinėti, užtverti teritorijas bei apriboti eismą tik po to, kai statybų užsakovas arba rangovas pateikia prašymą, kuriame nurodo darbų laiką ir trukmę, taip pat kitus skyriaus nurodytus dokumentus bei sumoka nustatyto dydžio vietinės rinkliavos mokestį ir pateikia mokėjimo kvitą arba pavedimą (originalą).</text:span></text:p>
      <text:p text:style-name="P170"><text:span text:style-name="T171">9</text:span><text:span text:style-name="T172">. Rajono savivaldybės administracijos Vietinio ūkio ir architektūros skyrius veda leidimų kasinėti, užtverti teritorijas bei apriboti eismą išdavimo žurnalą, kuriame nurodomos vietinės rinkliavos už leidimų išdavimą sumos, mokėjimo kvito arba pavedimo numeris ir data.</text:span></text:p>
      <text:p text:style-name="P173"><text:span text:style-name="T174">10</text:span><text:span text:style-name="T175">. Rajono savivaldybės administracijos Vietinio ūkio ir architektūros skyrius kiekvienam ketvirčiui pasibaigus iki kito mėnesio 10 dienos rajono savivaldybės administracijos Finansų skyriui pateikia informaciją apie per ketvirtį išduotų leidimų skaičių ir surinktus vietinės rinkliavos mokesčius.</text:span></text:p>
      <text:p text:style-name="P176"><text:span text:style-name="T177">11</text:span><text:span text:style-name="T178">. Vietinės rinkliavos rinkimą kontroliuoja Alytaus apskrities valstybinės mokesčių inspekcijos Lazdijų skyrius, Valstybės kontrolė ir savivaldybės kontrolieriaus tarnyba.</text:span></text:p>
      <text:p text:style-name="P179"><text:span text:style-name="T180">______________________</text:span></text:p>
      <text:p text:style-name="P181"/>
      <text:soft-page-break/>
      <text:p text:style-name="P182">Lazdijų rajono savivaldybės</text:p>
      <text:p text:style-name="P183">tarybos 2001 01 24 sprendimo</text:p>
      <text:p text:style-name="P184"><text:span text:style-name="T185">Nr. 226 priedas Nr.<text:s/></text:span><text:span text:style-name="T186">2</text:span></text:p>
      <text:p text:style-name="P187"/>
      <text:p text:style-name="P188"><text:span text:style-name="T189">Vietinės rinkliavos už leidimo išdavimą prekiauti ar teikti paslaugas nustatytose viešosiose vietose nuostatai</text:span></text:p>
      <text:p text:style-name="P190"/>
      <text:p text:style-name="P191"><text:span text:style-name="T192">1</text:span><text:span text:style-name="T193">. Šie nuostatai nustato vietinės rinkliavos už leidimo prekiauti ar teikti paslaugas nustatytose viešosiose vietose išdavimą Lazdijų rajone (išskyrus prekybą prekyvietėse, kai mokamas prekyviečių mokestis pagal Prekyviečių mokesčio įstatymą) rinkimo tvarką.</text:span></text:p>
      <text:p text:style-name="P194"><text:span text:style-name="T195">2</text:span><text:span text:style-name="T196">. Vietinė rinkliava už leidimo išdavimą prekiauti ar teikti paslaugas nustatytose viešosiose vietose - tai savivaldybės tarybos sprendimu nustatyta privaloma įmoka rinkliavos mokėtojams, galiojanti Lazdijų rajono savivaldybės teritorijoje ir mokama į Alytaus apskrities valstybinės mokesčių inspekcijos Lazdijų skyriaus pajamų surenkamąją sąskaitą (įmokos kodas 078).</text:span></text:p>
      <text:p text:style-name="P197"><text:span text:style-name="T198">3</text:span><text:span text:style-name="T199">. Vietinė rinkliava renkama tik nacionaline valiuta (litais).</text:span></text:p>
      <text:p text:style-name="P200"><text:span text:style-name="T201">4</text:span><text:span text:style-name="T202">. Nustatyti vietinės rinkliavos tarifus už leidimą prekiauti ar teikti paslaugas viešosiose vietose:</text:span></text:p>
      <text:p text:style-name="P203"><text:span text:style-name="T204">4.1</text:span><text:span text:style-name="T205">. Lazdijų ir Veisiejų miestuose - 7 Lt dienai;</text:span></text:p>
      <text:p text:style-name="P206"><text:span text:style-name="T207">4.2</text:span><text:span text:style-name="T208">. Kitose rajono seniūnijų vietose - 5 Lt dienai arba 50 Lt mėnesiui.</text:span></text:p>
      <text:p text:style-name="P209"><text:span text:style-name="T210">5</text:span><text:span text:style-name="T211">. Prekiauti ir teikti paslaugas, įskaitant ir autoparduotuves, galima tik seniūnų nustatytose viešosiose vietose (išskyrus prekybą prekyvietėse) ir tik turint tam leidimą.</text:span></text:p>
      <text:p text:style-name="P212"><text:span text:style-name="T213">6</text:span><text:span text:style-name="T214">. Lazdijuose, Veisiejuose ir Seirijuose yra įrengtos prekyvietės (turgavietės), todėl prekiauti viešosiose vietose draudžiama, išskyrus prekybą prie kapinių, kai prekiaujama mirusiųjų pagerbimui skirtomis prekėmis. Prekyba turi vykti prekyvietėse (turgavietėse). Šiose vietovėse prekiauti viešosiose vietose galima tik mažmeninių prekybos mugių, miesto švenčių bei renginių metu, įsigijus seniūno leidimą.</text:span></text:p>
      <text:p text:style-name="P215"><text:span text:style-name="T216">7</text:span><text:span text:style-name="T217">. Leidimai išduodami ir vietinė rinkliava renkama iš nustatytose vietose prekiaujančių ar paslaugas teikiančių įmonių bei asmenų, įstatymų nustatyta tvarka įregistravusių savo veiklą (įregistravusių įmonę ir (arba) įsigijusių patentą).</text:span></text:p>
      <text:p text:style-name="P218"><text:span text:style-name="T219">8</text:span><text:span text:style-name="T220">. Be patento leidžiama prekiauti Lietuvos Respublikos Vyriausybės 2000 09 13 nutarimo Nr. 1094 „Dėl privalomųjų patentų išdavimo fiziniams asmenims tvarkos“ 7.6 punkte numatytais atvejais.</text:span></text:p>
      <text:p text:style-name="P221"><text:span text:style-name="T222">9</text:span><text:span text:style-name="T223">. Leidimus prekybai ir paslaugų teikimui nustatytose viešosiose vietose pagal patvirtintą rajono mero formą išduoda atitinkamų seniūnijų seniūnai.</text:span></text:p>
      <text:p text:style-name="P224"><text:span text:style-name="T225">10</text:span><text:span text:style-name="T226">. Leidimai prekybai ir paslaugų teikimui viešosiose vietose išduodami tik sumokėjus nustatyto dydžio vietinės rinkliavos mokestį ir seniūnui pateikus mokėjimo kvitą arba pavedimą<text:s/></text:span><text:soft-page-break/><text:span text:style-name="T227">(originalą). Seniūnijose, kuriose nėra banko įstaigos filialų, rinkliava sumokama seniūnui, kuris pinigus įneša į 2 punkte nurodytą sąskaitą.</text:span></text:p>
      <text:p text:style-name="P228"><text:span text:style-name="T229">11</text:span><text:span text:style-name="T230">. Seniūnijų seniūnai veda išduotų leidimų registravimo žurnalą, kuriame įrašo leidimų duomenis ir sumokėtos vietinės rinkliavos sumą bei mokėjimo kvito ar pavedimo numerį, datą.</text:span></text:p>
      <text:p text:style-name="P231"><text:span text:style-name="T232">12</text:span><text:span text:style-name="T233">. Seniūnai kiekvieną mėnesį iki 10 dienos pateikia informaciją rajono savivaldybės administracijos Finansų skyriui apie išduotų leidimų skaičių ir surinktus vietinės rinkliavos mokesčius.</text:span></text:p>
      <text:p text:style-name="P234"><text:span text:style-name="T235">13</text:span><text:span text:style-name="T236">. Vietinės rinkliavos rinkimą kontroliuoja Alytaus apskrities valstybinės mokesčių inspekcijos Lazdijų skyrius, Valstybės kontrolė ir savivaldybės kontrolieriaus tarnyba.</text:span></text:p>
      <text:p text:style-name="P237"><text:span text:style-name="T238">__________________________</text:span></text:p>
      <text:p text:style-name="P239"/>
      <text:soft-page-break/>
      <text:p text:style-name="P240">Lazdijų rajono savivaldybės</text:p>
      <text:p text:style-name="P241">tarybos 2001 01 24 sprendimo</text:p>
      <text:p text:style-name="P242"><text:span text:style-name="T243">Nr. 226 priedas Nr.<text:s/></text:span><text:span text:style-name="T244">3</text:span></text:p>
      <text:p text:style-name="P245"/>
      <text:p text:style-name="P246"><text:span text:style-name="T247">Vietinės rinkliavos už leidimo išdavimą įrengti vaizdinę komercinę reklamą ant savivaldybei priklausančių ar valdytojo teise valdomų objektų nuostatai</text:span></text:p>
      <text:p text:style-name="P248"/>
      <text:p text:style-name="P249"><text:span text:style-name="T250">1</text:span><text:span text:style-name="T251">. Šie nuostatai nustato vietinės rinkliavos už leidimus įrengti vaizdinę komercinę reklamą ant savivaldybei priklausančių ar valdytojo teise valdomų objektų išdavimą rinkimo tvarką.</text:span></text:p>
      <text:p text:style-name="P252"><text:span text:style-name="T253">2</text:span><text:span text:style-name="T254">. Vietinė rinkliava už leidimus įrengti vaizdinę komercinę reklamą ant savivaldybei priklausančių ar valdytojo teise valdomų objektų - tai Lazdijų rajono savivaldybės tarybos sprendimu nustatyta privaloma įmoka rinkliavos mokėtojams, galiojanti Lazdijų rajono savivaldybės teritorijoje ir mokama į Alytaus apskrities valstybinės mokesčių inspekcijos Lazdijų skyriaus pajamų surenkamąją sąskaitą (įmokos kodas 079).</text:span></text:p>
      <text:p text:style-name="P255"><text:span text:style-name="T256">3</text:span><text:span text:style-name="T257">. Vietinės rinkliavos mokėtojai yra fiziniai ir juridiniai asmenys, kiti asmenys, neturintys juridinio asmens teisių, kurie yra įsirengę vizualinę komercinę reklamą ant savivaldybei nuosavybės teise priklausančių ir jos valdomų patikėjimo teise objektų.</text:span></text:p>
      <text:p text:style-name="P258"><text:span text:style-name="T259">4</text:span><text:span text:style-name="T260">. Vietinė rinkliava renkama tik nacionaline valiuta (litais).</text:span></text:p>
      <text:p text:style-name="P261"><text:span text:style-name="T262">5</text:span><text:span text:style-name="T263">. Vietinės rinkliavos už vizualinę komercinę reklamą ant savivaldybei nuosavybės teise priklausančių ir jos valdomų patikėjimo teise objektų dydis:</text:span></text:p>
      <text:p text:style-name="P264"><text:span text:style-name="T265">5.1</text:span><text:span text:style-name="T266">. Už reklamą, kurios dydis iki 0,84 m</text:span><text:span text:style-name="T267">2</text:span><text:span text:style-name="T268"><text:s/>- 50 Lt/m</text:span><text:span text:style-name="T269">2</text:span><text:span text:style-name="T270"><text:s/>metams.</text:span></text:p>
      <text:p text:style-name="P271"><text:span text:style-name="T272">5.2</text:span><text:span text:style-name="T273">. Už reklamą, kurios dydis daugiau kaip 0,84 m</text:span><text:span text:style-name="T274">2</text:span><text:span text:style-name="T275"><text:s/>- 100 Lt/m</text:span><text:span text:style-name="T276">2</text:span><text:span text:style-name="T277"><text:s/>metams.</text:span></text:p>
      <text:p text:style-name="P278"><text:span text:style-name="T279">6</text:span><text:span text:style-name="T280">. Rajono savivaldybės administracijos Vietinio ūkio ir architektūros skyrius išduoda leidimą pagal patvirtintą rajono mero formą įrengti vaizdinę komercinę reklamą ant savivaldybei priklausančių ar valdytojo teise valdomų objektų tik po to, kai reklamos savininkas pateikia prašymą, kuriame nurodo komercinės reklamos vietą ir dydį, kitus skyriaus nurodytus dokumentus, bei sumoka nustatyto dydžio vietinės rinkliavos mokestį ir pateikia mokėjimo kvitą arba pavedimą (originalą). Leidimas išduodamas metams ir kiekvienais metais perregistruojamas, sumokant nustatyto dydžio vietinę rinkliavą. Jeigu leidimas išduodamas trumpesniam laikui nei metai, rinkliavos mokestis nedalinamas proporcingai mėnesių ar dienų skaičiui.</text:span></text:p>
      <text:p text:style-name="P281"><text:span text:style-name="T282">7</text:span><text:span text:style-name="T283">. Rajono savivaldybės administracijos Vietinio ūkio ir architektūros skyrius veda leidimų įrengti vaizdinę komercinę reklamą ant savivaldybei priklausančių ar valdytojo teise valdomų objektų registravimo žurnalą, kuriame įrašomi duomenys apie reklamos savininką, reklamos dydį, sumokėtos vietinės rinkliavos sumą, mokėjimo kvito arba pavedimo numerį ir datą.</text:span></text:p>
      <text:p text:style-name="P284"><text:span text:style-name="T285">8</text:span><text:span text:style-name="T286">. Likus 30 kalendorinių dienų iki leidimo galiojimo pabaigos rajono savivaldybės administracijos Vietinio ūkio ir architektūros skyrius raštu įspėja reklamos savininką, kad iki<text:s/></text:span><text:soft-page-break/><text:span text:style-name="T287">nurodytos datos perregistruotų leidimą įrengti vaizdinę komercinę reklamą ant savivaldybei priklausančių ar valdytojo teise valdomų objektų.</text:span></text:p>
      <text:p text:style-name="P288"><text:span text:style-name="T289">9</text:span><text:span text:style-name="T290">. Reklamos savininkai, gavę pranešimą, iki pranešime nurodytos datos privalo perregistruoti turimą leidimą įrengti vaizdinę komercinę reklamą ant savivaldybei priklausančių ar valdytojo teise valdomų objektų (sumokėję nustatyto dydžio vietinę rinkliavą).</text:span></text:p>
      <text:p text:style-name="P291"><text:span text:style-name="T292">10</text:span><text:span text:style-name="T293">. Rajono savivaldybės administracijos Vietinio ūkio ir architektūros skyrius kiekvienam ketvirčiui pasibaigus iki kito mėnesio 10 dienos rajono savivaldybės administracijos Finansų skyriui pateikia informaciją apie per ketvirtį išduotų leidimų skaičių ir surinktus vietinės rinkliavos mokesčius.</text:span></text:p>
      <text:p text:style-name="P294"><text:span text:style-name="T295">11</text:span><text:span text:style-name="T296">. Vietinės rinkliavos rinkimą kontroliuoja Alytaus apskrities valstybinės mokesčių inspekcijos Lazdijų skyrius, Valstybės kontrolė ir savivaldybės kontrolieriaus tarnyba.</text:span></text:p>
      <text:p text:style-name="P297"><text:span text:style-name="T298">______________________________</text:span></text:p>
      <text:p text:style-name="P299"/>
      <text:soft-page-break/>
      <text:p text:style-name="P300">Lazdijų rajono savivaldybės</text:p>
      <text:p text:style-name="P301">tarybos 2001 01 24 sprendimo</text:p>
      <text:p text:style-name="P302"><text:span text:style-name="T303">Nr. 226 priedas Nr.<text:s/></text:span><text:span text:style-name="T304">4</text:span></text:p>
      <text:p text:style-name="P305"/>
      <text:p text:style-name="P306"><text:span text:style-name="T307">Vietinės rinkliavos už leidimo išdavimą organizuoti komercinius renginius savivaldybei priklausančiose ar valdytojo teise valdomose viešojo naudojimo teritorijose nuostatai</text:span></text:p>
      <text:p text:style-name="P308"/>
      <text:p text:style-name="P309"><text:span text:style-name="T310">1</text:span><text:span text:style-name="T311">. Šie nuostatai nustato vietinės rinkliavos rinkimo tvarką už leidimo organizuoti komercinius renginius savivaldybei priklausančiose ar valdytojo teise valdomose viešojo naudojimo teritorijose išdavimą.</text:span></text:p>
      <text:p text:style-name="P312"><text:span text:style-name="T313">2</text:span><text:span text:style-name="T314">. Vietinė rinkliava už leidimo išdavimą organizuoti komercinius renginius savivaldybei priklausančiose teritorijose - tai rajono savivaldybės tarybos sprendimu nustatyta privaloma įmoka rinkliavos mokėtojams, galiojanti Lazdijų rajono savivaldybės teritorijoje ir mokama į Alytaus apskrities valstybinės mokesčių inspekcijos Lazdijų skyriaus pajamų surenkamąją sąskaitą (įmokos kodas 102).</text:span></text:p>
      <text:p text:style-name="P315"><text:span text:style-name="T316">3</text:span><text:span text:style-name="T317">. Vietinė rinkliava renkama tik nacionaline valiuta (litais).</text:span></text:p>
      <text:p text:style-name="P318"><text:span text:style-name="T319">4</text:span><text:span text:style-name="T320">. Vietą, kurioje gali būti organizuojami komerciniai renginiai, nustato ir leidimus pagal patvirtintą rajono mero formą išduoda seniūnijų seniūnai.</text:span></text:p>
      <text:p text:style-name="P321"><text:span text:style-name="T322">5</text:span><text:span text:style-name="T323">. Leidimai išduodami tik sumokėjus nustatytą vietinės rinkliavos mokestį ir seniūnui pateikus mokėjimo kvitą arba pavedimą (originalą).</text:span></text:p>
      <text:p text:style-name="P324"><text:span text:style-name="T325">6</text:span><text:span text:style-name="T326">. Nustatyti vietinės rinkliavos mokesčio tarifą už leidimo išdavimą organizuoti komercinius renginius savivaldybei priklausančiose ar valdytojo teise valdomose viešojo naudojimo teritorijose:</text:span></text:p>
      <text:p text:style-name="P327"><text:span text:style-name="T328">6.1</text:span><text:span text:style-name="T329">. Lazdijuose - 50 Lt parai;</text:span></text:p>
      <text:p text:style-name="P330"><text:span text:style-name="T331">6.2</text:span><text:span text:style-name="T332">. Kitose vietovėse - 25 Lt parai.</text:span></text:p>
      <text:p text:style-name="P333"><text:span text:style-name="T334">Para skaičiuojama nuo komercinio renginio pradžios. Jeigu leidimas išduodamas trumpesniam laikui nei para, rinkliavos mokestis nedalinamas proporcingai valandų skaičiui.</text:span></text:p>
      <text:p text:style-name="P335"><text:span text:style-name="T336">7</text:span><text:span text:style-name="T337">. Seniūnijų seniūnai veda išduotų leidimų registravimo žurnalą, kuriame įrašo leidimo duomenis, sumokėtos vietinės rinkliavos sumą, mokėjimo kvito ar pavedimo numerį bei datą.</text:span></text:p>
      <text:p text:style-name="P338"><text:span text:style-name="T339">8</text:span><text:span text:style-name="T340">. Kiekvieną mėnesį iki 10 dienos seniūnai pateikia informaciją rajono savivaldybės administracijos Finansų skyriui apie išduotų leidimų skaičių ir surinktus vietinės rinkliavos mokesčius.</text:span></text:p>
      <text:p text:style-name="P341"><text:span text:style-name="T342">9</text:span><text:span text:style-name="T343">. Vietinės rinkliavos rinkimą kontroliuoja Alytaus apskrities valstybinės mokesčių inspekcijos Lazdijų skyrius, Valstybės kontrolė ir savivaldybės kontrolieriaus tarnyba.</text:span></text:p>
      <text:p text:style-name="P344"><text:span text:style-name="T345">___________________________________</text:span></text:p>
      <text:p text:style-name="P346"/>
      <text:soft-page-break/>
      <text:p text:style-name="P347">Lazdijų rajono savivaldybės</text:p>
      <text:p text:style-name="P348">tarybos 2001 01 24 sprendimo</text:p>
      <text:p text:style-name="P349"><text:span text:style-name="T350">Nr. 226 priedas Nr.<text:s/></text:span><text:span text:style-name="T351">5</text:span></text:p>
      <text:p text:style-name="P352"/>
      <text:p text:style-name="P353"><text:span text:style-name="T354">Vietinės rinkliavos už gyvūnų (šunų, kačių) registravimo ir laikymo daugiabučiuose namuose nuostatai</text:span></text:p>
      <text:p text:style-name="P355"/>
      <text:p text:style-name="P356"><text:span text:style-name="T357">1</text:span><text:span text:style-name="T358">. Lazdijų rajone laikyti šunis, kates ar kitus gyvūnus leidžiama laikantis rajono savivaldybės tarybos sprendimu nustatytų taisyklių.</text:span></text:p>
      <text:p text:style-name="P359"><text:span text:style-name="T360">2</text:span><text:span text:style-name="T361">. Vietinė rinkliava už šunų ir kačių registravimą ir laikymą daugiabučiuose namuose - tai rajono savivaldybės tarybos sprendimu nustatyta privaloma įmoka rinkliavos mokėtojams, galiojanti Lazdijų rajono savivaldybės teritorijoje ir mokama į Alytaus apskrities valstybinės mokesčių inspekcijos Lazdijų skyriaus pajamų surenkamąją sąskaitą (įmokos kodas 104).</text:span></text:p>
      <text:p text:style-name="P362"><text:span text:style-name="T363">3</text:span><text:span text:style-name="T364">. Šunis ir kates registruoja ir kiekvienais metais perregistruoja, išduodami nustatytos formos leidimą, vykdo jų apskaitą ir renka vietinę rinkliavą seniūnijų seniūnai.</text:span></text:p>
      <text:p text:style-name="P365"><text:span text:style-name="T366">4</text:span><text:span text:style-name="T367">. Seniūnijų seniūnai veda šunų ir kačių, laikomų daugiabučiuose namuose, registravimo žurnalą, kuriame nurodomas šuns ar katės savininko vardas, pavardė, adresas, kur laikomas šuo ar katė, vietinės rinkliavos mokestis, mokėjimo kvito ar pavedimo numeris ir data.</text:span></text:p>
      <text:p text:style-name="P368"><text:span text:style-name="T369">5</text:span><text:span text:style-name="T370">. Vietinė rinkliava renkama tik nacionaline valiuta (litais).</text:span></text:p>
      <text:p text:style-name="P371"><text:span text:style-name="T372">6</text:span><text:span text:style-name="T373">. Patvirtinti šunų vietinės rinkliavos mokesčio tarifus:</text:span></text:p>
      <text:p text:style-name="P374"><text:span text:style-name="T375">6.1</text:span><text:span text:style-name="T376">. Lazdijuose - 3 Lt mėnesiui (30 Lt metams);</text:span></text:p>
      <text:p text:style-name="P377"><text:span text:style-name="T378">6.2</text:span><text:span text:style-name="T379">. Kitose vietovėse - 2 Lt mėnesiui (20 Lt metams).</text:span></text:p>
      <text:p text:style-name="P380"><text:span text:style-name="T381">7</text:span><text:span text:style-name="T382">. Patvirtinti kačių vietinės rinkliavos mokesčio tarifą Lazdijų rajone 1 Lt mėnesiui (10 Lt metams).</text:span></text:p>
      <text:p text:style-name="P383"><text:span text:style-name="T384">8</text:span><text:span text:style-name="T385">. Kartą per metus, metams pasibaigus iki sausio 15 dienos, seniūnai rajono savivaldybės administracijos Finansų skyriui pateikia informaciją apie užregistruotus šunis ar kates ir surinktą vietinę rinkliavą.</text:span></text:p>
      <text:p text:style-name="P386"><text:span text:style-name="T387">9</text:span><text:span text:style-name="T388">. Vietinės rinkliavos rinkimą kontroliuoja Alytaus apskrities valstybinės mokesčių inspekcijos Lazdijų skyrius, Valstybės kontrolė ir savivaldybės kontrolieriaus tarnyba.</text:span></text:p>
      <text:p text:style-name="P389"/>
      <text:p text:style-name="P390"><text:span text:style-name="T3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13:59:00Z</meta:creation-date>
    <dc:date>2016-03-22T13:59:00Z</dc:date>
    <meta:template xlink:href="Normal" xlink:type="simple"/>
    <meta:editing-cycles>2</meta:editing-cycles>
    <meta:editing-duration>PT0S</meta:editing-duration>
    <meta:document-statistic meta:page-count="10" meta:paragraph-count="153" meta:word-count="2346" meta:character-count="18456" meta:row-count="508" meta:non-whitespace-character-count="16263"/>
  </office:meta>
</office:document-meta>
</file>