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fo:letter-spacing="0.0416in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047in" svg:height="0.7874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 DIREKTORIUS</text:p>
      <text:p text:style-name="P4"/>
      <text:p text:style-name="P5">ĮSAKYMAS</text:p>
      <text:p text:style-name="P6">DĖL RAJONO SAVIVALDYBĖS MOBILIZACIJOS ŠTABO NARIŲ IR ATSAKINGŲ ASMENŲ SKYRIMO</text:p>
      <text:p text:style-name="P7"/>
      <text:p text:style-name="P8">2008 m. kovo 17 d. Nr. 10V-210</text:p>
      <text:p text:style-name="P9">Lazdijai</text:p>
      <text:p text:style-name="P10"/>
      <text:p text:style-name="P11"/>
      <text:p text:style-name="P12"><text:span text:style-name="T13">Vadovaudamasis Lietuvos Respublikos Vyriausybės 2005 m. gruodžio 5 d. nutarimu Nr. 1307 (Žin., 2005, Nr.<text:s/></text:span><text:a xlink:href="https://www.e-tar.lt/portal/lt/legalAct/TAR.2DB4E7785447" office:target-frame-name="_blank" xlink:show="new"><text:span text:style-name="T14">143-5193</text:span></text:a><text:span text:style-name="T15">) patvirtintų Įslaptintos informacijos administravimo taisyklių 5 punktu, Lietuvos Respublikos Vyriausybės 2003 m. lapkričio 19 d. nutarimu Nr. 1431 (Žin., 2003, Nr.<text:s/></text:span><text:a xlink:href="https://www.e-tar.lt/portal/lt/legalAct/TAR.69187C9B018E" office:target-frame-name="_blank" xlink:show="new"><text:span text:style-name="T16">111-4940</text:span></text:a><text:span text:style-name="T17">) patvirtintos Valstybinės mobilizacinės užduoties apskričių viršininkams ir savivaldybėms 13.5 ir 14 punktais ir Mobilizacijos departamento prie Krašto apsaugos ministerijos direktoriaus 2005 m. rugsėjo 20 d. įsakymu Nr. V-9 patvirtintais pavyzdiniais Savivaldybės mobilizacijos štabo nuostatais:</text:span></text:p>
      <text:p text:style-name="P18"><text:span text:style-name="T19">1</text:span><text:span text:style-name="T20">.<text:s/></text:span><text:span text:style-name="T21">Sudarau</text:span><text:span text:style-name="T22"><text:s/>Lazdijų rajono savivaldybės mobilizacijos štabą šios sudėties:</text:span></text:p>
      <text:p text:style-name="P23">Štabo viršininkas – R. Saladinskas, Lazdijų rajono savivaldybės administracijos direktoriaus pavaduotojas.</text:p>
      <text:p text:style-name="P24">Nariai:</text:p>
      <text:p text:style-name="P25">V. Merkininkas, Lazdijų rajono savivaldybės administracijos vyr. specialistas karo prievolei;</text:p>
      <text:p text:style-name="P26">A. Griškevičius, Lazdijų rajono savivaldybės administracijos Vietinio ūkio skyriaus civilinės ir priešgaisrinės saugos vyr. specialistas;</text:p>
      <text:p text:style-name="P27">L. Margelienė, Lazdijų rajono savivaldybės administracijos Socialinės paramos skyriaus vedėja;</text:p>
      <text:p text:style-name="P28">L. Džiaukštienė, Lazdijų rajono savivaldybės administracijos savivaldybės gydytoja;</text:p>
      <text:p text:style-name="P29">J. Mirijauskienė, Lazdijų rajono savivaldybės administracijos Civilinės metrikacijos skyriaus vedėja;</text:p>
      <text:p text:style-name="P30"><text:span text:style-name="T31">K. Jasiulevičius, Lazdijų rajono savivaldybės administracijos Juridinio skyriaus vedėjas.</text:span></text:p>
      <text:p text:style-name="P32"><text:span text:style-name="T33">2</text:span><text:span text:style-name="T34">.<text:s/></text:span><text:span text:style-name="T35">Skiriu</text:span><text:span text:style-name="T36">:</text:span></text:p>
      <text:p text:style-name="P37"><text:span text:style-name="T38">2.1</text:span><text:span text:style-name="T39">. atsakingais už Lazdijų rajono savivaldybės mobilizacijos plano dalių sudarymą ir jų vykdymą, paskelbus mobilizaciją ir (ar) karo padėtį, šiuos rajono savivaldybės administracijos valstybės tarnautojus:</text:span></text:p>
      <text:p text:style-name="P40">V. Merkininką, Lazdijų rajono savivaldybės administracijos vyr. specialistą karo prievolei, - atsakingu už mobilizacinį darbą savivaldybėje;</text:p>
      <text:p text:style-name="P41">K. Jasiulevičių, Lazdijų rajono savivaldybės administracijos Juridinio <text:s/>skyriaus vedėją, - atsakingu už civilinį valdymą, saugumo palaikymą ir viešosios tvarkos užtikrinimą;</text:p>
      <text:p text:style-name="P42">A. Griškevičių, Lazdijų rajono savivaldybės administracijos Vietinio ūkio skyriaus civilinės ir priešgaisrinės saugos vyr. specialistą, - atsakingu už gaisrų gesinimą, gelbėjimo ir atstatymo darbus;<text:s/></text:p>
      <text:p text:style-name="P43">D. Barauskienę, Lazdijų rajono savivaldybės administracijos Kanceliarijos skyriaus vedėją, - atsakinga už psichologinę gynybą ir kontrpropogandą;</text:p>
      <text:p text:style-name="P44">L. Margelienę, Lazdijų rajono savivaldybės administracijos Socialinės paramos skyriaus vedėją, – atsakinga už socialinę rūpybą;</text:p>
      <text:p text:style-name="P45">L. Džiaukštienę, Lazdijų rajono savivaldybės administracijos savivaldybės gydytoją, – atsakinga už sveikatos apsaugą ir gydymą;</text:p>
      <text:soft-page-break/>
      <text:p text:style-name="P46">E. Minkevičių, Lazdijų rajono savivaldybės administracijos Informacinių technologijų skyriaus vedėją, – atsakingu už pašto veiklą, telekomunikacijas;</text:p>
      <text:p text:style-name="P47">V. Radzevičienę, Lazdijų rajono savivaldybės administracijos Finansų skyriaus vedėją, – atsakinga už finansų sistemos stabilumo išlaikymą, mokesčių surinkimą;</text:p>
      <text:p text:style-name="P48">J. Galvanauskienę, Lazdijų rajono savivaldybės administracijos Ekonomikos skyriaus vedėją, – atsakinga už aprūpinimą maistu;</text:p>
      <text:p text:style-name="P49">J. Gudžiauską, Lazdijų rajono savivaldybės administracijos Švietimo skyriaus vedėją, – atsakingu už gyventojų evakuaciją, rūpybą evakuotaisiais ir pabėgėliais, už tikslingą darbo jėgos išteklių panaudojimą.</text:p>
      <text:p text:style-name="P50"><text:span text:style-name="T51">A. Drūtį, Lazdijų rajono savivaldybės administracijos Žemės ūkio ir melioracijos skyriaus vedėją, – atsakingu už transporto veiklą, žemės, nekilnojamojo ir kito turto panaudojimą gynybos poreikiams, energijos tiekimą ir energijos išteklių panaudojimą, pramonės ir žemės ūkio veiklos užtikrinimui.<text:s/></text:span></text:p>
      <text:p text:style-name="P52"><text:span text:style-name="T53">2.2</text:span><text:span text:style-name="T54">. atsakingu už bendrą įslaptintų dokumentų mobilizacijos klausimais <text:s/>administravimo būklę Lazdijų rajono savivaldybėje - V. Merkininką, Lazdijų rajono savivaldybės administracijos vyr. specialistą karo prievolei.</text:span></text:p>
      <text:p text:style-name="P55"><text:span text:style-name="T56">3</text:span><text:span text:style-name="T57">.</text:span><text:span text:style-name="T58"><text:s/></text:span><text:span text:style-name="T59">Pripažįstu</text:span><text:span text:style-name="T60"><text:s/>negaliojančiais Lazdijų rajono savivaldybės administracijos direktoriaus įsakymus:</text:span></text:p>
      <text:p text:style-name="P61"><text:span text:style-name="T62">3.1</text:span><text:span text:style-name="T63">. 2003 m. gruodžio 9 d. įsakymą Nr. 512 „Dėl mobilizacijos štabo sudarymo“;</text:span></text:p>
      <text:p text:style-name="P64"><text:span text:style-name="T65">3.2</text:span><text:span text:style-name="T66">. 2003 m. gruodžio 9 d. įsakymą Nr. 513 „Dėl mobilizacijos štabo viršininko“;</text:span></text:p>
      <text:p text:style-name="P67"><text:span text:style-name="T68">3.3</text:span><text:span text:style-name="T69">. 2003 m. gruodžio 9 d. įsakymą Nr. 514 „Dėl atsakingo asmens už mobilizacinį darbą“.</text:span></text:p>
      <text:p text:style-name="P70"/>
      <text:p text:style-name="P71"/>
      <text:p text:style-name="P72"/>
      <text:p text:style-name="P73"><text:span text:style-name="T74">Direktoria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4-12T08:19:00Z</meta:creation-date>
    <dc:date>2016-04-12T08:19:00Z</dc:date>
    <meta:print-date>2008-03-17T10:56:00Z</meta:print-date>
    <meta:template xlink:href="Normal" xlink:type="simple"/>
    <meta:editing-cycles>2</meta:editing-cycles>
    <meta:editing-duration>PT0S</meta:editing-duration>
    <meta:user-defined meta:name="infolexID">323C45B5-F5ED-4191-BD67-B89502977246</meta:user-defined>
    <meta:document-statistic meta:page-count="2" meta:paragraph-count="40" meta:word-count="517" meta:character-count="4413" meta:row-count="100" meta:non-whitespace-character-count="3936"/>
  </office:meta>
</office:document-meta>
</file>