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name-asian="Lucida Sans Unicode" style:font-name-complex="Tahoma"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TARYBA</text:p>
      <text:p text:style-name="P5"/>
      <text:p text:style-name="P6">SPRENDIMAS</text:p>
      <text:p text:style-name="P7">DĖL VIETINĖS RINKLIAVOS UŽ KOMUNALINIŲ ATLIEKŲ SURINKIMĄ IŠ ATLIEKŲ TURĖTOJŲ IR ATLIEKŲ TVARKYMĄ LENGVATŲ</text:p>
      <text:p text:style-name="P8"/>
      <text:p text:style-name="P9">2008 m. gegužės 21 d. Nr.5TS-437<text:s/></text:p>
      <text:p text:style-name="P10">Lazdij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3, Nr.<text:s/></text:span><text:a xlink:href="https://www.e-tar.lt/portal/lt/legalAct/TAR.182DFEB57DD1" office:target-frame-name="_blank" xlink:show="new"><text:span text:style-name="T19">17-704</text:span></text:a><text:span text:style-name="T20">; 2004, Nr.<text:s/></text:span><text:a xlink:href="https://www.e-tar.lt/portal/lt/legalAct/TAR.7631DD1CF992" office:target-frame-name="_blank" xlink:show="new"><text:span text:style-name="T21">4-33</text:span></text:a><text:span text:style-name="T22">; 2006, Nr.<text:s/></text:span><text:a xlink:href="https://www.e-tar.lt/portal/lt/legalAct/TAR.DA39904EA86E" office:target-frame-name="_blank" xlink:show="new"><text:span text:style-name="T23">82-3251</text:span></text:a><text:span text:style-name="T24">) 17 straipsnio 23 punktu ir 11 straipsnio 2 dalimi, Lietuvos Respublikos rinkliavų įstatymo (Žin., 2000, Nr.<text:s/></text:span><text:a xlink:href="https://www.e-tar.lt/portal/lt/legalAct/TAR.41CD8BF53D8D" office:target-frame-name="_blank" xlink:show="new"><text:span text:style-name="T25">52-1484</text:span></text:a><text:span text:style-name="T26">; 2008, Nr.<text:s/></text:span><text:a xlink:href="https://www.e-tar.lt/portal/lt/legalAct/TAR.1476A41152C4" office:target-frame-name="_blank" xlink:show="new"><text:span text:style-name="T27">50-1840</text:span></text:a><text:span text:style-name="T28">) 12 straipsnio 3 punktu, Lazdijų rajono savivaldybės tarybos 2007 m. lapkričio 27 d. sprendimu Nr. 5TS-217 „Dėl vietinės rinkliavos už komunalinių atliekų surinkimą iš atliekų turėtojų ir atliekų tvarkymą nuostatų patvirtinimo“ patvirtintų Vietinės rinkliavos už komunalinių atliekų surinkimą iš atliekų turėtojų ir atliekų tvarkymą nuostatų 49 punktu, J. B., gyv.<text:s/></text:span><text:span text:style-name="T29">(duomenys neskelbtini)</text:span><text:span text:style-name="T30">, R. S., gyv.<text:s/></text:span><text:span text:style-name="T31">(duomenys neskelbtini)</text:span><text:span text:style-name="T32">, V. K., gyv.<text:s/></text:span><text:span text:style-name="T33">(duomenys neskelbtini)</text:span><text:span text:style-name="T34">, K. A., gyv.<text:s/></text:span><text:span text:style-name="T35">(duomenys neskelbtini)</text:span><text:span text:style-name="T36">, P. R., gyv.<text:s/></text:span><text:span text:style-name="T37">(duomenys neskelbtini)</text:span><text:span text:style-name="T38">, prašymais, Lazdijų rajono savivaldybės taryba n u s p r e n d ž i a:</text:span></text:p>
      <text:p text:style-name="P39"><text:span text:style-name="T40">1</text:span><text:span text:style-name="T41">. Suteikti 100 proc. vietinės rinkliavos už komunalinių atliekų surinkimą iš atliekų turėtojų ir atliekų tvarkymą lengvatą už 2008 metus šiems asmenims, kurių nekilnojamojo turto objektas įregistruotas Nekilnojamojo turto registre, bet faktiškai jo šiuo metu nėra:</text:span></text:p>
      <text:p text:style-name="P42"><text:span text:style-name="T43">1.1</text:span><text:span text:style-name="T44">. J. B. (gyvenamasis namas, esantis<text:s/></text:span><text:span text:style-name="T45">(duomenys neskelbtini)</text:span><text:span text:style-name="T46">, yra nugriautas), lengvatos suma – 12,98 Lt;</text:span></text:p>
      <text:p text:style-name="P47"><text:span text:style-name="T48">1.2</text:span><text:span text:style-name="T49">. R. S. (gyvenamojo namo, esančio<text:s/></text:span><text:span text:style-name="T50">(duomenys neskelbtini)</text:span><text:span text:style-name="T51">, savininkas yra miręs, namas sudegęs), lengvatos suma – 20,18 Lt;</text:span></text:p>
      <text:p text:style-name="P52"><text:span text:style-name="T53">1.3</text:span><text:span text:style-name="T54">. V. K. (gyvenamasis namas, esantis<text:s/></text:span><text:span text:style-name="T55">(duomenys neskelbtini)</text:span><text:span text:style-name="T56">, yra nugriautas), lengvatos suma – 32,00 Lt;</text:span></text:p>
      <text:p text:style-name="P57"><text:span text:style-name="T58">1.4</text:span><text:span text:style-name="T59">. A. A. (gyvenamasis namas, esantis<text:s/></text:span><text:span text:style-name="T60">(duomenys neskelbtini)</text:span><text:span text:style-name="T61">, yra sudegęs), lengvatos suma -12,70 Lt;</text:span></text:p>
      <text:p text:style-name="P62"><text:span text:style-name="T63">1.5</text:span><text:span text:style-name="T64">. P. R. (gyvenamasis namas, esantis<text:s/></text:span><text:span text:style-name="T65">(duomenys neskelbtini)</text:span><text:span text:style-name="T66">, yra nugriautas), lengvatos suma -32,00 Lt.</text:span></text:p>
      <text:p text:style-name="P67"><text:span text:style-name="T68">2</text:span><text:span text:style-name="T69">. Nustatyti 100 proc. vietinės rinkliavos už komunalinių atliekų surinkimą iš atliekų turėtojų ir atliekų tvarkymą lengvatą, t. y. atleidimą nuo įmokos, – asmenims, valdantiems, naudojantiems, disponuojantiems nekilnojamojo turto objektais rajono savivaldybės teritorijoje, kuriems yra išduotas galiojantis statybos leidimas, ir pasirašiusiems sutartį su statybines atliekas tvarkančia įmone.</text:span></text:p>
      <text:p text:style-name="P70"><text:span text:style-name="T71">3</text:span><text:span text:style-name="T72">. Nustatyti, kad asmenys, norintys, kad jiems būtų suteikta šio sprendimo 2 punkte nustatyta lengvata, Lazdijų rajono savivaldybės administracijai turi pateikti:</text:span></text:p>
      <text:p text:style-name="P73"><text:span text:style-name="T74">3.1</text:span><text:span text:style-name="T75">. prašymą;</text:span></text:p>
      <text:p text:style-name="P76"><text:span text:style-name="T77">3.2</text:span><text:span text:style-name="T78">. galiojančio statybos leidimo kopiją;</text:span></text:p>
      <text:p text:style-name="P79"><text:span text:style-name="T80">3.3</text:span><text:span text:style-name="T81">. sutarties su statybines atliekas tvarkančia įmone dėl statybinių atliekų perdavimo šiai įmonei patvirtintą kopiją;</text:span></text:p>
      <text:p text:style-name="P82"><text:span text:style-name="T83">3.4</text:span><text:span text:style-name="T84">. vietinės rinkliavos mokėjimo pranešimo kopiją.</text:span></text:p>
      <text:p text:style-name="P85"><text:span text:style-name="T86">4</text:span><text:span text:style-name="T87">. Nustatyti, kad šio sprendimo 2 punkte nustatyta lengvata įsigalioja:</text:span></text:p>
      <text:p text:style-name="P88"><text:span text:style-name="T89">4.1</text:span><text:span text:style-name="T90">. nuo einamojo ketvirčio, jeigu prašymas ir dokumentai, nurodyti šio sprendimo 3 punkte,<text:s/></text:span><text:soft-page-break/><text:span text:style-name="T91">pateikiami iki einamojo ketvirčio paskutinio mėnesio 15 dienos;</text:span></text:p>
      <text:p text:style-name="P92"><text:span text:style-name="T93">4.2</text:span><text:span text:style-name="T94">. nuo kito ketvirčio, jeigu prašymas ir dokumentai, nurodyti šio sprendimo 3 punkte, pateikiami po einamojo ketvirčio paskutinio mėnesio 15 dienos;</text:span></text:p>
      <text:p text:style-name="P95"><text:span text:style-name="T96">4.3</text:span><text:span text:style-name="T97">. vietinės rinkliavos už komunalinių atliekų surinkimą iš atliekų turėtojų ir atliekų tvarkymą lengvata galioja nuo suteikimo dienos iki statybos leidimo ir/arba sutarties su statybines atliekas tvarkančia įmone galiojimo pasibaigimo dienos.</text:span></text:p>
      <text:p text:style-name="P98"><text:span text:style-name="T99">5</text:span><text:span text:style-name="T100">. Pripažinti netekusiu galios Lazdijų rajono savivaldybės tarybos 2008 m. vasario <text:s/>12 d. sprendimo Nr. 5TS-320 „Dėl Lazdijų rajono savivaldybės tarybos 2007 m. lapkričio 27 d. sprendimo Nr. 5TS-217 „Dėl vietinės rinkliavos už komunalinių atliekų surinkimą iš atliekų turėtojų ir atliekų tvarkymą nuostatų patvirtinimo“ pakeitimo“ 2.1. punktą.</text:span></text:p>
      <text:p text:style-name="P101"/>
      <text:p text:style-name="P102"/>
      <text:p text:style-name="P103"/>
      <text:p text:style-name="P104"><text:span text:style-name="T105">Meras <text:s text:c="102"/>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name-complex="Tahoma"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LENGVATŲ</dc:title>
    <dc:subject>5TS-437</dc:subject>
    <meta:initial-creator>LAZDIJŲ RAJONO SAVIVALDYBĖS TARYBA</meta:initial-creator>
    <dc:creator>Adlib User</dc:creator>
    <meta:creation-date>2016-03-23T12:42:00Z</meta:creation-date>
    <dc:date>2016-03-23T12:42:00Z</dc:date>
    <meta:print-date>2008-06-05T11:18:00Z</meta:print-date>
    <meta:template xlink:href="Normal" xlink:type="simple"/>
    <meta:editing-cycles>2</meta:editing-cycles>
    <meta:editing-duration>PT0S</meta:editing-duration>
    <meta:user-defined meta:name="infolexID">074D1D3F-AD12-4636-A201-7CAD8520EACD</meta:user-defined>
    <meta:user-defined meta:name="NSM6f97c32620c74911a6b8b51fd8967c3d201012071325060">BjAPYE1KYoSKPgdOj6zyy1dkcsw=</meta:user-defined>
    <meta:document-statistic meta:page-count="2" meta:paragraph-count="33" meta:word-count="599" meta:character-count="4430" meta:row-count="124" meta:non-whitespace-character-count="3864"/>
  </office:meta>
</office:document-meta>
</file>