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 fo:line-height="150%" fo:text-indent="0.5in"/>
      <style:text-properties fo:hyphenate="false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text-position="super 62.5%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text-position="super 62.5%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RAJONO SAVIVALDYBĖS TARYBOS 2008 M. LAPKRIČIO 14 D. SPRENDIMO NR. 5TS-610 PAPILDYMO</text:p>
      <text:p text:style-name="P7"/>
      <text:p text:style-name="P8">2009 m. gegužės 19 d. Nr.5TS-817<text:s/></text:p>
      <text:p text:style-name="P9">Lazdijai</text:p>
      <text:p text:style-name="Normal"/>
      <text:p text:style-name="Normal"/>
      <text:p text:style-name="P10"><text:span text:style-name="T11">Vadovaudamasi Lietuvos Respublikos vietos savivaldos įstatymo (Žin., 1994, Nr.<text:s/></text:span><text:a xlink:href="https://www.e-tar.lt/portal/lt/legalAct/TAR.D0CD0966D67F" office:target-frame-name="_blank" xlink:show="new"><text:span text:style-name="T12">55-1049</text:span></text:a><text:span text:style-name="T13">; 2008, Nr.<text:s/></text:span><text:a xlink:href="https://www.e-tar.lt/portal/lt/legalAct/TAR.CF599A1A6DD5" office:target-frame-name="_blank" xlink:show="new"><text:span text:style-name="T14">113-4290</text:span></text:a><text:span text:style-name="T15">) 18 straipsnio 1 dalimi, Lazdijų rajono savivaldybės taryba</text:span></text:p>
      <text:p text:style-name="P16"><text:span text:style-name="T17">n u s p r e n d ž i a:</text:span></text:p>
      <text:p text:style-name="P18">Papildyti Lazdijų rajono savivaldybės tarybos 2008 m. lapkričio 14 d. sprendimu Nr. 5TS-610 „Dėl vietinės rinkliavos už leidimo įrengti išorinę reklamą rajono savivaldybės teritorijoje išdavimą“ patvirtintų Vietinės rinkliavos už leidimo įrengti išorinę reklamą rajono savivaldybės teritorijoje nuostatų 10 punktą, išdėstant jį taip:</text:p>
      <text:p text:style-name="P19"><text:span text:style-name="T20">„</text:span><text:span text:style-name="T21">10</text:span><text:span text:style-name="T22">. Rinkliava už leidimo įrengti išorinę reklamą Lazdijų rajono savivaldybės teritorijoje išdavimą apskaičiuojama taip:</text:span></text:p>
      <text:p text:style-name="P23">R=S×D×T, kur</text:p>
      <text:p text:style-name="P24">R – apskaičiuota Rinkliava (Lt);</text:p>
      <text:p text:style-name="P25"><text:span text:style-name="T26">S – reklamos plotas (m</text:span><text:span text:style-name="T27">2</text:span><text:span text:style-name="T28">);</text:span></text:p>
      <text:p text:style-name="P29"><text:span text:style-name="T30">D – 1 m</text:span><text:span text:style-name="T31">2</text:span><text:span text:style-name="T32"><text:s/>reklamos Rinkliavos dydis (Lt);</text:span></text:p>
      <text:p text:style-name="P33"><text:span text:style-name="T34">T – leidimo galiojimo terminas (metų skaičius sveikais skaičiais, o išduodant leidimą įrengti trumpalaikę išorinę reklamą, - dienų skaičius sveikais skaičiais).“</text:span></text:p>
      <text:p text:style-name="P35"/>
      <text:p text:style-name="P36"/>
      <text:p text:style-name="P37"/>
      <text:p text:style-name="P38"><text:span text:style-name="T39">Meras</text:span><text:span text:style-name="T40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8 M. LAPKRIČIO 14 D. SPRENDIMO NR. 5TS-610 PAPILDYMO</dc:title>
    <dc:subject>5TS-817</dc:subject>
    <meta:initial-creator>LAZDIJŲ RAJONO SAVIVALDYBĖS TARYBA</meta:initial-creator>
    <dc:creator>Adlib User</dc:creator>
    <meta:creation-date>2016-03-25T07:23:00Z</meta:creation-date>
    <dc:date>2016-03-25T07:23:00Z</dc:date>
    <meta:print-date>2009-05-25T14:0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81" meta:character-count="1301" meta:row-count="49" meta:non-whitespace-character-count="1140"/>
  </office:meta>
</office:document-meta>
</file>