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auto">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letter-spacing="0.0208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left" style:position="5.1187in"/>
        </style:tab-stops>
      </style:paragraph-properties>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fo:text-align="justify" fo:text-indent="4.2333in"/>
    </style:style>
    <style:style style:name="P71" style:parent-style-name="Normal" style:family="paragraph">
      <style:paragraph-properties fo:text-align="justify" fo:text-indent="4.2333in"/>
      <style:text-properties style:font-size-complex="12pt"/>
    </style:style>
    <style:style style:name="P72" style:parent-style-name="Normal" style:family="paragraph">
      <style:paragraph-properties fo:text-align="justify" fo:text-indent="4.2333in"/>
      <style:text-properties style:font-size-complex="12pt"/>
    </style:style>
    <style:style style:name="P73" style:parent-style-name="Normal" style:family="paragraph">
      <style:paragraph-properties fo:text-align="justify" fo:text-indent="4.2333in"/>
      <style:text-properties style:font-size-complex="12pt"/>
    </style:style>
    <style:style style:name="P74" style:parent-style-name="Normal" style:family="paragraph">
      <style:paragraph-properties fo:text-align="justify" fo:text-indent="4.2333in"/>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indent="0.5in"/>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tab-stops>
          <style:tab-stop style:type="center" style:position="2.884in"/>
          <style:tab-stop style:type="right" style:position="5.768in"/>
        </style:tab-stops>
      </style:paragraph-properties>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text-underline-type="single" style:text-underline-style="solid" style:text-underline-width="auto" style:text-underline-mode="continuous"/>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indent="0.5194in"/>
    </style:style>
    <style:style style:name="P589" style:parent-style-name="Normal" style:family="paragraph">
      <style:paragraph-properties fo:text-align="center">
        <style:tab-stops>
          <style:tab-stop style:type="center" style:position="2.884in"/>
          <style:tab-stop style:type="right" style:position="5.768in"/>
        </style:tab-stops>
      </style:paragraph-properties>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5in"/>
    </style:style>
    <style:style style:name="P637" style:parent-style-name="Normal" style:family="paragraph">
      <style:paragraph-properties fo:text-align="center">
        <style:tab-stops>
          <style:tab-stop style:type="center" style:position="2.884in"/>
          <style:tab-stop style:type="right" style:position="5.768in"/>
        </style:tab-stops>
      </style:paragraph-properties>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justify" fo:text-indent="0.5in"/>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indent="0.5in"/>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fo:text-align="center">
        <style:tab-stops>
          <style:tab-stop style:type="center" style:position="2.884in"/>
          <style:tab-stop style:type="right" style:position="5.768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style:font-size-complex="12pt"/>
    </style:style>
    <style:style style:name="P903" style:parent-style-name="Normal" style:family="paragraph">
      <style:paragraph-properties fo:text-align="justify" fo:text-indent="0.5in"/>
      <style:text-properties style:font-size-complex="12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ext-properties style:font-size-complex="12pt"/>
    </style:style>
    <style:style style:name="P909" style:parent-style-name="Normal" style:family="paragraph">
      <style:paragraph-properties fo:text-align="justify" fo:text-indent="0.5in"/>
      <style:text-properties style:font-size-complex="12p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5194in"/>
    </style:style>
    <style:style style:name="P1189" style:parent-style-name="Normal" style:family="paragraph">
      <style:paragraph-properties fo:text-align="center">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P1229" style:parent-style-name="Normal" style:family="paragraph">
      <style:paragraph-properties fo:text-align="center">
        <style:tab-stops>
          <style:tab-stop style:type="center" style:position="2.884in"/>
          <style:tab-stop style:type="right" style:position="5.768in"/>
        </style:tab-stops>
      </style:paragraph-properties>
    </style:style>
    <style:style style:name="P1230" style:parent-style-name="Normal" style:family="paragraph">
      <style:paragraph-properties fo:text-align="center">
        <style:tab-stops>
          <style:tab-stop style:type="center" style:position="2.884in"/>
          <style:tab-stop style:type="right" style:position="5.768in"/>
        </style:tab-stops>
      </style:paragraph-properties>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tab-stops>
          <style:tab-stop style:type="center" style:position="2.884in"/>
          <style:tab-stop style:type="right" style:position="5.768in"/>
        </style:tab-stops>
      </style:paragraph-properties>
    </style:style>
    <style:style style:name="P1282" style:parent-style-name="Normal" style:family="paragraph">
      <style:paragraph-properties fo:text-align="center">
        <style:tab-stops>
          <style:tab-stop style:type="center" style:position="2.884in"/>
          <style:tab-stop style:type="right" style:position="5.768in"/>
        </style:tab-stops>
      </style:paragraph-properties>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style:tab-stops>
          <style:tab-stop style:type="center" style:position="2.884in"/>
          <style:tab-stop style:type="right" style:position="5.768in"/>
        </style:tab-stops>
      </style:paragraph-properties>
    </style:style>
    <style:style style:name="P130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text-properties style:font-size-complex="12pt"/>
    </style:style>
    <style:style style:name="P1364" style:parent-style-name="Normal" style:family="paragraph">
      <style:paragraph-properties>
        <style:tab-stops>
          <style:tab-stop style:type="center" style:position="2.884in"/>
          <style:tab-stop style:type="right" style:position="5.768in"/>
        </style:tab-stops>
      </style:paragraph-properties>
    </style:style>
    <style:style style:name="P1365" style:parent-style-name="Normal" style:family="paragraph">
      <style:paragraph-properties fo:text-align="center" fo:text-indent="0.0833in">
        <style:tab-stops>
          <style:tab-stop style:type="center" style:position="2.884in"/>
          <style:tab-stop style:type="right" style:position="5.768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text-properties style:font-size-complex="12pt"/>
    </style:style>
    <style:style style:name="P1380" style:parent-style-name="Normal" style:family="paragraph">
      <style:paragraph-properties fo:text-align="justify" fo:text-indent="0.5in"/>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center">
        <style:tab-stops>
          <style:tab-stop style:type="center" style:position="2.884in"/>
          <style:tab-stop style:type="right" style:position="5.768in"/>
        </style:tab-stops>
      </style:paragraph-properties>
    </style:style>
    <style:style style:name="P1414" style:parent-style-name="Normal" style:family="paragraph">
      <style:paragraph-properties fo:text-align="center">
        <style:tab-stops>
          <style:tab-stop style:type="center" style:position="2.884in"/>
          <style:tab-stop style:type="right" style:position="5.768in"/>
        </style:tab-stops>
      </style:paragraph-properties>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size-complex="12pt"/>
    </style:style>
    <style:style style:name="P1418" style:parent-style-name="Normal" style:family="paragraph">
      <style:paragraph-properties fo:text-indent="0.5in"/>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P1461"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DĖL LAZDIJŲ RAJONO SAVIVALDYBĖS TARYBOS VEIKLOS REGLAMENTO TVIRTINIMO</text:p>
      <text:p text:style-name="P12"/>
      <text:p text:style-name="P13">2009 m. gegužės 19 d. Nr. 5TS-795<text:s/></text:p>
      <text:p text:style-name="P14">Lazdij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1 punktu, Lazdijų rajono savivaldybės taryba<text:s/></text:span><text:span text:style-name="T23">nusprendžia</text:span><text:span text:style-name="T24">:</text:span></text:p>
      <text:p text:style-name="P25"><text:span text:style-name="T26">1</text:span><text:span text:style-name="T27">. Patvirtinti Lazdijų rajono savivaldybės tarybos veiklos reglamentą (pridedama).</text:span></text:p>
      <text:p text:style-name="P28"><text:span text:style-name="T29">2</text:span><text:span text:style-name="T30">. Pripažinti netekusiais galios Lazdijų rajono savivaldybės tarybos:</text:span></text:p>
      <text:p text:style-name="P31"><text:span text:style-name="T32">2.1</text:span><text:span text:style-name="T33">. 2003 m. gegužės 13 d. sprendimo Nr. 5TS-39 „Dėl Lazdijų rajono savivaldybės tarybos veiklos reglamento patvirtinimo“ 1 punktą;</text:span></text:p>
      <text:p text:style-name="P34"><text:span text:style-name="T35">2.2</text:span><text:span text:style-name="T36">. 2003 m. spalio 7 d. sprendimo Nr. 5TS-168 „Dėl rajono savivaldybės tarybos komitetų veiklos nuostatų ir veiklos planų “ 1, 3, 5, 7, 9 ir 11 punktus;</text:span></text:p>
      <text:p text:style-name="P37"><text:span text:style-name="T38">2.3</text:span><text:span text:style-name="T39">. 2004 m. vasario 17 d. sprendimą Nr. 5TS-328 „Dėl Lazdijų rajono savivaldybės tarybos veiklos reglamento pakeitimo ir papildymo“;</text:span></text:p>
      <text:p text:style-name="P40"><text:span text:style-name="T41">2.4</text:span><text:span text:style-name="T42">. 2004 m. lapkričio 9 d. sprendimą Nr. 5TS-554 „Dėl Lazdijų rajono savivaldybės tarybos veiklos reglamento pakeitimo“;</text:span></text:p>
      <text:p text:style-name="P43"><text:span text:style-name="T44">2.5</text:span><text:span text:style-name="T45">. 2005 m. sausio 18 d. sprendimo Nr. 5TS-656 „Dėl Lazdijų rajono savivaldybės tarybos veiklos reglamento pakeitimo ir papildymo“ 1 punktą;</text:span></text:p>
      <text:p text:style-name="P46"><text:span text:style-name="T47">2.6</text:span><text:span text:style-name="T48">. 2006 m. vasario 14 d. sprendimą Nr. 5TS-1092 „Dėl Lazdijų rajono savivaldybės tarybos veiklos reglamento V skyriaus 71 punkto pakeitimo“;</text:span></text:p>
      <text:p text:style-name="P49"><text:span text:style-name="T50">2.7</text:span><text:span text:style-name="T51">. 2006 m. rugsėjo 27 d. sprendimo Nr. 5TS-1347 „Dėl Lazdijų rajono savivaldybės tarybos veiklos reglamento XIII skyriaus 144 punkto ir XIV skyriaus 151 punkto pakeitimo“ 2 punktą;</text:span></text:p>
      <text:p text:style-name="P52"><text:span text:style-name="T53">2.8</text:span><text:span text:style-name="T54">. 2006 m. gruodžio 21 d. sprendimo Nr. 5TS-1422 „Dėl Lazdijų rajono savivaldybės tarybos veiklos reglamento pakeitimo ir papildymo“ 1.1, 1.2, 1.3 ir 1.4 punktus;</text:span></text:p>
      <text:p text:style-name="P55"><text:span text:style-name="T56">2.9</text:span><text:span text:style-name="T57">. 2007 m. balandžio 24 d. sprendimo Nr. 5TS-6 „Dėl rajono savivaldybės tarybos veiklos reglamento pakeitimo“ 1.2 ir 1.3 punktus;</text:span></text:p>
      <text:p text:style-name="P58"><text:span text:style-name="T59">2.10</text:span><text:span text:style-name="T60">. 2007 m. gegužės 31 d. sprendimą Nr. 5TS-51 „Dėl rajono savivaldybės tarybos veiklos reglamento papildymo“;</text:span></text:p>
      <text:p text:style-name="P61"><text:span text:style-name="T62">2.11</text:span><text:span text:style-name="T63">. 2007 m. liepos 17 d. sprendimo Nr. 5TS-83 „Dėl rajono savivaldybės tarybos veiklos reglamento pakeitimo“ 1 punktą.</text:span></text:p>
      <text:p text:style-name="P64"/>
      <text:p text:style-name="P65"/>
      <text:p text:style-name="P66"/>
      <text:p text:style-name="P67"><text:span text:style-name="T68">Meras</text:span><text:span text:style-name="T69"><text:tab/>Artūras Margelis</text:span></text:p>
      <text:p text:style-name="P70"/>
      <text:soft-page-break/>
      <text:p text:style-name="P71">PATVIRTINTA</text:p>
      <text:p text:style-name="P72">Lazdijų rajono savivaldybės tarybos</text:p>
      <text:p text:style-name="P73">2009 m. gegužės 19 d.</text:p>
      <text:p text:style-name="P74">sprendimu Nr. 5TS-795<text:s/></text:p>
      <text:p text:style-name="P75"/>
      <text:p text:style-name="P76"><text:span text:style-name="T77">LAZDIJŲ RAJONO SAVIVALDYBĖS TARYBOS VEIKLOS REGLAMENTA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azdijų rajono savivaldybės tarybos veiklos reglamentas (toliau - reglamentas) nustato Lazdijų rajono savivaldybės tarybos (toliau - Tarybos), jos suformuotų institucijų:</text:span></text:p>
      <text:p text:style-name="P87"><text:span text:style-name="T88">rajono savivaldybės administracijos direktoriaus (toliau - administracijos direktoriaus) ir rajono savivaldybės kontrolės ir audito tarnybos (rajono savivaldybės kontrolieriaus), o taip pat rajono savivaldybės mero (toliau - mero), rajono savivaldybės mero pavaduotojo (toliau - mero pavaduotojo), rajono savivaldybės tarybos komitetų (toliau - komitetų) ir rajono savivaldybės tarybos komisijų (toliau - komisijų) bei atskirų Tarybos narių įgaliojimus, pareigas ir teises, jų veiklos tvarką ir formas bei pagrindines bendravimo su gyventojais formas ir būdus.</text:span></text:p>
      <text:p text:style-name="P89"><text:span text:style-name="T90">2</text:span><text:span text:style-name="T91">. Reglamentas parengtas vadovaujantis Lietuvos Respublikos Konstitucijos, Lietuvos Respublikos vietos savivaldos įstatymo bei kitų įstatymų nuostatomis.</text:span></text:p>
      <text:p text:style-name="P92"><text:span text:style-name="T93">3</text:span><text:span text:style-name="T94">. Reglamentas tvirtinamas ir gali būti papildytas ar keičiamas Tarybos sprendimu. Tarybos patvirtinto reglamento nuostatos galioja ir naujai išrinktai Tarybai.</text:span></text:p>
      <text:p text:style-name="P95"><text:span text:style-name="T96">4</text:span><text:span text:style-name="T97">. Visa Tarybos, jos suformuotų komitetų ir komisijų bei atskirų Tarybos narių veikla turi būti vykdoma laikantis reglamento nuostatų. Jeigu būtina priimti sprendimą ar vykdyti kitą veiklą, kuri neprieštarauja įstatymams, tačiau neatitinka Tarybos patvirtinto reglamento nuostatų, pirmiausia reikia pakeisti galiojantį reglamentą.</text:span></text:p>
      <text:p text:style-name="P98"><text:span text:style-name="T99">5</text:span><text:span text:style-name="T100">. Tarybos įgaliojimai prasideda, kai į pirmąjį posėdį susirenka išrinkti Tarybos nariai, ir baigiasi, kai į pirmąjį posėdį susirenka naujai kadencijai išrinkti Tarybos nariai.</text:span></text:p>
      <text:p text:style-name="P101"><text:span text:style-name="T102">6</text:span><text:span text:style-name="T103">. Tarybos narys naudojasi teisėmis ir vykdo pareigas, numatytas Lietuvos Respublikos vietos savivaldos įstatyme ir šiame reglamente.</text:span></text:p>
      <text:p text:style-name="P104"/>
      <text:p text:style-name="P105"><text:span text:style-name="T106">II</text:span><text:span text:style-name="T107">.<text:s/></text:span><text:span text:style-name="T108">TARYBOS NARIŲ TEISĖS, PAREIGOS IR ĮGALIOJIMAI</text:span></text:p>
      <text:p text:style-name="P109"/>
      <text:p text:style-name="P110"><text:span text:style-name="T111">7</text:span><text:span text:style-name="T112">. Tarybos narys yra Lietuvos Respublikos savivaldybių tarybų rinkimų įstatymo nustatyta tvarka savivaldybės nuolatinių gyventojų išrinktas savivaldybės bendruomenės atstovas.</text:span></text:p>
      <text:p text:style-name="P113"><text:span text:style-name="T114">8</text:span><text:span text:style-name="T115">. Naujai išrinkto Tarybos nario įgaliojimai prasideda, o ankstesnės kadencijos Tarybos nario įgaliojimai baigiasi nuo tos dienos, kurią naujai išrinkta Taryba susirenka į pirmąjį posėdį ir šios Tarybos narys jame prisiekia. Tarybos narys turi Tarybos nario pažymėjimą. Šį pažymėjimą įteikia priesaiką priimantis asmuo Lietuvos Respublikos vietos savivaldos įstatymo 22 straipsnyje nustatyta tvarka.</text:span></text:p>
      <text:p text:style-name="P116"><text:span text:style-name="T117">9</text:span><text:span text:style-name="T118">. Draudžiama Tarybos narį persekioti už balsavimą ar pareikštą nuomonę Tarybos ar jos komitetų posėdžiuose. Už asmens įžeidimą ar šmeižtą, už asmens garbę ir orumą žeminančios ir tikrovės neatitinkančios informacijos paskleidimą Tarybos <text:s/>narys gali būti traukiamas atsakomybėn bendra tvarka.</text:span></text:p>
      <text:p text:style-name="P119"><text:span text:style-name="T120">10</text:span><text:span text:style-name="T121">. Tarybos nario teises ir pareigas nustato Lietuvos Respublikos Konstitucija, Lietuvos Respublikos vietos savivaldos įstatymas bei šis reglamentas.</text:span></text:p>
      <text:p text:style-name="P122"><text:span text:style-name="T123">11</text:span><text:span text:style-name="T124">. Tarybos narys privalo:</text:span></text:p>
      <text:p text:style-name="P125"><text:span text:style-name="T126">11.1</text:span><text:span text:style-name="T127">. dalyvauti Tarybos posėdžiuose;</text:span></text:p>
      <text:p text:style-name="P128"><text:span text:style-name="T129">11.2</text:span><text:span text:style-name="T130">. būti vieno (be Kontrolės komiteto) komiteto nariu;</text:span></text:p>
      <text:p text:style-name="P131"><text:span text:style-name="T132">11.3</text:span><text:span text:style-name="T133">. dalyvauti komiteto, kurio narys jis yra, posėdžiuose;</text:span></text:p>
      <text:p text:style-name="P134"><text:span text:style-name="T135">11.4</text:span><text:span text:style-name="T136">. nebalsuoti Tarybos ir jos komitetų bei komisijų posėdžiuose, kai jo balsavimas svarstomu klausimu prieštarauja Lietuvos Respublikos v</text:span><text:span text:style-name="T137">iešųjų ir privačių interesų derinimo valstybinėje tarnyboje įstatymui</text:span><text:span text:style-name="T138">;</text:span></text:p>
      <text:p text:style-name="P139"><text:span text:style-name="T140">11.5</text:span><text:span text:style-name="T141">. nuolat bendrauti su rinkėjais ir ne rečiau kaip vieną kartą per metus atsiskaityti rinkėjams šio reglamento nustatyta tvarka.</text:span></text:p>
      <text:p text:style-name="P142"><text:span text:style-name="T143">12</text:span><text:span text:style-name="T144">. Tarybos narys turi teisę:</text:span></text:p>
      <text:p text:style-name="P145"><text:span text:style-name="T146">12.1</text:span><text:span text:style-name="T147">. Lietuvos Respublikos vietos savivaldos įstatym</text:span><text:span text:style-name="T148">o nustatyta tvarka rinkti ir būti išrinktas į pareigas Lazdijų rajono savivaldybės (toliau – savivaldybės) institucijose;</text:span></text:p>
      <text:p text:style-name="P149"><text:span text:style-name="T150">12.2</text:span><text:span text:style-name="T151">. šio reglamento nustatyta tvarka siūlyti Tarybai svarstyti klausimus, rengti Tarybos sprendimų projektus, iš savivaldybės administracijos ar kitų <text:s/>savivaldybės</text:span></text:p>
      <text:p text:style-name="P152"><text:span text:style-name="T153">įstaigų, savivaldybės kontroliuojamų įmonių gauti visą Tarybos nario veiklai reikalingą su Taryboje nagrinėjamais ar rengiamais nagrinėti klausimais susijusią informaciją, dalyvauti <text:s/>diskusijose svarstomais klausimais, raštu ir žodžiu pateikti pastabas dėl Tarybos sprendimų <text:s text:c="2"/>projektų, dėl Tarybos darbo tvarkos ir kt., Tarybos posėdžio metu klausti pranešėjų, kalbėti <text:s/>dėl vedimo tvarkos, kreiptis su paklausimais į savivaldybės institucijų, savivaldybės <text:s/>administracijos, kitų savivaldybės įstaigų, įmonių ir organizacijų, taip pat valstybės institucijų, kurios veikia savivaldybės teritorijoje, vadovus ir valstybės tarnautojus;</text:span></text:p>
      <text:p text:style-name="P154"><text:span text:style-name="T155">12.3</text:span><text:span text:style-name="T156">. dalyvauti ir kalbėti komitetų ir komisijų posėdžiuose, kuriuose svarstomi jo <text:s/>pateikti arba su jo elgesiu susiję klausimai;</text:span></text:p>
      <text:p text:style-name="P157"><text:span text:style-name="T158">12.4</text:span><text:span text:style-name="T159">. jungtis į frakcijas šio reglamento nustatyta tvarka;</text:span></text:p>
      <text:p text:style-name="P160"><text:span text:style-name="T161">12.5</text:span><text:span text:style-name="T162">. gauti iš savivaldybės administracijos vietą posėdžiui, techninę pagalbą ir priemones Tarybos nario įgaliojimams vykdyti.</text:span></text:p>
      <text:p text:style-name="P163"><text:span text:style-name="T164">13</text:span><text:span text:style-name="T165">.</text:span><text:span text:style-name="T166"><text:s/>Tarybos nario paklausimai gali būti raštiški arba žodiniai. Raštiški paklausimai turi būti įteikti atitinkamam adresatui, paklausimo kopiją pateikiant merui. Žodinis paklausimas pateikiamas Tarybos posėdžio metu ir įrašomas į Tarybos posėdžio protokolą.</text:span></text:p>
      <text:p text:style-name="P167"><text:span text:style-name="T168">14</text:span><text:span text:style-name="T169">. Paklausimo pateikėjas (pateikėjai) turi nurodyti konkretų savivaldybės institucijų, savivaldybės administracijos, kitų savivaldybės įstaigų, įmonių ir organizacijų, taip pat valstybės institucijų, kurios veikia savivaldybės teritorijoje, vadovą ar valstybės tarnautoją, į kurį kreipiasi, išdėstyti problemas, dėl kurių kreipiasi, ir <text:s/>kokio atsakymo – žodžiu ar raštu – laukia.</text:span></text:p>
      <text:p text:style-name="P170"><text:span text:style-name="T171">15</text:span><text:span text:style-name="T172">. Savivaldybės institucijų, savivaldybės administracijos, kitų savivaldybės įstaigų, įmonių ir organizacijų vadovai ir valstybės tarnautojai į Tarybos narių paklausimus, jei jie pateikti raštu, atsako per 20 darbo dienų nuo paklausimo gavimo paklausėjui ir kopiją pateikia merui. Valstybės institucijų, kurios veikia savivaldybės teritorijoje, vadovai ir valstybės tarnautojai į Tarybos narių paklausimus atsako per jų veiklą reglamentuojančiuose teisės aktuose nustatytą terminą.</text:span></text:p>
      <text:p text:style-name="P173"><text:span text:style-name="T174">16</text:span><text:span text:style-name="T175">. Žodinis tarybos nario paklausimas nagrinėjamas artimiausiame Tarybos posėdyje, dalyvaujant paklausimo pateikėjui ir savivaldybės institucijų, savivaldybės administracijos, kitų savivaldybės įstaigų, įmonių ir organizacijų, valstybės institucijų, kurios veikia savivaldybės teritorijoje, vadovui ar valstybės tarnautojui, kuriam buvo adresuotas paklausimas.</text:span></text:p>
      <text:p text:style-name="P176"><text:span text:style-name="T177">17</text:span><text:span text:style-name="T178">. Jei Tarybos nario paklausimas nagrinėjamas žodžiu, paklausimo pateikėjas negali pirmininkauti Tarybos posėdžiui, kai nagrinėjamas jo paklausimas.</text:span></text:p>
      <text:p text:style-name="P179"><text:span text:style-name="T180">18</text:span><text:span text:style-name="T181">.<text:s/></text:span><text:span text:style-name="T182">Tarybos nariams, išskyrus merą ir mero pavaduotoją, už darbą atliekant Tarybos</text:span></text:p>
      <text:p text:style-name="P183"><text:span text:style-name="T184">nario pareigas yra atlyginama (apmokama). Šis atlyginimas (užmokestis) apskaičiuojamas <text:s/>pagal skelbiamą<text:s/></text:span><text:span text:style-name="T185">Lietuvos ūkio vidutinio mėnesinio darbo užmokesčio</text:span><text:span text:style-name="T186"><text:s/>(VMDU) dydį, <text:s/>atsižvelgiant į faktiškai <text:s/>dirbtą <text:s/>laiką. Šio atlyginimo dydį nustato Taryba sprendimu.</text:span></text:p>
      <text:p text:style-name="P187"><text:span text:style-name="T188">19</text:span><text:span text:style-name="T189">.<text:s/></text:span><text:span text:style-name="T190">Tarybos posėdžių darbotvarkės turi būti patvirtintos tokios ir posėdžiai turi būti organizuoti taip, kad:</text:span></text:p>
      <text:p text:style-name="P191"><text:span text:style-name="T192">19.1</text:span><text:span text:style-name="T193">. Tarybos posėdis netruktų ilgiau kaip 6 valandas;</text:span></text:p>
      <text:p text:style-name="P194"><text:span text:style-name="T195">19.2</text:span><text:span text:style-name="T196">. komitetų ir komisijų posėdžiai nesitęstų ilgiau kaip 3 valandas.</text:span></text:p>
      <text:p text:style-name="P197"><text:span text:style-name="T198">20</text:span><text:span text:style-name="T199">.</text:span><text:span text:style-name="T200"><text:s/>Tarybos, komitetų bei komisijų posėdžių maksimali trukmė nustatyta šio reglamento 19 punkte, jei posėdis trunka ilgiau, už tą laiką Tarybos nariams nemokama.</text:span></text:p>
      <text:p text:style-name="P201"><text:span text:style-name="T202">21</text:span><text:span text:style-name="T203">. Tarybos nariui su jo, kaip Tarybos nario, veikla susijusioms kanceliarijos, pašto, telefono, interneto ryšio, transporto paslaugoms, kiek jų nesuteikia ar neapmoka tiesiogiai</text:span></text:p>
      <text:p text:style-name="P204"><text:span text:style-name="T205">savivaldybės administracija, apmokėti kas mėnesį gali būti mokama išmoka. Šios išmokos <text:s/>dydis tvirtinamas Tarybos sprendimu.</text:span></text:p>
      <text:p text:style-name="P206"><text:span text:style-name="T207">22</text:span><text:span text:style-name="T208">.<text:s/></text:span><text:span text:style-name="T209">Jeigu Tarybos narys pagal mero potvarkį atstovauja savivaldybei už jos ribų, savivaldybės administracija Lietuvos Respublikos Vyriausybės nustatyta tvarka apmoka komandiruotės išlaidas, pervesdama lėšas už kiekvieną komandiruotę į Tarybos narių nurodytas bankų <text:s/>sąskaitas.</text:span></text:p>
      <text:p text:style-name="P210"><text:span text:style-name="T211">23</text:span><text:span text:style-name="T212">.<text:s/></text:span><text:span text:style-name="T213">Tarybos, komitetų ir komisijų posėdžių laiku, taip pat komandiruočių metu bei kitais atvejais, atliekant Tarybos nario pareigas, Tarybos narys atleidžiamas nuo tiesioginio darbo ar pareigų bet kurioje institucijoje, įstaigoje, įmonėje ar organizacijoje.</text:span></text:p>
      <text:p text:style-name="P214"><text:span text:style-name="T215">24</text:span><text:span text:style-name="T216">.<text:s/></text:span><text:span text:style-name="T217">Tarybos narys įgaliojimų netenka prieš terminą Lietuvos Respublikos savivaldybių tarybų rinkimų ir Lietuvos Respublikos vietos savivaldos įstatymuose numatytais atvejais ir tvarka.</text:span></text:p>
      <text:p text:style-name="P218"/>
      <text:p text:style-name="P219"><text:span text:style-name="T220">III</text:span><text:span text:style-name="T221">.<text:s/></text:span><text:span text:style-name="T222">TARYBA IR JOS KOMPETENCIJA</text:span></text:p>
      <text:p text:style-name="P223"/>
      <text:p text:style-name="P224"><text:span text:style-name="T225">25</text:span><text:span text:style-name="T226">. Taryba yra atstovaujamoji <text:s/>savivaldybės institucija, įgyvendinanti savivaldos teisę valstybės teritorijos administraciniame vienete – savivaldybėje ir įstatymų nustatyta tvarka turinti vietos valdžios ir viešojo administravimo teises ir pareigas. Taryba susideda iš 25 įstatymų nustatyta tvarka demokratiškai išrinktų savivaldybės bendruomenės atstovų – Tarybos narių.</text:span></text:p>
      <text:p text:style-name="P227"><text:span text:style-name="T228">26</text:span><text:span text:style-name="T229">. Tarybos įgaliojimai prasideda, kai į pirmąjį posėdį susirenka išrinkti Tarybos nariai, ir baigiasi, kai į pirmąjį posėdį susirenka naujai kadencijai išrinkti Tarybos nariai.</text:span><text:span text:style-name="T230"><text:tab/>27. Jeigu naujai išrinktos Tarybos rinkimų rezultatai pripažinti negaliojančiais, esamos Tarybos įgaliojimai tęsiasi iki Tarybos, kuri bus išrinkta per pakartotinius rinkimus, pirmojo posėdžio arba tiesioginio valdymo laikino įvedimo savivaldybės teritorijoje. Kai savivaldybės teritorijoje laikinai įvedamas tiesioginis valdymas, Taryba netenka įgaliojimų.</text:span></text:p>
      <text:p text:style-name="P231"><text:span text:style-name="T232">28</text:span><text:span text:style-name="T233">. Taryba savo įgaliojimus įgyvendina kolegialiai Tarybos posėdžiuose. Tarybos posėdžiams klausimus rengia Komitetai ir Komisijos savo posėdžiuose, Tarybos narių frakcijos ir grupės pasitarimuose, Tarybos nariai, savivaldybės kontrolierius, meras ir administracijos direktorius. Taryba svarstomais klausimais priima sprendimus ir kontroliuoja jų įgyvendinimą.</text:span></text:p>
      <text:p text:style-name="P234"><text:span text:style-name="T235">29</text:span><text:span text:style-name="T236">. Taryba vykdo įgaliojimus pagal Lietuvos Respublikos vietos savivaldos įstatymo bei kitų Lietuvos Respublikos teisės aktų jai priskirtą kompetenciją.</text:span></text:p>
      <text:p text:style-name="P237"><text:span text:style-name="T238">30</text:span><text:span text:style-name="T239">. Taryba administracijos direktoriui perduodamus vykdyti paprastosios savivaldybės tarybos kompetencijos įgaliojimus išdėsto Tarybos veiklos reglamente.</text:span></text:p>
      <text:p text:style-name="P240"><text:span text:style-name="T241">31</text:span><text:span text:style-name="T242">. Taryba, atsižvelgdama į klausimų sprendimo operatyvumą ir efektyvumą, paveda administracijos direktoriui vykdyti šiuos paprastosios savivaldybės tarybos kompetencijos</text:span></text:p>
      <text:p text:style-name="P243">įgaliojimus:</text:p>
      <text:p text:style-name="P244"><text:span text:style-name="T245">31.1</text:span><text:span text:style-name="T246">. siųsti į tarnybines komandiruotes ir<text:s/></text:span><text:span text:style-name="T247">suteikti atostogas<text:s/></text:span><text:span text:style-name="T248">savivaldybės biudžetinių įstaigų vadovams;</text:span></text:p>
      <text:p text:style-name="P249"><text:span text:style-name="T250">31.2</text:span><text:span text:style-name="T251">. tvirtinti savivaldybės biudžetinių įstaigų finansinių ataskaitų rinkinius;</text:span></text:p>
      <text:p text:style-name="P252"><text:span text:style-name="T253">31.3</text:span><text:span text:style-name="T254">. siųsti į tarnybines komandiruotes ir<text:s/></text:span><text:span text:style-name="T255">suteikti atostogas<text:s/></text:span><text:span text:style-name="T256">savivaldybės viešųjų įstaigų (kurių savininkė yra savivaldybė) vadovams;</text:span></text:p>
      <text:p text:style-name="P257"><text:span text:style-name="T258">31.4</text:span><text:span text:style-name="T259">. sudaryti savivaldybės viešųjų įstaigų (kurių savininkė yra savivaldybė) kolegialius organus, kai tai numatyta viešosios įstaigos įstatuose;</text:span></text:p>
      <text:p text:style-name="P260"><text:span text:style-name="T261">31.5</text:span><text:span text:style-name="T262">. tvirtinti savivaldybės viešųjų įstaigų (kurių savininkė yra savivaldybė) finansinių ataskaitų rinkinius;</text:span></text:p>
      <text:p text:style-name="P263"><text:span text:style-name="T264">31.6</text:span><text:span text:style-name="T265">. nustatyti savivaldybės viešųjų įstaigų (kurių savininkė yra savivaldybė) vidaus kontrolės tvarką;</text:span></text:p>
      <text:p text:style-name="P266"><text:span text:style-name="T267">31.7</text:span><text:span text:style-name="T268">. įgyvendinti teises ir vykdyti pareigas, pagal įstatymus priskirtas juridinio asmens dalyvio kompetencijai.</text:span></text:p>
      <text:p text:style-name="P269"><text:span text:style-name="T270">32</text:span><text:span text:style-name="T271">. Jeigu administracijos direktorius negali (dėl viešųjų ir privačių interesų konflikto) įvykdyti šio reglamento 31 punktu perduotų konkrečių įgaliojimų, šiuos įgaliojimus vykdo Taryba.</text:span></text:p>
      <text:p text:style-name="P272"><text:span text:style-name="T273">33</text:span><text:span text:style-name="T274">. Administracijos direktorius kasmet, teikdamas Tarybai savo veiklos ataskaitą, privalo atsiskaityti, kaip buvo vykdomi jam pavesti paprastosios savivaldybės tarybos kompetencijos įgaliojimai.</text:span></text:p>
      <text:p text:style-name="P275"><text:span text:style-name="T276">34</text:span><text:span text:style-name="T277">. Kai administracijos direktorius negali eiti pareigų (tarnybinių komandiruočių, atostogų, ligos ar kitais atvejais), administracijos direktoriaus pavaduotojas atlieka visas administracijos direktoriaus pareigas.</text:span></text:p>
      <text:p text:style-name="P278"><text:span text:style-name="T279">35</text:span><text:span text:style-name="T280">. Tarybos veikla tarp Tarybos posėdžių tęsiama  komitetuose ir komisijose, taip pat <text:s/>Tarybos nariams bendraujant su rinkėjais.</text:span></text:p>
      <text:p text:style-name="P281"/>
      <text:p text:style-name="P282"><text:span text:style-name="T283">IV</text:span><text:span text:style-name="T284">.<text:s/></text:span><text:span text:style-name="T285">TARYBOS POSĖDŽIAI, JŲ ORGANIZAVIMO IR DARBO TVARKA</text:span></text:p>
      <text:p text:style-name="P286"/>
      <text:p text:style-name="P287"><text:span text:style-name="T288">36</text:span><text:span text:style-name="T289">.<text:s/></text:span><text:span text:style-name="T290">Tarybos posėdžiai yra teisėti, jeigu juose dalyvauja išrinktų Tarybos narių dauguma.</text:span></text:p>
      <text:p text:style-name="P291"><text:span text:style-name="T292">37</text:span><text:span text:style-name="T293">. Pirmasis Tarybos posėdis šaukiamas Lietuvos Respublikos vietos savivaldos įstatymo nustatyta tvarka. Pirmąjį naujai išrinktos Tarybos posėdį šaukia apygardos rinkimų komisijos pirmininkas ne anksčiau kaip ankstesnės kadencijos Tarybos įgaliojimų <text:s/>paskutinę dieną ir ne vėliau kaip praėjus 7 kalendorinėms dienoms nuo ankstesnės kadencijos Tarybos įgaliojimų paskutinės dienos, kuri nustatoma vadovaujantis Lietuvos Respublikos<text:s/></text:span><text:span text:style-name="T294">Konstitucijos 119</text:span><text:span text:style-name="T295"><text:s/>straipsniu. Jeigu Tarybos rinkimai vyko po to, kai buvo <text:s text:c="2"/>įvestas tiesioginis valdymas ar buvo surengti pakartotiniai rinkimai, - ne vėliau kaip per dvi savaites po rinkimų rezultatų paskelbimo.</text:span></text:p>
      <text:p text:style-name="P296"><text:span text:style-name="T297">38</text:span><text:span text:style-name="T298">. Pirmajam Tarybos posėdžiui pirmininkauja apygardos rinkimų komisijos pirmininkas, vadovaudamasis Lietuvos Respublikos vietos savivaldos įstatymu ir remdamasis Vyriausiosios rinkimų komisijos rekomendacijomis, o išrinkus merą, posėdį toliau tęsia ir jam pirmininkauja meras. Posėdžio protokolą rašo administracijos direktoriaus paskirtas savivaldybės administracijos valstybės tarnautojas ar darbuotojas, dirbantis pagal darbo sutartį.</text:span></text:p>
      <text:p text:style-name="P299"><text:span text:style-name="T300">39</text:span><text:span text:style-name="T301">. Pirmojo Tarybos posėdžio pradžioje<text:s/></text:span><text:span text:style-name="T302">Tarybos nariai duoda priesaiką ir gauna Tarybos nario pažymėjimus.</text:span></text:p>
      <text:p text:style-name="P303"><text:span text:style-name="T304">40</text:span><text:span text:style-name="T305">. Pirmajam Tarybos posėdžiui patalpas parengia savivaldybės administracija.</text:span></text:p>
      <text:p text:style-name="P306"><text:span text:style-name="T307">41</text:span><text:span text:style-name="T308">. Meras turi būti išrinktas, mero pavaduotojas ir administracijos direktorius turi</text:span></text:p>
      <text:p text:style-name="P309"><text:span text:style-name="T310">būti paskirti, sudaryta Tarybos kolegija, jei nusprendžiama ją sudaryti, - per du mėnesius nuo pirmojo naujai išrinktos Tarybos posėdžio sušaukimo dienos.</text:span></text:p>
      <text:p text:style-name="P311"><text:span text:style-name="T312">42</text:span><text:span text:style-name="T313">.</text:span><text:span text:style-name="T314"><text:s/>Pirmajame išrinktos naujos Tarybos posėdyje svarstomi du klausimai:</text:span></text:p>
      <text:p text:style-name="P315"><text:span text:style-name="T316">42.1</text:span><text:span text:style-name="T317">. priimamas sprendimas dėl administracijos direktoriaus (direktoriaus pavaduotojo) atleidimo iš pareigų, nes baigėsi jo įgaliojimų laikas, ir pavedimo jam eiti pareigas tol, kol bus paskirtas administracijos direktorius (direktoriaus pavaduotojas) naujai kadencijai;</text:span></text:p>
      <text:p text:style-name="P318"><text:span text:style-name="T319">42.2</text:span><text:span text:style-name="T320">. <text:s/>renkamas meras, gali būti skiriami mero pavaduotojas ir administracijos direktorius.</text:span></text:p>
      <text:p text:style-name="P321"><text:span text:style-name="T322">43</text:span><text:span text:style-name="T323">. Jeigu per pirmąjį posėdį meras neišrenkamas, Taryba priima sprendimą dėl kito <text:s/>posėdžio datos. Jis turi įvykti ne vėliau kaip per 5 kalendorines dienas po pirmojo posėdžio. Jam taip pat pirmininkauja apygardos rinkimų komisijos pirmininkas.</text:span></text:p>
      <text:p text:style-name="P324"><text:span text:style-name="T325">44</text:span><text:span text:style-name="T326">. Išrenkama balsų skaičiavimo komisija, į kurią kiekviena rinkimus laimėjusi partija ar koalicija gali deleguoti savo atstovą. Balsų skaičiavimo komisijos nariai išsirenka komisijos pirmininką.</text:span></text:p>
      <text:p text:style-name="P327"><text:span text:style-name="T328">45</text:span><text:span text:style-name="T329">. Apygardos rinkimų komisijos pirmininkas supažindina Tarybos narius su mero rinkimų procedūra ir pateikia Tarybai tvirtinti savivaldybės administracijos parengtą slapto balsavimo biuletenio pavyzdį.</text:span></text:p>
      <text:p text:style-name="P330"><text:span text:style-name="T331">46</text:span><text:span text:style-name="T332">. Tarybos patvirtinto pavyzdžio slapto balsavimo biuletenius balsų skaičiavimo komisija antspauduoja apygardos rinkimų komisijos antspaudu.</text:span></text:p>
      <text:p text:style-name="P333"><text:span text:style-name="T334">47</text:span><text:span text:style-name="T335">. Mero rinkimų procedūra:</text:span></text:p>
      <text:p text:style-name="P336"><text:span text:style-name="T337">47.1</text:span><text:span text:style-name="T338">. mero kandidatūrą gali siūlyti partijos, frakcijos, koalicijos ir atskiri Tarybos nariai. Atskiro Tarybos nario pasiūlytai kandidatūrai turi pritarti dar bent vienas Tarybos narys. Tarybos narys gali siūlyti tik vieną ir pritarti tik vienam kandidatui. Tarybos narys gali siūlyti ir savo kandidatūrą;</text:span></text:p>
      <text:p text:style-name="P339"><text:span text:style-name="T340">47.2</text:span><text:span text:style-name="T341">. baigus siūlyti kandidatus, posėdžio pirmininkas perskaito visų kandidatų pavardes ir paklausia, ar jie sutinka balotiruotis;</text:span></text:p>
      <text:p text:style-name="P342"><text:span text:style-name="T343">47.3</text:span><text:span text:style-name="T344">. posėdžio pirmininkas visiems pasiūlytiems ir sutikusiems balotiruotis kandidatams jų pavardžių abėcėlės tvarka suteikia žodį savo būsimos veiklos programai pristatyti (iki 15 minučių) ir atsakymams į Tarybos narių klausimus (iki 20 minučių);</text:span></text:p>
      <text:p text:style-name="P345"><text:span text:style-name="T346">47.4</text:span><text:span text:style-name="T347">. vėliau pirmininkas skelbia diskusiją dėl pasiūlytų kandidatų ir jų pristatytų programų. Diskusijoje turi teisę kalbėti (iki 3 minučių) visi Tarybos nariai. Tarybos nariai, kalbantys partijos, frakcijos ar koalicijos vardu, gali pasisakyti iki 5 minučių;</text:span></text:p>
      <text:p text:style-name="P348"><text:span text:style-name="T349">47.5</text:span><text:span text:style-name="T350">. pasibaigus diskusijai, pirmininkas suteikia kandidatams baigiamąjį žodį (iki 5 minučių), kurio metu kandidatas gali atsisakyti balotiruotis rinkimuose į mero pareigas;</text:span></text:p>
      <text:p text:style-name="P351"><text:span text:style-name="T352">47.6</text:span><text:span text:style-name="T353">. visų sutikusių balotiruotis kandidatų vardai ir pavardės abėcėlės tvarka įrašomos į slapto balsavimo biuletenius;</text:span></text:p>
      <text:p text:style-name="P354"><text:span text:style-name="T355">47.7</text:span><text:span text:style-name="T356">. už balsavimo organizavimą yra atsakinga Tarybos išrinkta balsų skaičiavimo komisija. Balsų skaičiavimo komisijos nariai laikomi išrinktais, jeigu už jų kandidatūras balsavo posėdyje dalyvaujančių Tarybos narių dauguma. Balsų skaičiavimo komisija</text:span></text:p>
      <text:p text:style-name="P357">išsirenka pirmininką. Ji antspauduoja balsavimo biuletenius, išdalina juos Tarybos</text:p>
      <text:p text:style-name="P358"><text:span text:style-name="T359">nariams, kurie pasirašo balsavimo biuletenių išdavimo sąraše;</text:span></text:p>
      <text:p text:style-name="P360"><text:span text:style-name="T361">47.8</text:span><text:span text:style-name="T362">. kiekvienas Tarybos narys balsavimo biuletenyje pažymi apskritimą prie pavardės kandidato, už kurį jis balsuoja. Negaliojančiais pripažįstami nepatvirtinto pavyzdžio biuleteniai, neužpildyti biuleteniai, taip pat biuleteniai, kuriuose pažymėti apskritimai daugiau kaip prie vieno kandidato pavardės. Papildomai įrašytos pavardės neskaičiuojamos;</text:span></text:p>
      <text:p text:style-name="P363"><text:span text:style-name="T364">47.9</text:span><text:span text:style-name="T365">. užpildytus balsavimo biuletenius Tarybos nariai meta į balsadėžę. Pasibaigus</text:span></text:p>
      <text:p text:style-name="P366"><text:span text:style-name="T367">balsuoti skirtam laikui, balsų skaičiavimo komisija išima balsavimo biuletenius iš balsadėžės ir suskaičiuoja balsus, atiduotus už kiekvieną kandidatą, ir apie tai balsų skaičiavimo komisijos pirmininkas informuoja Tarybą;</text:span></text:p>
      <text:p text:style-name="P368"><text:span text:style-name="T369">47.10</text:span><text:span text:style-name="T370">. jeigu vienas iš biuletenyje įrašytų kandidatų gavo daugiau kaip pusę visų Tarybos narių balsų, jis laikomas išrinktas meru;</text:span></text:p>
      <text:p text:style-name="P371"><text:span text:style-name="T372">47.11</text:span><text:span text:style-name="T373">. jeigu balsuojant nė vienas kandidatas nesurinko reikiamo balsų skaičiaus, skelbiamas naujas balsavimas, kuriame dalyvauja 2 daugiausia balsų surinkę kandidatai;</text:span></text:p>
      <text:p text:style-name="P374"><text:span text:style-name="T375">47.12</text:span><text:span text:style-name="T376">. jeigu dalyvaujant 2 daugiausia balsų surinkusiems kandidatams, nė vienas iš jų nesurinko daugiau kaip pusės visų Tarybos narių balsų, skelbiami nauji rinkimai, kurie turi vykti kito Tarybos posėdžio metu;</text:span></text:p>
      <text:p text:style-name="P377"><text:span text:style-name="T378">47.13</text:span><text:span text:style-name="T379">. kito Tarybos posėdžio metu kandidatai siūlomi iš naujo ir procedūros kartojamos;</text:span></text:p>
      <text:p text:style-name="P380"><text:span text:style-name="T381">47.14</text:span><text:span text:style-name="T382">. kai vienas iš siūlomų kandidatų balsavimo metu surenka daugiau kaip pusę visų Tarybos narių balsų, jis laikomas išrinktas meru;</text:span></text:p>
      <text:p text:style-name="P383"><text:span text:style-name="T384">47.15</text:span><text:span text:style-name="T385">. Tarybos sprendimą dėl mero išrinkimo pasirašo posėdžio pirmininkas, ir mero įgaliojimai prasideda.</text:span></text:p>
      <text:p text:style-name="P386"><text:span text:style-name="T387">48</text:span><text:span text:style-name="T388">. Jeigu Taryba nusprendė pirmajame posėdyje svarstyti mero pavaduotojo, <text:s/>administracijos direktoriaus skyrimo klausimus, tai po pertraukos šie klausimai svarstomi, ir posėdžiui pirmininkauja naujai išrinktas meras.</text:span></text:p>
      <text:p text:style-name="P389"><text:span text:style-name="T390">49</text:span><text:span text:style-name="T391">. Taryba <text:s/>mero siūlymu skiria vieną mero pavaduotoją.</text:span></text:p>
      <text:p text:style-name="P392"><text:span text:style-name="T393">50</text:span><text:span text:style-name="T394">. Mero pavaduotojo kandidatūrą siūlo meras. Jeigu už mero pasiūlytą kandidatą nebalsuoja visų Tarybos narių dauguma, meras tą patį kandidatą gali siūlyti dar vieną kartą. Jeigu ir antrą kartą pasiūlytai kandidatūrai Taryba nepritaria, meras turi siūlyti kitą kandidatą.</text:span></text:p>
      <text:p text:style-name="P395"><text:span text:style-name="T396">51</text:span><text:span text:style-name="T397">. Tarybos posėdžius, išskyrus pirmąjį, prireikus, bet ne rečiau kaip kas 3 mėnesiai šaukia meras, o kai jo nėra, - mero pavaduotojas. Ypatingomis aplinkybėmis, kai nei meras, nei mero pavaduotojas negali eiti mero pareigų, Tarybos posėdį šaukia vyriausias pagal amžių Tarybos narys šio reglamento nustatyta tvarka.</text:span></text:p>
      <text:p text:style-name="P398"><text:span text:style-name="T399">52</text:span><text:span text:style-name="T400">. Tarybos posėdžio sušaukimą taip pat gali inicijuoti 1/3 visų Tarybos narių. Meras, o kai jo nėra, – mero pavaduotojas privalo sušaukti posėdį, jeigu to raštu reikalauja ne mažiau kaip 1/3 išrinktų Tarybos narių, pateikdami svarstytinus klausimus ir jų sprendimų projektus, ne vėliau kaip per dvi savaites nuo Tarybos narių reikalavimo gavimo. Jeigu meras ar mero pavaduotojas, reikalaujant ne mažiau kaip 1/3 visų Tarybos narių, per dvi savaites Tarybos posėdžio nešaukia, jį gali sušaukti 1/3 visų Tarybos narių. Jeigu meras ar jo pavaduotojas posėdyje nedalyvauja,<text:s/></text:span><text:soft-page-break/><text:span text:style-name="T401">posėdžiui pirmininkauja ir visus posėdyje priimtus dokumentus pasirašo Tarybos paskirtas Tarybos narys.</text:span></text:p>
      <text:p text:style-name="P402"><text:span text:style-name="T403">53</text:span><text:span text:style-name="T404">. Apie Tarybos posėdžio laiką, svarstyti parengtus ir šio reglamento nustatyta tvarka įregistruotus klausimus kartu su įregistruotais sprendimų projektais meras, o kai jo nėra (tarnybinių komandiruočių, atostogų, ligos ar kitais atvejais, kai jis negali eiti pareigų), - mero pavaduotojas arba įgaliojimus iš 1/3 išrinktų Tarybos narių gavęs Tarybos narys ne vėliau kaip prieš tris darbo dienas iki posėdžio pradžios praneša visiems Tarybos nariams ir gyvenamosios vietovės bendruomenės atstovui - seniūnaičiui, kai svarstomi klausimai yra susiję su jo atstovaujama gyvenamosios vietovės bendruomene, elektroniniu paštu.</text:span></text:p>
      <text:p text:style-name="P405"><text:span text:style-name="T406">Gyventojams apie Tarybos posėdžio laiką bei jame numatomus svarstyti klausimus pranešama per vietinės žiniasklaidos priemones, o sprendimų projektai skelbiami savivaldybės interneto tinklalapyje adresu:<text:s/></text:span><text:span text:style-name="T407">www.lazdijai.lt</text:span><text:span text:style-name="T408"><text:s/>ne vėliau kaip prieš tris darbo dienas iki Tarybos posėdžio.</text:span></text:p>
      <text:p text:style-name="P409"><text:span text:style-name="T410">54</text:span><text:span text:style-name="T411">. Jeigu Tarybos narys negali atvykti į posėdį, apie tai jis raštu arba kitais būdais</text:span></text:p>
      <text:p text:style-name="P412"><text:span text:style-name="T413">praneša posėdžio organizatoriui ne vėliau kaip prieš 1 dieną, nurodydamas priežastį. Jeigu paaiškėja, kad nebus kvorumo, posėdžio organizatorius šio reglamento nustatyta tvarka numato kitą posėdžio datą ir apie tai praneša Tarybos nariams bei paskelbia per vietinės žiniasklaidos priemones ir savivaldybės interneto tinklalapyje.</text:span></text:p>
      <text:p text:style-name="P414"><text:span text:style-name="T415">55</text:span><text:span text:style-name="T416">. Į Tarybos posėdžius kviečiami savivaldybės kontrolierius, administracijos direktorius, klausimus posėdžiui rengusių komisijų pirmininkai (arba jų įgalioti komisijų nariai) jeigu jie nėra Tarybos nariai, administracijos struktūrinių, struktūrinių teritorinių padalinių vadovai arba jų atstovai bei kiti su svarstomu klausimu tiesiogiai susiję asmenys. Apie Tarybos posėdžius ne vėliau kaip prieš tris darbo dienas turi būti informuojamas Vyriausybės atstovas apskrityje, pateikiant jam <text:s/>posėdžio darbotvarkę ir sprendimų projektus.</text:span></text:p>
      <text:p text:style-name="P417"><text:span text:style-name="T418">56</text:span><text:span text:style-name="T419">. Tarybos posėdžiai yra atviri, juose gali dalyvauti visuomeninių organizacijų vadovai arba jų atstovai, gyventojai ar jų atstovai ir juridinių asmenų atstovai. Posėdžio pirmininkas turi teisę leisti posėdyje pasisakyti kviestiesiems ir kitiems posėdyje dalyvaujantiems asmenims.</text:span></text:p>
      <text:p text:style-name="P420"><text:span text:style-name="T421">57</text:span><text:span text:style-name="T422">. Taryba gali nuspręsti klausimus, susijusius su valstybės, tarnybos ar komercine paslaptimis, nagrinėti uždarame posėdyje.</text:span></text:p>
      <text:p text:style-name="P423"><text:span text:style-name="T424">58</text:span><text:span text:style-name="T425">. Tarybos posėdžiams pirmininkauja meras, o kai jo nėra (tarnybinių komandiruočių, atostogų, ligos ar kitais atvejais, kai jis negali eiti pareigų) - mero pavaduotojas. Mero pavaduotojas pirmininkauja Tarybos posėdžiui, kai priimant sprendimą meras negali pirmininkauti dėl viešųjų ir privačių interesų konflikto.</text:span></text:p>
      <text:p text:style-name="P426"><text:span text:style-name="T427">59</text:span><text:span text:style-name="T428">. Posėdžio pirmininkas:</text:span></text:p>
      <text:p text:style-name="P429"><text:span text:style-name="T430">59.1</text:span><text:span text:style-name="T431">. jeigu posėdyje dalyvauja išrinktų Tarybos narių dauguma, skelbia posėdžio pradžią ir iš Tarybos narių siūlo išrinkti balsų skaičiavimo atstovus, po to pateikia posėdžio darbotvarkę;</text:span></text:p>
      <text:p text:style-name="P432"><text:span text:style-name="T433">59.2</text:span><text:span text:style-name="T434">. prižiūri, kad Tarybos posėdyje būtų laikomasi šio reglamento reikalavimų;</text:span></text:p>
      <text:p text:style-name="P435"><text:span text:style-name="T436">59.3</text:span><text:span text:style-name="T437">. suteikia žodį svarstomo klausimo pranešėjams, Tarybos nariams, savivaldybės kontrolieriui, administracijos direktoriui, kviestiesiems ir kitiems posėdyje dalyvaujantiems asmenims, vadovauja klausimų svarstymo eigai;</text:span></text:p>
      <text:p text:style-name="P438"><text:span text:style-name="T439">59.4</text:span><text:span text:style-name="T440">. kontroliuoja pasisakymų trukmę ir, jeigu ji viršijama, įspėja kalbėtoją, o jam nepaklausius, nutraukia pasisakymą;</text:span></text:p>
      <text:p text:style-name="P441"><text:span text:style-name="T442">59.5</text:span><text:span text:style-name="T443">. jeigu klausimas svarbus ir Taryba neprieštarauja, gali pratęsti pasisakymo laiką;</text:span></text:p>
      <text:p text:style-name="P444"><text:span text:style-name="T445">59.6</text:span><text:span text:style-name="T446">. gali įspėti kalbėtoją, jeigu jis nukrypsta nuo svarstomo klausimo esmės;</text:span></text:p>
      <text:p text:style-name="P447"><text:span text:style-name="T448">59.7</text:span><text:span text:style-name="T449">. pagal svarstymo rezultatus formuluoja klausimus balsavimui, vadovaudamasis šio reglamento nustatyta balsavimo tvarka, pagal balsų skaičiuotojų pateiktus duomenis skelbia balsavimo rezultatus;</text:span></text:p>
      <text:p text:style-name="P450"><text:span text:style-name="T451">59.8</text:span><text:span text:style-name="T452">. duoda Tarybos nariams pastabas, jeigu jie nesilaiko šio reglamento arba kelia triukšmą salėje, įžeidinėja Tarybą, Tarybos narius, kitus asmenis ar kitaip trukdo Tarybos darbui;</text:span></text:p>
      <text:p text:style-name="P453"><text:span text:style-name="T454">59.9</text:span><text:span text:style-name="T455">. pasiūlo pašalinti iš posėdžių salės kviestuosius arba kitus asmenis, jeigu jie trukdo posėdžiui.</text:span></text:p>
      <text:p text:style-name="P456"><text:span text:style-name="T457">60</text:span><text:span text:style-name="T458">. Į patvirtintą darbotvarkę įrašytus klausimus Tarybos posėdyje paprastai pristato jų rengėjai. Gali būti numatyti ir kiti pranešėjai.</text:span></text:p>
      <text:p text:style-name="P459"><text:span text:style-name="T460">61</text:span><text:span text:style-name="T461">. Posėdžio pirmininkas posėdyje svarstomiems klausimams pristatyti pranešėjui, <text:s/>priklausomai nuo svarstomo klausimo apimties, paprastai skiria iki 10 minučių, jeigu Taryba nenustato kitaip.</text:span></text:p>
      <text:p text:style-name="P462"><text:span text:style-name="T463">62</text:span><text:span text:style-name="T464">. Pristatęs klausimą Tarybai, pranešėjas atsakinėja į Tarybos narių klausimus. Kiekvienas Tarybos narys svarstomu klausimu gali klausti ne daugiau kaip du kartus.</text:span></text:p>
      <text:p text:style-name="P465"><text:span text:style-name="T466">63</text:span><text:span text:style-name="T467">. Diskusijose kiekvienu svarstomu klausimu kiekvienas Tarybos narys gali pasisakyti iki 3 minučių. Kiekvienu svarstomu klausimu Tarybos daugumos, Tarybos mažumos (opozicijos), frakcijos ar grupės vardu Tarybos narys turi teisę <text:s/>pasisakyti iki 5 minučių. Kiekvienu svarstomu klausimu vienas Tarybos narys gali kalbėti 1 kartą. Posėdžio pirmininkas kiekvienu atskirai svarstomu klausimu gali leisti iki 3 minučių pasisakyti ir kitiems kviestiesiems <text:s/>asmenims. Tik posėdžio pirmininkas gali nutraukti kalbėtojo pasisakymą arba siūlyti Tarybai apsispręsti dėl diskusijų nutraukimo.</text:span></text:p>
      <text:p text:style-name="P468"><text:span text:style-name="T469">64</text:span><text:span text:style-name="T470">. Tarybos posėdyje kiekvienu svarstomu klausimu turi teisę <text:s/>pasisakyti Vyriausybės atstovas apskrityje arba jo įgaliotas atstovas.</text:span></text:p>
      <text:p text:style-name="P471"><text:span text:style-name="T472">65</text:span><text:span text:style-name="T473">. Tarybos nariai, kurie buvo pasiruošę kalbėti, bet jiems nebuvo suteiktas žodis, pastabas ir pasiūlymus svarstomais klausimais <text:s/>posėdžio pirmininkui gali pateikti raštu. Jie pridedami prie posėdžio protokolo.</text:span></text:p>
      <text:p text:style-name="P474"><text:span text:style-name="T475">66</text:span><text:span text:style-name="T476">. Baigus diskusijas kiekvienu svarstomu klausimu yra priimamas Tarybos sprendimas, teikiant jį balsavimui. Balsavimo pradžią skelbia posėdžio pirmininkas. Balsuojant replikos ir pastabos dėl balsavimo motyvų neleidžiamos.</text:span></text:p>
      <text:p text:style-name="P477"><text:span text:style-name="T478">67</text:span><text:span text:style-name="T479">. Sprendimai gali būti tokie: priimti pateiktą Tarybos sprendimą, nepriimti Tarybos sprendimo, priimti posėdžio metu patikslintą sprendimą, atidėti pateiktą Tarybos sprendimo projektą, nurodant atidėjimo priežastis.</text:span></text:p>
      <text:p text:style-name="P480">Taryba kiekvienam atidėtam sprendimo projekto svarstymui nustato konkretų atidėjimo terminą. Atidėtam Tarybos sprendimo projektui parengti gali būti sudaroma redakcinė arba kita Tarybos komisija ir mero teikimu paskiriamas komisijos pirmininkas. Jis praneša Tarybai komisijos darbo rezultatus ir pristato Tarybai sprendimo projektą.</text:p>
      <text:p text:style-name="P481"><text:span text:style-name="T482">Tarybos sprendimas apsiriboti klausimo svarstymu arba jį atidėti įforminamas protokoliniu sprendimu.</text:span></text:p>
      <text:p text:style-name="P483"><text:span text:style-name="T484">68</text:span><text:span text:style-name="T485">. Tarybos sprendimai priimami atviru, slaptu ar vardiniu balsavimu. Balsuoti gali tik posėdyje dalyvaujantys Tarybos nariai. Balsuojama „už”, „prieš” arba „susilaikoma”. Tarybos narys privalo nebalsuoti Tarybos posėdyje, kai jo balsavimas svarstomu klausimu prieštarauja Lietuvos Respublikos viešųjų ir privačių interesų derinimo valstybinėje tarnyboje įstatymui.</text:span></text:p>
      <text:p text:style-name="P486"><text:span text:style-name="T487">69</text:span><text:span text:style-name="T488">. Atvirai balsuojama rankos pakėlimu.</text:span></text:p>
      <text:p text:style-name="P489"><text:span text:style-name="T490">70</text:span><text:span text:style-name="T491">. Slaptai balsuojama Lietuvos Respublikos vietos savivaldos įstatyme ir šiame reglamente numatytais atvejais, taip pat nusprendus Tarybai, kai to pageidauja ne mažiau kaip 1/3 posėdyje dalyvaujančių Tarybos narių, ir nustačius slapto balsavimo organizavimo tvarką.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span></text:p>
      <text:p text:style-name="P492"><text:span text:style-name="T493">71</text:span><text:span text:style-name="T494">. Slapto balsavimo rezultatus skelbia balsų skaičiavimo komisijos pirmininkas.</text:span></text:p>
      <text:p text:style-name="P495"><text:span text:style-name="T496">72</text:span><text:span text:style-name="T497">. Vardiniu balsavimu priimant sprendimą balsuojama nusprendus Tarybai, jeigu to pageidauja ne mažiau kaip 1/3 posėdyje dalyvaujančių tarybos narių. Šiuo atveju kiekvienas Tarybos narys turi užpildyti balsavimo biuletenį, jį pasirašyti ir įteikti balsų skaičiavimo komisijai. Pasibaigus balsavimui, kiekvienas Tarybos narys garsiai paskelbia, kaip jis balsavo. Balsavimo rezultatai nurodomi posėdžio protokole.</text:span></text:p>
      <text:p text:style-name="P498"><text:span text:style-name="T499">73</text:span><text:span text:style-name="T500">. Jei svarstytu klausimu buvo balsuojama, bet sprendimas nebuvo priimtas, pakartotinai teikti Tarybai sprendimo projektą galima ne ankščiau kaip po šešių mėnesių, jei Taryba neapsisprendė kitaip.</text:span></text:p>
      <text:p text:style-name="P501"><text:span text:style-name="T502">74</text:span><text:span text:style-name="T503">. Balsavimui gali būti pateiktas vienas arba keli alternatyvūs siūlymai.</text:span></text:p>
      <text:p text:style-name="P504"><text:span text:style-name="T505">Alternatyvūs siūlymai paprastai pateikiami balsavimui pagal pateikimo svarstyti eilę.</text:span></text:p>
      <text:p text:style-name="P506"><text:span text:style-name="T507">75</text:span><text:span text:style-name="T508">. Jei pateiktas vienas siūlymas, balsuojama „už“, „prieš“ arba „susilaikoma“. Jei pateikta daugiau alternatyvių siūlymų, balsuojama „už“ tik už vieną pasirinktą alternatyvų teiginį.</text:span></text:p>
      <text:p text:style-name="P509">Jeigu nei vienas alternatyvus teiginys nesurenka reikiamos balsų daugumos, papildomai balsuoti teikiamas teiginys, surinkęs daugiausia balsų. Šiuo atveju balsuojama tokia pačia tvarka, kaip esant vienam teiginiui.</text:p>
      <text:p text:style-name="P510"><text:span text:style-name="T511">Balsams pasiskirsčius po lygiai, lemia mero balsas. Jeigu meras posėdyje nedalyvauja, o balsai pasiskirsto <text:s/>po lygiai, laikoma, kad sprendimas nepriimtas. Tarybos narių balsavimo rezultatai yra saugomi informacinėse laikmenose <text:s/>ir skelbiami savivaldybės interneto tinklalapyje.</text:span></text:p>
      <text:p text:style-name="P512"><text:span text:style-name="T513">76</text:span><text:span text:style-name="T514">. Tarybos sprendimai, išskyrus atvejus, numatytus šiame reglamente, priimami posėdyje dalyvaujančių jos narių balsų dauguma. Tarybos narys nedalyvauja balsavime, kai sprendžiami su juo ar jo šeimos nariais ir artimaisiais giminaičiais susiję turtiniai bei finansiniai klausimai arba kai jo dalyvavimas balsuojant galėtų sukelti viešųjų ir privačių interesų konfliktą, apie tai garsiai pranešdamas.</text:span></text:p>
      <text:p text:style-name="P515"/>
      <text:p text:style-name="P516"><text:span text:style-name="T517">V</text:span><text:span text:style-name="T518">.<text:s/></text:span><text:span text:style-name="T519">TARYBAI SVARSTYTI SIŪLOMŲ KLAUSIMŲ BEI TARYBOS SPRENDIMŲ PROJEKTŲ RENGIMAS</text:span></text:p>
      <text:p text:style-name="P520"/>
      <text:p text:style-name="P521"><text:span text:style-name="T522">77</text:span><text:span text:style-name="T523">. Taryboje svarstytinus klausimus kartu su sprendimų projektais merui pateikia komitetai, komisijos, Tarybos nariai, Tarybos narių frakcijos ir grupės, savivaldybės kontrolierius, administracijos direktorius (toliau – projektų rengėjai).</text:span></text:p>
      <text:p text:style-name="P524"><text:span text:style-name="T525">78</text:span><text:span text:style-name="T526">. Visuomeninės organizacijos, gyventojai ar jų įgalioti atstovai dėl siūlomo svarstyti Tarybos posėdyje klausimo rengimo gali raštu kreiptis į šio reglamento 77 punkte nurodytus projektų rengėjus.</text:span></text:p>
      <text:p text:style-name="P527"><text:span text:style-name="T528">79</text:span><text:span text:style-name="T529">. Kartu su Tarybos sprendimo projektu pateikiamas aiškinamasis raštas, kurį pasirašo Tarybos sprendimo projekto rengėjas. Aiškinamajame rašte privaloma nurodyti:</text:span></text:p>
      <text:p text:style-name="P530"><text:span text:style-name="T531">79.1</text:span><text:span text:style-name="T532">. parengto projekto tikslus;</text:span></text:p>
      <text:p text:style-name="P533"><text:span text:style-name="T534">79.2</text:span><text:span text:style-name="T535">. kaip šiuo metu yra sprendžiami projekte aptarti klausimai;</text:span></text:p>
      <text:p text:style-name="P536"><text:span text:style-name="T537">79.3</text:span><text:span text:style-name="T538">. kokių pozityvių rezultatų laukiama;</text:span></text:p>
      <text:p text:style-name="P539"><text:span text:style-name="T540">79.4</text:span><text:span text:style-name="T541">. galimas neigiamas pasekmes priėmus projektą, kokių priemonių reikėtų imtis, kad tokių pasekmių būtų išvengta;</text:span></text:p>
      <text:p text:style-name="P542"><text:span text:style-name="T543">79.5</text:span><text:span text:style-name="T544">. kokie šios srities aktai tebegalioja ir kokius galiojančius aktus būtina pakeisti ar panaikinti, priėmus teikiamą projektą;</text:span></text:p>
      <text:p text:style-name="P545"><text:span text:style-name="T546">79.6</text:span><text:span text:style-name="T547">. rengiant projektą gautus specialistų vertinimus ir išvadas;</text:span></text:p>
      <text:p text:style-name="P548"><text:span text:style-name="T549">79.7</text:span><text:span text:style-name="T550">. projekto iniciatorių ir jo autorių ar autorių grupę;</text:span></text:p>
      <text:p text:style-name="P551"><text:span text:style-name="T552">79.8</text:span><text:span text:style-name="T553">. kitus, autorių nuomone, reikalingus paaiškinimus.</text:span></text:p>
      <text:p text:style-name="P554"><text:span text:style-name="T555">80</text:span><text:span text:style-name="T556">. Meras siūlomiems svarstyti Tarybos posėdyje klausimams parengti gali sudaryti darbo grupę, į kurią įtraukiami klausimų iniciatoriai, arba įpareigoti administracijos direktorių atitinkamu klausimu parengti Tarybos sprendimo projektą.</text:span></text:p>
      <text:p text:style-name="P557"><text:span text:style-name="T558">81</text:span><text:span text:style-name="T559">. Projektų rengėjai, kurie rengia projektus savo kuruojamos srities klausimais, parengtą projektą privalo suderinti šio reglamento nustatyta tvarka.</text:span></text:p>
      <text:p text:style-name="P560"><text:span text:style-name="T561">82</text:span><text:span text:style-name="T562">. Parengti sprendimų projektai turi būti pasirašyti jų rengėjų ir suderinti su administracijos direktoriumi arba direktoriaus pavaduotoju, savivaldybės kalbos tvarkytoju, Juridinio skyriaus teisininku, Finansų skyriumi, jei projektai susiję su finansiniais klausimais, bei kitais padaliniais, jeigu jų veiklos sferai priklauso atitinkamų problemų sprendimas.</text:span></text:p>
      <text:p text:style-name="P563"><text:span text:style-name="T564">83</text:span><text:span text:style-name="T565">. Tinkamai parengti ir šio reglamento nustatyta tvarka suderinti Tarybos sprendimų projektai su aiškinamaisiais raštais ir kita papildoma medžiaga pateikiami merui. Meras, gavęs suderintą Tarybos sprendimo projektą, jį vizuoja.</text:span></text:p>
      <text:p text:style-name="P566"><text:span text:style-name="T567">84</text:span><text:span text:style-name="T568">. Mero vizuoti Tarybos sprendimų projektai registruojami savivaldybės administracijos Kanceliarijoje, likus ne mažiau kaip 4 darbo dienoms iki posėdžio, Tarybos sprendimų projektų registre, kuriame <text:s/>turi būti nurodomas sprendimo projekto registracijos numeris, registracijos data, sprendimo projekto pavadinimas, sprendimo projekto rengėjas.</text:span></text:p>
      <text:p text:style-name="P569"><text:span text:style-name="T570">85</text:span><text:span text:style-name="T571">. Užregistruoti Tarybos sprendimų projektai ne vėliau kaip kitą darbo dieną po sprendimo projekto užregistravimo Tarybos sprendimų projektų registre privalo būti paskelbti savivaldybės interneto tinklalapyje adresu: www.lazdijai.lt.</text:span></text:p>
      <text:p text:style-name="P572"><text:span text:style-name="T573">Gyventojai atsiliepimus bei pastabas dėl parengtų projektų gali pateikti savivaldybės administracijos Kanceliarijai.</text:span></text:p>
      <text:p text:style-name="P574"><text:span text:style-name="T575">86</text:span><text:span text:style-name="T576">. Tarybos posėdžio darbotvarkę sudaro meras, kurioje pranešėjais nurodo Tarybos narius arba savivaldybės administracijos padalinių vadovus, kitus savivaldybės administracijos valstybės tarnautojus. Jeigu gaunami keli alternatyvūs Tarybos sprendimo projektai tuo pačiu klausimu, jie į darbotvarkę įrašomi vienu punktu (klausimu) ir nagrinėjami kartu.</text:span></text:p>
      <text:p text:style-name="P577"><text:span text:style-name="T578">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text:span></text:p>
      <text:p text:style-name="P579"><text:span text:style-name="T580">87</text:span><text:span text:style-name="T581">. Ekstremalių įvykių, atitinkančių Lietuvos Respublikos Vyriausybės patvirtintus kriterijus, atvejais meras turi teisę pateikti Tarybai svarstyti klausimą ir siūlyti priimti sprendimą skubos tvarka.</text:span></text:p>
      <text:p text:style-name="P582"><text:span text:style-name="T583">88</text:span><text:span text:style-name="T584">. Tarybos posėdžiuose svarstomi tik tie klausimai, dėl kurių yra pateikti sprendimų projektai.</text:span></text:p>
      <text:p text:style-name="P585"><text:span text:style-name="T586">89</text:span><text:span text:style-name="T587">. Informacija apie Tarybos posėdžių šaukimą skelbiama vietinės žiniasklaidos priemonėse ir savivaldybės interneto tinklalapyje, nurodant posėdyje svarstomus klausimus. Artimiausio Tarybos posėdžio darbotvarkė ir Tarybos sprendimų projektai skelbiami savivaldybės interneto tinklalapyje ne vėliau kaip prieš 3 darbo dienas iki Tarybos posėdžio pradžios.</text:span></text:p>
      <text:p text:style-name="P588"/>
      <text:p text:style-name="P589"><text:span text:style-name="T590">VI</text:span><text:span text:style-name="T591">.<text:s/></text:span><text:span text:style-name="T592">TARYBOS POSĖDYJE PRIIMTŲ DOKUMENTŲ ĮFORMINIMAS IR ĮSIGALIOJIMAS<text:s/></text:span></text:p>
      <text:p text:style-name="P593"/>
      <text:p text:style-name="P594"><text:span text:style-name="T595">90</text:span><text:span text:style-name="T596">. Tarybos posėdžiai yra protokoluojami. Posėdžio protokolą privalo pasirašyti tam posėdžiui pirmininkavęs meras arba mero pavaduotojas ar išrinktas Tarybos narys. Posėdžio protokolą taip pat turi pasirašyti ir protokolą rašęs administracijos direktoriaus (kai yra gautas mero pritarimas) paskirtas savivaldybės administracijos valstybės tarnautojas arba darbuotojas, dirbantis pagal darbo sutartį. Administracijos direktoriaus paskirtas savivaldybės administracijos valstybės tarnautojas arba darbuotojas, dirbantis pagal darbo sutartį, atsako už Tarybos posėdžių protokolų rašymą, jų kokybę, protokolų saugojimą.</text:span></text:p>
      <text:p text:style-name="P597"><text:span text:style-name="T598">91</text:span><text:span text:style-name="T599">. Tarybos posėdžio protokole nurodoma: Tarybos pavadinimas, posėdžio data, posėdžio eilės numeris, posėdžio protokolo sudarymo vieta, posėdžio pirmininko vardas ir pavardė, posėdžio sekretoriaus vardas ir pavardė, nurodomas kvorumo buvimas, kviestųjų asmenų bei svečių vardai ir pavardės, posėdžio darbotvarkė, išvardijami svarstyti klausimai, pranešėjų ir pasisakiusiųjų vardai ir pavardės, balsavimų rezultatai, priimti sprendimai.</text:span></text:p>
      <text:p text:style-name="P600"><text:span text:style-name="T601">92</text:span><text:span text:style-name="T602">. Tarybos posėdžio</text:span><text:span text:style-name="T603"><text:s/>eigai fiksuoti yra daromas garso skaitmeninis įrašas. Skaitmeninis garso įrašas perkeliamas į kompiuterinę laikmeną, pridedamas prie protokolo ir saugomas teisės aktų nustatyta tvarka.</text:span></text:p>
      <text:p text:style-name="P604"><text:span text:style-name="T605">93</text:span><text:span text:style-name="T606">. Prie protokolo pridedama: Tarybos priimti sprendimai su priedais, Tarybos narių raštu perduoti siūlymai ir pastabos, posėdyje dalyvavusių ir nedalyvavusių Tarybos narių sąrašai bei kviestųjų dalyvavusių asmenų sąrašas bei kiti reikalingi dokumentai.</text:span></text:p>
      <text:p text:style-name="P607"><text:span text:style-name="T608">94</text:span><text:span text:style-name="T609">. Tarybos sprendimą posėdžio pirmininkas pasirašo ne vėliau kaip per 3 darbo dienas po jo priėmimo.</text:span></text:p>
      <text:p text:style-name="P610"><text:span text:style-name="T611">95</text:span><text:span text:style-name="T612">. Tarybos sprendimai, kurie yra norminiai teisės aktai, įsigalioja kitą dieną po jų paskelbimo vietinėje spaudoje arba kitą dieną po oficialaus informacinio pranešimo vietinėje spaudoje apie Tarybos sprendimo priėmimą ir viso sprendimo paskelbimo savivaldybės interneto tinklalapyje. Tarybos sprendimai, kurie yra individualūs teisės aktai, įsigalioja jų pasirašymo dieną, jeigu pačiuose aktuose nenustatyta vėlesnė jų įsigaliojimo data.</text:span></text:p>
      <text:p text:style-name="P613"><text:span text:style-name="T614">96</text:span><text:span text:style-name="T615">. Su visais galiojančiais Tarybos sprendimais savivaldybės gyventojai gali susipažinti savivaldybės interneto tinklalapyje adresu: www.lazdijai.lt ir savivaldybės administracijos Kanceliarijoje Lietuvos Respublikos teisės gauti informaciją iš valstybės ir savivaldybių įstaigų įstatymo nustatyta tvarka.</text:span></text:p>
      <text:p text:style-name="P616"><text:span text:style-name="T617">97</text:span><text:span text:style-name="T618">. Tarybos posėdžio protokolas kartu su priedais sutvarkomas ir pateikiamas pasirašyti posėdžio pirmininkui ne vėliau kaip per 10 kalendorinių dienų po įvykusio posėdžio.</text:span></text:p>
      <text:p text:style-name="P619"><text:span text:style-name="T620">98</text:span><text:span text:style-name="T621">. Tarybos nariai su posėdžių protokolais ir jų priedais gali susipažinti savivaldybės administracijos Kanceliarijoje.</text:span></text:p>
      <text:p text:style-name="P622"><text:span text:style-name="T623">99</text:span><text:span text:style-name="T624">. Tarybos posėdžio protokolo išrašas Tarybos nariui daromas pagal jo merui pateiktą rašytinį prašymą.</text:span></text:p>
      <text:p text:style-name="P625"><text:span text:style-name="T626">100</text:span><text:span text:style-name="T627">. Tarybos nariai gali pareikšti pretenzijas dėl protokolo artimiausiame Tarybos posėdyje. Jei yra ginčytinų klausimų, to posėdžio pirmininkas teikia informaciją Tarybai, kuri gali priimti atitinkamą sprendimą.</text:span></text:p>
      <text:p text:style-name="P628"><text:span text:style-name="T629">101</text:span><text:span text:style-name="T630">. Priimti Tarybos sprendimai skelbiami savivaldybės interneto tinklalapyje adresu: www.lazdijai.lt.</text:span></text:p>
      <text:p text:style-name="P631"><text:span text:style-name="T632">Oficialius mero pasirašytus pranešimus apie Tarybos posėdžius rengia ir skelbia savivaldybės administracijos Kanceliarija.</text:span></text:p>
      <text:p text:style-name="P633"><text:span text:style-name="T634">102</text:span><text:span text:style-name="T635">. Už Tarybos ir jos suformuotų institucijų dokumentų tvarkymą atsakingas administracijos direktoriaus paskirtas savivaldybės administracijos valstybės tarnautojas arba darbuotojas, dirbantis pagal darbo sutartį.</text:span></text:p>
      <text:p text:style-name="P636"/>
      <text:p text:style-name="P637"><text:span text:style-name="T638">VII</text:span><text:span text:style-name="T639">.<text:s/></text:span><text:span text:style-name="T640">TARYBOS SPRENDIMŲ ĮGYVENDINIMAS IR KONTROLĖ</text:span></text:p>
      <text:p text:style-name="P641"/>
      <text:p text:style-name="P642"><text:span text:style-name="T643">103</text:span><text:span text:style-name="T644">. Tarybos sprendimų įgyvendinimą organizuoja ir kontroliuoja administracijos direktorius.</text:span></text:p>
      <text:p text:style-name="P645"><text:span text:style-name="T646">104</text:span><text:span text:style-name="T647">. Visi priimti Tarybos sprendimai registruojami savivaldybės administracijos Kanceliarijoje teisės aktų nustatyta tvarka.</text:span></text:p>
      <text:p text:style-name="P648"><text:span text:style-name="T649">105</text:span><text:span text:style-name="T650">. Tarybos sprendimas laikomas įgyvendintu, kai yra įvykdytos visos jame nurodytos užduotys.</text:span></text:p>
      <text:p text:style-name="P651"><text:span text:style-name="T652">106</text:span><text:span text:style-name="T653">. Ne rečiau kaip kartą per metus administracijos direktorius, <text:s/>teikdamas savo veiklos ataskaitą Tarybai ir merui pateikia informaciją apie Tarybos sprendimų vykdymą.</text:span></text:p>
      <text:p text:style-name="P654"/>
      <text:p text:style-name="P655"><text:span text:style-name="T656">VIII</text:span><text:span text:style-name="T657">.</text:span><text:span text:style-name="T658"><text:s/></text:span><text:span text:style-name="T659">MERAS, MERO PAVADUOTOJAS</text:span></text:p>
      <text:p text:style-name="P660"/>
      <text:p text:style-name="P661"><text:span text:style-name="T662">107</text:span><text:span text:style-name="T663">. Taryba savo įgaliojimų laikui iš Tarybos narių renka <text:s/>merą ir mero siūlymu iš Tarybos narių skiria mero pavaduotoją. Meras renkamas, o mero pavaduotojas skiriamas slaptu balsavimu. Meras yra savivaldybės vadovas.</text:span></text:p>
      <text:p text:style-name="P664"><text:span text:style-name="T665">108</text:span><text:span text:style-name="T666">. Mero sprendimai įforminami potvarkiais.</text:span></text:p>
      <text:p text:style-name="P667"><text:span text:style-name="T668">109</text:span><text:span text:style-name="T669">. Mero teikimu Taryba nustato mero pavaduotojo veiklos sritis.</text:span></text:p>
      <text:p text:style-name="P670"><text:span text:style-name="T671">110</text:span><text:span text:style-name="T672">. Mero pavaduotojas atlieka Tarybos nustatytas funkcijas ir mero pavedimus. Kai meras negali eiti pareigų (tarnybinių komandiruočių, atostogų, ligos ar kitais atvejais, kai jis negali eiti pareigų), mero pavaduotojas atlieka visas mero pareigas, išskyrus Lietuvos Respublikos vietos savivaldos įstatymo numatytas išimtis. Ypatingomis aplinkybėmis, kai nei savivaldybės meras, nei savivaldybės mero pavaduotojas negali eiti mero pareigų, jas atlieka vyriausias pagal amžių Tarybos narys.</text:span></text:p>
      <text:p text:style-name="P673"><text:span text:style-name="T674">111</text:span><text:span text:style-name="T675">. Mero, mero pavaduotojo įgaliojimai nustatyti Lietuvos Respublikos vietos savivaldos įstatyme ir kituose teisės aktuose.</text:span></text:p>
      <text:p text:style-name="P676"><text:span text:style-name="T677">112</text:span><text:span text:style-name="T678">. Tarybos sprendimu gali būti steigiamos politinio (asmeninio) pasitikėjimo valstybės tarnautojų - mero patarėjo ir mero padėjėjo pareigybės.</text:span></text:p>
      <text:p text:style-name="P679"><text:span text:style-name="T680">113</text:span><text:span text:style-name="T681">. Meras gali turėti visuomeninius mero patarėjus.</text:span></text:p>
      <text:p text:style-name="P682"><text:span text:style-name="T683">114</text:span><text:span text:style-name="T684">. Meras gali pats atstovauti savivaldybei teisme, taip pat bendradarbiaujant su kitomis savivaldybėmis, valstybės ar užsienio institucijomis, kitais juridiniais ir fiziniais asmenimis arba įgalioti kitus asmenis, jeigu Tarybos sprendimu nėra pavesta tai atlikti jam pačiam.</text:span></text:p>
      <text:p text:style-name="P685"><text:span text:style-name="T686">115</text:span><text:span text:style-name="T687">. Mero siūlymas Tarybai pavesti savivaldybės kontrolieriui atlikti veiklos plane nenumatytą savivaldybės administracijos, savivaldybės administravimo subjektų bei savivaldybės kontroliuojamų įmonių finansinį ir veiklos auditą įforminamas Tarybos sprendimu. Siūlymas laikomas priimtu, jei už jį balsavo posėdyje dalyvaujančių Tarybos narių dauguma. Meras, gavęs savivaldybės kontrolieriaus pateiktas audito ataskaitas ir išvadas dėl atlikto finansinio ir veiklos audito rezultatų, prireikus teikia jas svarstyti komitetų ir Tarybos posėdžiuose.</text:span></text:p>
      <text:p text:style-name="P688"><text:span text:style-name="T689">116</text:span><text:span text:style-name="T690">. Meras savo kompetencijos klausimais gali sudaryti darbo grupes iš savivaldybės Tarybos narių šių sutikimu, administracijos direktoriaus deleguotų savivaldybės administracijos valstybės tarnautojų ir darbuotojų, dirbančių pagal darbo sutartis, kitų savivaldybės teritorijoje veikiančių asmenų ir visuomenės atstovų.</text:span></text:p>
      <text:p text:style-name="P691"><text:span text:style-name="T692">117</text:span><text:span text:style-name="T693">. Meras, mero pavaduotojas pagal nustatytas veiklos sritis koordinuoja Tarybos komitetų ir komisijų veiklą.</text:span></text:p>
      <text:p text:style-name="P694"><text:span text:style-name="T695">118</text:span><text:span text:style-name="T696">. Mero ir mero pavaduotojo išvykimas į komandiruotes įforminamas mero potvarkiu.</text:span></text:p>
      <text:p text:style-name="P697"><text:span text:style-name="T698">119</text:span><text:span text:style-name="T699">. Merui ir mero pavaduotojui atostogos suteikiamos Tarybos sprendimu.</text:span></text:p>
      <text:p text:style-name="P700">Merui esant atostogose, o mero pavaduotojui susirgus ar kitais atvejais, mero atšaukimas iš atostogų įforminamas potvarkiu.</text:p>
      <text:p text:style-name="P701"><text:span text:style-name="T702">Mero pavaduotojui esant atostogose, o merui susirgus ar kitais atvejais, mero pavaduotojo atšaukimas iš atostogų įforminamas potvarkiu.</text:span></text:p>
      <text:p text:style-name="P703"><text:span text:style-name="T704">120</text:span><text:span text:style-name="T705">. Nemokamos atostogos dėl dalyvavimo Lietuvos Respublikos Seimo, Lietuvos Respublikos Prezidento rinkimuose, rinkimuose į Europos Parlamentą ar savivaldybių tarybų rinkimuose suteikiamos įstatymų nustatyta tvarka Tarybos sprendimu.</text:span></text:p>
      <text:p text:style-name="P706"><text:span text:style-name="T707">121</text:span><text:span text:style-name="T708">. Atostogų metu meras ir mero pavaduotojas neatlieka mero ar mero pavaduotojo pareigų, tačiau gali atlikti Tarybos nario pareigas.</text:span></text:p>
      <text:p text:style-name="P709"><text:span text:style-name="T710">122</text:span><text:span text:style-name="T711">. Meras ir mero pavaduotojas prieš terminą netenka savo įgaliojimų Tarybos</text:span></text:p>
      <text:p text:style-name="P712">sprendimu, jeigu už tai balsuoja visų Tarybos narių dauguma:</text:p>
      <text:p text:style-name="P713"><text:span text:style-name="T714">122.1</text:span><text:span text:style-name="T715">. Lietuvos Respublikos<text:s/></text:span><text:span text:style-name="T716">Vyriausybės arba Valstybės kontrolės siūlymu už <text:s/>įstatymų ar kitų teisės aktų pažeidimus, dėl kurių padaryta esminės žalos valstybės ar savivaldybės interesams ir nuosavybei;</text:span></text:p>
      <text:p text:style-name="P717"><text:span text:style-name="T718">122.2</text:span><text:span text:style-name="T719">.<text:s/></text:span><text:span text:style-name="T720">kai dėl laikinojo nedarbingumo nedirba daugiau kaip šimtą dvidešimt <text:s/>kalendorinių dienų iš eilės arba daugiau kaip šimtą keturiasdešimt dienų per paskutinius dvylika mėnesių;</text:span></text:p>
      <text:p text:style-name="P721"><text:span text:style-name="T722">122.3</text:span><text:span text:style-name="T723">.</text:span><text:span text:style-name="T724"><text:s/>kai pateikia atsistatydinimo prašymą.</text:span></text:p>
      <text:p text:style-name="P725"><text:span text:style-name="T726">1</text:span><text:span text:style-name="T727">23</text:span><text:span text:style-name="T728">. M</text:span><text:span text:style-name="T729">eras, mero pavaduotojas taip pat netenka savo įgaliojimų prieš terminą, jeigu ne mažiau kaip 1/3 visų Tarybos narių pareiškia nepasitikėjimą jais, Taryba priima sprendimą atleisti merą, mero pavaduotoją ir už tokį sprendimą balsavo ne mažiau kaip 1/2 visų Tarybos narių.</text:span></text:p>
      <text:p text:style-name="P730"><text:span text:style-name="T731">124</text:span><text:span text:style-name="T732">. Jeigu sprendimas atleisti <text:s/>merą, mero pavaduotoją dėl nepasitikėjimo</text:span></text:p>
      <text:p text:style-name="P733"><text:span text:style-name="T734">nepriimamas, šį klausimą pakartotinai svarstyti galima tik po pusės metų.</text:span></text:p>
      <text:p text:style-name="P735"><text:span text:style-name="T736">125</text:span><text:span text:style-name="T737">. Mero pavaduotojas mero teikimu prieš terminą netenka savo įgaliojimų, jeigu už sprendimą atleisti mero pavaduotoją balsuoja visų Tarybos narių dauguma.</text:span></text:p>
      <text:p text:style-name="P738"><text:span text:style-name="T739">126</text:span><text:span text:style-name="T740">. Mero, mero pavaduotojo įgaliojimai nutrūksta, jeigu jie netenka Lietuvos Respublikos pilietybės ar netenka Tarybos nario mandato.</text:span></text:p>
      <text:p text:style-name="P741"><text:span text:style-name="T742">1</text:span><text:span text:style-name="T743">27</text:span><text:span text:style-name="T744">.<text:s/></text:span><text:span text:style-name="T745">Pasibaigus Tarybos įgaliojimams, baigiasi ir šios <text:s/>kadencijos Tarybos išrinkto mero ir <text:s/>mero pavaduotojo įgaliojimai.</text:span></text:p>
      <text:p text:style-name="P746"><text:span text:style-name="T747">128</text:span><text:span text:style-name="T748">. Taryba, gavusi<text:s/></text:span><text:span text:style-name="T749">1/3 visų Tarybos narių</text:span><text:span text:style-name="T750"><text:s/>pasiūlymą, raštą ar prašymą dėl nepasitikėjimo meru arba mero pavaduotoju, privalo šį klausimą svarstyti pirmame planuotame Tarybos posėdyje arba šaukti neeilinį Tarybos posėdį per dvi savaites nuo pasiūlymo, rašto ar prašymo gavimo dienos.</text:span></text:p>
      <text:p text:style-name="P751"><text:span text:style-name="T752">129</text:span><text:span text:style-name="T753">. Nepasitikėjimo meru klausimas svarstomas posėdžio pradžioje. Šiam posėdžiui meras pirmininkauti negali.</text:span></text:p>
      <text:p text:style-name="P754"><text:span text:style-name="T755">130</text:span><text:span text:style-name="T756">. Pirmiausia Taryba supažindinama (iki 10 minučių) su pasiūlymu, raštu ar prašymu dėl nepasitikėjimo meru, kurį pateikia jo iniciatoriai.</text:span></text:p>
      <text:p text:style-name="P757"><text:span text:style-name="T758">131</text:span><text:span text:style-name="T759">. Vėliau meras išdėsto (iki 10 minučių) savo argumentus svarstomu klausimu.</text:span></text:p>
      <text:p text:style-name="P760"><text:span text:style-name="T761">132</text:span><text:span text:style-name="T762">. Pirmininkas skelbia diskusiją, kurios metu gali kalbėti (iki 5 minučių) visi Tarybos nariai. Baigus diskusiją, žodis suteikiamas (po 5 minutes) klausimo iniciatoriui ir merui.</text:span></text:p>
      <text:p text:style-name="P763"><text:span text:style-name="T764">133</text:span><text:span text:style-name="T765">. Po šių pasisakymų posėdžio pirmininkas skelbia slaptą balsavimą.</text:span></text:p>
      <text:p text:style-name="P766"><text:span text:style-name="T767">134</text:span><text:span text:style-name="T768">. Jeigu ne mažiau kaip pusė visų Tarybos narių balsuoja už nepasitikėjimą meru, meras, Tarybai patvirtinus balsavimo protokolą, netenka įgaliojimų.</text:span></text:p>
      <text:p text:style-name="P769"><text:span text:style-name="T770">135</text:span><text:span text:style-name="T771">. Posėdžio pirmininkas skelbia naujo mero rinkimus. Tarybai nusprendus, rinkimai pagal šio reglamento nustatytą tvarką gali vykti tame pačiame Tarybos posėdyje arba kitame Tarybos posėdyje.</text:span></text:p>
      <text:p text:style-name="P772"><text:span text:style-name="T773">136</text:span><text:span text:style-name="T774">. Posėdyje, kuriame svarstomas nepasitikėjimo mero pavaduotoju klausimas, pirmininkauja meras arba kitas posėdyje išrinktas Tarybos narys.</text:span></text:p>
      <text:p text:style-name="P775"><text:span text:style-name="T776">137</text:span><text:span text:style-name="T777">. Nepasitikėjimo mero pavaduotoju klausimas svarstomas analogiškai kaip ir nepasitikėjimo meru klausimas.</text:span></text:p>
      <text:p text:style-name="P778"/>
      <text:p text:style-name="P779"><text:span text:style-name="T780">IX</text:span><text:span text:style-name="T781">.<text:s/></text:span><text:span text:style-name="T782">TARYBOS KOMITETŲ SUDARYMAS, DARBO TVARKA</text:span></text:p>
      <text:p text:style-name="P783"/>
      <text:p text:style-name="P784"><text:span text:style-name="T785">138</text:span><text:span text:style-name="T786">. Tarybos komitetai sudaromi Tarybai teikiamiems klausimams preliminariai nagrinėti ir išvadoms bei pasiūlymams teikti, kontroliuoti, kaip laikomasi įstatymų ir vykdomi Tarybos, mero sprendimai.</text:span></text:p>
      <text:p text:style-name="P787"><text:span text:style-name="T788">139</text:span><text:span text:style-name="T789">. Vadovaudamasi Lietuvos Respublikos vietos savivaldos įstatymu, Taryba nustato komitetų ir jų narių skaičių, pavadinimus bei kiekvieno komiteto įgaliojimus, atsižvelgdama į Tarybos narių siūlymus. Komitetai sudaromi iš Tarybos narių jos sprendimu. Komitetai sudaromi iš ne mažiau kaip iš 3 Tarybos narių Tarybos sprendimu.</text:span></text:p>
      <text:p text:style-name="P790"><text:span text:style-name="T791">140</text:span><text:span text:style-name="T792">. Tarybos narys privalo būti vieno, be Kontrolės komiteto, komiteto nariu.</text:span></text:p>
      <text:p text:style-name="P793"><text:span text:style-name="T794">141</text:span><text:span text:style-name="T795">. Sudaromas Kontrolės komitetas, į kurį įeina vienodas visų Taryboje atstovaujamų partijų arba koalicijų deleguotų atstovų skaičius.</text:span></text:p>
      <text:p text:style-name="P796"><text:span text:style-name="T797">142</text:span><text:span text:style-name="T798">. Jei yra paskelbta Tarybos mažuma (opozicija), Kontrolės komiteto pirmininką Tarybos mažumos (opozicijos) siūlymu skiria Taryba.</text:span></text:p>
      <text:p text:style-name="P799">Jei kelios frakcijos, Tarybos narių grupės ar Tarybos nariai yra pasiskelbę Tarybos mažuma (opozicija) ir kiekviena iš jų atskirai siūlo kandidatus į Kontrolės komiteto pirmininko pareigas, Taryba už kiekvieną pasiūlytą kandidatūrą balsuoja atskirai.</text:p>
      <text:p text:style-name="P800">Komiteto pirmininku skiriamas tas kandidatas, kuris surinko posėdyje dalyvavusių Tarybos narių balsų daugumą. Balsuojama šio reglamento nustatyta tvarka. Jeigu už pasiūlytą kandidatą nebalsuoja posėdyje dalyvavusių Tarybos narių balsų daugumą tą patį kandidatą gali siūlyti dar vieną kartą. Jeigu ir antrą kartą pasiūlytai kandidatūrai Taryba nepritaria, turi būti siūloma kita kandidatūra.</text:p>
      <text:p text:style-name="P801"><text:span text:style-name="T802">Jeigu nėra paskelbta Tarybos mažuma (opozicija), Kontrolės komiteto pirmininką skiria Taryba mero siūlymu.</text:span></text:p>
      <text:p text:style-name="P803"><text:span text:style-name="T804">143</text:span><text:span text:style-name="T805">. Kontrolės komiteto pirmininko pavaduotoją mero siūlymu skiria Taryba. Kontrolės komiteto pirmininko pavaduotojas laikomas paskirtu, jeigu už jo kandidatūrą balsavo posėdyje dalyvavusių Tarybos narių balsų dauguma. Jeigu Tarybos nariai nepritaria mero pasiūlytai kandidatūrai, jis gali siūlyti dar vieną kartą. Jeigu ir antrą kartą pasiūlytai kandidatūrai Taryba nepritaria, turi būti siūloma kita kandidatūra.</text:span></text:p>
      <text:p text:style-name="P806"><text:span text:style-name="T807">144</text:span><text:span text:style-name="T808">. Kontrolės komitetas:</text:span></text:p>
      <text:p text:style-name="P809"><text:span text:style-name="T810">144.1</text:span><text:span text:style-name="T811"><text:s/></text:span><text:span text:style-name="T812">teikia Tarybai išvadas dėl savivaldybės kontrolės <text:s/>ir audito tarnybos veiklos rezultatų;</text:span></text:p>
      <text:p text:style-name="P813"><text:span text:style-name="T814">144.2</text:span><text:span text:style-name="T815">. siūlo Tarybai atleisti savivaldybės kontrolierių, kai yra įstatymuose nurodyti atleidimo iš valstybės tarnybos pagrindai;</text:span></text:p>
      <text:p text:style-name="P816"><text:span text:style-name="T817">144.3</text:span><text:span text:style-name="T818">. svarsto savivaldybės kontrolės ir audito tarnybos kitų metų veiklos plano projektą ir teikia<text:s/></text:span><text:span text:style-name="T819">savivaldybės kontrolės ir audito tarnybai pasiūlymus dėl šio plano papildymo ar pakeitimo. Savivaldybės kontrolės ir audito tarnyba atsižvelgusi į Kontrolės komiteto pasiūlymus dėl veiklos plano projekto, papildo ar pakeičia savivaldybės kontrolės ir audito tarnybos veiklos plano projektą ir iki einamųjų metų lapkričio 5 d. bei jį patvirtina.</text:span></text:p>
      <text:p text:style-name="P820"><text:span text:style-name="T821">144.4</text:span><text:span text:style-name="T822">. įvertina savivaldybės kontrolės ir audito tarnybos ateinančių metų veiklos <text:s text:c="2"/>planui vykdyti reikalingus asignavimus ir išvadą dėl jų teikia Tarybai;</text:span></text:p>
      <text:p text:style-name="P823"><text:span text:style-name="T824">144.5</text:span><text:span text:style-name="T825">. svarsto savivaldybės kontrolieriaus parengtą ataskaitą dėl savivaldybės <text:s/>kontrolės ir audito tarnybos veiklos plano įvykdymo, jos pagrindu rengia ir teikia Tarybai</text:span></text:p>
      <text:p text:style-name="P826"><text:span text:style-name="T827">išvadas dėl savivaldybės turto ir lėšų naudojimo teisėtumo, tikslingumo ir efektyvumo bei <text:s/>savivaldybės kontrolės ir audito tarnybos veiklos;</text:span></text:p>
      <text:p text:style-name="P828"><text:span text:style-name="T829">144.6</text:span><text:span text:style-name="T830">. siūlo Tarybai atlikti nepriklausomą savivaldybės turto ir lėšų naudojimo bei savivaldybės veiklos auditą, teikia savo išvadas dėl audito rezultatų;</text:span></text:p>
      <text:p text:style-name="P831"><text:span text:style-name="T832">144.7</text:span><text:span text:style-name="T833">. periodiškai (kartą per ketvirtį) svarsto, kaip vykdomas savivaldybės kontrolės ir audito tarnybos veiklos planas, savivaldybės kontrolieriaus ar savo iniciatyva išklauso institucijų, įstaigų ir įmonių vadovus dėl savivaldybės kontrolės ir audito tarnybos atlikto <text:s/>finansinio ir veiklos audito metu nustatytų trūkumų ar teisės aktų pažeidimų pašalinimo, prireikus kreipiasi į administracijos direktorių arba Tarybą dėl savivaldybės kontrolės ir</text:span></text:p>
      <text:p text:style-name="P834"><text:span text:style-name="T835">audito tarnybos reikalavimų įvykdymo;</text:span></text:p>
      <text:p text:style-name="P836"><text:span text:style-name="T837">144.8</text:span><text:span text:style-name="T838">. dirba pagal Tarybos patvirtintą veiklos programą <text:s/>ir kiekvienų metų pabaigoje už savo veiklą atsiskaito Tarybai.</text:span></text:p>
      <text:p text:style-name="P839"><text:span text:style-name="T840">145</text:span><text:span text:style-name="T841">. Kontrolės komiteto sprendimas laikomas priimtu, jei už jį balsavo posėdyje dalyvavusių komiteto narių dauguma. Jei balsai pasiskirsto po lygiai, lemia komiteto pirmininko ar kito pirmininkaujančio komiteto posėdžiui Tarybos nario balsas.</text:span></text:p>
      <text:p text:style-name="P842"><text:span text:style-name="T843">146</text:span><text:span text:style-name="T844">. Be Kontrolės komiteto, Taryboje sudaromi 5 komitetai:</text:span></text:p>
      <text:p text:style-name="P845"><text:span text:style-name="T846">146.1</text:span><text:span text:style-name="T847">. <text:s/>Kultūros, švietimo ir sporto;</text:span></text:p>
      <text:p text:style-name="P848"><text:span text:style-name="T849">146.2</text:span><text:span text:style-name="T850">. Žemės ūkio;</text:span></text:p>
      <text:p text:style-name="P851"><text:span text:style-name="T852">146.3</text:span><text:span text:style-name="T853">. Vietinio ūkio ir aplinkosaugos;</text:span></text:p>
      <text:p text:style-name="P854"><text:span text:style-name="T855">146.4</text:span><text:span text:style-name="T856">. Sveikatos apsaugos ir socialinių reikalų;</text:span></text:p>
      <text:p text:style-name="P857"><text:span text:style-name="T858">146.5</text:span><text:span text:style-name="T859">. Finansų ir ekonomikos.</text:span></text:p>
      <text:p text:style-name="P860"><text:span text:style-name="T861">147</text:span><text:span text:style-name="T862">. Suformavus komitetus, skelbiama pertrauka, kurios metu renkami komitetų pirmininkai ir jų pavaduotojai. Komitetų (išskyrus Kontrolės komitetą) pirmininkus ir jų pavaduotojus renka komitetų nariai. Komiteto pirmininkas ir jo pavaduotojas laikomi išrinktais, jeigu už jų kandidatūras balsavo dauguma komiteto narių. Išrinkus komitetų pirmininkus ir jų pavaduotojus, pirmininkai apie tai informuoja Tarybą.</text:span></text:p>
      <text:p text:style-name="P863"><text:span text:style-name="T864">148</text:span><text:span text:style-name="T865">. Komitetų pirmininkai, suderinę su meru ir mero pavaduotoju, pagal jų veiklos sritis:</text:span></text:p>
      <text:p text:style-name="P866"><text:span text:style-name="T867">148.1</text:span><text:span text:style-name="T868">. šaukia komitetų posėdžius, sudaro jų darbotvarkę, organizuoja jiems reikalingų dokumentų bei kitos medžiagos parengimą;</text:span></text:p>
      <text:p text:style-name="P869"><text:span text:style-name="T870">148.2</text:span><text:span text:style-name="T871">. duoda komitetų nariams pavedimus, pateikia jiems medžiagą ir dokumentus, susijusius su komiteto veikla;</text:span></text:p>
      <text:p text:style-name="P872"><text:span text:style-name="T873">148.3</text:span><text:span text:style-name="T874">. kviečia dalyvauti komitetų posėdžiuose reikalingus asmenis;</text:span></text:p>
      <text:p text:style-name="P875"><text:span text:style-name="T876">148.4</text:span><text:span text:style-name="T877">. pirmininkauja komitetų posėdžiams;</text:span></text:p>
      <text:p text:style-name="P878"><text:span text:style-name="T879">148.5</text:span><text:span text:style-name="T880">. organizuoja komitetų sprendimų vykdymą;</text:span></text:p>
      <text:p text:style-name="P881"><text:span text:style-name="T882">148.6</text:span><text:span text:style-name="T883">. informuoja komitetų narius apie komiteto sprendimų ir rekomendacijų vykdymą.</text:span></text:p>
      <text:p text:style-name="P884"><text:span text:style-name="T885">149</text:span><text:span text:style-name="T886">. Komiteto pirmininkui negalint eiti pareigų, jas atlieka komiteto pirmininko pavaduotojas, o jeigu jo nėra, - <text:s/>kitas komiteto išrinktas narys.</text:span></text:p>
      <text:p text:style-name="P887"><text:span text:style-name="T888">150</text:span><text:span text:style-name="T889">. Komiteto posėdžiai yra teisėti, jei juose dalyvauja ne mažiau kaip pusė komiteto narių. Komiteto posėdžiai paprastai šaukiami prieš paskelbtą Tarybos posėdį arba esant būtinumui. Esant būtinumui, komiteto posėdžius gali šaukti meras, mero pavaduotojas (pagal nustatytas veiklos sritis).</text:span></text:p>
      <text:p text:style-name="P890"><text:span text:style-name="T891">151</text:span><text:span text:style-name="T892">. Sprendimai komitete priimami komiteto posėdyje dalyvaujančių komiteto narių balsų dauguma. Balsams pasiskirsčius po lygiai, lemia komiteto pirmininko balsas.</text:span></text:p>
      <text:p text:style-name="P893"><text:span text:style-name="T894">152</text:span><text:span text:style-name="T895">. Komiteto posėdžiai yra protokoluojami. Komiteto posėdžių protokolus pasirašo komiteto pirmininkas, o jo nesant, – komiteto pirmininko pavaduotojas ar komiteto narys, pirmininkavęs posėdžiui.</text:span></text:p>
      <text:p text:style-name="P896"><text:span text:style-name="T897">153</text:span><text:span text:style-name="T898">. Keli komitetai savo iniciatyva jų pirmininkų susitarimu gali sušaukti bendrą posėdį. Bendram posėdžiui vadovauja vieno iš komitetų pirmininkas. Sprendimai priimami visų komitetų narių, dalyvaujančių posėdyje, balsų dauguma. Posėdžio protokolą pasirašo posėdžiui vadovavęs vieno iš komitetų pirmininkas.</text:span></text:p>
      <text:p text:style-name="P899"><text:span text:style-name="T900">154</text:span><text:span text:style-name="T901">. Komitetų posėdžiuose patariamojo balso teise gali dalyvauti meras, administracijos direktorius, administracijos direktoriaus pavaduotojas. Komitetai jų kompetencijos klausimais turi teisę pakviesti į posėdžius savivaldybės įstaigų bei savivaldybės kontroliuojamų įmonių vadovus ir pareikalauti iš jų pateikti paaiškinimus svarstomais klausimais. Išimties atvejais, jeigu svarstomi klausimai yra susiję su kitų</text:span></text:p>
      <text:p text:style-name="P902">savivaldybės teritorijoje esančių įstaigų ir įmonių tiesiogine veikla, komitetas gali</text:p>
      <text:p text:style-name="P903">kviesti į posėdžius atitinkamų įmonių bei įstaigų vadovus ar jų atstovus ir prašyti iš jų paaiškinimų.</text:p>
      <text:p text:style-name="P904"><text:span text:style-name="T905">Komitetų pageidavimu juose visuomeniniais pagrindais gali nuolat arba pagal reikalingumą dirbti visuomeninių organizacijų paskirti atstovai. Taip pat komitetų darbe su patariamojo balso teise gali dalyvauti mero paskirti politinio (asmeninio) pasitikėjimo valstybės tarnautojai bei administracijos direktoriaus paskirti administracijos tarnautojai, visuomenės atstovai</text:span><text:span text:style-name="T906"><text:s/></text:span><text:span text:style-name="T907">– seniūnaičiai.</text:span></text:p>
      <text:p text:style-name="P908">Savivaldybės kontrolierius turi teisę dalyvauti komitetų posėdžiuose ir pareikšti nuomonę savo kompetencijos klausimais.</text:p>
      <text:p text:style-name="P909">Visuomenės atstovai, norintys dalyvauti komitetų posėdžiuose, merui pateikia prašymą, nurodydami, kokiame komiteto posėdyje nori dalyvauti, koks komitete svarstomas klausimas juos domina, ar norės pasisakyti svarstomu klausimu. Pareiškėjai apie dalyvavimą posėdyje, jo vietą ir laiką informuojami.</text:p>
      <text:p text:style-name="P910"><text:span text:style-name="T911">Komiteto pirmininkas turi teisę sprendimo projekto rengėjo siūlymu leisti pasisakyti posėdyje visuomenės atstovui.</text:span></text:p>
      <text:p text:style-name="P912"><text:span text:style-name="T913">155</text:span><text:span text:style-name="T914">. Komitetai savo kompetencijos klausimais turi teisę kontroliuoti, kaip vykdomi Tarybos sprendimai.</text:span></text:p>
      <text:p text:style-name="P915"><text:span text:style-name="T916">156</text:span><text:span text:style-name="T917">. 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918"><text:span text:style-name="T919">157</text:span><text:span text:style-name="T920">. Komitetus techniškai aptarnauja savivaldybės administracija.</text:span></text:p>
      <text:p text:style-name="P921"><text:span text:style-name="T922">158</text:span><text:span text:style-name="T923">. Komitetų įgaliojimai:</text:span></text:p>
      <text:p text:style-name="P924"><text:span text:style-name="T925">158.1</text:span><text:span text:style-name="T926">.<text:s/></text:span><text:span text:style-name="T927">Kultūros, švietimo ir sporto</text:span><text:span text:style-name="T928">:</text:span></text:p>
      <text:p text:style-name="P929"><text:span text:style-name="T930">158.1.1</text:span><text:span text:style-name="T931">. svarstyti ir teikti išvadas dėl ikimokyklinio vaikų ugdymo, vaikų ir jaunimo papildomo ugdymo bei užimtumo, profesinio mokymo, suaugusiųjų neformalaus švietimo, vaikų, jaunimo ir suaugusiųjų bendrojo lavinimo organizavimo;</text:span></text:p>
      <text:p text:style-name="P932"><text:span text:style-name="T933">158.1.2</text:span><text:span text:style-name="T934">. svarstyti ir teikti išvadas dėl kūno kultūros ir sporto plėtojimo, gyventojų poilsio organizavimo;</text:span></text:p>
      <text:p text:style-name="P935"><text:span text:style-name="T936">158.1.3</text:span><text:span text:style-name="T937">. svarstyti ir teikti siūlymus dėl vietinės reikšmės kultūros paveldo objektų paskelbimo savivaldybės saugomais objektais;</text:span></text:p>
      <text:p text:style-name="P938"><text:span text:style-name="T939">158.1.4</text:span><text:span text:style-name="T940">. svarstyti ir teikti siūlymus dėl gyventojų bendrosios kultūros ugdymo ir etnokultūros puoselėjimo (dalyvavimas kultūros plėtros projektuose, muziejų, teatrų bei kitų kultūros įstaigų steigimas, reorganizavimas, pertvarkymas, likvidavimas ir jų veiklos priežiūra, savivaldybės viešųjų bibliotekų steigimas, reorganizavimas, pertvarkymas ir jų veiklos priežiūra</text:span><text:span text:style-name="T941">)</text:span><text:span text:style-name="T942">;</text:span></text:p>
      <text:p text:style-name="P943"><text:span text:style-name="T944">158.1.5</text:span><text:span text:style-name="T945">. svarstyti ir teikti siūlymus dėl nekilnojamųjų kultūros vertybių tvarkymo ir apsaugos;</text:span></text:p>
      <text:p text:style-name="P946"><text:span text:style-name="T947">158.1.6</text:span><text:span text:style-name="T948">. svarstyti ir teikti išvadas dėl vaikų ir jaunimo teisių apsaugos užtikrinimo ir organizavimo;</text:span></text:p>
      <text:p text:style-name="P949"><text:span text:style-name="T950">158.1.7</text:span><text:span text:style-name="T951">.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952"><text:span text:style-name="T953">158.1.8</text:span><text:span text:style-name="T954">. svarstyti ir teikti siūlymus dėl maitinimo organizavimo švietimo įstaigose;</text:span></text:p>
      <text:p text:style-name="P955"><text:span text:style-name="T956">158.1.9</text:span><text:span text:style-name="T957">. rengti Tarybos sprendimų projektus komiteto kompetencijos klausimais;</text:span></text:p>
      <text:p text:style-name="P958"><text:span text:style-name="T959">158.1.10</text:span><text:span text:style-name="T960">. nagrinėti piliečių bei visuomeninių organizacijų pasiūlymus, prašymus, skundus savo veiklos srityse ir prireikus su atitinkamais rekomendaciniais sprendimais juos perduoti pagal kompetenciją administracijos direktoriui, merui, Tarybai;</text:span></text:p>
      <text:p text:style-name="P961"><text:span text:style-name="T962">158.1.11</text:span><text:span text:style-name="T963">. svarstyti ir teikti išvadas bei pasiūlymus kitais komiteto arba jo kompetencijai priskirtais klausimais.</text:span></text:p>
      <text:p text:style-name="P964"><text:span text:style-name="T965">158.2</text:span><text:span text:style-name="T966">. Žemės ūkio</text:span><text:span text:style-name="T967">:</text:span></text:p>
      <text:p text:style-name="P968"><text:span text:style-name="T969">158.2.1</text:span><text:span text:style-name="T970">. svarstyti ir teikti išvadas dėl <text:s/>kaimo plėtros programų tvirtinimo;</text:span></text:p>
      <text:p text:style-name="P971"><text:span text:style-name="T972">158.2.2</text:span><text:span text:style-name="T973">. svarstyti ir teikti išvadas dėl žemės ūkio programų įgyvendinimo;</text:span></text:p>
      <text:p text:style-name="P974"><text:span text:style-name="T975">158.2.3</text:span><text:span text:style-name="T976">. svarstyti ir teikti išvadas dėl sąlygų verslo plėtrai sudarymo;</text:span></text:p>
      <text:p text:style-name="P977"><text:span text:style-name="T978">158.2.4</text:span><text:span text:style-name="T979">. svarstyti sprendimų projektus žemės ūkio programų įgyvendinimo klausimais;</text:span></text:p>
      <text:p text:style-name="P980"><text:span text:style-name="T981">158.2.5</text:span><text:span text:style-name="T982">. svarstyti klausimus, susijusius su gyvenamųjų vietovių ar jų dalių suskirstymu (sugrupavimu) į seniūnaitijas;</text:span></text:p>
      <text:p text:style-name="P983"><text:span text:style-name="T984">158.2.6</text:span><text:span text:style-name="T985">. svarstyti klausimus, susijusius su sprendimų priėmimu dėl siūlymų keisti savivaldybės teritorijos ribas, suteikti ar keisti savivaldybės pavadinimą, sudaryti gyvenamąsias vietoves, nustatyti ir keisti jų pavadinimus;</text:span></text:p>
      <text:p text:style-name="P986"><text:span text:style-name="T987">158.2.7</text:span><text:span text:style-name="T988">.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989"><text:span text:style-name="T990">158.2.8</text:span><text:span text:style-name="T991">. svarstyti klausimus, kaip įgyvendinti žemės ūkio, melioracijos, kaimo plėtros valstybės politiką rajono savivaldybėje;</text:span></text:p>
      <text:p text:style-name="P992"><text:span text:style-name="T993">158.2.9</text:span><text:span text:style-name="T994">. svarstyti klausimus, kaip organizuoti agrarinės aplinkosaugos priemonių įgyvendinimą, skatinti ekologinį ūkininkavimą, tausojančią žemdirbystę;</text:span></text:p>
      <text:p text:style-name="P995"><text:span text:style-name="T996">158.2.10</text:span><text:span text:style-name="T997">. rengti Tarybos sprendimų projektus komiteto kompetencijos klausimais;</text:span></text:p>
      <text:p text:style-name="P998"><text:span text:style-name="T999">158.2.11</text:span><text:span text:style-name="T1000">. nagrinėti piliečių bei visuomeninių organizacijų pasiūlymus, prašymus, skundus komiteto veiklos klausimais ir prireikus su atitinkamais rekomendaciniais sprendimais juos perduoti pagal kompetenciją administracijos direktoriui, merui, Tarybai;</text:span></text:p>
      <text:p text:style-name="P1001"><text:span text:style-name="T1002">158.2.12</text:span><text:span text:style-name="T1003">. svarstyti ir teikti išvadas bei pasiūlymus kitais komiteto arba jo kompetencijai priskirtais klausimais.</text:span></text:p>
      <text:p text:style-name="P1004"><text:span text:style-name="T1005">158.3</text:span><text:span text:style-name="T1006">. Vietinio ūkio ir aplinkosaugos</text:span><text:span text:style-name="T1007">:</text:span></text:p>
      <text:p text:style-name="P1008"><text:span text:style-name="T1009">158.3.1</text:span><text:span text:style-name="T1010">. svarstyti ir teikti išvadas dėl savivaldybės teritorijos raidos analizės, bendrųjų ilgalaikių ūkinių, demografinių programų projektų rengimo;</text:span></text:p>
      <text:p text:style-name="P1011"><text:span text:style-name="T1012">158.3.2</text:span><text:span text:style-name="T1013">. svarstyti ir teikti siūlymus dėl socialinės ir gamybinės infrastruktūros objektų projektavimo ir statybos;</text:span></text:p>
      <text:p text:style-name="P1014"><text:span text:style-name="T1015">158.3.3</text:span><text:span text:style-name="T1016">. svarstyti ir teikti siūlymus dėl kainų ir tarifų už savivaldybės kontroliuojamų įmonių, savivaldybės biudžetinių ir viešųjų įstaigų teikiamas atlygintinas paslaugas bei keleivių vežimą vietiniais maršrutais, <text:s/>centralizuotai tiekiamos šilumos, šalto ir karšto vandens kainų, vietinių rinkliavų bei kitų įmokų nustatymo;</text:span></text:p>
      <text:p text:style-name="P1017"><text:span text:style-name="T1018">158.3.4</text:span><text:span text:style-name="T1019">. svarstyti ir teikti išvadas dėl savivaldybei priskirtos valstybinės žemės ir kito valstybės turto valdymo, naudojimo ir disponavimo juo patikėjimo teise;</text:span></text:p>
      <text:p text:style-name="P1020"><text:span text:style-name="T1021">158.3.5</text:span><text:span text:style-name="T1022">. svarstyti ir teikti išvadas dėl infrastruktūros plėtros programų rengimo;</text:span></text:p>
      <text:p text:style-name="P1023"><text:span text:style-name="T1024">158.3.6</text:span><text:span text:style-name="T1025">. svarstyti ir teikti siūlymus dėl teritorijų planavimo, savivaldybės teritorijos bendrojo plano ir detaliųjų planų sprendinių įgyvendinimo, teritorijų planavimo dokumentų tvirtinimo;</text:span></text:p>
      <text:p text:style-name="P1026"><text:span text:style-name="T1027">158.3.7</text:span><text:span text:style-name="T1028">. svarstyti ir teikti siūlymus dėl <text:s/>savivaldybės saugomų teritorijų steigimo, dėl savivaldybės saugomų vietinės reikšmės gamtos bei kultūros paveldo objektų paskelbimo, dėl sprendimų aplinkos apsaugos būklei gerinti;</text:span></text:p>
      <text:p text:style-name="P1029"><text:span text:style-name="T1030">158.3.8</text:span><text:span text:style-name="T1031">. svarstyti ir teikti siūlymus dėl savivaldybės teritorijos ribų keitimo, savivaldybės pavadinimo suteikimo ir keitimo, gyvenamųjų vietovių sudarymo, jų pavadinimų, teritorijų ribų nustatymo ir keitimo, taip pat svarstyti ir teikti siūlymus dėl gatvių, aikščių, pastatų, statinių ir kitų savivaldybei nuosavybės teise priklausančių objektų</text:span></text:p>
      <text:p text:style-name="P1032"><text:span text:style-name="T1033">pavadinimų suteikimo ir keitimo;</text:span></text:p>
      <text:p text:style-name="P1034"><text:span text:style-name="T1035">158.3.9</text:span><text:span text:style-name="T1036">. svarstyti ir teikti išvadas dėl <text:s/>želdinių apsaugos, miestų ir kitų gyvenamųjų vietovių tvarkymo, atliekų tvarkymo bei aplinkos apsaugos, gyvūnų laikymo, prekybos turgavietėse ir kitų taisyklių tvirtinimo;</text:span></text:p>
      <text:p text:style-name="P1037"><text:span text:style-name="T1038">158.3.10</text:span><text:span text:style-name="T1039">. svarstyti ir teikti išvadas dėl šilumos ir geriamojo vandens tiekimo bei nuotėkų surinkimo ir valymo organizavimo;</text:span></text:p>
      <text:p text:style-name="P1040"><text:span text:style-name="T1041">158.3.11</text:span><text:span text:style-name="T1042">. svarstyti ir teikti siūlymus dėl viešųjų bei sezoninių darbų organizavimo;</text:span></text:p>
      <text:p text:style-name="P1043"><text:span text:style-name="T1044">158.3.12</text:span><text:span text:style-name="T1045">. svarstyti ir teikti siūlymus dėl dalyvavimo užtikrinant viešąją tvarką ir gyventojų rimtį (nusikaltimų kontrolės ir prevencijos vietinių programų kūrimas ir įgyvendinimas pasitelkiant savivaldybės teritoriją aptarnaujančias policijos įstaigas bei įtraukiant į šią veiklą visuomenines organizacijas ir gyventojus);</text:span></text:p>
      <text:p text:style-name="P1046"><text:span text:style-name="T1047">158.3.13</text:span><text:span text:style-name="T1048">. svarstyti ir teikti siūlymus dėl kraštovaizdžio bei savivaldybės įsteigtų saugomų teritorijų tvarkymo ir apsaugos;</text:span></text:p>
      <text:p text:style-name="P1049"><text:span text:style-name="T1050">158.3.14</text:span><text:span text:style-name="T1051">. svarstyti ir teikti išvadas dėl infrastruktūros, socialinės ir ekonominės raidos planavimo, būsto, smulkaus ir vidutinio verslo plėtros programų rengimo;</text:span></text:p>
      <text:p text:style-name="P1052"><text:span text:style-name="T1053">158.3.15</text:span><text:span text:style-name="T1054">. svarstyti ir teikti siūlymus dėl aplinkos kokybės gerinimo ir apsaugos;</text:span></text:p>
      <text:p text:style-name="P1055"><text:span text:style-name="T1056">158.3.16</text:span><text:span text:style-name="T1057">. svarstyti ir teikti siūlymus dėl komunalinių atliekų tvarkymo sistemų diegimo, antrinių žaliavų surinkimo bei perdirbimo organizavimo ir sąvartynų įrengimo bei eksploatavimo;</text:span></text:p>
      <text:p text:style-name="P1058"><text:span text:style-name="T1059">158.3.17</text:span><text:span text:style-name="T1060">. svarstyti ir teikti siūlymus dėl <text:s/>vietinės reikšmės kelių ir gatvių priežiūros, taisymo, tiesimo bei saugaus eismo sąlygų užtikrinimo, keleivių vežimo vietiniais maršrutais organizavimo, lengvatinio keleivių vežimo kompensacijų skaičiavimo ir mokėjimo;</text:span></text:p>
      <text:p text:style-name="P1061"><text:span text:style-name="T1062">158.3.18</text:span><text:span text:style-name="T1063">. svarstyti ir teikti siūlymus dėl savivaldybės priešgaisrinių tarnybų ir civilinės saugos organizavimo;</text:span></text:p>
      <text:p text:style-name="P1064"><text:span text:style-name="T1065">158.3.19</text:span><text:span text:style-name="T1066">. svarstyti ir teikti išvadas dėl koncesijų suteikimo tikslingumo;</text:span></text:p>
      <text:p text:style-name="P1067"><text:span text:style-name="T1068">158.3.20</text:span><text:span text:style-name="T1069">. svarstyti ir teikti siūlymus dėl disponavimo savivaldybei nuosavybės teise priklausančiu turtu, šio turto valdymo, naudojimo ir disponavimo juo tvarkos nustatymo, išskyrus atvejus, kai ji nustatyta įstatymuose;</text:span></text:p>
      <text:p text:style-name="P1070"><text:span text:style-name="T1071">158.3.21</text:span><text:span text:style-name="T1072">. pagal savo kompetenciją svarstyti ir teikti išvadas dėl Tarybai teikiamų <text:s/>administracijos direktoriaus, savivaldybės kontrolieriaus, biudžetinių ir viešųjų įstaigų, įmonių ir organizacijų vadovų ataskaitų bei atsakymų į Tarybos narių paklausimus;</text:span></text:p>
      <text:p text:style-name="P1073"><text:span text:style-name="T1074">158.3.22</text:span><text:span text:style-name="T1075">. rengti Tarybos sprendimų projektus komiteto kompetencijos klausimais;</text:span></text:p>
      <text:p text:style-name="P1076"><text:span text:style-name="T1077">158.3.23</text:span><text:span text:style-name="T1078">. nagrinėti piliečių bei visuomeninių organizacijų pasiūlymus, prašymus, skundus savo veiklos srityse ir prireikus su atitinkamais rekomendaciniais sprendimais juos perduoti pagal kompetenciją administracijos direktoriui, merui, Tarybai;</text:span></text:p>
      <text:p text:style-name="P1079"><text:span text:style-name="T1080">158.3.24</text:span><text:span text:style-name="T1081">. svarstyti ir teikti išvadas bei pasiūlymus dėl aplinkos apsaugos rėmimo specialiosios programos;</text:span></text:p>
      <text:p text:style-name="P1082"><text:span text:style-name="T1083">158.3.25</text:span><text:span text:style-name="T1084">. svarstyti ir teikti išvadas bei pasiūlymus kitais komiteto arba jo kompetencijai priskirtais klausimais.</text:span></text:p>
      <text:p text:style-name="P1085"><text:span text:style-name="T1086">158.4</text:span><text:span text:style-name="T1087">. Sveikatos apsaugos ir socialinių reikalų</text:span><text:span text:style-name="T1088">:</text:span></text:p>
      <text:p text:style-name="P1089"><text:span text:style-name="T1090">158.4.1</text:span><text:span text:style-name="T1091">. svarstyti ir teikti išvadas dėl savivaldybės bendrųjų ilgalaikių socialinių, nusikaltimų kontrolės ir prevencijos, ekologinių, sveikatos ir kitų programų projektų rengimo;</text:span></text:p>
      <text:p text:style-name="P1092"><text:span text:style-name="T1093">158.4.2</text:span><text:span text:style-name="T1094">. svarstyti ir teikti siūlymus dėl valstybės socialinių ir ekonominių programų tikslinių lėšų ir kitų valstybės fondų lėšų paskirstymo;</text:span></text:p>
      <text:p text:style-name="P1095"><text:span text:style-name="T1096">158.4.3</text:span><text:span text:style-name="T1097">. svarstyti ir teikti siūlymus dėl valstybės socialinių programų, savivaldybės socialinės plėtros programos;</text:span></text:p>
      <text:p text:style-name="P1098"><text:span text:style-name="T1099">158.4.4</text:span><text:span text:style-name="T1100">. svarstyti ir teikti išvadas dėl <text:s/>visuomenės sveikatos, sanitarijos ir higienos, ir kitų taisyklių tvirtinimo ir jų laikymosi kontrolės organizavimo, švaros ir tvarkos viešosiose vietose užtikrinimo;</text:span></text:p>
      <text:p text:style-name="P1101"><text:span text:style-name="T1102">158.4.5</text:span><text:span text:style-name="T1103">. svarstyti ir teikti išvadas dėl socialinių paslaugų planavimo ir</text:span><text:span text:style-name="T1104"><text:s/></text:span><text:span text:style-name="T1105">teikimo organizavimo, sąlygų neįgalių gyventojų (invalidų, visiškos negalios invalidų) socialiniam integravimui į bendruomenę sudarymo;</text:span></text:p>
      <text:p text:style-name="P1106"><text:span text:style-name="T1107">158.4.6</text:span><text:span text:style-name="T1108">. svarstyti ir teikti siūlymus dėl savivaldybės sveikatos programų rengimo ir įgyvendinimo, dėl pirminės asmens ir visuomenės sveikatos priežiūros organizavimo;</text:span></text:p>
      <text:p text:style-name="P1109"><text:span text:style-name="T1110">158.4</text:span><text:span text:style-name="T1111"><text:s/>7. svarstyti ir teikti siūlymus dėl savivaldybėms priskirtos triukšmo prevencijos ir valstybinio triukšmo valdymo funkcijos įgyvendinimo;</text:span></text:p>
      <text:p text:style-name="P1112"><text:span text:style-name="T1113">158.4.8</text:span><text:span text:style-name="T1114">. svarstyti ir teikti siūlymus dėl savivaldybės vardu gautos labdaros skirstymo tvarkos;</text:span></text:p>
      <text:p text:style-name="P1115"><text:span text:style-name="T1116">158.4.9</text:span><text:span text:style-name="T1117">. svarstyti ir teikti išvadas bei pasiūlymus dėl socialinių paslaugų kainų ir jų lengvatų teikimo;</text:span></text:p>
      <text:p text:style-name="P1118"><text:span text:style-name="T1119">158.4.10</text:span><text:span text:style-name="T1120">. svarstyti ir teikti išvadas bei pasiūlymus dėl kompensacijų tam tikroms vartotojų grupėms mokėjimo už perkamą kurą, elektros ir šilumos energiją, karštą vandenį;</text:span></text:p>
      <text:p text:style-name="P1121"><text:span text:style-name="T1122">158.4.11</text:span><text:span text:style-name="T1123">.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124"><text:span text:style-name="T1125">158.4.12</text:span><text:span text:style-name="T1126">. rengti Tarybos sprendimų projektus komiteto kompetencijos klausimais;</text:span></text:p>
      <text:p text:style-name="P1127"><text:span text:style-name="T1128">158.4.13</text:span><text:span text:style-name="T1129">. nagrinėti piliečių bei visuomeninių organizacijų pasiūlymus, prašymus, skundus savo veiklos srityse ir prireikus su atitinkamais rekomendaciniais sprendimais juos perduoti pagal kompetenciją administracijos direktoriui, merui, Tarybai;</text:span></text:p>
      <text:p text:style-name="P1130"><text:span text:style-name="T1131">158.4.14</text:span><text:span text:style-name="T1132">. svarstyti ir teikti išvadas bei pasiūlymus kitais komiteto arba jo kompetencijai priskirtais klausimais.</text:span></text:p>
      <text:p text:style-name="P1133"><text:span text:style-name="T1134">158.5</text:span><text:span text:style-name="T1135">. Finansų ir ekonomikos</text:span><text:span text:style-name="T1136">:</text:span></text:p>
      <text:p text:style-name="P1137"><text:span text:style-name="T1138">158.5.1</text:span><text:span text:style-name="T1139">. svarstyti Tarybai pateikto tvirtinti savivaldybės biudžeto projektą, svarstyti ir teikti išvadas dėl biudžeto vykdymo, svarstyti biudžeto tikslinimą;</text:span></text:p>
      <text:p text:style-name="P1140"><text:span text:style-name="T1141">158.5.2</text:span><text:span text:style-name="T1142">. svarstyti ir teikti išvadas dėl papildomų bei planą viršijančių savivaldybės biudžeto pajamų ir kitų lėšų paskirstymo bei tikslinės paskirties fondų sudarymo ir naudojimo;</text:span></text:p>
      <text:p text:style-name="P1143"><text:span text:style-name="T1144">158.5.3</text:span><text:span text:style-name="T1145">. teikti siūlymus dėl biudžeto asignavimų paskirstymo asignavimų valdytojams;</text:span></text:p>
      <text:p text:style-name="P1146"><text:span text:style-name="T1147">158.5.4</text:span><text:span text:style-name="T1148">. svarstyti ir teikti išvadas dėl savivaldybės bendrųjų ilgalaikių investicinių programų projektų rengimo;</text:span></text:p>
      <text:p text:style-name="P1149"><text:span text:style-name="T1150">158.5.5</text:span><text:span text:style-name="T1151">. svarstyti ir teikti siūlymus dėl valstybės socialinių ir ekonominių programų tikslinių lėšų ir kitų valstybės fondų lėšų bei materialiojo turto paskirstymo savivaldybės biudžetinėms įstaigoms;</text:span></text:p>
      <text:p text:style-name="P1152"><text:span text:style-name="T1153">158.5.6</text:span><text:span text:style-name="T1154">. svarstyti ir teikti siūlymus dėl turizmo organizavimo;</text:span></text:p>
      <text:p text:style-name="P1155"><text:span text:style-name="T1156">158.5.7</text:span><text:span text:style-name="T1157">. svarstyti ir teikti išvadas dėl naudojimosi bankų kreditais, paskolų ėmimo ir teikimo, garantijų suteikimo ir laidavimo kreditoriams už savivaldybės kontroliuojamų įmonių imamas paskolas;</text:span></text:p>
      <text:p text:style-name="P1158"><text:span text:style-name="T1159">158.5.8</text:span><text:span text:style-name="T1160">. svarstyti ir teikti siūlymus dėl mokesčių, rinkliavų ir kitų įstatymų nustatytų lengvatų teikimo savivaldybės biudžeto sąskaita. Teikti siūlymus dėl subsidijų ir kompensacijų skyrimo naujas darbo vietas steigiančioms visų rūšių įmonėms tvarkos, atitinkamai teikti siūlymus dėl savivaldybės biudžeto keitimo tais atvejais, kai lėšų tam nebuvo numatyta;</text:span></text:p>
      <text:p text:style-name="P1161"><text:span text:style-name="T1162">158.5.9</text:span><text:span text:style-name="T1163">. svarstyti ir teikti išvadas dėl turizmo plėtros programų rengimo;</text:span></text:p>
      <text:p text:style-name="P1164"><text:span text:style-name="T1165">158.5.10</text:span><text:span text:style-name="T1166">. svarstyti ir teikti siūlymus dėl <text:s/>sąlygų verslo plėtrai sudarymo ir šios veiklos skatinimo;</text:span></text:p>
      <text:p text:style-name="P1167"><text:span text:style-name="T1168">158.5.11</text:span><text:span text:style-name="T1169">. svarstyti Tarybai tvirtinti pateiktus savivaldybės ekonominės ir socialinės raidos planus, prognozes ir jų vykdymą, analizuoti lėšų iš Europos Sąjungos ir kitų struktūrinių fondų naudojimo tikslingumą bei teikti išvadas;</text:span></text:p>
      <text:p text:style-name="P1170"><text:span text:style-name="T1171">158.5.12</text:span><text:span text:style-name="T1172">. svarstyti ir teikti išvadas dėl valstybės paramos būstui įsigyti tvarkymo, socialinių būstų suteikimo, teikti siūlymus dėl socialinio būsto fondo formavimo (statybos, pirkimo ir t. t.) tvarkos, būsto suteikimo tvarkos bei dėl savivaldybės gyvenamųjų patalpų nuomos mokesčio dydžio;</text:span></text:p>
      <text:p text:style-name="P1173"><text:span text:style-name="T1174">158.5.13</text:span><text:span text:style-name="T1175">. svarstyti ir teikti siūlymus dėl <text:s/>prekybos ir kitų paslaugų teikimo tvarkos turgavietėse bei viešosiose vietose nustatymo;</text:span></text:p>
      <text:p text:style-name="P1176"><text:span text:style-name="T1177">158.5.14</text:span><text:span text:style-name="T1178">. pagal savo kompetenciją svarstyti ir teikti išvadas dėl Tarybai teikiamų administracijos direktoriaus, savivaldybės kontrolieriaus, biudžetinių ir viešųjų įstaigų, įmonių ir organizacijų vadovų ataskaitų bei atsakymų į Tarybos narių paklausimus;</text:span></text:p>
      <text:p text:style-name="P1179"><text:span text:style-name="T1180">158.5.15</text:span><text:span text:style-name="T1181">. rengti Tarybos sprendimų projektus komiteto kompetencijos klausimais;</text:span></text:p>
      <text:p text:style-name="P1182"><text:span text:style-name="T1183">158.5.16</text:span><text:span text:style-name="T1184">. nagrinėti piliečių bei visuomeninių organizacijų pasiūlymus, prašymus, skundus savo veiklos srityse ir prireikus su atitinkamais rekomendaciniais sprendimais juos perduoti pagal kompetenciją administracijos direktoriui, merui, Tarybai;</text:span></text:p>
      <text:p text:style-name="P1185"><text:span text:style-name="T1186">158.5.17</text:span><text:span text:style-name="T1187">. svarstyti ir teikti išvadas bei pasiūlymus kitais komiteto arba jo kompetencijai priskirtais klausimais.</text:span></text:p>
      <text:p text:style-name="P1188"/>
      <text:p text:style-name="P1189"><text:span text:style-name="T1190">X</text:span><text:span text:style-name="T1191">.<text:s/></text:span><text:span text:style-name="T1192">TARYBOS KOMISIJOS IR JŲ SUDARYMO TVARKA</text:span></text:p>
      <text:p text:style-name="P1193"/>
      <text:p text:style-name="P1194"><text:span text:style-name="T1195">159</text:span><text:span text:style-name="T1196">. Taryba savo įgaliojimų laikui sudaro nuolatines komisijas. Jos sudaromos įstatymų numatytais atvejais ar Tarybai nusprendus. Kandidatus į komisiją gali siūlyti visi Tarybos nariai.</text:span></text:p>
      <text:p text:style-name="P1197"><text:span text:style-name="T1198">160</text:span><text:span text:style-name="T1199">. Taryba savo įgaliojimų laikui sudaro Administracinę komisiją ir Etikos komisiją. Komisijų atsakingųjų sekretorių pareigas atlieka administracijos direktoriaus paskirti valstybės tarnautojai ir šios funkcijos įrašomos į jų pareigybės aprašymą.<text:s/></text:span></text:p>
      <text:p text:style-name="P1200">Etikos komisijos pirmininką Taryba mero teikimu skiria iš Tarybos narių. Jei yra paskelbta Tarybos mažuma (opozicija), ji merui siūlo Komisijos pirmininko kandidatūrą, kurią meras teikia Tarybai.</text:p>
      <text:p text:style-name="P1201">Jei kelios frakcijos, Tarybos narių grupės ar Tarybos nariai yra pasiskelbę Tarybos mažuma (opozicija) ir kiekviena iš jų atskirai siūlo kandidatus į Etikos komisijos pirmininko pareigas, meras Tarybai teikia visas pasiūlytas kandidatūras, Taryba už kiekvieną pasiūlytą kandidatūrą balsuoja atskirai.<text:s/></text:p>
      <text:p text:style-name="P1202">Komisijos pirmininku skiriamas tas kandidatas, kuris surinko posėdyje dalyvavusių Tarybos narių balsų daugumą. Balsuojama šio reglamento nustatyta tvarka. Jeigu už pasiūlytą kandidatą nebalsuoja posėdyje dalyvavusių Tarybos narių balsų dauguma, tą patį kandidatą galima siūlyti dar vieną kartą. Jeigu ir antrą kartą pasiūlytai kandidatūrai Taryba nepritaria, turi būti siūloma kita kandidatūra.<text:s/></text:p>
      <text:p text:style-name="P1203"><text:span text:style-name="T1204">Etikos komisijoje 1/3 komisijos narių sudaro gyvenamųjų vietovių bendruomenių atstovai.<text:s/></text:span></text:p>
      <text:p text:style-name="P1205"><text:span text:style-name="T1206">161</text:span><text:span text:style-name="T1207">. Komisijos pirmininko kandidatūrą iš komisijos narių Tarybai tvirtinti teikia meras.<text:s/></text:span></text:p>
      <text:p text:style-name="P1208"><text:span text:style-name="T1209">Administracinės komisijos ir Etikos komisijos</text:span><text:span text:style-name="T1210"><text:s/>pirmininkai turi būti iš Tarybos narių.</text:span></text:p>
      <text:p text:style-name="P1211"><text:span text:style-name="T1212">Komisijos pirmininko pavaduotojo kandidatūrą iš komisijos narių Tarybai tvirtinti teikia komisijos pirmininkas. Jeigu Taryba nepatvirtina mero ar komisijos pirmininko pateiktų kandidatų, tą patį kandidatą galima siūlyti dar vieną kartą. Jeigu ir antrą kartą pasiūlytai kandidatūrai Taryba nepritaria, turi būti siūloma kita kandidatūra.<text:s/></text:span></text:p>
      <text:p text:style-name="P1213"><text:span text:style-name="T1214">162</text:span><text:span text:style-name="T1215">. Komisijos sudaromos Tarybos sprendimu. Sudarant bet kokią komisiją, vadovaujamasi įstatymuose nurodyta komisijų sudarymo tvarka. Įstatymų nustatytais atvejais arba Tarybos sprendimu šio reglamento nustatyta tvarka gali būti sudaromos ir kitos nuolatinės (tos kadencijos laikotarpiui) bei laikinosios (atskiriems klausimams nagrinėti) komisijos.</text:span></text:p>
      <text:p text:style-name="P1216"><text:span text:style-name="T1217">163</text:span><text:span text:style-name="T1218">. Taryba skiria komisijai užduotį ir nustato jos darbo trukmę bei suteikia reikalingus įgaliojimus.</text:span></text:p>
      <text:p text:style-name="P1219"><text:span text:style-name="T1220">Visi nuolatinių komisijų (taip pat jas panaikinus), laikinųjų komisijų dokumentai teisės aktų nustatyta tvarka perduodami į savivaldybės administracijos archyvą.<text:s/></text:span></text:p>
      <text:p text:style-name="P1221"><text:span text:style-name="T1222">164</text:span><text:span text:style-name="T1223">. Tarybos sudaromų komisijų nariais gali būti skiriami Tarybos nariai, valstybės tarnautojai, savivaldybės įstaigų ir įmonių darbuotojai bei gyvenamųjų vietovių bendruomenių ir bendruomeninių organizacijų atstovai, kiti savivaldybės bendruomenės nariai. Vadovaujantis atitinkamų komisijų veiklą reglamentuojančiais Lietuvos Respublikos teisės aktais, komisijų veikloje patariamojo balso teise gali dalyvauti visuomenės atstovai, ekspertai ir valstybės tarnautojai.</text:span></text:p>
      <text:p text:style-name="P1224"><text:span text:style-name="T1225">165</text:span><text:span text:style-name="T1226">. Taryba į<text:s/></text:span><text:span text:style-name="T1227">įstatymų nustatytas <text:s/>regionines tarybas, komisijas<text:s/></text:span><text:span text:style-name="T1228">deleguoja Tarybos narius ir suteikia jiems įgaliojimus Tarybos sprendimu.</text:span></text:p>
      <text:p text:style-name="P1229"/>
      <text:p text:style-name="P1230"><text:span text:style-name="T1231">XI</text:span><text:span text:style-name="T1232">.<text:s/></text:span><text:span text:style-name="T1233">TARYBOS FRAKCIJOS, TARYBOS NARIŲ GRUPĖS, TARYBOS MAŽUMA, TARYBOS DAUGUMA</text:span></text:p>
      <text:p text:style-name="P1234"/>
      <text:p text:style-name="P1235"><text:span text:style-name="T1236">166</text:span><text:span text:style-name="T1237">. Savo politiniams tikslams įgyvendinti Tarybos nariai gali sudaryti Tarybos mažumą (opoziciją), Tarybos daugumą, jungtis į frakcijas ar Tarybos narių grupes šio reglamento nustatyta tvarka.</text:span></text:p>
      <text:p text:style-name="P1238"><text:span text:style-name="T1239">167</text:span><text:span text:style-name="T1240">. Pagal partijų, politinių organizacijų ar jų koalicijų narių sąrašus išrinkti Tarybos nariai gali jungtis į frakcijas ar Tarybos narių grupes. Tarybos nariai į frakcijas ar grupes jungiasi laisva valia. Frakciją ar grupę gali sudaryti pagal vieną sąrašą išrinkti Tarybos nariai, arba pagal kelis sąrašus išrinkti Tarybos nariai ir dalis vieno rinkimų sąrašo Tarybos narių. Frakcijos ir grupės gali jungtis į koalicijas, kurios gali veikti kaip viena frakcija.</text:span></text:p>
      <text:p text:style-name="P1241"><text:span text:style-name="T1242">168</text:span><text:span text:style-name="T1243">. Frakcija paskelbiama viename iš Tarybos posėdžių viešu pareiškimu, įteiktu posėdžio pirmininkui. Frakcijos įregistruojamos, jeigu pareiškimą dėl jų įregistravimo pasirašo ne mažiau kaip 3 Tarybos nariai. Pareiškime taip pat turi būti nurodyta frakcijos pavadinimas, jos sudėtis, vadovo ir pavaduotojo (jei yra) vardai bei pavardės.</text:span></text:p>
      <text:p text:style-name="P1244"><text:span text:style-name="T1245">169</text:span><text:span text:style-name="T1246">. Tarybos narių grupė paskelbiama viename iš Tarybos posėdžių viešu pareiškimu, įteiktu posėdžio pirmininkui. Grupė įregistruojama, jeigu pareiškimą dėl jos įregistravimo pasirašo ne mažiau kaip 2 Tarybos nariai. Pareiškime taip pat turi būti nurodyta grupės pavadinimas, jos sudėtis, vadovo ir pavaduotojo (jei yra) vardai bei pavardės.</text:span></text:p>
      <text:p text:style-name="P1247"><text:span text:style-name="T1248">170</text:span><text:span text:style-name="T1249">. Tarybos nariai gali jungtis į laikinąsias grupes šio reglamento nustatyta tvarka.</text:span><text:span text:style-name="T1250"><text:s/></text:span><text:span text:style-name="T1251">Bendriems interesams konkrečiu klausimu įgyvendinti Tarybos nariai gali jungtis į laikinąsias grupes. Tokia grupė laikoma sudaryta, viename iš Tarybos posėdžių įteikus viešą pareiškimą posėdžio pirmininkui. Laikinoji grupė įregistruojama, jeigu pareiškimą pasirašo ne mažiau kaip 2 Tarybos nariai.</text:span></text:p>
      <text:p text:style-name="P1252"><text:span text:style-name="T1253">171</text:span><text:span text:style-name="T1254">. Kiekvienas Tarybos narys gali priklausyti tik vienai frakcijai ar Tarybos narių grupei. Tarybos nariai, neįsiregistravę į frakcijas ar grupes, laikomi Tarybos nariais, neįeinančiais į frakcijas ir grupes.</text:span></text:p>
      <text:p text:style-name="P1255"><text:span text:style-name="T1256">172</text:span><text:span text:style-name="T1257">.<text:s/></text:span><text:span text:style-name="T1258">Tarybos mažuma (opozicija)</text:span><text:span text:style-name="T1259"><text:s/>–Tarybos nariai arba narių grupė (grupės) ir (ar) frakcija (frakcijos) viename iš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pan></text:p>
      <text:p text:style-name="P1260"><text:span text:style-name="T1261">Tarybos nariai arba narių grupė (grupės) ir frakcija (frakcijos), pasiskelbusios Tarybos mažuma (opozicinėmis), gali jungtis į koalicijas.</text:span></text:p>
      <text:p text:style-name="P1262"><text:span text:style-name="T1263">173</text:span><text:span text:style-name="T1264">.</text:span><text:span text:style-name="T1265"><text:s/>Tarybos dauguma</text:span><text:span text:style-name="T1266"><text:s/>–Tarybos nariai arba Tarybos narių grupė (grupės) ir (ar) frakcija (frakcijos), delegavusi (delegavusios) savo atstovų į savivaldybės vykdomąją instituciją (vykdomąsias institucijas) arba mero, mero pavaduotojo pareigas, arba viename iš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267"><text:span text:style-name="T1268">Tarybos nariai arba narių grupė (grupės) ir frakcija (frakcijos), pasiskelbusios Tarybos dauguma, gali jungtis į koalicijas.</text:span></text:p>
      <text:p text:style-name="P1269"><text:span text:style-name="T1270">174</text:span><text:span text:style-name="T1271">. Partijų skaičius, pasiskelbiant Tarybos mažuma ar dauguma bei sudarant frakcijas ir grupes, neribojamas.</text:span></text:p>
      <text:p text:style-name="P1272"><text:span text:style-name="T1273">175</text:span><text:span text:style-name="T1274">. Tarybos mažumą (opoziciją), Tarybos daugumą, frakcijas ir grupes Taryba įregistruoja protokoliniu sprendimu.</text:span></text:p>
      <text:p text:style-name="P1275"><text:span text:style-name="T1276">176</text:span><text:span text:style-name="T1277">. Pasikeitus frakcijos ar grupės pavadinimui, sudėčiai, vadovui ar jo pavaduotojui, frakcijai ar grupei iširus ar nutraukus veiklą, turi būti raštu pranešta merui, kuris apie tai paskelbia artimiausiame Tarybos posėdyje.</text:span></text:p>
      <text:p text:style-name="P1278"><text:span text:style-name="T1279">177</text:span><text:span text:style-name="T1280">. Tarybos mažumos (opozicijos), Tarybos daugumos, frakcijos ar grupės vadovas, jo pavaduotojas arba frakcijos ar grupės įgaliotas narys turi teisę Taryboje atstovauti tokiai Tarybos narių daliai, kokią ši frakcija sudaro Taryboje.</text:span></text:p>
      <text:p text:style-name="P1281"/>
      <text:p text:style-name="P1282"><text:span text:style-name="T1283">XII</text:span><text:span text:style-name="T1284">.<text:s/></text:span><text:span text:style-name="T1285">SAVIVALDYBĖS BIUDŽETO SVARSTYMAS<text:s/></text:span></text:p>
      <text:p text:style-name="P1286"/>
      <text:p text:style-name="P1287"><text:span text:style-name="T1288">178</text:span><text:span text:style-name="T1289">. Savivaldybė turi savarankišką biudžetą, kuris sudaromas ir tvirtinamas vieneriems biudžetiniams metams. Savivaldybės biudžeto rengimo, svarstymo ir tvirtinimo procedūrą nustato Lietuvos Respublikos biudžeto sandaros įstatymas ir kiti Lietuvos Respublikos teisės aktai.</text:span></text:p>
      <text:p text:style-name="P1290"><text:span text:style-name="T1291">179</text:span><text:span text:style-name="T1292">. Savivaldybės biudžeto sudarymo pagrindas yra Lietuvos Respublikos Seimo patvirtinti savivaldybių finansiniai rodikliai bei Tarybos patvirtintos socialinės, ekonominės ir kitos programos bei savivaldybės funkcijoms įgyvendinti reikalingų lėšų skaičiavimai.</text:span></text:p>
      <text:p text:style-name="P1293"><text:span text:style-name="T1294">180</text:span><text:span text:style-name="T1295">. Savivaldybės biudžetas rengiamas Lietuvos Respublikos teisės aktų nustatyta tvarka.</text:span></text:p>
      <text:p text:style-name="P1296"><text:span text:style-name="T1297">181</text:span><text:span text:style-name="T1298">. Apsvarsčius komitetuose, savivaldybės biudžeto projektas skelbiamas vietinės žiniasklaidos priemonėse ir savivaldybės interneto tinklalapyje likus 10 kalendorinių dienų iki Tarybos posėdžio. Gyventojai per 3 kalendorines dienas po savivaldybės biudžeto projekto viešo paskelbimo gali pateikti raštu savo pastabas ir pasiūlymus administracijos direktoriui.</text:span></text:p>
      <text:p text:style-name="P1299"><text:span text:style-name="T1300">182</text:span><text:span text:style-name="T1301">. Administracijos direktorius, išanalizavęs gautas gyventojų pastabas ir pasiūlymus dėl savivaldybės biudžeto projekto, teikia juos svarstyti bendram komitetų posėdžiui. Negavęs gyventojų pastabų ir pasiūlymų, administracijos direktorius, likus ne mažiau kaip 7 dienoms iki Tarybos posėdžio, teikia merui sprendimo projektą dėl savivaldybės biudžeto tvirtinimo. Meras teikia savivaldybės biudžeto projektą Tarybai svarstyti.</text:span></text:p>
      <text:p text:style-name="P1302"><text:span text:style-name="T1303">183</text:span><text:span text:style-name="T1304">. Tarybos posėdyje išklausomas administracijos direktoriaus arba jo įgalioto asmens pranešimas dėl savivaldybės biudžeto projekto, informuojama, į kuriuos pasiūlymus bei pastabas buvo atsižvelgta rengiant savivaldybės biudžeto projektą.</text:span></text:p>
      <text:p text:style-name="P1305"><text:span text:style-name="T1306">184</text:span><text:span text:style-name="T1307">. Pasibaigus biudžetiniams metams, Tarybos sprendimu gali būti atliekamas nepriklausomas finansų ir (ar) veiklos auditas. Jeigu nepriklausomas auditas atliekamas, audito ataskaita turi būti viešai apsvarstyta Tarybos posėdyje ne vėliau kaip iki atitinkamų biudžetinių metų rugsėjo 1 dienos.</text:span></text:p>
      <text:p text:style-name="P1308"/>
      <text:p text:style-name="P1309"><text:span text:style-name="T1310">XIII</text:span><text:span text:style-name="T1311">.<text:s/></text:span><text:span text:style-name="T1312">TARYBAI TEIKIAMOS ATASKAITOS IR IŠVADOS<text:s/></text:span></text:p>
      <text:p text:style-name="P1313"/>
      <text:p text:style-name="P1314"><text:span text:style-name="T1315">185</text:span><text:span text:style-name="T1316">. Meras praėjusių metų savo veiklos ataskaitą, teikia Tarybai iki kitų metų gegužės 1 d., taip pat rengia ir pateikia rinkėjams ir visai savivaldybės bendruomenei savivaldybės Tarybos veiklos ataskaitą.</text:span></text:p>
      <text:p text:style-name="P1317"><text:span text:style-name="T1318">186</text:span><text:span text:style-name="T1319">. Biudžetinių ir viešųjų įstaigų (kurių savininkė yra savivaldybė), savivaldybės kontroliuojamų įmonių ir organizacijų vadovai praėjusių metų veiklos ataskaitas teikia Tarybai iki kitų metų <text:s/>gegužės 1 d.</text:span></text:p>
      <text:p text:style-name="P1320"><text:span text:style-name="T1321">187</text:span><text:span text:style-name="T1322">. Savivaldybės kontrolierius:</text:span></text:p>
      <text:p text:style-name="P1323"><text:span text:style-name="T1324">187.1</text:span><text:span text:style-name="T1325">. kiekvienais metais iki spalio 1 d. teikia Tarybai išvadą dėl savivaldybei nuosavybės teise priklausančio turto bei patikėjimo teise valdomo valstybės turto ataskaitos;</text:span></text:p>
      <text:p text:style-name="P1326"><text:span text:style-name="T1327">187.2</text:span><text:span text:style-name="T1328">. kiekvienais metais iki liepos 1 d. teikia Tarybai išvadą dėl pateiktų tvirtinti metinių biudžeto vykdymo ataskaitų rinkinio ir savivaldybės konsoliduotų ataskaitų rinkinio;</text:span></text:p>
      <text:p text:style-name="P1329"><text:span text:style-name="T1330">187.3</text:span><text:span text:style-name="T1331">. kiekvienais metais iki gegužės 1 d. teikia Tarybai savivaldybės kontrolės ir audito tarnybos veiklos ataskaitą.</text:span></text:p>
      <text:p text:style-name="P1332"><text:span text:style-name="T1333">188</text:span><text:span text:style-name="T1334">. Administracijos direktorius praėjusių metų savo veiklos ataskaitą teikia merui ir Tarybai iki kitų metų birželio 1 d.</text:span></text:p>
      <text:p text:style-name="P1335"><text:span text:style-name="T1336">Administracijos direktoriaus ataskaita arba jos santrauka<text:s/></text:span><text:span text:style-name="T1337">pateikiama<text:s/></text:span><text:span text:style-name="T1338">vietinėje spaudoje</text:span><text:span text:style-name="T1339"><text:s/>ir paskelbiama savivaldybės interneto tinklalapyje.</text:span><text:span text:style-name="T1340"><text:s/>Ataskaita paskelbiama per vieną mėnesį nuo sprendimo dėl šios ataskaitos pritarimo priėmimo.</text:span></text:p>
      <text:p text:style-name="P1341"><text:span text:style-name="T1342">Tarybai pareikalavus administracijos direktorius ir kiti subjektai tiesiogiai <text:s/>įgyvendinantys valstybines (perduotas savivaldybėms) funkcijas atsiskaito Tarybos posėdyje.</text:span></text:p>
      <text:p text:style-name="P1343"><text:span text:style-name="T1344">189</text:span><text:span text:style-name="T1345">. Komitetų, komisijų parengtos metinės veiklos ataskaitos iki kitų metų <text:s/>gegužės 1 d. teikiamos Tarybai.</text:span></text:p>
      <text:p text:style-name="P1346"><text:span text:style-name="T1347">190</text:span><text:span text:style-name="T1348">. Tarybos narys ne rečiau kaip vieną kartą per metus atsiskaito rinkėjams. Atsiskaitymo gyventojams organizavimą, informacijos apie ją pateikimą nusistato pats Tarybos narys. Administracija privalo sudaryti sąlygas Tarybos nariams atsiskaityti gyventojams.</text:span></text:p>
      <text:p text:style-name="P1349"><text:span text:style-name="T1350">191</text:span><text:span text:style-name="T1351">. Tarybai pareikalavus<text:s/></text:span><text:span text:style-name="T1352">savivaldybės teritorijoje esančių valstybės institucijų padalinių vadovai pateikia informaciją apie padalinio veiklą<text:s/></text:span><text:span text:style-name="T1353">Tarybos posėdyje.</text:span></text:p>
      <text:p text:style-name="P1354">Prireikus Taryba teikia pasiūlymus valstybės institucijoms dėl savivaldybės</text:p>
      <text:p text:style-name="P1355"><text:span text:style-name="T1356">teritorijoje esančių valstybės institucijų padalinių veiklos gerinimo.</text:span></text:p>
      <text:p text:style-name="P1357"><text:span text:style-name="T1358">192</text:span><text:span text:style-name="T1359">. Ataskaitoje turi būti apibūdinama per metus nuveikta veikla. Taryba pritaria arba nepritaria veiklos ataskaitoms priimdama sprendimą.</text:span></text:p>
      <text:p text:style-name="P1360"><text:span text:style-name="T1361">193</text:span><text:span text:style-name="T1362">. Ataskaitos arba jų santraukos skelbiamos vietinėje spaudoje, savivaldybės interneto tinklalapyje, o jei įmanoma, - ir per kitas visuomenės informavimo priemones.</text:span></text:p>
      <text:p text:style-name="P1363">Savivaldybės administracija privalo sudaryti sąlygas gyventojams susipažinti su ataskaitomis. Apie tai, kur gali susipažinti su ataskaitomis, gyventojai informuojami vietinės žiniasklaidos priemonėse ir savivaldybės interneto tinklalapyje.</text:p>
      <text:p text:style-name="P1364"/>
      <text:p text:style-name="P1365"><text:span text:style-name="T1366">XIV</text:span><text:span text:style-name="T1367">.<text:s/></text:span><text:span text:style-name="T1368">BENDRAVIMO SU GYVENTOJAIS FORMOS IR BŪDAI</text:span></text:p>
      <text:p text:style-name="P1369"/>
      <text:p text:style-name="P1370"><text:span text:style-name="T1371">194</text:span><text:span text:style-name="T1372">. Siekdama garantuoti vietos savivaldos principų ir teisių įgyvendinimą bendruomenės interesais, Taryba naudoja šias pagrindines bendravimo su gyventojais formas ir būdus:</text:span></text:p>
      <text:p text:style-name="P1373"><text:span text:style-name="T1374">194.1</text:span><text:span text:style-name="T1375">. <text:s/>Tarybos posėdžių darbotvarkės skelbiamos vietinėje spaudoje ir savivaldybės interneto tinklalapyje adresu: www.lazdijai.lt.</text:span></text:p>
      <text:p text:style-name="P1376"><text:span text:style-name="T1377">194.2</text:span><text:span text:style-name="T1378">. Tarybos sprendimų projektai skelbiami savivaldybės interneto tinklalapyje adresu: www.lazdijai.lt;</text:span></text:p>
      <text:p text:style-name="P1379">Tarybai nusprendus, bet kuris Tarybos sprendimo projektas gali būti pateikiamas</text:p>
      <text:p text:style-name="P1380">visuomenei viešai svarstyti vietos spaudoje ir savivaldybės interneto tinklalapyje.</text:p>
      <text:p text:style-name="P1381"><text:span text:style-name="T1382">Gyventojai atsiliepimus bei pastabas dėl parengtų projektų gali pateikti savivaldybės administracijos Kanceliarijai.</text:span></text:p>
      <text:p text:style-name="P1383"><text:span text:style-name="T1384">194.3</text:span><text:span text:style-name="T1385">. priimti Tarybos sprendimai skelbiami savivaldybės interneto tinklalapyje; 194.4. Gyventojai gali dalyvauti biudžeto projekto svarstyme, pateikdami pastabas ir</text:span></text:p>
      <text:p text:style-name="P1386"><text:span text:style-name="T1387">pasiūlymus administracijos direktoriui raštu;</text:span></text:p>
      <text:p text:style-name="P1388"><text:span text:style-name="T1389">194.5</text:span><text:span text:style-name="T1390">. Tarybos nariai ne rečiau kaip vieną kartą per metus atsiskaito rinkėjams;</text:span></text:p>
      <text:p text:style-name="P1391"><text:span text:style-name="T1392">194.6</text:span><text:span text:style-name="T1393">. Tarybos komitetai pagal kompetenciją nagrinėja jiems adresuotus gyventojų prašymus;</text:span></text:p>
      <text:p text:style-name="P1394"><text:span text:style-name="T1395">194.7</text:span><text:span text:style-name="T1396">. meras, mero pavaduotojas ir administracijos direktorius priima gyventojus asmeniniais klausimais.</text:span></text:p>
      <text:p text:style-name="P1397"><text:span text:style-name="T1398">Informacija apie priėmimų ir susitikimų vietą bei laiką skelbiama savivaldybės interneto tinklalapyje ir vietinėje spaudoje;</text:span></text:p>
      <text:p text:style-name="P1399"><text:span text:style-name="T1400">194.8</text:span><text:span text:style-name="T1401">. Tarybos, Tarybos komitetų, komisijų posėdžiai paprastai yra atviri;</text:span></text:p>
      <text:p text:style-name="P1402"><text:span text:style-name="T1403">194.9</text:span><text:span text:style-name="T1404">. Meras, mero pavaduotojas ir Tarybos nariai, norėdami gyventojams pateikti svarbią informaciją, savivaldybės administracijai padedant, gali organizuoti spaudos konferencijas.</text:span></text:p>
      <text:p text:style-name="P1405"><text:span text:style-name="T1406">195</text:span><text:span text:style-name="T1407">. Peticijos, pateiktos savivaldybės</text:span><text:span text:style-name="T1408"><text:s/></text:span><text:span text:style-name="T1409">institucijoms – Tarybai bei administracijos direktoriui, nagrinėjamos Lietuvos Respublikos peticijų įstatymo ir kitų teisės aktų nustatyta tvarka.</text:span></text:p>
      <text:p text:style-name="P1410"><text:span text:style-name="T1411">196</text:span><text:span text:style-name="T1412">. Savivaldybės peticijų komisija, išnagrinėjusi peticiją, artimiausiame Tarybos posėdyje teikia Tarybai išvadą dėl peticijoje išdėstytų reikalavimų ir siūlymų tenkinimo, vadovaudamasi Lazdijų rajono savivaldybės peticijų komisijos nuostatais ir kitais teisės aktais.</text:span></text:p>
      <text:p text:style-name="P1413"/>
      <text:p text:style-name="P1414"><text:span text:style-name="T1415">XV</text:span><text:span text:style-name="T1416">.<text:s/></text:span><text:span text:style-name="T1417">VIETOS GYVENTOJŲ APKLAUSA</text:span></text:p>
      <text:p text:style-name="P1418"/>
      <text:p text:style-name="P1419"><text:span text:style-name="T1420">197</text:span><text:span text:style-name="T1421">. Gyventojai savo nuomonę viešųjų savivaldybės reikalų tvarkymo klausimais gali pareikšti dalyvaudami vietos gyventojų apklausoje (toliau – apklausa). Apklausos rezultatai yra<text:s/></text:span><text:soft-page-break/><text:span text:style-name="T1422">patariamojo pobūdžio. Apklausoje gali dalyvauti savivaldybės gyventojai, kurie turi teisę rinkti Tarybą.</text:span></text:p>
      <text:p text:style-name="P1423"><text:span text:style-name="T1424">198</text:span><text:span text:style-name="T1425">. Vietos gyventojų apklausos bendrieji principai, apklausai teikiami klausimai, jos būdai ir teritorija bei kiti su apklausa susiję klausimai nustatyti Lietuvos Respublikos vietos savivaldos įstatyme.</text:span></text:p>
      <text:p text:style-name="P1426"><text:span text:style-name="T1427">199</text:span><text:span text:style-name="T1428">. Vieną iš Lietuvos Respublikos vietos savivaldos įstatyme įteisintų apklausos būdų pasiūlo apklausos iniciatorius, sprendimą dėl apklausos būdo priima Taryba, atsižvelgdama į savivaldybėje egzistuojančias sąlygas ir aplinkybes.</text:span></text:p>
      <text:p text:style-name="P1429"><text:span text:style-name="T1430">200</text:span><text:span text:style-name="T1431">. Apklausos paskelbimo iniciatyvos teisė priklauso savivaldybės gyventojams ir Tarybai.</text:span></text:p>
      <text:p text:style-name="P1432"><text:span text:style-name="T1433">201</text:span><text:span text:style-name="T1434">. Gyventojai apklausos paskelbimo iniciatyvos teisę įgyvendina Lietuvos Respublikos vietos savivaldos įstatyme nustatyta tvarka.</text:span></text:p>
      <text:p text:style-name="P1435"><text:span text:style-name="T1436">202</text:span><text:span text:style-name="T1437">. Taryba apklausos paskelbimo iniciatyvos teisę įgyvendina ne mažiau kaip 1/4 Tarybos narių grupės reikalavimu tokia tvarka:</text:span></text:p>
      <text:p text:style-name="P1438"><text:span text:style-name="T1439">202.1</text:span><text:span text:style-name="T1440">. apklausą inicijuojanti Tarybos narių grupė pateikia merui prašymą teikti Tarybai klausimą dėl apklausos organizavimo. Prašymą pasirašo visi iniciatyvinės grupės nariai;</text:span></text:p>
      <text:p text:style-name="P1441"><text:span text:style-name="T1442">202.2</text:span><text:span text:style-name="T1443">. prašyme turi būti nurodyta: apklausai teikiamo klausimo tekstas, siūlomas apklausos būdas ir jos teritorija, taip pat Tarybai sprendimo projektą pristatyti įpareigotas grupės narys. Prie prašymo privalu pridėti šio reglamento nustatyta tvarka parengto Tarybos sprendimo projektą dėl apklausos paskelbimo. Sprendimo <text:s/>projekte turi būti nurodyta: apklausai <text:s/>teikiamo (-ų) klausimo (-ų) tekstas, apklausos teritorija, apklausos būdas, apklausos data ir vieta, taip pat apklausos komisijos sudėtis. Iniciatyvinė grupė turi teisę į apklausos komisiją deleguoti savo atstovą;</text:span></text:p>
      <text:p text:style-name="P1444"><text:span text:style-name="T1445">202.3</text:span><text:span text:style-name="T1446">. meras, gavęs prašymą dėl apklausos paskelbimo, teikia Tarybai sprendimo projektą reglamento nustatyta tvarka;</text:span></text:p>
      <text:p text:style-name="P1447"><text:span text:style-name="T1448">202.4</text:span><text:span text:style-name="T1449">. Taryba svarsto klausimą dėl apklausos paskelbimo;</text:span></text:p>
      <text:p text:style-name="P1450"><text:span text:style-name="T1451">202.5</text:span><text:span text:style-name="T1452"><text:s/>Tarybos sprendimas paskelbti apklausą turi būti paskelbtas vietinėje spaudoje ir savivaldybės interneto tinklalapyje;</text:span></text:p>
      <text:p text:style-name="P1453"><text:span text:style-name="T1454">202.6</text:span><text:span text:style-name="T1455">. įvykdžius apklausą, apklausos rezultatai turi būti svarstomi artimiausiame Tarybos posėdyje. Juos Tarybai pristato apklausos komisijos pirmininkas. Jeigu Taryba nusprendžia atsižvelgti į apklausos rezultatus priimant sprendimą dėl apklausai teikto (-ų) klausimo (-ų), ji priima sprendimą.</text:span></text:p>
      <text:p text:style-name="P1456"/>
      <text:p text:style-name="P1457"><text:span text:style-name="T1458">XVI</text:span><text:span text:style-name="T1459">.<text:s/></text:span><text:span text:style-name="T1460">BAIGIAMOSIOS NUOSTATOS</text:span></text:p>
      <text:p text:style-name="P1461"/>
      <text:p text:style-name="P1462"><text:span text:style-name="T1463">203</text:span><text:span text:style-name="T1464">. Visus Tarybos veiklos procedūrinius klausimus, kurie nenumatyti šiame reglamente ir Lietuvos Respublikos įstatymuose, siūlo spręsti Tarybos posėdžio pirmininkas.<text:s/></text:span></text:p>
      <text:p text:style-name="P1465"><text:span text:style-name="T146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TARYBOS VEIKLOS REGLAMENTO TVIRTINIMO</dc:title>
    <dc:subject>5TS-795</dc:subject>
    <meta:initial-creator>LAZDIJŲ RAJONO SAVIVALDYBĖS TARYBA</meta:initial-creator>
    <dc:creator>Adlib User</dc:creator>
    <meta:creation-date>2016-03-23T12:09:00Z</meta:creation-date>
    <dc:date>2016-03-23T12:09:00Z</dc:date>
    <meta:print-date>2009-05-26T08:48:00Z</meta:print-date>
    <meta:template xlink:href="Normal" xlink:type="simple"/>
    <meta:editing-cycles>2</meta:editing-cycles>
    <meta:editing-duration>PT0S</meta:editing-duration>
    <meta:user-defined meta:name="infolexID">34C7ACB1-E13C-4BE4-9C6B-4B58E10DC8CC</meta:user-defined>
    <meta:document-statistic meta:page-count="23" meta:paragraph-count="552" meta:word-count="10425" meta:character-count="84516" meta:row-count="2073" meta:non-whitespace-character-count="74643"/>
  </office:meta>
</office:document-meta>
</file>