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auto">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fo:margin-right="-0.0013in"/>
      <style:text-properties fo:font-weight="bold" style:font-weight-asian="bold" style:font-size-complex="12pt" style:language-asian="ar" style:country-asian="SA" fo:hyphenate="false"/>
    </style:style>
    <style:style style:name="P4" style:parent-style-name="Normal" style:family="paragraph">
      <style:paragraph-properties fo:widows="0" fo:orphans="0" fo:text-align="center" fo:margin-right="-0.0013in"/>
      <style:text-properties fo:font-weight="bold" style:font-weight-asian="bold" style:font-size-complex="12pt" style:language-asian="ar" style:country-asian="SA" fo:hyphenate="false"/>
    </style:style>
    <style:style style:name="P5" style:parent-style-name="Normal" style:family="paragraph">
      <style:paragraph-properties fo:widows="0" fo:orphans="0" fo:text-align="center" fo:margin-right="-0.0013in"/>
      <style:text-properties fo:font-weight="bold" style:font-weight-asian="bold" style:font-size-complex="12pt" style:language-asian="ar" style:country-asian="SA" fo:hyphenate="false"/>
    </style:style>
    <style:style style:name="P6" style:parent-style-name="Normal" style:family="paragraph">
      <style:paragraph-properties fo:widows="0" fo:orphans="0" fo:text-align="center" fo:margin-right="-0.0013in"/>
      <style:text-properties fo:font-weight="bold" style:font-weight-asian="bold" style:font-size-complex="12pt" style:language-asian="ar" style:country-asian="SA" fo:hyphenate="false"/>
    </style:style>
    <style:style style:name="P7" style:parent-style-name="Normal" style:family="paragraph">
      <style:paragraph-properties fo:widows="0" fo:orphans="0" fo:text-align="center" fo:margin-right="-0.0013in"/>
      <style:text-properties fo:font-weight="bold" style:font-weight-asian="bold" style:font-size-complex="12pt" style:language-asian="ar" style:country-asian="SA" fo:hyphenate="false"/>
    </style:style>
    <style:style style:name="P8" style:parent-style-name="Normal" style:family="paragraph">
      <style:paragraph-properties fo:widows="0" fo:orphans="0" fo:text-align="center" fo:margin-right="-0.0013in"/>
      <style:text-properties fo:font-weight="bold" style:font-weight-asian="bold" style:font-size-complex="12pt" style:language-asian="ar" style:country-asian="SA" fo:hyphenate="false"/>
    </style:style>
    <style:style style:name="P9" style:parent-style-name="Normal" style:family="paragraph">
      <style:paragraph-properties fo:widows="0" fo:orphans="0" fo:text-align="center" fo:margin-right="-0.0013in"/>
      <style:text-properties style:font-size-complex="12pt" style:language-asian="ar" style:country-asian="SA" fo:hyphenate="false"/>
    </style:style>
    <style:style style:name="P10" style:parent-style-name="Normal" style:family="paragraph">
      <style:paragraph-properties fo:widows="0" fo:orphans="0" fo:text-align="center" fo:margin-right="-0.0013in"/>
      <style:text-properties style:font-size-complex="12pt" style:language-asian="ar" style:country-asian="SA" fo:hyphenate="false"/>
    </style:style>
    <style:style style:name="P11" style:parent-style-name="Normal" style:family="paragraph">
      <style:paragraph-properties fo:widows="0" fo:orphans="0" fo:text-align="center" fo:margin-right="-0.0013in"/>
      <style:text-properties fo:font-weight="bold" style:font-weight-asian="bold" style:font-size-complex="12pt" style:language-asian="ar" style:country-asian="SA" fo:hyphenate="false"/>
    </style:style>
    <style:style style:name="P12" style:parent-style-name="Normal" style:family="paragraph">
      <style:paragraph-properties fo:widows="0" fo:orphans="0" fo:text-align="center" fo:margin-right="-0.0013in"/>
      <style:text-properties fo:font-weight="bold" style:font-weight-asian="bold" style:font-size-complex="12pt" style:language-asian="ar" style:country-asian="SA" fo:hyphenate="false"/>
    </style:style>
    <style:style style:name="P13" style:parent-style-name="Normal" style:family="paragraph">
      <style:paragraph-properties fo:widows="0" fo:orphans="0" fo:text-align="justify" fo:margin-right="-0.0013in" fo:text-indent="0.5909in"/>
      <style:text-properties fo:hyphenate="false"/>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widows="0" fo:orphans="0" fo:text-align="justify" fo:margin-right="-0.0013in" fo:text-indent="0.5909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letter-spacing="0.0277in"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widows="0" fo:orphans="0" fo:text-align="justify" fo:margin-right="-0.0013in" fo:text-indent="0.5909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font-weight="bold" style:font-weight-asian="bold" style:font-size-complex="12pt" style:language-asian="ar" style:country-asian="SA"/>
    </style:style>
    <style:style style:name="T30" style:parent-style-name="DefaultParagraphFont" style:family="text">
      <style:text-properties fo:letter-spacing="0.0277in"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widows="0" fo:orphans="0" fo:margin-right="-0.0013in"/>
      <style:text-properties fo:hyphenate="false"/>
    </style:style>
    <style:style style:name="P33" style:parent-style-name="Normal" style:family="paragraph">
      <style:paragraph-properties fo:widows="0" fo:orphans="0" fo:margin-right="-0.0013in"/>
      <style:text-properties fo:hyphenate="false"/>
    </style:style>
    <style:style style:name="P34" style:parent-style-name="Normal" style:family="paragraph">
      <style:paragraph-properties fo:widows="0" fo:orphans="0" fo:margin-right="-0.0013in"/>
      <style:text-properties fo:hyphenate="false"/>
    </style:style>
    <style:style style:name="P35" style:parent-style-name="Normal" style:family="paragraph">
      <style:paragraph-properties fo:widows="0" fo:orphans="0" fo:margin-right="-0.0013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break-before="page" style:vertical-align="middle" fo:margin-left="4in" fo:margin-right="-0.0013in" fo:text-indent="0.5in">
        <style:tab-stops/>
      </style:paragraph-properties>
      <style:text-properties fo:hyphenate="false"/>
    </style:style>
    <style:style style:name="P48" style:parent-style-name="Normal" style:family="paragraph">
      <style:paragraph-properties fo:widows="0" fo:orphans="0" style:vertical-align="middle" fo:margin-left="4in" fo:text-indent="0.5in">
        <style:tab-stops/>
      </style:paragraph-properties>
      <style:text-properties fo:color="#000000" style:font-size-complex="12pt" style:language-asian="lt" style:country-asian="LT" fo:hyphenate="false"/>
    </style:style>
    <style:style style:name="P49" style:parent-style-name="Normal" style:family="paragraph">
      <style:paragraph-properties fo:widows="0" fo:orphans="0" style:vertical-align="middle" fo:margin-left="4in" fo:text-indent="0.5in">
        <style:tab-stops/>
      </style:paragraph-properties>
      <style:text-properties fo:color="#000000" style:font-size-complex="12pt" style:language-asian="lt" style:country-asian="LT" fo:hyphenate="false"/>
    </style:style>
    <style:style style:name="P50" style:parent-style-name="Normal" style:family="paragraph">
      <style:paragraph-properties fo:widows="0" fo:orphans="0" style:vertical-align="middle" fo:margin-left="4.5in">
        <style:tab-stops/>
      </style:paragraph-properties>
      <style:text-properties fo:color="#000000" style:font-size-complex="12pt" style:language-asian="lt" style:country-asian="LT" fo:hyphenate="false"/>
    </style:style>
    <style:style style:name="P51" style:parent-style-name="Normal" style:family="paragraph">
      <style:paragraph-properties fo:widows="0" fo:orphans="0" style:vertical-align="middle" fo:margin-left="4in" fo:text-indent="0.5in">
        <style:tab-stops/>
      </style:paragraph-properties>
      <style:text-properties fo:color="#000000" style:font-size-complex="12pt" style:language-asian="lt" style:country-asian="LT" fo:hyphenate="false"/>
    </style:style>
    <style:style style:name="P52" style:parent-style-name="Normal" style:family="paragraph">
      <style:paragraph-properties fo:widows="0" fo:orphans="0" style:vertical-align="middle" fo:margin-left="4in" fo:text-indent="0.5in">
        <style:tab-stops/>
      </style:paragraph-properties>
      <style:text-properties fo:color="#000000" style:font-size-complex="12pt" style:language-asian="lt" style:country-asian="LT" fo:hyphenate="false"/>
    </style:style>
    <style:style style:name="P53" style:parent-style-name="Normal" style:family="paragraph">
      <style:paragraph-properties fo:widows="0" fo:orphans="0" style:vertical-align="middle"/>
      <style:text-properties fo:color="#000000" style:font-size-complex="12pt" style:language-asian="lt" style:country-asian="LT" fo:hyphenate="false"/>
    </style:style>
    <style:style style:name="P54" style:parent-style-name="Normal" style:family="paragraph">
      <style:paragraph-properties fo:widows="0" fo:orphans="0"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vertical-align="middle" fo:text-indent="0.2166in"/>
      <style:text-properties fo:color="#000000" style:font-size-complex="12pt" style:language-asian="lt" style:country-asian="LT" fo:hyphenate="false"/>
    </style:style>
    <style:style style:name="P57" style:parent-style-name="Normal" style:family="paragraph">
      <style:paragraph-properties fo:widows="0" fo:orphans="0"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style:vertical-align="middle" fo:text-indent="0.2166in"/>
      <style:text-properties fo:color="#000000" style:font-size-complex="12pt" style:language-asian="lt" style:country-asian="LT" fo:hyphenate="false"/>
    </style:style>
    <style:style style:name="P62" style:parent-style-name="Normal" style:family="paragraph">
      <style:paragraph-properties fo:widows="0" fo:orphans="0" fo:text-align="justify" style:vertical-align="middle" fo:text-indent="0.5909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style:vertical-align="middle" fo:text-indent="0.5909in"/>
      <style:text-properties fo:hyphenate="false"/>
    </style:style>
    <style:style style:name="T66" style:parent-style-name="DefaultParagraphFont" style:family="text">
      <style:text-properties fo:color="#000000" fo:letter-spacing="-0.0027in" style:font-size-complex="12pt" style:language-asian="lt" style:country-asian="LT"/>
    </style:style>
    <style:style style:name="T67" style:parent-style-name="DefaultParagraphFont" style:family="text">
      <style:text-properties fo:color="#000000" fo:letter-spacing="-0.0027in" style:font-size-complex="12pt" style:language-asian="lt" style:country-asian="LT"/>
    </style:style>
    <style:style style:name="P68" style:parent-style-name="Normal" style:family="paragraph">
      <style:paragraph-properties fo:widows="0" fo:orphans="0" fo:text-align="justify" style:vertical-align="middle" fo:text-indent="0.5909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style:vertical-align="middle" fo:text-indent="0.5909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style:vertical-align="middle" fo:text-indent="0.5909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style:vertical-align="middle" fo:text-indent="0.5909in"/>
      <style:text-properties fo:hyphenate="false"/>
    </style:style>
    <style:style style:name="P82" style:parent-style-name="Normal" style:family="paragraph">
      <style:paragraph-properties fo:keep-together="always" fo:text-align="center" style:vertical-align="middle" fo:margin-right="-0.0013in"/>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style:vertical-align="middle" fo:margin-right="-0.0013in"/>
      <style:text-properties fo:color="#000000" style:font-size-complex="12pt" style:language-asian="lt" style:country-asian="LT" fo:hyphenate="false"/>
    </style:style>
    <style:style style:name="P87" style:parent-style-name="Normal" style:family="paragraph">
      <style:paragraph-properties fo:text-align="justify" style:vertical-align="middle" fo:margin-right="-0.0013in" fo:text-indent="0.5909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margin-right="-0.0013in" fo:text-indent="0.5909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margin-right="-0.0013in" fo:text-indent="0.5909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margin-right="-0.0013in" fo:text-indent="0.5909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margin-right="-0.0013in" fo:text-indent="0.5909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margin-right="-0.0013in" fo:text-indent="0.5909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margin-right="-0.0013in" fo:text-indent="0.5909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margin-right="-0.0013in" fo:text-indent="0.5in"/>
      <style:text-properties fo:hyphenate="false"/>
    </style:style>
    <style:style style:name="P109" style:parent-style-name="Normal" style:family="paragraph">
      <style:paragraph-properties fo:keep-together="always" fo:text-align="center" style:vertical-align="middle" fo:margin-right="-0.0013in"/>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style:vertical-align="middle" fo:margin-right="-0.0013in" fo:text-indent="0.2166in"/>
      <style:text-properties fo:color="#000000" style:font-size-complex="12pt" style:language-asian="lt" style:country-asian="LT" fo:hyphenate="false"/>
    </style:style>
    <style:style style:name="P114" style:parent-style-name="Normal" style:family="paragraph">
      <style:paragraph-properties fo:text-align="justify" style:vertical-align="middle" fo:margin-right="-0.0013in" fo:text-indent="0.5909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margin-right="-0.0013in" fo:text-indent="0.5909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margin-right="-0.0013in" fo:text-indent="0.5909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fo:margin-right="-0.0013in" fo:text-indent="0.5909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margin-right="-0.0013in" fo:text-indent="0.5909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margin-right="-0.0013in" fo:text-indent="0.5909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margin-right="-0.0013in" fo:text-indent="0.5909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margin-right="-0.0013in" fo:text-indent="0.5909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margin-right="-0.0013in" fo:text-indent="0.5909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margin-right="-0.0013in" fo:text-indent="0.5909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margin-right="-0.0013in" fo:text-indent="0.5909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margin-right="-0.0013in" fo:text-indent="0.5909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margin-right="-0.0013in" fo:text-indent="0.5909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margin-right="-0.0013in" fo:text-indent="0.5909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margin-right="-0.0013in" fo:text-indent="0.5909in"/>
      <style:text-properties fo:hyphenate="false"/>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P159" style:parent-style-name="Normal" style:family="paragraph">
      <style:paragraph-properties fo:text-align="justify" style:vertical-align="middle" fo:margin-right="-0.0013in" fo:text-indent="0.5909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margin-right="-0.0013in" fo:text-indent="0.5909in"/>
      <style:text-properties fo:hyphenate="false"/>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P165" style:parent-style-name="Normal" style:family="paragraph">
      <style:paragraph-properties fo:text-align="justify" style:vertical-align="middle" fo:margin-right="-0.0013in" fo:text-indent="0.5909in"/>
      <style:text-properties fo:hyphenate="false"/>
    </style:style>
    <style:style style:name="T166" style:parent-style-name="DefaultParagraphFont" style:family="text">
      <style:text-properties fo:color="#000000" fo:letter-spacing="-0.0034in" style:font-size-complex="12pt" style:language-asian="lt" style:country-asian="LT"/>
    </style:style>
    <style:style style:name="T167" style:parent-style-name="DefaultParagraphFont" style:family="text">
      <style:text-properties fo:color="#000000" fo:letter-spacing="-0.0034in" style:font-size-complex="12pt" style:language-asian="lt" style:country-asian="LT"/>
    </style:style>
    <style:style style:name="P168" style:parent-style-name="Normal" style:family="paragraph">
      <style:paragraph-properties style:vertical-align="middle" fo:margin-right="-0.0013in" fo:text-indent="0.2166in"/>
      <style:text-properties fo:hyphenate="false"/>
    </style:style>
    <style:style style:name="P169" style:parent-style-name="Normal" style:family="paragraph">
      <style:paragraph-properties fo:keep-together="always" fo:text-align="center" style:vertical-align="middle" fo:margin-right="-0.0013in"/>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style:vertical-align="middle" fo:margin-right="-0.0013in" fo:text-indent="0.2166in"/>
      <style:text-properties fo:color="#000000" style:font-size-complex="12pt" style:language-asian="lt" style:country-asian="LT" fo:hyphenate="false"/>
    </style:style>
    <style:style style:name="P174" style:parent-style-name="Normal" style:family="paragraph">
      <style:paragraph-properties fo:text-align="justify" style:vertical-align="middle" fo:margin-right="-0.0013in" fo:text-indent="0.5909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margin-right="-0.0013in" fo:text-indent="0.5909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margin-right="-0.0013in" fo:text-indent="0.5909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margin-right="-0.0013in" fo:text-indent="0.5909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margin-right="-0.0013in" fo:text-indent="0.5909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margin-right="-0.0013in" fo:text-indent="0.5909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margin-right="-0.0013in" fo:text-indent="0.5909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margin-right="-0.0013in" fo:text-indent="0.5in"/>
      <style:text-properties fo:hyphenate="false"/>
    </style:style>
    <style:style style:name="P196" style:parent-style-name="Normal" style:family="paragraph">
      <style:paragraph-properties fo:keep-together="always" fo:text-align="center" style:vertical-align="middle" fo:margin-right="-0.0013in"/>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keep-together="always" fo:text-align="center" style:vertical-align="middle" fo:margin-right="-0.0013in"/>
      <style:text-properties fo:font-weight="bold" style:font-weight-asian="bold" style:font-weight-complex="bold" fo:text-transform="uppercase" fo:color="#000000" style:font-size-complex="12pt" style:language-asian="lt" style:country-asian="LT" fo:hyphenate="false"/>
    </style:style>
    <style:style style:name="P201" style:parent-style-name="Normal" style:family="paragraph">
      <style:paragraph-properties fo:text-align="justify" style:vertical-align="middle" fo:margin-right="-0.0013in" fo:text-indent="0.5909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margin-right="-0.0013in" fo:text-indent="0.5909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margin-right="-0.0013in" fo:text-indent="0.5909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margin-right="-0.0013in" fo:text-indent="0.5909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margin-right="-0.0013in" fo:text-indent="0.5909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margin-right="-0.0013in" fo:text-indent="0.5909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margin-right="-0.0013in" fo:text-indent="0.5909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margin-right="-0.0013in" fo:text-indent="0.5909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margin-right="-0.0013in" fo:text-indent="0.5909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margin-right="-0.0013in" fo:text-indent="0.5909in"/>
      <style:text-properties fo:hyphenate="false"/>
    </style:style>
    <style:style style:name="T229" style:parent-style-name="DefaultParagraphFont" style:family="text">
      <style:text-properties fo:color="#000000" fo:letter-spacing="-0.0048in" style:font-size-complex="12pt" style:language-asian="lt" style:country-asian="LT"/>
    </style:style>
    <style:style style:name="T230" style:parent-style-name="DefaultParagraphFont" style:family="text">
      <style:text-properties fo:color="#000000" fo:letter-spacing="-0.0048in" style:font-size-complex="12pt" style:language-asian="lt" style:country-asian="LT"/>
    </style:style>
    <style:style style:name="P231" style:parent-style-name="Normal" style:family="paragraph">
      <style:paragraph-properties fo:text-align="justify" style:vertical-align="middle" fo:margin-right="-0.0013in" fo:text-indent="0.5909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margin-right="-0.0013in" fo:text-indent="0.5909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margin-right="-0.0013in" fo:text-indent="0.5909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margin-right="-0.0013in" fo:text-indent="0.5909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margin-right="-0.0013in" fo:text-indent="0.5909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margin-right="-0.0013in" fo:text-indent="0.5909in"/>
      <style:text-properties fo:hyphenate="false"/>
    </style:style>
    <style:style style:name="T247" style:parent-style-name="DefaultParagraphFont" style:family="text">
      <style:text-properties fo:color="#000000" fo:letter-spacing="-0.0027in" style:font-size-complex="12pt" style:language-asian="lt" style:country-asian="LT"/>
    </style:style>
    <style:style style:name="T248" style:parent-style-name="DefaultParagraphFont" style:family="text">
      <style:text-properties fo:color="#000000" fo:letter-spacing="-0.0027in" style:font-size-complex="12pt" style:language-asian="lt" style:country-asian="LT"/>
    </style:style>
    <style:style style:name="P249" style:parent-style-name="Normal" style:family="paragraph">
      <style:paragraph-properties fo:text-align="justify" style:vertical-align="middle" fo:margin-right="-0.0013in" fo:text-indent="0.5909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style:vertical-align="middle" fo:margin-right="-0.0013in" fo:text-indent="0.2166in"/>
      <style:text-properties fo:hyphenate="false"/>
    </style:style>
    <style:style style:name="P253" style:parent-style-name="Normal" style:family="paragraph">
      <style:paragraph-properties fo:keep-together="always" fo:text-align="center" style:vertical-align="middle" fo:margin-right="-0.0013in"/>
      <style:text-properties fo:hyphenate="false"/>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style:vertical-align="middle" fo:margin-right="-0.0013in" fo:text-indent="0.2166in"/>
      <style:text-properties fo:color="#000000" style:font-size-complex="12pt" style:language-asian="lt" style:country-asian="LT" fo:hyphenate="false"/>
    </style:style>
    <style:style style:name="P258" style:parent-style-name="Normal" style:family="paragraph">
      <style:paragraph-properties fo:text-align="justify" style:vertical-align="middle" fo:margin-right="-0.0013in" fo:text-indent="0.5909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margin-right="-0.0013in" fo:text-indent="0.5909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2"><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3">LAZDIJŲ RAJONO SAVIVALDYBĖS ADMINISTRACIJOS</text:p>
      <text:p text:style-name="P4">DIREKTORIUS</text:p>
      <text:p text:style-name="P5"/>
      <text:p text:style-name="P6">ĮSAKYMAS</text:p>
      <text:p text:style-name="P7">DĖL LAZDIJŲ RAJONO SAVIVALDYBĖS MOBILIZACIJOS ŠTABO NUOSTATŲ PATVIRTINIMO</text:p>
      <text:p text:style-name="P8"/>
      <text:p text:style-name="P9">2010 m. lapkričio 29 d. Nr. 10V-792</text:p>
      <text:p text:style-name="P10">Lazdijai</text:p>
      <text:p text:style-name="P11"/>
      <text:p text:style-name="P12"/>
      <text:p text:style-name="P13"><text:span text:style-name="T14">Vadovaudamasis Lietuvos Respublikos Vyriausybės 2003 m. lapkričio 19 d. nutarimu Nr. 1431 (Žin., 2003, Nr.<text:s/></text:span><text:a xlink:href="https://www.e-tar.lt/portal/lt/legalAct/TAR.69187C9B018E" office:target-frame-name="_blank" xlink:show="new"><text:span text:style-name="T15">111-4940</text:span></text:a><text:span text:style-name="T16">; 2010, Nr.<text:s/></text:span><text:a xlink:href="https://www.e-tar.lt/portal/lt/legalAct/TAR.BDD5995D1DF4" office:target-frame-name="_blank" xlink:show="new"><text:span text:style-name="T17">65-3240</text:span></text:a><text:span text:style-name="T18">) patvirtintu Valstybinės mobilizacinės užduoties dėl apskričių ir savivaldybių mobilizacijos planų rengimo ir įgyvendinimo 14 punktu ir Savivaldybės mobilizacijos štabo pavyzdiniais nuostatais, patvirtintais Mobilizacijos departamento prie Krašto apsaugos ministerijos direktoriaus 2010 m. birželio 30 d. įsakymo Nr. V-23 „Dėl ministerijos ir savivaldybių mobilizacijos štabo pavyzdinių nuostatų tvirtinimo” (Žin., 2010, Nr.<text:s/></text:span><text:a xlink:href="https://www.e-tar.lt/portal/lt/legalAct/TAR.27B125F6667F" office:target-frame-name="_blank" xlink:show="new"><text:span text:style-name="T19">80-4209</text:span></text:a><text:span text:style-name="T20">) 1.2 punktu:</text:span></text:p>
      <text:p text:style-name="P21"><text:span text:style-name="T22">1</text:span><text:span text:style-name="T23">.<text:s/></text:span><text:span text:style-name="T24">Tvirtinu</text:span><text:span text:style-name="T25"><text:s/>Lazdijų rajono savivaldybės mobilizacijos štabo nuostatus (pridedama).</text:span></text:p>
      <text:p text:style-name="P26"><text:span text:style-name="T27">2</text:span><text:span text:style-name="T28">.</text:span><text:span text:style-name="T29"><text:s/></text:span><text:span text:style-name="T30">Pripažįstu</text:span><text:span text:style-name="T31"><text:s/>netekusiu galios Lazdijų rajono savivaldybės administracijos direktoriaus 2008 m. balandžio 17 d. įsakymą Nr. 10V-287 „Dėl Lazdijų rajono savivaldybės mobilizacijos štabo veiklos nuostatų”.</text:span></text:p>
      <text:p text:style-name="P32"/>
      <text:p text:style-name="P33"/>
      <text:p text:style-name="P34"/>
      <text:p text:style-name="P35"><text:span text:style-name="T36">Direktoriu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Gintautas Salatka</text:span></text:p>
      <text:p text:style-name="P47"/>
      <text:soft-page-break/>
      <text:p text:style-name="P48">PATVIRTINTA</text:p>
      <text:p text:style-name="P49">Lazdijų rajono savivaldybės</text:p>
      <text:p text:style-name="P50">administracijos direktoriaus</text:p>
      <text:p text:style-name="P51">2010 m. lapkričio 29 d.</text:p>
      <text:p text:style-name="P52">įsakymu Nr. 10V-792</text:p>
      <text:p text:style-name="P53"/>
      <text:p text:style-name="P54"><text:span text:style-name="T55">LAZDIJŲ RAJONO SAVIVALDYBĖS MOBILIZACIJOS ŠTABO NUOSTAT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Lazdijų rajono savivaldybės mobilizacijos štabas (toliau - mobilizacijos štabas)– institucija, koordinuojanti pasirengimą mobilizacijai ir jos vykdymą Lazdijų rajono savivaldybėje (toliau – savivaldybėje).</text:span></text:p>
      <text:p text:style-name="P65"><text:span text:style-name="T66">2</text:span><text:span text:style-name="T67">. Lazdijų rajono savivaldybės mobilizacijos štabo paskirtis – užtikrinti rajono savivaldybės administracijos padalinių ir jai pavaldžių savivaldybės įstaigų ir įmonių, ir kitų juridinių asmenų, kurie yra gavę mobilizacinius užsakymus (toliau – Kiti juridiniai asmenys), pasirengimą mobilizacijai ir jos vykdymą.</text:span></text:p>
      <text:p text:style-name="P68"><text:span text:style-name="T69">3</text:span><text:span text:style-name="T70">. Lazdijų rajono savivaldybės mobilizacijos štabo nuostatai (toliau – Nuostatai) nustato štabo veiklos uždavinius, funkcijas, teises ir darbo organizavimą.</text:span></text:p>
      <text:p text:style-name="P71"><text:span text:style-name="T72">4</text:span><text:span text:style-name="T73">. Šiuose Nuostatuose vartojamos sąvokos yra apibrėžtos Mobilizacijos ir mobilizacinio rezervo rengimo įstatyme (Žin., 1996, Nr.<text:s/></text:span><text:a xlink:href="https://www.e-tar.lt/portal/lt/legalAct/TAR.3CD1008B88A9" office:target-frame-name="_blank" xlink:show="new"><text:span text:style-name="T74">116-2695</text:span></text:a><text:span text:style-name="T75">), Valstybės rezervo įstatyme (Žin., 2000, Nr.<text:s/></text:span><text:a xlink:href="https://www.e-tar.lt/portal/lt/legalAct/TAR.3ED3D65F5638" office:target-frame-name="_blank" xlink:show="new"><text:span text:style-name="T76">78-2359</text:span></text:a><text:span text:style-name="T77">), Valstybinėse mobilizacinėse užduotyse ir kituose teisės aktuose, reglamentuojančiuose mobilizacijos rengimą ir vykdymą.</text:span></text:p>
      <text:p text:style-name="P78"><text:span text:style-name="T79">5</text:span><text:span text:style-name="T80">. Mobilizacijos štabas vadovaujasi Lietuvos Respublikos Konstitucija, Mobilizacijos ir mobilizacinio rezervo rengimo įstatymu, Valstybine mobilizacine užduotimi dėl apskrities ir savivaldybės mobilizacijos planų rengimo ir įgyvendinimo, kitais Lietuvos Respublikos įstatymais, Lietuvos Respublikos Vyriausybės nutarimais, tarptautinėmis sutartimis, kitais teisės aktais bei šiais Nuostatais.</text:span></text:p>
      <text:p text:style-name="P81"/>
      <text:p text:style-name="P82"><text:span text:style-name="T83">II</text:span><text:span text:style-name="T84">.<text:s/></text:span><text:span text:style-name="T85">MOBILIZACIJOS ŠTABO SUDĖTIS</text:span></text:p>
      <text:p text:style-name="P86"/>
      <text:p text:style-name="P87"><text:span text:style-name="T88">6</text:span><text:span text:style-name="T89">. Mobilizacijos štabą sudaro mobilizacijos štabo vadovas, jo pavaduotojas (-ai) ir nariai (tikslų pavaduotojų ir narių skaičių nustato savivaldybės administracijos direktorius, atsižvelgdamas į savivaldybės teritorijos dydį ir savivaldybės administracijos struktūros ypatumus). Mobilizacijos štabo narių turi būti tiek, kad paskelbus mobilizaciją savivaldybėje būtų galima užtikrinti valstybei gyvybiškai svarbių funkcijų vykdymą, tačiau jų skaičius negali būti mažesnis nei 5 nariai. Taip pat turi būti paskirtas mobilizacijos štabo sekretorius.</text:span></text:p>
      <text:p text:style-name="P90"><text:span text:style-name="T91">7</text:span><text:span text:style-name="T92">. Mobilizacijos štabo vadovu skiriamas savivaldybės administracijos direktoriaus pavaduotojas arba kitas savivaldybės administracijos direktoriaus paskirtas asmuo;</text:span></text:p>
      <text:p text:style-name="P93"><text:span text:style-name="T94">8</text:span><text:span text:style-name="T95">. Mobilizacijos štabo vadovo pavaduotojas (-ai) yra skiriamas (-i) iš mobilizacijos štabo narių.</text:span></text:p>
      <text:p text:style-name="P96"><text:span text:style-name="T97">9</text:span><text:span text:style-name="T98">. Mobilizacijos štabo nariai yra savivaldybės administracijos direktoriaus paskirti savivaldybės administracijos valstybės tarnautojai (darbuotojai).</text:span></text:p>
      <text:p text:style-name="P99"><text:span text:style-name="T100">10</text:span><text:span text:style-name="T101">. Mobilizacijos štabo sekretoriumi skiriamas asmuo, atsakingas už mobilizacinį darbą.</text:span></text:p>
      <text:p text:style-name="P102"><text:span text:style-name="T103">11</text:span><text:span text:style-name="T104">. Pasikeitus personalinei mobilizacijos štabo sudėčiai, mobilizacijos štabo sudėtis atnaujinama iki eilinio mobilizacijos štabo posėdžio datos. Pasikeitusi mobilizacijos sudėtis tvirtinama savivaldybės administracijos direktoriaus įsakymu.</text:span></text:p>
      <text:p text:style-name="P105"><text:span text:style-name="T106">12</text:span><text:span text:style-name="T107">. Mobilizacijos štabo vadovu, jo pavaduotoju (-ais), nariais ir mobilizacijos štabo sekretoriumi skiriami tik leidimą dirbti ar susipažinti su valstybės paslaptį sudarančia informacija, žymima slaptumo žyma „Slaptai“, turintys asmenys.</text:span></text:p>
      <text:p text:style-name="P108"/>
      <text:p text:style-name="P109"><text:span text:style-name="T110">III</text:span><text:span text:style-name="T111">.<text:s/></text:span><text:span text:style-name="T112">MOBILIZACIJOS ŠTABO UŽDAVINIAI IR FUNKCIJOS</text:span></text:p>
      <text:p text:style-name="P113"/>
      <text:p text:style-name="P114"><text:span text:style-name="T115">13</text:span><text:span text:style-name="T116">. Mobilizacijos štabo uždaviniai:</text:span></text:p>
      <text:p text:style-name="P117"><text:span text:style-name="T118">13.1</text:span><text:span text:style-name="T119">. koordinuoti ir kontroliuoti, kaip savivaldybės administracijos padaliniai, pavaldžios savivaldybės įstaigos ir įmonės bei Kiti juridiniai asmenys vykdo valstybines mobilizacines užduotis, kitus mobilizacinius pavedimus ir teisės aktus;</text:span></text:p>
      <text:p text:style-name="P120"><text:span text:style-name="T121">13.2</text:span><text:span text:style-name="T122">. koordinuoti ir kontroliuoti savivaldybės administracijos padalinių ir jai pavaldžių savivaldybės įstaigų ir įmonių, Kitų juridinių asmenų pasirengimą mobilizacijai ir jos vykdymą.</text:span></text:p>
      <text:p text:style-name="P123"><text:span text:style-name="T124">14</text:span><text:span text:style-name="T125">. Mobilizacijos štabo funkcijos:</text:span></text:p>
      <text:p text:style-name="P126"><text:span text:style-name="T127">14.1</text:span><text:span text:style-name="T128">. nustatyti rengimosi mobilizacijai užduotis savivaldybės administracijos padaliniams ir savivaldybei pavaldžioms įstaigoms ir įmonėms, Kitiems juridiniams asmenims;</text:span></text:p>
      <text:p text:style-name="P129"><text:span text:style-name="T130">14.2</text:span><text:span text:style-name="T131">. koordinuoti savivaldybės mobilizacijos plano rengimą;</text:span></text:p>
      <text:p text:style-name="P132"><text:span text:style-name="T133">14.3</text:span><text:span text:style-name="T134">. derinti parengtą mobilizacijos plano projektą;</text:span></text:p>
      <text:p text:style-name="P135"><text:span text:style-name="T136">14.4</text:span><text:span text:style-name="T137">. koordinuoti savivaldybės administracijos valstybės tarnautojų ir darbuotojų pareigybių sąrašo, pagal kurį karo prievolininkai atleidžiami nuo šaukimo į tikrąją karo tarnybą, paskelbus mobilizaciją, rengimą;</text:span></text:p>
      <text:p text:style-name="P138"><text:span text:style-name="T139">14.5</text:span><text:span text:style-name="T140">. derinti parengtą savivaldybės administracijos valstybės tarnautojų ir darbuotojų pareigybių sąrašo, pagal kurį karo prievolininkai atleidžiami nuo šaukimo į tikrąją karo tarnybą, paskelbus mobilizaciją, projektą;</text:span></text:p>
      <text:p text:style-name="P141"><text:span text:style-name="T142">14.6</text:span><text:span text:style-name="T143">. teikti siūlymus dėl mobilizacinių užsakymų;</text:span></text:p>
      <text:p text:style-name="P144"><text:span text:style-name="T145">14.7</text:span><text:span text:style-name="T146">. koordinuoti ir kontroliuoti Kitų juridinių asmenų pasirengimą vykdyti įsipareigojimus;</text:span></text:p>
      <text:p text:style-name="P147"><text:span text:style-name="T148">14.8</text:span><text:span text:style-name="T149">. teikti siūlymus savivaldybės administracijos direktoriui dėl mobilizacinio rezervo materialinių išteklių atsargų sudarymo ir kontroliuoti jų saugojimą savivaldybės teritorijoje;</text:span></text:p>
      <text:p text:style-name="P150"><text:span text:style-name="T151">14.9</text:span><text:span text:style-name="T152">. derinti mobilizacinių mokymų ir pratybų planus, programas, koordinuoti ir dalyvauti vykdant savivaldybės administracijos padalinių, savivaldybei pavaldžių įstaigų ir įmonių, Kitų juridinių asmenų mobilizacinius mokymus ir pratybas;</text:span></text:p>
      <text:p text:style-name="P153"><text:span text:style-name="T154">14.10</text:span><text:span text:style-name="T155">. svarstyti teisės aktų, susijusių su mobilizacijos rengimu ir jos vykdymu savivaldybės teritorijoje, projektus, teikti siūlymus savivaldybės administracijos direktoriui ir suinteresuotoms institucijoms dėl tokių teisės aktų rengimo;</text:span></text:p>
      <text:p text:style-name="P156"><text:span text:style-name="T157">14.11</text:span><text:span text:style-name="T158">. svarstyti, vertinti, derinti, teikti mobilizacijos štabo narių pastabas ir pasiūlymus dėl savivaldybės mobilizacijos plano projekto;</text:span></text:p>
      <text:p text:style-name="P159"><text:span text:style-name="T160">14.12</text:span><text:span text:style-name="T161">. svarstyti, vertinti ir derinti pastabas bei siūlymus, gautus iš kitų institucijų dėl savivaldybės mobilizacijos plano projekto;</text:span></text:p>
      <text:p text:style-name="P162"><text:span text:style-name="T163">14.13</text:span><text:span text:style-name="T164">. konsultuoti ir patarti savivaldybės administracijos direktoriui priimant sprendimus mobilizacijos rengimo ir vykdymo klausimais;</text:span></text:p>
      <text:p text:style-name="P165"><text:span text:style-name="T166">14.14</text:span><text:span text:style-name="T167">. paskelbus mobilizaciją, nedelsiant parengti ir teikti įsakymo projektą savivaldybės administracijos direktoriui dėl neatidėliotinų veiksmų ir mobilizacijos plano vykdymo savivaldybės padaliniams, savivaldybei pavaldžioms įstaigoms ir įmonėms, Kitiems juridiniams asmenims. Kontroliuoti mobilizacijos vykdymą.</text:span></text:p>
      <text:p text:style-name="P168"/>
      <text:p text:style-name="P169"><text:span text:style-name="T170">IV</text:span><text:span text:style-name="T171">.<text:s/></text:span><text:span text:style-name="T172">MOBILIZACIJOS ŠTABO TEISĖS</text:span></text:p>
      <text:p text:style-name="P173"/>
      <text:p text:style-name="P174"><text:span text:style-name="T175">15</text:span><text:span text:style-name="T176">. Mobilizacijos štabas, vykdydamas jam pavestus uždavinius ir funkcijas, turi teisę:</text:span></text:p>
      <text:p text:style-name="P177"><text:span text:style-name="T178">15.1</text:span><text:span text:style-name="T179">. gauti iš savivaldybės administracijos padalinių ir jai pavaldžių įstaigų, įmonių, valstybės institucijų, Kitų juridinių asmenų informaciją, reikalingą pavestiems uždaviniams vykdyti;</text:span></text:p>
      <text:p text:style-name="P180"><text:span text:style-name="T181">15.2</text:span><text:span text:style-name="T182">. gauti iš valstybės rezervo tvarkytojų informaciją apie mobilizacinio rezervo materialinių išteklių atsargų sudėtį, kiekius, kaupimo ir saugojimo vietas;</text:span></text:p>
      <text:p text:style-name="P183"><text:span text:style-name="T184">15.3</text:span><text:span text:style-name="T185">. kviestis į štabo posėdžius savivaldybės administracijos padalinių ir jai pavaldžių savivaldybės įstaigų, įmonių, valstybės institucijų vadovus arba jų atstovus, Kitų juridinių asmenų vadovus išklausyti jų nuomonę, siūlymus ir kitą informaciją pasirengimo mobilizacijai ir jos vykdymo klausimais, taip pat kai sprendžiami mobilizacinių užsakymų vykdymo klausimai;</text:span></text:p>
      <text:p text:style-name="P186"><text:span text:style-name="T187">15.4</text:span><text:span text:style-name="T188">. teikti savivaldybės administracijos direktoriui siūlymus dėl rengimosi mobilizacijai, mobilizacijos vykdymo tvarkos ir finansavimo savivaldybėje;</text:span></text:p>
      <text:p text:style-name="P189"><text:span text:style-name="T190">15.5</text:span><text:span text:style-name="T191">. inicijuoti Lietuvos Respublikos įstatymų, Lietuvos Respublikos Vyriausybės nutarimų ir kitų teisės aktų projektų rengimą;</text:span></text:p>
      <text:p text:style-name="P192"><text:span text:style-name="T193">15.6</text:span><text:span text:style-name="T194">. iš Kitų juridinių asmenų vadovų reikalauti informacijos ir duomenų apie pasirengimą vykdyti įsipareigojimus.</text:span></text:p>
      <text:p text:style-name="P195"/>
      <text:p text:style-name="P196"><text:span text:style-name="T197">V</text:span><text:span text:style-name="T198">.<text:s/></text:span><text:span text:style-name="T199">MOBILIZACIJOS ŠTABO DARBO ORGANIZAVIMAS</text:span></text:p>
      <text:p text:style-name="P200"/>
      <text:p text:style-name="P201"><text:span text:style-name="T202">16</text:span><text:span text:style-name="T203">. Mobilizacijos štabo veiklai ir štabo posėdžiams vadovauja štabo vadovas. Jeigu štabo vadovas negali vadovauti arba yra išvykęs, jo pareigas eina mobilizacijos štabo vadovo pavaduotojas.</text:span></text:p>
      <text:p text:style-name="P204"><text:span text:style-name="T205">17</text:span><text:span text:style-name="T206">. Mobilizacijos štabo vadovas:</text:span></text:p>
      <text:p text:style-name="P207"><text:span text:style-name="T208">17.1</text:span><text:span text:style-name="T209">. vadovauja štabo darbui ir yra atsakingas už tai, kad štabas vykdytų jam pavestus uždavinius;</text:span></text:p>
      <text:p text:style-name="P210"><text:span text:style-name="T211">17.2</text:span><text:span text:style-name="T212">. šaukia štabo posėdžius ir jiems vadovauja;</text:span></text:p>
      <text:p text:style-name="P213"><text:span text:style-name="T214">17.3</text:span><text:span text:style-name="T215">. teikia savivaldybės administracijos direktoriui tvirtinti su mobilizacijos štabu suderintą mobilizacijos plano projektą ir mobilizacijos štabo parengtus sprendimų projektus;</text:span></text:p>
      <text:p text:style-name="P216"><text:span text:style-name="T217">17.4</text:span><text:span text:style-name="T218">. už savivaldybės mobilizacijos štabo veiklą atsiskaito savivaldybės administracijos direktoriui;</text:span></text:p>
      <text:p text:style-name="P219"><text:span text:style-name="T220">17.5</text:span><text:span text:style-name="T221">. organizuoja savivaldybės administracijos direktoriaus įsakymų projektų mobilizacijos štabo kompetencijos klausimais rengimą bei išleistų įsakymų vykdymą;</text:span></text:p>
      <text:p text:style-name="P222"><text:span text:style-name="T223">17.6</text:span><text:span text:style-name="T224">. teikia savivaldybės administracijos direktoriui mobilizacijos štabo pasiūlymus dėl mobilizacinių užsakymų;</text:span></text:p>
      <text:p text:style-name="P225"><text:span text:style-name="T226">17.7</text:span><text:span text:style-name="T227">. koordinuoja štabo narių ir asmenų, atsakingų už mobilizacinį darbą, veiklą, rengiantis ir vykdant mobilizaciją;</text:span></text:p>
      <text:p text:style-name="P228"><text:span text:style-name="T229">17.8</text:span><text:span text:style-name="T230">. kontroliuoja, kad štabo posėdžių darbotvarkėje nurodytais klausimais būtų surinkta ir štabo nariams laiku pateikta reikalinga informacija;</text:span></text:p>
      <text:p text:style-name="P231"><text:span text:style-name="T232">17.9</text:span><text:span text:style-name="T233">. vykdo kitus savivaldybės administracijos direktoriaus pavedimus dėl pasirengimo mobilizacijai ir jos vykdymo.</text:span></text:p>
      <text:p text:style-name="P234"><text:span text:style-name="T235">18</text:span><text:span text:style-name="T236">. Mobilizacijos štabo nariai pagal savo kompetenciją atsako už jiems pavestų uždavinių vykdymą ir pasirengimą vykdyti valstybei gyvybiškai svarbias funkcijas savivaldybėje.</text:span></text:p>
      <text:p text:style-name="P237"><text:span text:style-name="T238">19</text:span><text:span text:style-name="T239">. Pagrindinė štabo veiklos forma – mobilizacijos štabo posėdžiai. Štabo posėdžius vieną kartą per tris mėnesius šaukia mobilizacijos štabo vadovas. Štabo posėdžiuose sprendžiami einamieji mobilizacijos štabo kompetencijos klausimai, išklausomos ataskaitos apie štabo nariams skirtų užduočių vykdymą, aptariami ir tikslinami duomenys, susiję su pasirengimu mobilizacijai savivaldybėje. Neeiliniai posėdžiai šaukiami, kai būtina spręsti valstybei gyvybiškai svarbių funkcijų vykdymą savivaldybėje, mobilizacinių mokymų bei pratybų metu. Siūlyti šaukti neeilinį posėdį gali mobilizacijos štabo vadovas, mobilizacijos štabo nariai, mobilizacijos štabo sekretorius.</text:span></text:p>
      <text:p text:style-name="P240"><text:span text:style-name="T241">20</text:span><text:span text:style-name="T242">. Štabo posėdžiai yra teisėti, jeigu juose dalyvauja štabo vadovas arba jo pavaduotojas ir daugiau nei pusė štabo narių. Stebėtojo teisėmis posėdžiuose gali dalyvauti iš savivaldybės administracijos padalinių ir jai pavaldžių savivaldybės įstaigų, įmonių, valstybės institucijų ir Kitų juridinių asmenų atstovai, taip pat kiti kviestiniai asmenys, kai sprendžiami su jų veikla susiję klausimai.</text:span></text:p>
      <text:p text:style-name="P243"><text:span text:style-name="T244">21</text:span><text:span text:style-name="T245">. Mobilizacijos štabas posėdžiuose rengia įsakymų projektus. Kiekvienas mobilizacijos štabo narys gali pareikšti savo nuomonę dėl svarstomo klausimo ir pateikti savo siūlymus. Sprendimo alternatyvas gali pateikti bet kuris štabo narys. Mobilizacijos štabo posėdžiai ir juose pareikštos nuomonės, pateikti siūlymai ir parengti įsakymų projektai protokoluojami. Protokolą pasirašo mobilizacijos štabo vadovas ir sekretorius. Štabo posėdžių protokolai turi būti registruojami ir saugomi teisės aktų nustatyta tvarka.</text:span></text:p>
      <text:p text:style-name="P246"><text:span text:style-name="T247">22</text:span><text:span text:style-name="T248">. Klausimus ir dokumentus štabo posėdžiams rengia mobilizacijos štabo sekretorius. Likus 5 darbo dienoms iki štabo posėdžio, mobilizacijos štabo sekretorius sudaro posėdžio darbotvarkę ir supažindina visus štabo narius, pateikia jiems informaciją, reikalingą sprendimams priimti.</text:span></text:p>
      <text:p text:style-name="P249"><text:span text:style-name="T250">23</text:span><text:span text:style-name="T251">. Vykdant mobilizaciją, įsakymų projektai gali būti rengiami skubos tvarka, tokiam sprendimo projektui rengti gali būti netaikomi šių Nuostatų 21 ir 23 punktų reikalavimai.</text:span></text:p>
      <text:p text:style-name="P252"/>
      <text:p text:style-name="P253"><text:span text:style-name="T254">VI</text:span><text:span text:style-name="T255">.<text:s/></text:span><text:span text:style-name="T256">BAIGIAMOSIOS NUOSTATOS</text:span></text:p>
      <text:p text:style-name="P257"/>
      <text:p text:style-name="P258"><text:span text:style-name="T259">24</text:span><text:span text:style-name="T260">. Sprendimą mobilizacijos štabo siūlymų pagrindu priima savivaldybės administracijos direktorius. Priimtas sprendimas įforminamas savivaldybės administracijos direktoriaus įsakymu.</text:span></text:p>
      <text:p text:style-name="P261"><text:span text:style-name="T262">25</text:span><text:span text:style-name="T263">. Savivaldybės administracijos direktoriaus įsakymas, priimtas mobilizacijos štabo siūlymų pagrindu, yra privalomas visiems savivaldybės administracijos padaliniams ir jai pavaldžioms įstaigoms, įmonėms ir Kitiems juridiniams asmenim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MOBILIZACIJOS ŠTABO NUOSTATŲ PATVIRTINIMO</dc:title>
    <dc:subject>10V-792</dc:subject>
    <meta:initial-creator>LAZDIJŲ RAJONO SAVIVALDYBĖS ADMINISTRACIJOS DIREKTORIUS</meta:initial-creator>
    <dc:creator>Adlib User</dc:creator>
    <meta:creation-date>2016-04-12T08:43:00Z</meta:creation-date>
    <dc:date>2016-04-12T08:43:00Z</dc:date>
    <meta:print-date>2010-11-16T11:57:00Z</meta:print-date>
    <meta:template xlink:href="Normal" xlink:type="simple"/>
    <meta:editing-cycles>2</meta:editing-cycles>
    <meta:editing-duration>PT0S</meta:editing-duration>
    <meta:document-statistic meta:page-count="5" meta:paragraph-count="93" meta:word-count="1494" meta:character-count="12896" meta:row-count="359" meta:non-whitespace-character-count="11495"/>
  </office:meta>
</office:document-meta>
</file>