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margin-right="-0.0013in"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2.5%"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013in" fo:text-indent="0.5909in"/>
      <style:text-properties fo:hyphenate="false"/>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right="-0.0013in"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right="-0.0013in"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margin-right="-0.0013in"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right="-0.0013in"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per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margin-right="-0.0013in"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text-position="super 62.5%"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right="-0.0013in" fo:text-indent="0.590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right="-0.0013in" fo:text-indent="0.5909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right="-0.0013in" fo:text-indent="0.5909in">
        <style:tab-stops>
          <style:tab-stop style:type="left" style:position="0.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margin-right="-0.0013in"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right="-0.0013in"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margin-right="-0.0013in"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013in"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text-position="super 62.5%"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margin-right="-0.0013in"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right="-0.0013in"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margin-right="-0.0013in"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margin-right="-0.0013in"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2.5%"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margin-right="-0.0013in"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margin-right="-0.0013in"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text-position="super 62.5%"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013in"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text-position="super 62.5%"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right="-0.0013in"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right="-0.0013in"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2.5%"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right="-0.0013in"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right="-0.0013in"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text-position="super 62.5%"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margin-right="-0.0013in"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margin-right="-0.0013in"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text-position="super 62.5%"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margin-right="-0.0013in"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right="-0.0013in"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text-position="super 62.5%"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margin-right="-0.0013in"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text-position="super 62.5%"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margin-right="-0.0013in"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margin-right="-0.0013in"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margin-right="-0.0013in"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right="-0.0013in"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margin-right="-0.0013in"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super 62.5%"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right="-0.0013in" fo:text-indent="0.5909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position="super 62.5%"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right="-0.0013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13in"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13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13in"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13in"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13in"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13in"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right="-0.0013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13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13in"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13in"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margin-right="-0.0013in"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margin-right="-0.0013in"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right="-0.0013in" fo:text-indent="0.5909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text-position="super 62.5%"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right="-0.0013in"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text-position="super 62.5%"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right="-0.0013in"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text-position="super 62.5%"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margin-right="-0.0013in"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letter-spacing="0.0277in"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margin-right="-0.0013in" fo:text-indent="0.590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margin-right="-0.0013in"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right="-0.0013in" fo:text-indent="0.5909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style:tab-stops>
          <style:tab-stop style:type="right" style:position="0in"/>
        </style:tab-stops>
      </style:paragraph-properties>
      <style:text-properties fo:hyphenate="false"/>
    </style:style>
    <style:style style:name="P238" style:parent-style-name="Normal" style:family="paragraph">
      <style:paragraph-properties>
        <style:tab-stops>
          <style:tab-stop style:type="right" style:position="0in"/>
        </style:tab-stops>
      </style:paragraph-properties>
      <style:text-properties fo:hyphenate="false"/>
    </style:style>
    <style:style style:name="P239" style:parent-style-name="Normal" style:family="paragraph">
      <style:paragraph-properties>
        <style:tab-stops>
          <style:tab-stop style:type="right" style:position="0in"/>
        </style:tab-stops>
      </style:paragraph-properties>
      <style:text-properties fo:hyphenate="false"/>
    </style:style>
    <style:style style:name="P240" style:parent-style-name="Normal" style:family="paragraph">
      <style:paragraph-properties>
        <style:tab-stops>
          <style:tab-stop style:type="right" style:position="0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ĮGALIOJIMŲ SURAŠYTI ADMINISTRACINIŲ TEISĖS PAŽEIDIMŲ PROTOKOLUS</text:p>
      <text:p text:style-name="P8"/>
      <text:p text:style-name="P9">2010 m. kovo 18 d. Nr. 10V-169</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punktu, Lietuvos Respublikos administracinių teisės pažeidimų kodekso (Žin., 1985, Nr. 33-370, 2007, Nr. 49-1880; 2008, Nr.<text:s/></text:span><text:a xlink:href="https://www.e-tar.lt/portal/lt/legalAct/TAR.B0C41B6C7683" office:target-frame-name="_blank" xlink:show="new"><text:span text:style-name="T21">135-5227</text:span></text:a><text:span text:style-name="T22">; 2010, Nr.<text:s/></text:span><text:a xlink:href="https://www.e-tar.lt/portal/lt/legalAct/TAR.C0135D0CE9CF" office:target-frame-name="_blank" xlink:show="new"><text:span text:style-name="T23">1-2</text:span></text:a><text:span text:style-name="T24">) 259</text:span><text:span text:style-name="T25">1</text:span><text:span text:style-name="T26"><text:s/>straipsniu:</text:span></text:p>
      <text:p text:style-name="P27"><text:span text:style-name="T28">1</text:span><text:span text:style-name="T29">.Suteikiu</text:span><text:span text:style-name="T30"><text:s/>įgaliojimus surašyti administracinių teisės pažeidimų protokolus šiems Lazdijų rajono savivaldybės administracijos darbuotojams:</text:span></text:p>
      <text:p text:style-name="P31"><text:span text:style-name="T32">1.1</text:span><text:span text:style-name="T33">. Lazdijų miesto seniūnijos seniūnei Vaidai Gazdziauskienei, Lazdijų seniūnijos seniūnui Valdui Petrui Mikelioniui, Kapčiamiesčio seniūnijos seniūnui Vidmantui Dambrauskui, Būdviečio seniūnijos seniūnui Arūnui Kundrotui, Krosnos seniūnijos seniūnei Siginai Basevičienei, Noragėlių seniūnijos seniūnei Irenai Uleckienei, Seirijų seniūnijos seniūnei Česlovai Šmulkštienei, Šeštokų seniūnijos seniūnei Aldonai Onai Surdokienei, Šlavantų seniūnijos seniūnei Julijai Maziukienei, Šventežerio seniūnijos seniūnei Aldonai Burbienei, Teizų seniūnijos seniūnei Rimai Didžiūnienei, Kučiūnų seniūnijos seniūnei Linai Marcinkevičienei, Veisiejų miesto seniūnijos seniūnui Juozui Rutkauskui, Veisiejų seniūnijos seniūnui Zenonui Sabaliauskui už šiuos Lietuvos Respublikos administracinių teisės pažeidimų kodekso pažeidimus:</text:span></text:p>
      <text:p text:style-name="P34"><text:span text:style-name="T35">1.1.1</text:span><text:span text:style-name="T36">. 47 straipsnį (Riboženklių sunaikinimas);</text:span></text:p>
      <text:p text:style-name="P37"><text:span text:style-name="T38">1.1.2</text:span><text:span text:style-name="T39">. 164 straipsnį (Prekybos alkoholiniais gėrimais taisyklių pažeidimas);</text:span></text:p>
      <text:p text:style-name="P40"><text:span text:style-name="T41">1.1.3</text:span><text:span text:style-name="T42">. 185</text:span><text:span text:style-name="T43">1</text:span><text:span text:style-name="T44"><text:s/>straipsnį (Rūkymas vietose, kuriose draudžiama tai daryti);</text:span></text:p>
      <text:p text:style-name="P45"><text:span text:style-name="T46">1.1.4</text:span><text:span text:style-name="T47">. 214</text:span><text:span text:style-name="T48">1</text:span><text:span text:style-name="T49"><text:s/>straipsnį (Reklamos naudojimo reikalavimų ir draudimų nesilaikymas).</text:span></text:p>
      <text:p text:style-name="P50"><text:span text:style-name="T51">1.2</text:span><text:span text:style-name="T52">. Lazdijų rajono savivaldybės administracijos Architektūros skyriaus vedėjui – vyr. architektui Petrui Selilioniui, vyriausiajai specialistei Laurai Gardziulevičienei, vyriausiajam specialistui Sauliui Pockevičiui, vyriausiajam <text:s/>specialistui statybai Rimantui Volodkevičiui vyriausiajai specialistei Renatai Muliuolienei už šiuos Lietuvos Respublikos administracinių teisės pažeidimų kodekso pažeidimus:</text:span></text:p>
      <text:p text:style-name="P53"><text:span text:style-name="T54">1.2.1</text:span><text:span text:style-name="T55">. 47 straipsnį (Riboženklių sunaikinimas);</text:span></text:p>
      <text:p text:style-name="P56"><text:span text:style-name="T57">1.2.2</text:span><text:span text:style-name="T58">. 49 straipsnį (Gyvūnijos valstybinės nuosavybės teisės pažeidimas);</text:span></text:p>
      <text:p text:style-name="P59"><text:span text:style-name="T60">1.2.3</text:span><text:span text:style-name="T61">. 78 straipsnį (Medžių, krūmų, žaliųjų vejų, gėlynų ne miško žemėje žalojimas arba naikinimas);</text:span></text:p>
      <text:p text:style-name="P62"><text:span text:style-name="T63">1.2.4</text:span><text:span text:style-name="T64">.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65"><text:span text:style-name="T66">1.2.5</text:span><text:span text:style-name="T67">. 158</text:span><text:span text:style-name="T68">1</text:span><text:span text:style-name="T69"><text:s/>straipsnį (Statinio statyba pažeidžiant statinio projekto sprendinius);</text:span></text:p>
      <text:p text:style-name="P70"><text:span text:style-name="T71">1.2.6</text:span><text:span text:style-name="T72">. 214</text:span><text:span text:style-name="T73">1</text:span><text:span text:style-name="T74"><text:s/>straipsnį (Reklamos naudojimo reikalavimų ir draudimų nesilaikymas);</text:span></text:p>
      <text:p text:style-name="P75"><text:span text:style-name="T76">1.2.7</text:span><text:span text:style-name="T77">. 162 straipsnį (Miestų ir kitų gyvenamųjų vietovių želdinių apsaugos taisyklių pažeidimas).</text:span></text:p>
      <text:p text:style-name="P78"><text:span text:style-name="T79">1.3</text:span><text:span text:style-name="T80">. Lazdijų rajono savivaldybės administracijos Švietimo, kultūros ir sporto skyriaus vedėjui Jonui Gudžiauskui, vedėjo pavaduotojai Rasai Kazlauskienei vyriausiajai specialistei Rūtai Balevičienei, vyriausiajai specialistei Jūratei Jasiulevičienei, vyriausiajam specialistui Daliui Mockevičiui, vyriausiajai specialistei Auksei Stirbienei, vyriausiajai specialistei Astai Zablackienei už šiuos Lietuvos Respublikos administracinių teisės pažeidimų kodekso pažeidimus:</text:span></text:p>
      <text:p text:style-name="P81"><text:span text:style-name="T82">1.3.1</text:span><text:span text:style-name="T83">. 215 straipsnį (Kliudymas jaunimui mokytis);</text:span></text:p>
      <text:p text:style-name="P84"><text:span text:style-name="T85">1.3.2</text:span><text:span text:style-name="T86">. 185</text:span><text:span text:style-name="T87">1</text:span><text:span text:style-name="T88"><text:s/>straipsnį (Rūkymas vietose, kuriose draudžiama tai daryti).</text:span></text:p>
      <text:p text:style-name="P89"><text:span text:style-name="T90">1.4</text:span><text:span text:style-name="T91">. Lazdijų rajono savivaldybės administracijos Juridinio skyriaus vedėjui Kęstučiui Jasiulevičiui, vyriausiajai specialistei Jurgitai Čeponytei-Sušinskienei, už šiuos Lietuvos Respublikos administracinių teisės pažeidimų kodekso pažeidimus:</text:span></text:p>
      <text:p text:style-name="P92"><text:span text:style-name="T93">1.4.1</text:span><text:span text:style-name="T94">. 188</text:span><text:span text:style-name="T95">16</text:span><text:span text:style-name="T96"><text:s/>straipsnį (Kliudymas savivaldybės vykdomosios institucijos ar jos įgaliotiems pareigūnams atlikti pavestas pareigas arba šių pareigūnų teisėtų reikalavimų nevykdymas);</text:span></text:p>
      <text:p text:style-name="P97"><text:span text:style-name="T98">1.4.2</text:span><text:span text:style-name="T99">. 201</text:span><text:span text:style-name="T100">1</text:span><text:span text:style-name="T101"><text:s/>straipsnį (Neteisingų duomenų apie gautas pajamas, įrašymas į išduodamas piliečiams pažymas ar kitus dokumentus ir tokių duomenų pateikimas).</text:span></text:p>
      <text:p text:style-name="P102"><text:span text:style-name="T103">1.5</text:span><text:span text:style-name="T104">. Lazdijų rajono savivaldybės administracijos savivaldybės gydytojai Linai Džiaukštienei už šiuos Lietuvos Respublikos administracinių teisės pažeidimų kodekso pažeidimus:</text:span></text:p>
      <text:p text:style-name="P105"><text:span text:style-name="T106">1.5.1</text:span><text:span text:style-name="T107">. 42</text:span><text:span text:style-name="T108">1</text:span><text:span text:style-name="T109"><text:s/>straipsnį (Savivaldybių tarybų sprendimų ir savivaldybių administracijų direktorių įsakymų kovos su žmonių užkrečiamųjų ligų protrūkiais ir epidemijomis nevykdymas ar vykdymas ne laiku).</text:span></text:p>
      <text:p text:style-name="P110"><text:span text:style-name="T111">1.6</text:span><text:span text:style-name="T112">. Lazdijų rajono savivaldybės administracijos Vietinio ūkio skyriaus vedėjui Vidmantui Margeliui, vedėjo pavaduotojui Arūnui Bacevičiui, vyriausiajam specialistui Arūnui Griškevičiui, vyresniajam inžinieriui energetikui Algirdui Kazilioniui už šiuos Lietuvos Respublikos administracinių teisės pažeidimų kodekso pažeidimus:</text:span></text:p>
      <text:p text:style-name="P113"><text:span text:style-name="T114">1.6.1</text:span><text:span text:style-name="T115">. 142</text:span><text:span text:style-name="T116">1</text:span><text:span text:style-name="T117"><text:s/>straipsnį (Autobusų stočių, paviljonų ir stotelių eksploatavimo tvarkos pažeidimas);</text:span></text:p>
      <text:p text:style-name="P118"><text:span text:style-name="T119">1.6.2</text:span><text:span text:style-name="T120">. 158 straipsnį (Gyvenamųjų ir bendrojo naudojimo patalpų naudojimo taisyklių pažeidimas);</text:span></text:p>
      <text:p text:style-name="P121"><text:span text:style-name="T122">1.6.3</text:span><text:span text:style-name="T123">. 158</text:span><text:span text:style-name="T124">1</text:span><text:span text:style-name="T125"><text:s/>straipsnį (Statinio statyba pažeidžiant statinio projekto sprendinius);</text:span></text:p>
      <text:p text:style-name="P126"><text:span text:style-name="T127">1.6.4</text:span><text:span text:style-name="T128">. 160 straipsnį (Savavališkas kasinėjimas bendrojo naudojimo teritorijoje ir teritorijos nesutvarkymas baigus darbus);</text:span></text:p>
      <text:p text:style-name="P129"><text:span text:style-name="T130">1.6.5</text:span><text:span text:style-name="T131">. 161</text:span><text:span text:style-name="T132">1</text:span><text:span text:style-name="T133"><text:s/>straipsnį (Savivaldybių tarybų patvirtintų atliekų tvarkymo taisyklių pažeidimas);</text:span></text:p>
      <text:p text:style-name="P134"><text:span text:style-name="T135">1.6.6</text:span><text:span text:style-name="T136">. 188</text:span><text:span text:style-name="T137">16</text:span><text:span text:style-name="T138"><text:s/>straipsnį (Kliudymas savivaldybės vykdomosios institucijos ar jos įgaliotiems pareigūnams atlikti pavestas pareigas arba šių pareigūnų teisėtų reikalavimų nevykdymas).</text:span></text:p>
      <text:p text:style-name="P139"><text:span text:style-name="T140">1.7</text:span><text:span text:style-name="T141">. Lazdijų rajono savivaldybės administracijos Žemės ūkio ir melioracijos skyriaus vedėjui Alvydui Drūčiui, vedėjo pavaduotojui Albinui Jurčiukoniui, vyriausiajam specialistui Kęstučiui Sujetai, vyriausiajam specialistui Gintui Žukauskui, vyriausiajai specialistei Jūratei Zemeckienei, vyriausiajai specialistei Vilmai Kandratavičienei už šiuos Lietuvos Respublikos administracinių teisės pažeidimų kodekso pažeidimus:</text:span></text:p>
      <text:p text:style-name="P142"><text:span text:style-name="T143">1.7.1</text:span><text:span text:style-name="T144">. 103 straipsnį (Žemės ūkio įmonių ir ūkininkų ūkių pasėlių nuganymas, laukuose esančio nuimto žemės ūkio kultūrų derliaus sugadinimas arba sunaikinimas, želdinių sužalojimas);</text:span></text:p>
      <text:p text:style-name="P145"><text:span text:style-name="T146">1.7.2</text:span><text:span text:style-name="T147">. 104 straipsnį (Važiavimas per žemės ūkio įmonių ir ūkininkų ūkių pasėlius ar želdinius);</text:span></text:p>
      <text:p text:style-name="P148"><text:span text:style-name="T149">1.7.3</text:span><text:span text:style-name="T150">. 108 straipsnį (Žemės ūkio mašinų techninio eksploatavimo, saugos darbe, registravimo ir valstybinių techninių apžiūrų taisyklių pažeidimas);</text:span></text:p>
      <text:p text:style-name="P151"><text:span text:style-name="T152">1.7.4</text:span><text:span text:style-name="T153">. 172</text:span><text:span text:style-name="T154">26</text:span><text:span text:style-name="T155"><text:s/>straipsnį (Teisės aktais nustatytos žemės ūkio produkcijos pirkėjų informacijos apie atsiskaitymus už žemės ūkio produkciją nepateikimas);</text:span></text:p>
      <text:p text:style-name="P156"><text:span text:style-name="T157">1.7.5</text:span><text:span text:style-name="T158">. 110</text:span><text:span text:style-name="T159">1</text:span><text:span text:style-name="T160"><text:s/>straipsnį (Žemės ūkio produktų gamybos, perdirbimo ar tiekimo į rinką tvarkos pažeidimas).</text:span></text:p>
      <text:p text:style-name="P161"><text:span text:style-name="T162">1.8</text:span><text:span text:style-name="T163">. Lazdijų rajono savivaldybės administracijos Ekonomikos skyriaus vedėjai Jolitai Galvanauskienei, vyriausiajai specialistei Linai Pabarčienei, vyriausiajam ekonomistui Robertui<text:s/></text:span><text:soft-page-break/><text:span text:style-name="T164">Grigui, vyresniajai ekonomistei Zitai Klimaitei už šiuos Lietuvos Respublikos administracinių teisės pažeidimų kodekso pažeidimus:</text:span></text:p>
      <text:p text:style-name="P165"><text:span text:style-name="T166">1.8.1</text:span><text:span text:style-name="T167">. 142 straipsnį (Važiavimas be bilieto, keleivių be bilieto ir neapmokėto bagažo vežimas keleiviniu automobiliu ir elektros transportu arba atsisakymas sumokėti už važiavimą taksi);</text:span></text:p>
      <text:p text:style-name="P168"><text:span text:style-name="T169">1.8.2</text:span><text:span text:style-name="T170">. 142</text:span><text:span text:style-name="T171">1</text:span><text:span text:style-name="T172"><text:s/>straipsnį (Autobusų stočių, paviljonų ir stotelių eksploatavimo tvarkos<text:s/></text:span></text:p>
      <text:p text:style-name="P173"><text:span text:style-name="T174">pažeidimas);<text:s/></text:span></text:p>
      <text:p text:style-name="P175"><text:span text:style-name="T176">1.8.3</text:span><text:span text:style-name="T177">. 142</text:span><text:span text:style-name="T178">2</text:span><text:span text:style-name="T179"><text:s/>straipsnį (Keleivių vežimo keleiviniu kelių transportu taisyklių pažeidimas);</text:span></text:p>
      <text:p text:style-name="P180"><text:span text:style-name="T181">1.8.4</text:span><text:span text:style-name="T182">. 142</text:span><text:span text:style-name="T183">3</text:span><text:span text:style-name="T184"><text:s/>straipsnį (Keleivių vežimo lengvaisiais automobiliais – taksi taisyklių pažeidimas);</text:span></text:p>
      <text:p text:style-name="P185"><text:span text:style-name="T186">1.8.5</text:span><text:span text:style-name="T187">. 158 straipsnį (Gyvenamųjų ir bendro naudojimo patalpų naudojimo taisyklių pažeidimas);</text:span></text:p>
      <text:p text:style-name="P188"><text:span text:style-name="T189">1.8.6</text:span><text:span text:style-name="T190">. 163 straipsnį (Mažmeninės prekybos taisyklių pažeidimą);</text:span></text:p>
      <text:p text:style-name="P191"><text:span text:style-name="T192">1.8.7</text:span><text:span text:style-name="T193">. 164 straipsnį (Prekybos alkoholiniais gėrimais taisyklių pažeidimas);</text:span></text:p>
      <text:p text:style-name="P194"><text:span text:style-name="T195">1.8.8</text:span><text:span text:style-name="T196">. 215</text:span><text:span text:style-name="T197">3</text:span><text:span text:style-name="T198"><text:s/>straipsnį (Privatizuojamo valstybės ir savivaldybių turto vertinimo tvarkos pažeidimas).</text:span></text:p>
      <text:p text:style-name="P199"><text:span text:style-name="T200">1.9</text:span><text:span text:style-name="T201">. Lazdijų rajono savivaldybės administracijos Vaiko teisių apsaugos skyriaus vedėjai Daivai Gorochovenkienei, vyriausiajai specialistei Daliai Kasiulionienei, vyriausiajai specialistei Ramunei Gurevičienei, jaunimo reikalų koordinatorei Indrei Basevičiūtei už šiuos Lietuvos Respublikos administracinių teisės pažeidimų kodekso pažeidimus:</text:span></text:p>
      <text:p text:style-name="P202"><text:span text:style-name="T203">1.9.1</text:span><text:span text:style-name="T204">. 164 straipsnį (Prekybos alkoholiniais gėrimais taisyklių pažeidimas);</text:span></text:p>
      <text:p text:style-name="P205"><text:span text:style-name="T206">1.9.2</text:span><text:span text:style-name="T207">. 181 straipsnį (Tėvų valdžios nepanaudojimas arba panaudojimas priešingai vaiko interesams);</text:span></text:p>
      <text:p text:style-name="P208"><text:span text:style-name="T209">1.9.3</text:span><text:span text:style-name="T210">. 181</text:span><text:span text:style-name="T211">1</text:span><text:span text:style-name="T212"><text:s/>straipsnį (Vaiko globėjo (rūpintojo) pareigų nevykdymas arba vykdymas priešingai vaiko interesams);</text:span></text:p>
      <text:p text:style-name="P213"><text:span text:style-name="T214">1.9.4</text:span><text:span text:style-name="T215">. 181</text:span><text:span text:style-name="T216">2<text:s/></text:span><text:span text:style-name="T217">straipsnį (Melagingos informacijos suteikimas, kliudymas vaikui nustatyti globą (rūpybą) ir informacijos nepranešimas);</text:span></text:p>
      <text:p text:style-name="P218"><text:span text:style-name="T219">1.9.5</text:span><text:span text:style-name="T220">. 185</text:span><text:span text:style-name="T221">1</text:span><text:span text:style-name="T222"><text:s/>straipsnį (Rūkymas vietose, kuriose draudžiama tai daryti).</text:span></text:p>
      <text:p text:style-name="P223"><text:span text:style-name="T224">2</text:span><text:span text:style-name="T225">.<text:s/></text:span><text:span text:style-name="T226">Laikau</text:span><text:span text:style-name="T227"><text:s/>netekusiais galios Lazdijų rajono savivaldybės administracijos direktoriaus:</text:span></text:p>
      <text:p text:style-name="P228"><text:span text:style-name="T229">2.1</text:span><text:span text:style-name="T230">. 2008 m. kovo 15 d. įsakymo Nr. 10V-201 „Dėl administracinio teisės pažeidimo protokolo formos, administracinio teisės pažeidimo protokolo formos pildymo taisyklių ir įgaliojimų surašyti administracinių teisės pažeidimų protokolus“ 2 punktą;</text:span></text:p>
      <text:p text:style-name="P231"><text:span text:style-name="T232">2.2</text:span><text:span text:style-name="T233">. 2009 m. balandžio 7 d. įsakymo Nr. 10V-220 „Dėl rajono savivaldybės administracijos direktoriaus 2008 m. kovo 15 d. įsakymo Nr. 10V-201 pakeitimo” 1 punktą;</text:span></text:p>
      <text:p text:style-name="P234"><text:span text:style-name="T235">2.3</text:span><text:span text:style-name="T236">. 2009 m. vasario 24 d. įsakymo Nr. 10V-110 „Dėl rajono savivaldybės administracijos direktoriaus 2008 m. kovo 15 d. įsakymo Nr. 10V-201 2.2 ir 2.6 punktų pakeitimo” 1 punktą.</text:span></text:p>
      <text:p text:style-name="P237"/>
      <text:p text:style-name="P238"/>
      <text:p text:style-name="P239"/>
      <text:p text:style-name="P240"><text:span text:style-name="T241">Direktoriu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RAŠYTI ADMINISTRACINIŲ TEISĖS PAŽEIDIMŲ PROTOKOLUS</dc:title>
    <dc:subject>10V-169</dc:subject>
    <meta:initial-creator>LAZDIJŲ RAJONO SAVIVALDYBĖS ADMINISTRACIJOS DIREKTORIUS</meta:initial-creator>
    <dc:creator>Adlib User</dc:creator>
    <meta:creation-date>2016-04-11T13:02:00Z</meta:creation-date>
    <dc:date>2016-04-11T13:02:00Z</dc:date>
    <meta:print-date>2010-03-17T12:10:00Z</meta:print-date>
    <meta:template xlink:href="Normal" xlink:type="simple"/>
    <meta:editing-cycles>2</meta:editing-cycles>
    <meta:editing-duration>PT0S</meta:editing-duration>
    <meta:document-statistic meta:page-count="3" meta:paragraph-count="76" meta:word-count="1107" meta:character-count="9814" meta:row-count="274" meta:non-whitespace-character-count="8783"/>
  </office:meta>
</office:document-meta>
</file>