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size-complex="12pt" style:language-asian="lt" style:country-asian="LT"/>
    </style:style>
    <style:style style:name="P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4"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0" style:parent-style-name="Normal" style:family="paragraph">
      <style:paragraph-properties fo:widows="0" fo:orphans="0"/>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justify" fo:line-height="150%" fo:text-indent="0.5in"/>
      <style:text-properties fo:hyphenate="false"/>
    </style:style>
    <style:style style:name="T12" style:parent-style-name="DefaultParagraphFont" style:family="text">
      <style:text-properties style:font-name-asian="Lucida Sans Unicode" style:font-size-complex="12pt" style:language-asian="lt" style:country-asian="LT"/>
    </style:style>
    <style:style style:name="T1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name-asian="Lucida Sans Unicode" style:font-size-complex="12pt" style:language-asian="lt" style:country-asian="LT"/>
    </style:style>
    <style:style style:name="T15"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name-asian="Lucida Sans Unicode" style:font-size-complex="12pt" style:language-asian="lt" style:country-asian="LT"/>
    </style:style>
    <style:style style:name="T17"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name-asian="Lucida Sans Unicode" style:font-size-complex="12pt" style:language-asian="lt" style:country-asian="LT"/>
    </style:style>
    <style:style style:name="T19" style:parent-style-name="DefaultParagraphFont" style:family="text">
      <style:text-properties style:font-name-asian="Lucida Sans Unicode" fo:letter-spacing="0.0555in" style:font-size-complex="12pt" style:language-asian="lt" style:country-asian="LT"/>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justify" fo:line-height="150%" fo:text-indent="0.5in"/>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widows="0" fo:orphans="0" fo:text-align="justify" fo:line-height="150%" fo:text-indent="0.5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line-height="150%" fo:text-indent="0.5in"/>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widows="0" fo:orphans="0">
        <style:tab-stops>
          <style:tab-stop style:type="left" style:position="5.1187in"/>
        </style:tab-stops>
      </style:paragraph-properties>
      <style:text-properties fo:hyphenate="false"/>
    </style:style>
    <style:style style:name="P158" style:parent-style-name="Normal" style:family="paragraph">
      <style:paragraph-properties fo:widows="0" fo:orphans="0">
        <style:tab-stops>
          <style:tab-stop style:type="left" style:position="5.1187in"/>
        </style:tab-stops>
      </style:paragraph-properties>
      <style:text-properties fo:hyphenate="false"/>
    </style:style>
    <style:style style:name="P159" style:parent-style-name="Normal" style:family="paragraph">
      <style:paragraph-properties fo:widows="0" fo:orphans="0">
        <style:tab-stops>
          <style:tab-stop style:type="left" style:position="5.1187in"/>
        </style:tab-stops>
      </style:paragraph-properties>
      <style:text-properties fo:hyphenate="false"/>
    </style:style>
    <style:style style:name="P160" style:parent-style-name="Normal" style:family="paragraph">
      <style:paragraph-properties fo:widows="0" fo:orphans="0">
        <style:tab-stops>
          <style:tab-stop style:type="left" style:position="5.1187in"/>
        </style:tab-stops>
      </style:paragraph-properties>
      <style:text-properties fo:hyphenate="false"/>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VIETINĖS RINKLIAVOS UŽ KOMUNALINIŲ ATLIEKŲ SURINKIMĄ IŠ ATLIEKŲ TURĖTOJŲ IR ATLIEKŲ TVARKYMĄ LENGVATŲ</text:p>
      <text:p text:style-name="P7"/>
      <text:p text:style-name="P8">2010 m. gegužės 20 d. Nr.5TS-1179</text:p>
      <text:p text:style-name="P9">Lazdijai</text:p>
      <text:p text:style-name="Normal"/>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8, Nr.<text:s/></text:span><text:a xlink:href="https://www.e-tar.lt/portal/lt/legalAct/TAR.CF599A1A6DD5" office:target-frame-name="_blank" xlink:show="new"><text:span text:style-name="T15">113-4290</text:span></text:a><text:span text:style-name="T16">) 16 straipsnio 2 dalies 18 punktu, Lietuvos Respublikos rinkliavų įstatymo (Žin., 2000, Nr.<text:s/></text:span><text:a xlink:href="https://www.e-tar.lt/portal/lt/legalAct/TAR.41CD8BF53D8D" office:target-frame-name="_blank" xlink:show="new"><text:span text:style-name="T17">52-1484</text:span></text:a><text:span text:style-name="T18">) 12 straipsnio 3 punktu, Lazdijų rajono savivaldybės tarybos 2007 m. lapkričio 27 d. sprendimu Nr. 5TS-217 patvirtintų Lazdijų rajono savivaldybės vietinės rinkliavos už komunalinių atliekų surinkimą iš atliekų turėtojų ir atliekų tvarkymą nuostatų 50 punktu, Lazdijų rajono savivaldybės taryba<text:s/></text:span><text:span text:style-name="T19">nusprendžia</text:span><text:span text:style-name="T20">:</text:span></text:p>
      <text:p text:style-name="P21"><text:span text:style-name="T22">1</text:span><text:span text:style-name="T23">. Nustatyti, kad:</text:span></text:p>
      <text:p text:style-name="P24"><text:span text:style-name="T25">1.1</text:span><text:span text:style-name="T26">. fiziniam ir juridiniam asmeniui, Lazdijų rajono savivaldybės teritorijoje valdančiam, naudojančiam, disponuojančiam netinkamu naudoti/ gyventi ar fiziškai sunaikintu nekilnojamojo turto objektu, taikoma vietinės rinkliavos už komunalinių atliekų surinkimą iš atliekų turėtojų ir atliekų tvarkymą lengvata – 100 proc. atleidimas nuo įmokos.</text:span></text:p>
      <text:p text:style-name="P27"><text:span text:style-name="T28">1.2</text:span><text:span text:style-name="T29">. fiziniam ar juridiniam asmeniui, Lazdijų rajono savivaldybės teritorijoje valdančiam, naudojančiam, disponuojančiam nekilnojamojo turto objektu, kuriam yra išduotas galiojantis statybos leidimas, taikoma vietinės rinkliavos už komunalinių atliekų surinkimą iš atliekų turėtojų ir atliekų tvarkymą lengvata –100 proc. atleidimas nuo įmokos, išskyrus atvejus, kai esant nebaigtai statybai, statinys naudojamas pagal paskirtį.</text:span></text:p>
      <text:p text:style-name="P30"><text:span text:style-name="T31">1.3</text:span><text:span text:style-name="T32">. fiziniam asmeniui, Lazdijų rajono savivaldybės teritorijoje valdančiam, naudojančiam, disponuojančiam gyvenamosios ar poilsio paskirties nekilnojamojo turto objektu, du ketvirčius iš eilės nenaudojusiam nekilnojamojo turto pagal paskirtį, taikoma vietinės rinkliavos už komunalinių atliekų surinkimą iš atliekų turėtojų ir atliekų tvarkymą lengvata – 50 proc. atleidimas nuo įmokos už praėjusius du ketvirčius iš eilės, jeigu per tą laikotarpį sunaudojo elektros energijos ne daugiau 15 kW/h.<text:s/></text:span></text:p>
      <text:p text:style-name="P33"><text:span text:style-name="T34">1.4</text:span><text:span text:style-name="T35">. fiziniam asmeniui, Lazdijų rajono savivaldybės teritorijoje valdančiam, naudojančiam, disponuojančiam gyvenamosios ar poilsio paskirties nekilnojamojo turto objektu, keturis ketvirčius iš eilės nenaudojusiam nekilnojamojo turto pagal paskirtį, taikoma vietinės rinkliavos už<text:s/></text:span><text:soft-page-break/><text:span text:style-name="T36">komunalinių atliekų surinkimą iš atliekų turėtojų ir atliekų tvarkymą lengvata – 50 proc. atleidimas nuo įmokos už praėjusius keturis ketvirčius iš eilės, jeigu per tą laikotarpį sunaudojo elektros energijos ne daugiau 30 kW/h.<text:s/></text:span></text:p>
      <text:p text:style-name="P37"><text:span text:style-name="T38">1.5</text:span><text:span text:style-name="T39">. fiziniai ar juridiniai asmenys, rajono Lazdijų rajono savivaldybės teritorijoje valdantys, naudojantys, disponuojantys nekilnojamojo turto objektu, kuris naudojamas ne pagal vietinės rinkliavos mokėtojų registro duomenų bazėje nurodytą jų naudojimo paskirtį, apmokestinami pagal faktišką jų naudojimą, remiantis prašymu – sąžiningumo deklaracija.</text:span></text:p>
      <text:p text:style-name="P40"><text:span text:style-name="T41">1.6</text:span><text:span text:style-name="T42">. fiziniam asmeniui, Lazdijų rajono savivaldybės teritorijoje valdančiam,<text:s/></text:span></text:p>
      <text:p text:style-name="P43"><text:span text:style-name="T44">naudojančiam, disponuojančiam gyvenamosios ar poilsio paskirties nekilnojamojo turto objektu, kuriame nėra elektros tiekimo, taikoma vietinės rinkliavos už komunalinių atliekų surinkimą iš atliekų turėtojų ir atliekų tvarkymą lengvata –100 proc. atleidimas nuo įmokos.</text:span></text:p>
      <text:p text:style-name="P45"><text:span text:style-name="T46">1.7</text:span><text:span text:style-name="T47">. UAB Alytaus regioninis atliekų tvarkymo centras laikinai išbraukia iš vietinės rinkliavos mokėtojų registro gyvenamosios paskirties pastatus, kurių savininkai yra mirę ir yra Lazdijų savivaldybės administracijos direktoriaus pažyma apie paveldėtojo(-ų) nebuvimą. Atsiradus paveldėtojui(-ams), pastatai įtraukiami į vietinės rinkliavos mokėtojų registrą.</text:span></text:p>
      <text:p text:style-name="P48"><text:span text:style-name="T49">1.8</text:span><text:span text:style-name="T50">. asmenys, norintys, kad jiems būtų suteikta šio sprendimo 1.1 punkte nustatyta lengvata, UAB Alytaus regiono atliekų tvarkymo centrui turi pateikti:</text:span></text:p>
      <text:p text:style-name="P51"><text:span text:style-name="T52">1.8.1</text:span><text:span text:style-name="T53">. prašymą;</text:span></text:p>
      <text:p text:style-name="P54"><text:span text:style-name="T55">1.8.2</text:span><text:span text:style-name="T56">. Lazdijų priešgaisrinės gelbėjimo tarnybos pažymą ar kopiją, patvirtintą teisės aktų nustatyta tvarka, jeigu namas yra sudegęs;</text:span></text:p>
      <text:p text:style-name="P57"><text:span text:style-name="T58">1.8.3</text:span><text:span text:style-name="T59">. Valstybinės teritorijų planavimo ir statybos inspekcijos prie Aplinkos ministerijos Alytaus teritorijų planavimo ir statybos valstybinės priežiūros skyriaus statybos valstybinio priežiūros poskyrio vyriausiojo specialisto išduotą pažymą ar jos kopiją, patvirtinta teisės aktų nustatyta tvarka, jeigu namas yra fiziškai sunaikintas (nugriautas);</text:span></text:p>
      <text:p text:style-name="P60"><text:span text:style-name="T61">1.8.4</text:span><text:span text:style-name="T62">. Lazdijų rajono savivaldybės administracijos direktoriaus sudarytos nuolat veikiančios komisijos nekilnojamojo turto objektų, esančių Lazdijų rajono savivaldybės teritorijoje, faktinei būklei ir naudojimo paskirčiai nustatyti akto kopiją, jos patvirtinta teisės aktų nustatyta tvarka, jog nekilnojamojo turto objektas netinkamas naudoti pagal paskirtį;</text:span></text:p>
      <text:p text:style-name="P63"><text:span text:style-name="T64">1.9</text:span><text:span text:style-name="T65">. asmenys, norintys, kad jiems būtų suteikta šio sprendimo 1.2 punkte nustatyta lengvata, UAB Alytaus regiono atliekų tvarkymo centrui turi pateikti:</text:span></text:p>
      <text:p text:style-name="P66"><text:span text:style-name="T67">1.9.1</text:span><text:span text:style-name="T68">. prašymą;</text:span></text:p>
      <text:p text:style-name="P69"><text:span text:style-name="T70">1.9.2</text:span><text:span text:style-name="T71">. galiojančio statybos leidimo kopiją;</text:span></text:p>
      <text:p text:style-name="P72"><text:span text:style-name="T73">1.9.3</text:span><text:span text:style-name="T74">. sutarties su statybines atliekas tvarkančia įmone dėl statybinių atliekų perdavimo šiai įmonei patvirtintą kopiją;</text:span></text:p>
      <text:p text:style-name="P75"><text:span text:style-name="T76">1.10</text:span><text:span text:style-name="T77">. asmenys, norintys, kad jiems būtų suteikta šio sprendimo 1.3 punkte nustatyta<text:s/></text:span><text:soft-page-break/><text:span text:style-name="T78">lengvata, UAB Alytaus regiono atliekų tvarkymo centrui turi pateikti:</text:span></text:p>
      <text:p text:style-name="P79"><text:span text:style-name="T80">1.10.1</text:span><text:span text:style-name="T81">. prašymą;</text:span></text:p>
      <text:p text:style-name="P82"><text:span text:style-name="T83">1.10.2</text:span><text:span text:style-name="T84">. AB „Rytų skirstomieji tinklai“ pažymą apie suvartotą elektros energijos kiekį už praėjusius du ketvirčius iš eilės, kuriuos nebuvo naudojamasi nekilnojamuoju turtu;</text:span></text:p>
      <text:p text:style-name="P85"><text:span text:style-name="T86">1.10.3</text:span><text:span text:style-name="T87">. vietinės rinkliavos mokėjimą patvirtinančius dokumentus, kad asmuo nėra įsiskolinęs Alytaus regioniniam atliekų tvarkymo centrui;</text:span></text:p>
      <text:p text:style-name="P88"><text:span text:style-name="T89">1.11</text:span><text:span text:style-name="T90">. asmenys, norintys, kad jiems būtų suteikta šio sprendimo 1.4 punkte nustatyta lengvata, UAB Alytaus regiono atliekų tvarkymo centrui turi pateikti:</text:span></text:p>
      <text:p text:style-name="P91"><text:span text:style-name="T92">1.11.1</text:span><text:span text:style-name="T93">. prašymą;</text:span></text:p>
      <text:p text:style-name="P94"><text:span text:style-name="T95">1.11.2</text:span><text:span text:style-name="T96">. AB „Rytų skirstomieji tinklai“ pažymą apie suvartotą elektros energijos kiekį už praėjusius keturis ketvirčius iš eilės, kuriuos nebuvo naudojamasi nekilnojamuoju turtu;</text:span></text:p>
      <text:p text:style-name="P97"><text:span text:style-name="T98">1.11.3</text:span><text:span text:style-name="T99">. vietinės rinkliavos mokėjimą patvirtinančius dokumentus, kad asmuo nėra įsiskolinęs Alytaus regioniniam atliekų tvarkymo centrui;</text:span></text:p>
      <text:p text:style-name="P100"><text:span text:style-name="T101">1.12</text:span><text:span text:style-name="T102">. asmenys, norintys, kad jiems būtų suteikta šio sprendimo 1.5 punkte nustatyta lengvata, UAB Alytaus regiono atliekų tvarkymo centrui turi pateikti:</text:span></text:p>
      <text:p text:style-name="P103"><text:span text:style-name="T104">1.12.1</text:span><text:span text:style-name="T105">. prašymą – sąžiningumo deklaraciją (prašymai teikiami ne dažniau, kaip vieną kartą per ketvirtį);</text:span></text:p>
      <text:p text:style-name="P106"><text:span text:style-name="T107">1.12.2</text:span><text:span text:style-name="T108">. nekilnojamojo turto objektų ploto/paskirties tikslinimo lentelę;</text:span></text:p>
      <text:p text:style-name="P109"><text:span text:style-name="T110">1.12.3</text:span><text:span text:style-name="T111">. patalpų eksplikaciją;</text:span></text:p>
      <text:p text:style-name="P112"><text:span text:style-name="T113">1.12.4</text:span><text:span text:style-name="T114">. vietinės rinkliavos mokėjimą patvirtinančius dokumentus, kad asmuo nėra įsiskolinęs Alytaus regioniniam atliekų tvarkymo centrui;</text:span></text:p>
      <text:p text:style-name="P115"><text:span text:style-name="T116">1.13</text:span><text:span text:style-name="T117">. asmenys, norintys, kad jiems būtų suteikta šio sprendimo 1.6 punkte nustatyta lengvata, UAB Alytaus regiono atliekų tvarkymo centrui turi pateikti:</text:span></text:p>
      <text:p text:style-name="P118"><text:span text:style-name="T119">1.13.1</text:span><text:span text:style-name="T120">. prašymą;</text:span></text:p>
      <text:p text:style-name="P121"><text:span text:style-name="T122">1.13.2</text:span><text:span text:style-name="T123">. AB „Rytų skirstomieji tinklai“ pažymą, kad nėra elektros energijos vartotojas;</text:span></text:p>
      <text:p text:style-name="P124"><text:span text:style-name="T125">1.14</text:span><text:span text:style-name="T126">. norint suteikti šio sprendimo 1.7 punkte nustatytą lengvatą, Alytaus regiono atliekų tvarkymo centras turi rajono savivaldybės administracijos direktoriui pateikti sarašą pastatų, kurių savininkai mirę ir negalima surasti paveldėtojo(ų). Lazdijų rajono savivaldybės administracijos direktorius, gavęs sąrašą, atsako raštu, kurios pastatus leidžiama išbraukti iš vietinės rinkliavos mokėtojų registro.</text:span></text:p>
      <text:p text:style-name="P127"><text:span text:style-name="T128">1.15</text:span><text:span text:style-name="T129">. lengvatos nurodytos šio sprendimo 1.5 punkte įsigalioja nuo einamojo mėnesio, jeigu prašymas ir dokumentai pateikiami iki einamojo mėnesio 15 d. ir nuo kito mėnesio, jeigu prašymas ir dokumentai pateikiami po einamojo mėnesio 15 d.</text:span></text:p>
      <text:p text:style-name="P130"><text:span text:style-name="T131">1.16</text:span><text:span text:style-name="T132">. lengvatos nurodytos šio sprendimo 1.1, 1.2, 1.5 ir 1.6 punktuose galioja (vienus) metus nuo jų įsigaliojimo dienos.</text:span></text:p>
      <text:p text:style-name="P133"><text:span text:style-name="T134">1.17</text:span><text:span text:style-name="T135">. asmenys pasinaudoję 1.5 punkte nustatyta lengvata turi leisti vietinės rinkliavos administratoriui vykdyti patikras nekilnojamojo turto objektuose, kurių paskirtis tikslinama. Nustačius, kad pateikė neteisingus duomenis, privalo sumokėti vietinės rinkliavos už komunalinių atliekų surinkimą iš atliekų turėtojų ir atliekų tvarkymą nepriemokas.</text:span></text:p>
      <text:p text:style-name="P136"><text:span text:style-name="T137">1.18</text:span><text:span text:style-name="T138">. asmenys gali pasinaudoti tik viena, jiems tinkamiausia, lengvata.</text:span></text:p>
      <text:p text:style-name="P139"><text:span text:style-name="T140">2</text:span><text:span text:style-name="T141">. Įpareigoti rajono savivaldybės administracijos direktorių parengti ir patvirtinti prašymo – sąžiningumo deklaracijos ir nekilnojamojo turto ploto/paskirties tikslinimo lentelės formas, bei dėl nekilnojamojo turto ploto/paskirties tikslinimo bei pareiškėjų pateiktų duomenų teisingumo kontrolės tvarką.</text:span></text:p>
      <text:p text:style-name="P142"><text:span text:style-name="T143">3</text:span><text:span text:style-name="T144">. Įpareigoti UAB Alytaus regiono atliekų tvarkymo centrą pagal vietinės rinkliavos mokėtojų pateiktus dokumentus patikrinti ir patikslinti vietinės rinkliavos mokėtojų registro duomenis.</text:span></text:p>
      <text:p text:style-name="P145"><text:span text:style-name="T146">4</text:span><text:span text:style-name="T147">. Laikyti netekusiu galios Lazdijų rajono savivaldybės tarybos:<text:s/></text:span></text:p>
      <text:p text:style-name="P148"><text:span text:style-name="T149">4.1</text:span><text:span text:style-name="T150">. 2008 m. lapkričio 14 d. sprendimą Nr. 5TS-616 „Dėl vietinės rinkliavos už atliekų surinkimą iš atliekų turėtojų ir atliekų tvarkymą lengvatų“;<text:s/></text:span></text:p>
      <text:p text:style-name="P151"><text:span text:style-name="T152">4.2</text:span><text:span text:style-name="T153">. 2008 m. gegužės 21 d. sprendimo Nr. 5TS-437 „Dėl vietinės rinkliavos už komunalinių atliekų surinkimą iš atliekų turėtojų ir atliekų tvarkymą lengvatų“ 2, 3 ir 4 punktus.</text:span></text:p>
      <text:p text:style-name="P154"><text:span text:style-name="T155">5</text:span><text:span text:style-name="T156">. Šis sprendimas įsigalioja nuo 2010 m. liepos 1 d..</text:span></text:p>
      <text:p text:style-name="P157"/>
      <text:p text:style-name="P158"/>
      <text:p text:style-name="P159"/>
      <text:p text:style-name="P160"><text:span text:style-name="T161">Meras</text:span><text:span text:style-name="T162"><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KOMUNALINIŲ ATLIEKŲ SURINKIMĄ IŠ ATLIEKŲ TURĖTOJŲ IR ATLIEKŲ TVARKYMĄ LENGVATŲ</dc:title>
    <dc:subject>5TS-1179</dc:subject>
    <meta:initial-creator>LAZDIJŲ RAJONO SAVIVALDYBĖS TARYBA</meta:initial-creator>
    <dc:creator>Adlib User</dc:creator>
    <meta:creation-date>2016-03-25T12:49:00Z</meta:creation-date>
    <dc:date>2016-03-25T12:49:00Z</dc:date>
    <meta:print-date>2010-05-24T13:36:00Z</meta:print-date>
    <meta:template xlink:href="Normal" xlink:type="simple"/>
    <meta:editing-cycles>2</meta:editing-cycles>
    <meta:editing-duration>PT0S</meta:editing-duration>
    <meta:document-statistic meta:page-count="4" meta:paragraph-count="62" meta:word-count="1135" meta:character-count="9179" meta:row-count="238" meta:non-whitespace-character-count="8106"/>
  </office:meta>
</office:document-meta>
</file>