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reak-before="page" fo:text-align="justify" fo:margin-left="3.543in">
        <style:tab-stops/>
      </style:paragraph-properties>
      <style:text-properties fo:hyphenate="false"/>
    </style:style>
    <style:style style:name="P11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131" style:family="table-column">
      <style:table-column-properties style:column-width="0.4895in"/>
    </style:style>
    <style:style style:name="TableColumn132" style:family="table-column">
      <style:table-column-properties style:column-width="1.2958in"/>
    </style:style>
    <style:style style:name="TableColumn133" style:family="table-column">
      <style:table-column-properties style:column-width="2.1791in"/>
    </style:style>
    <style:style style:name="TableColumn134" style:family="table-column">
      <style:table-column-properties style:column-width="1.3652in"/>
    </style:style>
    <style:style style:name="TableColumn135" style:family="table-column">
      <style:table-column-properties style:column-width="1.3638in"/>
    </style:style>
    <style:style style:name="Table130" style:family="table">
      <style:table-properties style:width="6.693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fo:text-align="center">
        <style:tab-stops>
          <style:tab-stop style:type="center" style:position="2.884in"/>
          <style:tab-stop style:type="right" style:position="5.768in"/>
        </style:tab-stops>
      </style:paragraph-properties>
      <style:text-properties fo:font-size="13pt" style:font-size-asian="13pt" style:font-size-complex="12pt"/>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fo:font-size="13pt" style:font-size-asian="13pt" style:font-size-complex="12pt"/>
    </style:style>
    <style:style style:name="P205" style:parent-style-name="Normal" style:family="paragraph">
      <style:paragraph-properties>
        <style:tab-stops>
          <style:tab-stop style:type="right" style:position="6.6937in"/>
        </style:tab-stops>
      </style:paragraph-properties>
      <style:text-properties style:font-size-complex="12pt"/>
    </style:style>
    <style:style style:name="P206" style:parent-style-name="Normal" style:family="paragraph">
      <style:paragraph-properties fo:text-indent="1.7722in">
        <style:tab-stops>
          <style:tab-stop style:type="left" style:position="1.7722in"/>
          <style:tab-stop style:type="left" style:position="5.1187in"/>
          <style:tab-stop style:type="right" style:position="5.768in"/>
        </style:tab-stops>
      </style:paragraph-properties>
      <style:text-properties fo:font-size="9pt" style:font-size-asian="9pt" style:font-size-complex="9p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209" style:parent-style-name="Normal" style:family="paragraph">
      <style:paragraph-properties>
        <style:tab-stops>
          <style:tab-stop style:type="right" style:position="6.6937in"/>
        </style:tab-stops>
      </style:paragraph-properties>
      <style:text-properties style:font-size-complex="12pt"/>
    </style:style>
    <style:style style:name="P210" style:parent-style-name="Normal" style:family="paragraph">
      <style:paragraph-properties fo:text-indent="1.6062in">
        <style:tab-stops>
          <style:tab-stop style:type="left" style:position="1.575in"/>
          <style:tab-stop style:type="left" style:position="4.5284in"/>
        </style:tab-stops>
      </style:paragraph-properties>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DĖL LAZDIJŲ RAJONO SAVIVALDYBĖS TARYBOS 2009 M. GEGUŽĖS 19 D. SPRENDIMO NR. 5TS-795 PAKEITIMO</text:p>
      <text:p text:style-name="P7"/>
      <text:p text:style-name="P8">2010 m. rugsėjo 30 d. Nr.5TS-1294<text:s/></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C6D81071DC40" office:target-frame-name="_blank" xlink:show="new"><text:span text:style-name="T18">86-4525</text:span></text:a><text:span text:style-name="T19">) 18 straipsnio 1 dalimi, 26 straipsnio 2 dalimi, Lietuvos Respublikos vietos savivaldos įstatymo 6, 7, 13, 16, 19, 20, 26, 30, 31, 32, 34, 56 straipsnių pakeitimo ir papildymo įstatymo (Žin., 2010, Nr.<text:s/></text:span><text:a xlink:href="https://www.e-tar.lt/portal/lt/legalAct/TAR.C6D81071DC40" office:target-frame-name="_blank" xlink:show="new"><text:span text:style-name="T20">86-4525</text:span></text:a><text:span text:style-name="T21">) 13 straipsnio 2 dalimi, Lazdijų rajono savivaldybės taryba<text:s/></text:span><text:span text:style-name="T22">nusprendžia</text:span><text:span text:style-name="T23">:</text:span></text:p>
      <text:p text:style-name="P24"><text:span text:style-name="T25">1</text:span><text:span text:style-name="T26">. Pakeisti Lazdijų rajono savivaldybės tarybos 2009 m. gegužės 19 d. sprendimo Nr. 5TS-795 „Dėl Lazdijų rajono savivaldybės tarybos veiklos reglamento tvirtinimo“ 1 punktu patvirtinto Lazdijų rajono savivaldybės tarybos veiklos reglamento 21 punktą ir jį išdėstyti taip:</text:span></text:p>
      <text:p text:style-name="P27"><text:span text:style-name="T28">„</text:span><text:span text:style-name="T29">21</text:span><text:span text:style-name="T30">. Tarybos nariui su jo, kaip Tarybos nario, veikla susijusioms kanceliarijos, pašto, telefono, interneto ryšio, transporto paslaugoms, kiek jų nesuteikia ar tiesiogiai neapmoka<text:s/></text:span></text:p>
      <text:p text:style-name="P31"><text:span text:style-name="T32">savivaldybės administracija, apmokėti kas mėnesį skiriama 300 litų išmoka (toliau – išmoka) atsiskaitytinai.</text:span></text:p>
      <text:p text:style-name="P33"><text:span text:style-name="T34">21</text:span><text:span text:style-name="T35">1</text:span><text:span text:style-name="T36">. Išmokai gauti kiekvienas Tarybos narys atsidaro sąskaitą banke ir pateikia raštu savivaldybės administracijai šios sąskaitos (mokėjimo kortelės) rekvizitus. Šio reglamento 21 punkte nurodyto dydžio suma kiekvieną mėnesį – iki 10 dienos – avansu pervedama visiems Tarybos nariams į jų nurodytas sąskaitas banke. Pasibaigus ketvirčiui, lėšos pervedamos tik šio reglamento 21</text:span><text:span text:style-name="T37">4</text:span><text:span text:style-name="T38"><text:s/>ir 21</text:span><text:span text:style-name="T39">5<text:s/></text:span><text:span text:style-name="T40">punktuose nustatyta tvarka atsiskaičiusiems už gautų lėšų panaudojimą Tarybos nariams.</text:span></text:p>
      <text:p text:style-name="P41"><text:span text:style-name="T42">21</text:span><text:span text:style-name="T43">2</text:span><text:span text:style-name="T44">. Šio reglamento 21 punkte nustatytų lėšų limitas sumuojamas kiekvieną ketvirtį. Per praėjusį ketvirtį nepanaudotos lėšos negali būtį naudojamos. Per praėjusį ketvirtį išmokėta avanso suma, už kurią Tarybos narys šio reglamento 21</text:span><text:span text:style-name="T45">4<text:s/></text:span><text:span text:style-name="T46">punkte nurodytu laiku už ketvirtį neatsiskaitė, laikoma einamojo ketvirčio avansu, o pateikta atsiskaitymui apyskaitos išlaidų suma įskaitoma į einamojo ketvirčio išlaidas.</text:span></text:p>
      <text:p text:style-name="P47"><text:span text:style-name="T48">21</text:span><text:span text:style-name="T49">3</text:span><text:span text:style-name="T50">. Šio reglamento 21 punkte nustatyta išmoka gali būti panaudota:</text:span></text:p>
      <text:p text:style-name="P51"><text:span text:style-name="T52">21</text:span><text:span text:style-name="T53">3</text:span><text:span text:style-name="T54">.1</text:span><text:span text:style-name="T55">. Tarybos nario telefoninių pokalbių, interneto paslaugų apmokėjimui;</text:span></text:p>
      <text:p text:style-name="P56"><text:span text:style-name="T57">21</text:span><text:span text:style-name="T58">3</text:span><text:span text:style-name="T59">.2</text:span><text:span text:style-name="T60">. Pašto prekių ir paslaugų apmokėjimui;</text:span></text:p>
      <text:p text:style-name="P61"><text:span text:style-name="T62">21</text:span><text:span text:style-name="T63">3</text:span><text:span text:style-name="T64">.3</text:span><text:span text:style-name="T65">. Tarybos nario kompiuterinės technikos nuomai, techninei priežiūrai, remontui, eksploatavimui;</text:span></text:p>
      <text:p text:style-name="P66"><text:span text:style-name="T67">21</text:span><text:span text:style-name="T68">3</text:span><text:span text:style-name="T69">.4</text:span><text:span text:style-name="T70">. Tarybos nario veiklai naudojamos transporto priemonės nuomai, išskyrus išperkamąją nuomą, teisėtai valdomos transporto priemonės eksploatavimui, degalams, techniniam aptarnavimui, remontui, draudimui, taksi paslaugoms, viešojo transporto bilietų įsigijimui;</text:span></text:p>
      <text:p text:style-name="P71"><text:span text:style-name="T72">21</text:span><text:span text:style-name="T73">3</text:span><text:span text:style-name="T74">.5</text:span><text:span text:style-name="T75">. Tarybos nario ataskaitos spausdinimui, platinimui ir kitos informacijos, susijusios su jo, kaip Tarybos nario veikla, parengimui, viešosios informacijos rengėjų</text:span></text:p>
      <text:p text:style-name="P76"><text:span text:style-name="T77">teikiamų paslaugų apmokėjimui;</text:span></text:p>
      <text:p text:style-name="P78"><text:span text:style-name="T79">21</text:span><text:span text:style-name="T80">3</text:span><text:span text:style-name="T81">.6</text:span><text:span text:style-name="T82">. Kanceliarinių prekių įsigijimui;</text:span></text:p>
      <text:p text:style-name="P83"><text:span text:style-name="T84">21</text:span><text:span text:style-name="T85">3</text:span><text:span text:style-name="T86">.7</text:span><text:span text:style-name="T87">. Išmokai gauti atidarytų banko sąskaitų administravimo paslaugoms apmokėti.</text:span></text:p>
      <text:p text:style-name="P88"><text:span text:style-name="T89">21</text:span><text:span text:style-name="T90">4</text:span><text:span text:style-name="T91">. Tarybos narys už išmokų panaudojimą atsiskaito savivaldybės administracijos Buhalterinės apskaitos skyriui kiekvieną ketvirtį pateikdamas ketvirčio išmokų avanso apyskaitą iki ketvirčio pirmo mėnesio 10 dienos.</text:span></text:p>
      <text:p text:style-name="P92"><text:span text:style-name="T93">21</text:span><text:span text:style-name="T94">5</text:span><text:span text:style-name="T95">. Kartu su išmokų avanso apyskaita savivaldybės administracijos Buhalterinės apskaitos skyriui pateikiami išlaidas patvirtinantys dokumentai, atitinkantys Buhalterinės apskaitos įstatymo nustatytus reikalavimus, taikomus apskaitos dokumentams, taip pat išmokų avanso apyskaitą (forma pridedama).</text:span></text:p>
      <text:p text:style-name="P96"><text:span text:style-name="T97">21</text:span><text:span text:style-name="T98">6</text:span><text:span text:style-name="T99">. Iš šio reglamento 21 punkte nustatytų lėšų įsigytos prekės nepajamuojamos. Patirta išlaidų, susijusių su Tarybos nario veikla, suma bei pateisinta paslaugų ir prekių įsigijimo dokumentais, įskaitoma į faktines išlaidas.</text:span></text:p>
      <text:p text:style-name="P100"><text:span text:style-name="T101">21</text:span><text:span text:style-name="T102">7</text:span><text:span text:style-name="T103">. Ar Tarybos nario gautos išmokos naudojamos pagal paskirtį, kontroliuoja savivaldybės Kontrolės ir audito tarnyba.</text:span></text:p>
      <text:p text:style-name="P104"><text:span text:style-name="T105">21</text:span><text:span text:style-name="T106">8</text:span><text:span text:style-name="T107">. Jeigu nustatoma, kad Tarybos narys išmokas panaudojo ne pagal šiame reglamente nurodytą paskirtį, ji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108"><text:span text:style-name="T109">2</text:span><text:span text:style-name="T110">. Laikyti netekusiais galios rajono savivaldybės tarybos 2007 m. balandžio 24 d. sprendimo Nr. 5TS-10 „Dėl išmokų rajono savivaldybės tarybos nariams“ 1, 2, 3 ir 4 punktus.</text:span></text:p>
      <text:p text:style-name="P111"/>
      <text:p text:style-name="P112"/>
      <text:p text:style-name="P113"/>
      <text:p text:style-name="P114"><text:span text:style-name="T115">Meras</text:span><text:span text:style-name="T116"><text:tab/>Artūras Margelis</text:span></text:p>
      <text:p text:style-name="P117"/>
      <text:soft-page-break/>
      <text:p text:style-name="P118">PATVIRTINTA</text:p>
      <text:p text:style-name="P119">Lazdijų rajono savivaldybės tarybos</text:p>
      <text:p text:style-name="P120">2010 m. rugsėjo 30 d.</text:p>
      <text:p text:style-name="P121">sprendimu Nr.5TS-1294<text:s/></text:p>
      <text:p text:style-name="P122"/>
      <text:p text:style-name="P123">Tarybos nario ...........................................................................................................................</text:p>
      <text:p text:style-name="P124">(vardas ir pavardė)</text:p>
      <text:p text:style-name="P125"/>
      <text:p text:style-name="P126"/>
      <text:p text:style-name="P127">IŠMOKŲ AVANSO APYSKAITA</text:p>
      <text:p text:style-name="P128">Už 20..... m. .................... ketvirtį</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Dokumento išrašymo data</text:p>
          </table:table-cell>
          <table:table-cell table:style-name="TableCell141">
            <text:p text:style-name="P142">Dokumento (PVM sąskaitos faktūros, sąskaitos faktūros, kvito) serija ir Nr. kasos aparato kvito (čekio) Nr.<text:s/></text:p>
          </table:table-cell>
          <table:table-cell table:style-name="TableCell143">
            <text:p text:style-name="P144">Prekių, paslaugų pavadinimas</text:p>
          </table:table-cell>
          <table:table-cell table:style-name="TableCell145">
            <text:p text:style-name="P146">Suma Lt (patvirtinta apmokėjimo dokumentu)</text:p>
          </table:table-cell>
        </table:table-row>
        <table:table-row table:style-name="TableRow147">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Iš viso:</text:p>
          </table:table-cell>
          <table:table-cell table:style-name="TableCell200">
            <text:p text:style-name="P201"/>
          </table:table-cell>
        </table:table-row>
      </table:table>
      <text:p text:style-name="P202"/>
      <text:p text:style-name="P203">Pridedamų dokumentų skaičius: .........................................</text:p>
      <text:p text:style-name="P204"/>
      <text:p text:style-name="P205">Tarybos narys .......................................<text:s/><text:tab/>..........................................................</text:p>
      <text:p text:style-name="P206">(parašas)<text:tab/><text:s/>(vardas ir pavardė)</text:p>
      <text:p text:style-name="P207"/>
      <text:p text:style-name="P208"/>
      <text:p text:style-name="P209">Apyskaitą gavau .......................................<text:tab/>..........................................................</text:p>
      <text:p text:style-name="P210"><text:span text:style-name="T211">(gavimo data)</text:span><text:span text:style-name="T212"><text:tab/><text:s/>(parašas, pareigo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09 M. GEGUŽĖS 19 D. SPRENDIMO NR. 5TS-795 PAKEITIMO</dc:title>
    <dc:subject>5TS-1294</dc:subject>
    <meta:initial-creator>LAZDIJŲ RAJONO SAVIVALDYBĖS TARYBA</meta:initial-creator>
    <dc:creator>Adlib User</dc:creator>
    <meta:creation-date>2016-03-23T12:10:00Z</meta:creation-date>
    <dc:date>2016-03-23T12:10:00Z</dc:date>
    <meta:print-date>2010-10-05T07:30:00Z</meta:print-date>
    <meta:template xlink:href="Normal" xlink:type="simple"/>
    <meta:editing-cycles>2</meta:editing-cycles>
    <meta:editing-duration>PT0S</meta:editing-duration>
    <meta:user-defined meta:name="infolexID">34C7ACB1-E13C-4BE4-9C6B-4B58E10DC8CC</meta:user-defined>
    <meta:document-statistic meta:page-count="3" meta:paragraph-count="61" meta:word-count="698" meta:character-count="5789" meta:row-count="198" meta:non-whitespace-character-count="5152"/>
  </office:meta>
</office:document-meta>
</file>