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text-position="super 62.5%"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ab-stops>
          <style:tab-stop style:type="left" style:position="0.6895in"/>
          <style:tab-stop style:type="left" style:position="0.9333in"/>
          <style:tab-stop style:type="left" style:position="0.9847in"/>
          <style:tab-stop style:type="left" style:position="1.0833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letter-spacing="0.0416in"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text-position="super 62.5%"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text-position="super 62.5%"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P60"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weight-complex="bold" style:font-size-complex="12pt" style:language-asian="ar" style:country-asian="SA"/>
    </style:style>
    <style:style style:name="P64"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597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text-position="super 62.5%"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super 62.5%"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text-position="super 62.5%"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402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2.5%"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ab-stops>
          <style:tab-stop style:type="left" style:position="0.7875in"/>
          <style:tab-stop style:type="left" style:position="0.9333in"/>
          <style:tab-stop style:type="left" style:position="1.0208in"/>
          <style:tab-stop style:type="left" style:position="1.0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text-position="super 62.5%"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ab-stops>
          <style:tab-stop style:type="left" style:position="0.75in"/>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ab-stops>
          <style:tab-stop style:type="left" style:position="0.75in"/>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text-position="super 62.5%" style:font-size-complex="12pt" style:language-asian="ar" style:country-asian="SA"/>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P124"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text-position="super 62.5%"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text-position="super 62.5%"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text-position="super 62.5%"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text-position="super 62.5%"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text-position="super 62.5%"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text-position="super 62.5%"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text-position="super 62.5%"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text-position="super 62.5%"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text-position="super 62.5%"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text-position="super 62.5%"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P209"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text-position="super 62.5%"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P215"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text-position="super 62.5%"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ab-stops>
          <style:tab-stop style:type="left" style:position="0.75in"/>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weight-complex="bold" style:text-position="super 62.5%"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text-position="super 62.5%"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text-position="super 62.5%"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208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208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208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text-position="super 62.5%"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208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text-position="super 62.5%"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208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text-position="super 62.5%"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ab-stops>
          <style:tab-stop style:type="left" style:position="0.7875in"/>
          <style:tab-stop style:type="left" style:position="0.9333in"/>
          <style:tab-stop style:type="left" style:position="0.9847in"/>
          <style:tab-stop style:type="left" style:position="1.0833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style:tab-stops>
          <style:tab-stop style:type="right" style:position="6.693in"/>
        </style:tab-stops>
      </style:paragraph-properties>
      <style:text-properties fo:hyphenate="false"/>
    </style:style>
    <style:style style:name="P318" style:parent-style-name="Normal" style:family="paragraph">
      <style:paragraph-properties>
        <style:tab-stops>
          <style:tab-stop style:type="right" style:position="6.693in"/>
        </style:tab-stops>
      </style:paragraph-properties>
      <style:text-properties fo:hyphenate="false"/>
    </style:style>
    <style:style style:name="P319" style:parent-style-name="Normal" style:family="paragraph">
      <style:paragraph-properties>
        <style:tab-stops>
          <style:tab-stop style:type="right" style:position="6.693in"/>
        </style:tab-stops>
      </style:paragraph-properties>
      <style:text-properties fo:hyphenate="false"/>
    </style:style>
    <style:style style:name="P320" style:parent-style-name="Normal" style:family="paragraph">
      <style:paragraph-properties>
        <style:tab-stops>
          <style:tab-stop style:type="right" style:position="6.693in"/>
        </style:tab-stops>
      </style:paragraph-properties>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5"><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6">LAZDIJŲ RAJONO SAVIVALDYBĖS ADMINISTRACIJOS</text:p>
      <text:p text:style-name="P7">DIREKTORIUS</text:p>
      <text:p text:style-name="P8"/>
      <text:p text:style-name="P9">ĮSAKYMAS</text:p>
      <text:p text:style-name="P10">DĖL ĮGALIOJIMŲ SURAŠYTI ADMINISTRACINIŲ TEISĖS PAŽEIDIMŲ PROTOKOLUS</text:p>
      <text:p text:style-name="P11"/>
      <text:p text:style-name="P12">2011 m. liepos 19 d. Nr. 10V-581</text:p>
      <text:p text:style-name="P13">Lazdijai</text:p>
      <text:p text:style-name="P14"/>
      <text:p text:style-name="P15"/>
      <text:p text:style-name="P16"><text:span text:style-name="T17">Vadovaudamasis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2009, Nr.<text:s/></text:span><text:a xlink:href="https://www.e-tar.lt/portal/lt/legalAct/TAR.E88921718FB6" office:target-frame-name="_blank" xlink:show="new"><text:span text:style-name="T22">159-7206</text:span></text:a><text:span text:style-name="T23">) 29 straipsnio 8 dalies 2 punktu, Lietuvos Respublikos administracinių teisės pažeidimų kodekso (Žin., 1985, Nr. 33-370, 2007, Nr. 49-1880; 2008, Nr.<text:s/></text:span><text:a xlink:href="https://www.e-tar.lt/portal/lt/legalAct/TAR.B0C41B6C7683" office:target-frame-name="_blank" xlink:show="new"><text:span text:style-name="T24">135-5227</text:span></text:a><text:span text:style-name="T25">; 2010, Nr.<text:s/></text:span><text:a xlink:href="https://www.e-tar.lt/portal/lt/legalAct/TAR.C0135D0CE9CF" office:target-frame-name="_blank" xlink:show="new"><text:span text:style-name="T26">1-2</text:span></text:a><text:span text:style-name="T27">; 2011, Nr.<text:s/></text:span><text:a xlink:href="https://www.e-tar.lt/portal/lt/legalAct/TAR.A18E592D64C6" office:target-frame-name="_blank" xlink:show="new"><text:span text:style-name="T28">72-3463</text:span></text:a><text:span text:style-name="T29">) 259</text:span><text:span text:style-name="T30">1</text:span><text:span text:style-name="T31"><text:s/>straipsniu:</text:span></text:p>
      <text:p text:style-name="P32"><text:span text:style-name="T33">1</text:span><text:span text:style-name="T34">.<text:s/></text:span><text:span text:style-name="T35">Suteikiu</text:span><text:span text:style-name="T36"><text:s/>įgaliojimus surašyti administracinių teisės pažeidimų protokolus šiems Lazdijų rajono savivaldybės administracijos darbuotojams:</text:span></text:p>
      <text:p text:style-name="P37"><text:span text:style-name="T38">1.1</text:span><text:span text:style-name="T39">. Lazdijų miesto seniūnijos seniūnei Vaidai Gazdziauskienei, Lazdijų seniūnijos seniūnui<text:s/></text:span><text:span text:style-name="T40">Sigitui Arbačiauskui</text:span><text:span text:style-name="T41">, Kapčiamiesčio seniūnijos seniūnui Vidmantui Dambrauskui, Būdviečio seniūnijos seniūnui Arūnui Kundrotui, Krosnos seniūnijos seniūnei Siginai Basevičienei, Noragėlių seniūnijos seniūnei Irenai Uleckienei, Seirijų seniūnijos seniūnei Česlovai Šmulkštienei, Šeštokų seniūnijos seniūnei<text:s/></text:span><text:span text:style-name="T42">Lianai Audzevičienei</text:span><text:span text:style-name="T43">, Šlavantų seniūnijos seniūnei Julijai Maziukienei, Šventežerio seniūnijos seniūnei Aldonai Burbienei, Teizų seniūnijos seniūnei Rimai Didžiūnienei, Kučiūnų seniūnijos seniūnei Linai Marcinkevičienei, Veisiejų miesto seniūnijos seniūnui Juozui Rutkauskui, Veisiejų seniūnijos seniūnui Zenonui Sabaliauskui už šiuos Lietuvos Respublikos administracinių teisės pažeidimų kodekso pažeidimus:</text:span></text:p>
      <text:p text:style-name="P44"><text:span text:style-name="T45">1.1.1</text:span><text:span text:style-name="T46">. 42</text:span><text:span text:style-name="T47">4</text:span><text:span text:style-name="T48"><text:s/>straipsnį (</text:span><text:span text:style-name="T49">Lietuvos Respublikos triukšmo valdymo įstatymo ir kitų teisės aktų, reglamentuojančių triukšmo valdymą, pažeidimas</text:span><text:span text:style-name="T50">);</text:span></text:p>
      <text:p text:style-name="P51"><text:span text:style-name="T52">1.1.2</text:span><text:span text:style-name="T53">. 47 straipsnį (Riboženklių sunaikinimas), kai pažeidimai padaryti miesto gyvenamojoje vietovėje;</text:span></text:p>
      <text:p text:style-name="P54"><text:span text:style-name="T55">1.1.3</text:span><text:span text:style-name="T56">.<text:s/></text:span><text:span text:style-name="T57">99</text:span><text:span text:style-name="T58">9</text:span><text:span text:style-name="T59"><text:s/>straipsnį (Vandens tiekimo ir nuotekų vamzdynų bei jų įrenginių ir vandens apskaitos mazgų ar jų dalių eksploatavimo pažeidimas);</text:span></text:p>
      <text:p text:style-name="P60"><text:span text:style-name="T61">1.1.4</text:span><text:span text:style-name="T62">.<text:s/></text:span><text:span text:style-name="T63">161 straipsnį (Miestų ir kitų gyvenamųjų vietovių tvarkymo ir švaros taisyklių pažeidimas);</text:span></text:p>
      <text:p text:style-name="P64"><text:span text:style-name="T65">1.1.5</text:span><text:span text:style-name="T66">.</text:span><text:span text:style-name="T67"><text:tab/>162</text:span><text:span text:style-name="T68">1</text:span><text:span text:style-name="T69"><text:s/>straipsnio pirmąją, antrąją, trečiąją ir ketvirtąją dalis (Kapinių tvarkymo taisyklių pažeidimas);</text:span></text:p>
      <text:p text:style-name="P70"><text:span text:style-name="T71">1.1.6</text:span><text:span text:style-name="T72">. 164 straipsnį (Prekybos alkoholiniais gėrimais taisyklių pažeidimas);</text:span></text:p>
      <text:p text:style-name="P73"><text:span text:style-name="T74">1.1.7</text:span><text:span text:style-name="T75">. 183 straipsnio pirmąją ir antrąją dalis (Viešosios rimties trikdymas);</text:span></text:p>
      <text:p text:style-name="P76"><text:span text:style-name="T77">1.1.8</text:span><text:span text:style-name="T78">. 185</text:span><text:span text:style-name="T79">1</text:span><text:span text:style-name="T80"><text:s/>straipsnį (Rūkymas vietose, kuriose draudžiama tai daryti);</text:span></text:p>
      <text:p text:style-name="P81"><text:span text:style-name="T82">1.1.9</text:span><text:span text:style-name="T83">. 188</text:span><text:span text:style-name="T84">1<text:s/></text:span><text:span text:style-name="T85">straipsnį (Lietuvos valstybės vėliavos iškėlimo tvarkos pažeidimas);</text:span></text:p>
      <text:p text:style-name="P86"><text:span text:style-name="T87">1.1.10</text:span><text:span text:style-name="T88">. 188</text:span><text:span text:style-name="T89">2</text:span><text:span text:style-name="T90"><text:s/>straipsnį (Užsienio valstybės vėliavos, Europos Sąjungos ar tarptautinės viešosios organizacijos vėliavos iškėlimo tvarkos pažeidimas);</text:span></text:p>
      <text:p text:style-name="P91"><text:span text:style-name="T92">1.1.11</text:span><text:span text:style-name="T93">. 214</text:span><text:span text:style-name="T94">1</text:span><text:span text:style-name="T95"><text:s/>straipsnio trečiąją ir ketvirtąją dalis (Reklamos naudojimo reikalavimų ir draudimų nesilaikymas).</text:span></text:p>
      <text:p text:style-name="P96"><text:span text:style-name="T97">1.2</text:span><text:span text:style-name="T98">. Lazdijų rajono savivaldybės administracijos Architektūros skyriaus vyriausiajam specialistui Mantui Sabaliauskui, vyriausiajam specialistui Sauliui Pockevičiui, vyriausiajam <text:s/>specialistui Rimantui Volodkevičiui, vyriausiajai specialistei Renatai Muliuolienei už šiuos Lietuvos Respublikos administracinių teisės pažeidimų kodekso pažeidimus:</text:span></text:p>
      <text:p text:style-name="P99"><text:span text:style-name="T100">1.2.1</text:span><text:span text:style-name="T101">. 45 straipsnį (Savavališkas žemės, miško, vandens telkinių užėmimas bei naudojimas ir vengimas juos grąžinti), kai pažeidimai padaryti miesto gyvenamojoje vietovėje;</text:span></text:p>
      <text:p text:style-name="P102"><text:span text:style-name="T103">1.2.2</text:span><text:span text:style-name="T104">. 47 straipsnį (Riboženklių sunaikinimas), kai pažeidimai padaryti miesto gyvenamojoje vietovėje;</text:span></text:p>
      <text:p text:style-name="P105"><text:span text:style-name="T106">1.2.3</text:span><text:span text:style-name="T107">. 49 straipsnį (Gyvūnijos valstybinės nuosavybės teisės pažeidimas);</text:span></text:p>
      <text:p text:style-name="P108"><text:span text:style-name="T109">1.2.4</text:span><text:span text:style-name="T110">.<text:s/></text:span><text:span text:style-name="T111">52</text:span><text:span text:style-name="T112">2</text:span><text:span text:style-name="T113"><text:s/>straipsnį (Žemės naudojimo reikalavimų pažeidimas)</text:span><text:span text:style-name="T114">, kai pažeidimai padaryti miesto gyvenamojoje vietovėje;</text:span></text:p>
      <text:p text:style-name="P115"><text:span text:style-name="T116">1.2.5</text:span><text:span text:style-name="T117">. 78 straipsnį (Medžių, krūmų, žaliųjų vejų, gėlynų ne miško žemėje žalojimas arba naikinimas);</text:span></text:p>
      <text:p text:style-name="P118"><text:span text:style-name="T119">1.2.6</text:span><text:span text:style-name="T120">.<text:s/></text:span><text:span text:style-name="T121">100 straipsnį (Privačios nuosavybės teise priklausančios, nuomojamos ar subnuomojamos žemės nesutvarkymas taip, kad ji būtų tinkama naudoti pagal paskirtį)</text:span><text:span text:style-name="T122">, kai pažeidimai padaryti miesto gyvenamojoje vietovėje</text:span><text:span text:style-name="T123">;</text:span></text:p>
      <text:p text:style-name="P124"><text:span text:style-name="T125">1.2.7</text:span><text:span text:style-name="T126">.<text:s/></text:span><text:span text:style-name="T127">101 straipsnį (Savavališkas nukrypimas nuo žemėtvarkos projekto)</text:span><text:span text:style-name="T128">, kai pažeidimai padaryti miesto gyvenamojoje vietovėje;</text:span></text:p>
      <text:p text:style-name="P129"><text:span text:style-name="T130">1.2.8</text:span><text:span text:style-name="T131">. 110 straipsnį (Gyvūnų įsigijimo, laikymo, veisimo, dresavimo, gabenimo ir prekybos jais taisyklių bei atskirų rūšių gyvūnų registravimo gyvenamosiose vietovėse taisyklių ir Agresyvių šunų įvežimo, įsigijimo, laikymo, registravimo, veisimo, dresavimo ir prekybos jais taisyklių pažeidimas);</text:span></text:p>
      <text:p text:style-name="P132"><text:span text:style-name="T133">1.2.9</text:span><text:span text:style-name="T134">. 214</text:span><text:span text:style-name="T135">1</text:span><text:span text:style-name="T136"><text:s/>straipsnio trečiąją ir ketvirtąją dalis (Reklamos naudojimo reikalavimų ir draudimų nesilaikymas);</text:span></text:p>
      <text:p text:style-name="P137"><text:span text:style-name="T138">1.3</text:span><text:span text:style-name="T139">. Lazdijų rajono savivaldybės administracijos Švietimo, kultūros ir sporto skyriaus vedėjui Jonui Gudžiauskui, vedėjo pavaduotojai Rasai Kazlauskienei vyriausiajai specialistei Rūtai Balevičienei, vyriausiajai specialistei Jūratei Jasiulevičienei, vyriausiajam specialistui Daliui Mockevičiui, vyriausiajai specialistei Auksei Stirbienei, vyriausiajai specialistei Astai Zablackienei už šiuos Lietuvos Respublikos administracinių teisės pažeidimų kodekso pažeidimus:</text:span></text:p>
      <text:p text:style-name="P140"><text:span text:style-name="T141">1.3.1</text:span><text:span text:style-name="T142">. 215 straipsnį (Kliudymas jaunimui mokytis);</text:span></text:p>
      <text:p text:style-name="P143"><text:span text:style-name="T144">1.3.2</text:span><text:span text:style-name="T145">. 185</text:span><text:span text:style-name="T146">1</text:span><text:span text:style-name="T147"><text:s/>straipsnį (Rūkymas vietose, kuriose draudžiama tai daryti).</text:span></text:p>
      <text:p text:style-name="P148"><text:span text:style-name="T149">1.4</text:span><text:span text:style-name="T150">. Lazdijų rajono savivaldybės administracijos Juridinio skyriaus vedėjui Kęstučiui Jasiulevičiui, vyriausiajam specialistui Artūrui Kudarauskui, už šiuos Lietuvos Respublikos administracinių teisės pažeidimų kodekso pažeidimus:</text:span></text:p>
      <text:p text:style-name="P151"><text:span text:style-name="T152">1.4.1</text:span><text:span text:style-name="T153">. 188</text:span><text:span text:style-name="T154">16</text:span><text:span text:style-name="T155"><text:s/>straipsnį (Kliudymas savivaldybės vykdomosios institucijos ar jos įgaliotiems pareigūnams atlikti pavestas pareigas arba šių pareigūnų teisėtų reikalavimų nevykdymas);</text:span></text:p>
      <text:p text:style-name="P156"><text:span text:style-name="T157">1.4.2</text:span><text:span text:style-name="T158">. 201</text:span><text:span text:style-name="T159">1</text:span><text:span text:style-name="T160"><text:s/>straipsnį (Neteisingų duomenų apie gautas pajamas, įrašymas į išduodamas piliečiams pažymas ar kitus dokumentus ir tokių duomenų pateikimas).</text:span></text:p>
      <text:p text:style-name="P161"><text:span text:style-name="T162">1.5</text:span><text:span text:style-name="T163">. Lazdijų rajono savivaldybės administracijos savivaldybės gydytojai Linai Džiaukštienei už šiuos Lietuvos Respublikos administracinių teisės pažeidimų kodekso pažeidimus:</text:span></text:p>
      <text:p text:style-name="P164"><text:span text:style-name="T165">1.5.1</text:span><text:span text:style-name="T166">. 42</text:span><text:span text:style-name="T167">1</text:span><text:span text:style-name="T168"><text:s/>straipsnį (Savivaldybių tarybų sprendimų ir savivaldybių administracijų direktorių įsakymų kovos su žmonių užkrečiamųjų ligų protrūkiais ir epidemijomis nevykdymas ar vykdymas ne laiku);</text:span></text:p>
      <text:p text:style-name="P169"><text:span text:style-name="T170">1.5.2</text:span><text:span text:style-name="T171">. 42</text:span><text:span text:style-name="T172">4</text:span><text:span text:style-name="T173"><text:s/>straipsnį (</text:span><text:span text:style-name="T174">Lietuvos Respublikos triukšmo valdymo įstatymo ir kitų teisės aktų, reglamentuojančių triukšmo valdymą, pažeidimas</text:span><text:span text:style-name="T175">).</text:span></text:p>
      <text:p text:style-name="P176"><text:span text:style-name="T177">1.6</text:span><text:span text:style-name="T178">. Lazdijų rajono savivaldybės administracijos Vietinio ūkio skyriaus vedėjui Vidmantui Margeliui, vyriausiajam specialistui Arūnui Griškevičiui, vyriausiajam specialistui Vitui Merkininkui, vyresniajam specialistui Virginijui Blažauskui, vyresniajam specialistui Algirdui Kazilioniui už šiuos Lietuvos Respublikos administracinių teisės pažeidimų kodekso pažeidimus:</text:span></text:p>
      <text:p text:style-name="P179"><text:span text:style-name="T180">1.6.1</text:span><text:span text:style-name="T181">. 82</text:span><text:span text:style-name="T182">1</text:span><text:span text:style-name="T183"><text:s/>straipsnį (Savivaldybės administracijos direktoriaus sprendimo laikinai apriboti arba uždrausti transporto priemonių eismą nevykdymas);</text:span></text:p>
      <text:p text:style-name="P184"><text:span text:style-name="T185">1.6.2</text:span><text:span text:style-name="T186">. 142</text:span><text:span text:style-name="T187">1</text:span><text:span text:style-name="T188"><text:s/>straipsnį (Autobusų stočių, paviljonų ir stotelių eksploatavimo tvarkos pažeidimas);</text:span></text:p>
      <text:p text:style-name="P189"><text:span text:style-name="T190">1.6.3</text:span><text:span text:style-name="T191">. 158 straipsnį (Gyvenamųjų ir bendrojo naudojimo patalpų naudojimo taisyklių pažeidimas);</text:span></text:p>
      <text:p text:style-name="P192"><text:span text:style-name="T193">1.6.4</text:span><text:span text:style-name="T194">. 160 straipsnį (Savavališkas kasinėjimas bendrojo naudojimo teritorijoje ir teritorijos nesutvarkymas baigus darbus);</text:span></text:p>
      <text:p text:style-name="P195"><text:span text:style-name="T196">1.6.5</text:span><text:span text:style-name="T197">. 188</text:span><text:span text:style-name="T198">16</text:span><text:span text:style-name="T199"><text:s/>straipsnį (Kliudymas savivaldybės vykdomosios institucijos ar jos įgaliotiems pareigūnams atlikti pavestas pareigas arba šių pareigūnų teisėtų reikalavimų nevykdymas).</text:span></text:p>
      <text:p text:style-name="P200"><text:span text:style-name="T201">1.7</text:span><text:span text:style-name="T202">. Lazdijų rajono savivaldybės administracijos Vietinio ūkio skyriaus vyr. inžinierei Onai Leščinskienei už šiuos Lietuvos Respublikos administracinių teisės pažeidimų kodekso pažeidimus:</text:span></text:p>
      <text:p text:style-name="P203"><text:span text:style-name="T204">1.7.1</text:span><text:span text:style-name="T205">.<text:s/></text:span><text:span text:style-name="T206">99</text:span><text:span text:style-name="T207">9</text:span><text:span text:style-name="T208"><text:s/>straipsnį (Vandens tiekimo ir nuotekų vamzdynų bei jų įrenginių ir vandens apskaitos mazgų ar jų dalių eksploatavimo pažeidimas);</text:span></text:p>
      <text:p text:style-name="P209"><text:span text:style-name="T210">1.7.2</text:span><text:span text:style-name="T211">.<text:s/></text:span><text:span text:style-name="T212">189</text:span><text:span text:style-name="T213">2</text:span><text:span text:style-name="T214"><text:s/>straipsnio antrąją dalį (Statinio naudojimas ne pagal paskirtį);</text:span></text:p>
      <text:p text:style-name="P215"><text:span text:style-name="T216">1.7.3</text:span><text:span text:style-name="T217">. 189</text:span><text:span text:style-name="T218">4</text:span><text:span text:style-name="T219"><text:s/>straipsnio ketvirtąją, penktąją ir šeštąją dalis (Statybos valstybinę priežiūrą ir statinių naudojimo priežiūrą atliekančių pareigūnų teisėtų nurodymų nevykdymas, tyčinis kliudymas jiems atlikti savo pareigas arba statybos valstybinę priežiūrą ir statinių naudojimo priežiūrą atliekančio pareigūno garbės ir orumo įžeidimas).</text:span></text:p>
      <text:p text:style-name="P220"><text:span text:style-name="T221">1.8</text:span><text:span text:style-name="T222">. Lazdijų rajono savivaldybės administracijos Žemės ūkio ir melioracijos skyriaus vedėjui Alvydui Drūčiui, vedėjo pavaduotojui Albinui Jurčiukoniui, vyriausiajam specialistui Kęstučiui Sujetai, vyriausiajam specialistui Gintui Žukauskui, vyriausiajai specialistei Jūratei Zemeckienei, vyriausiajai specialistei Vilmai Kandratavičienei, vyriausiajai specialistei Jolanta Volodkevičienė už šiuos Lietuvos Respublikos administracinių teisės pažeidimų kodekso pažeidimus:</text:span></text:p>
      <text:p text:style-name="P223"><text:span text:style-name="T224">1.8.1</text:span><text:span text:style-name="T225">.<text:s/></text:span><text:span text:style-name="T226">52</text:span><text:span text:style-name="T227">2</text:span><text:span text:style-name="T228"><text:s/>straipsnį (Žemės naudojimo reikalavimų pažeidimas)</text:span><text:span text:style-name="T229">, kai pažeidimai padaryti miesto gyvenamojoje vietovėje;</text:span></text:p>
      <text:p text:style-name="P230"><text:span text:style-name="T231">1.8.2</text:span><text:span text:style-name="T232">. 103 straipsnį (Žemės ūkio įmonių ir ūkininkų ūkių pasėlių nuganymas, laukuose esančio nuimto žemės ūkio kultūrų derliaus sugadinimas arba sunaikinimas, želdinių sužalojimas);</text:span></text:p>
      <text:p text:style-name="P233"><text:span text:style-name="T234">1.8.3</text:span><text:span text:style-name="T235">. 104 straipsnį (Važiavimas per žemės ūkio įmonių ir ūkininkų ūkių pasėlius ar želdinius);</text:span></text:p>
      <text:p text:style-name="P236"><text:span text:style-name="T237">1.8.4</text:span><text:span text:style-name="T238">. 108 straipsnį (Žemės ūkio mašinų techninio eksploatavimo, saugos darbe, registravimo ir valstybinių techninių apžiūrų taisyklių pažeidimas);</text:span></text:p>
      <text:p text:style-name="P239"><text:span text:style-name="T240">1.8.5</text:span><text:span text:style-name="T241">. 110</text:span><text:span text:style-name="T242">1</text:span><text:span text:style-name="T243"><text:s/>straipsnį (Žemės ūkio produktų gamybos, perdirbimo ar tiekimo į rinką tvarkos pažeidimas);</text:span></text:p>
      <text:p text:style-name="P244"><text:span text:style-name="T245">1.8.6</text:span><text:span text:style-name="T246">. 172</text:span><text:span text:style-name="T247">26</text:span><text:span text:style-name="T248"><text:s/>straipsnį (Teisės aktais nustatytos žemės ūkio produkcijos pirkėjų informacijos apie atsiskaitymus už žemės ūkio produkciją nepateikimas).</text:span></text:p>
      <text:p text:style-name="P249"><text:span text:style-name="T250">1.9</text:span><text:span text:style-name="T251">. Lazdijų rajono savivaldybės administracijos Ekonomikos skyriaus vedėjai Jolitai Galvanauskienei, vyriausiajai specialistei Linai Pabarčienei, vyriausiajam ekonomistui Robertui Grigui, vyresniajai ekonomistei Zitai Klimaitei už šiuos Lietuvos Respublikos administracinių teisės pažeidimų kodekso pažeidimus:</text:span></text:p>
      <text:p text:style-name="P252"><text:span text:style-name="T253">1.9.1</text:span><text:span text:style-name="T254">. 142 straipsnį (Važiavimas be bilieto, keleivių be bilieto ir neapmokėto bagažo vežimas keleiviniu automobiliu ir elektros transportu arba atsisakymas sumokėti už važiavimą taksi), išskyrus 142 straipsnio antrojoje, trečiojoje ir ketvirtojoje dalyse nurodytus pažeidimus tolimojo ir tarptautinio susisiekimo maršrutuose;</text:span></text:p>
      <text:p text:style-name="P255"><text:span text:style-name="T256">1.9.2</text:span><text:span text:style-name="T257">. 142</text:span><text:span text:style-name="T258">1</text:span><text:span text:style-name="T259"><text:s/>straipsnį (Autobusų stočių, paviljonų ir stotelių eksploatavimo tvarkos pažeidimas);<text:s/></text:span></text:p>
      <text:p text:style-name="P260"><text:span text:style-name="T261">1.9.3</text:span><text:span text:style-name="T262">. 142</text:span><text:span text:style-name="T263">2</text:span><text:span text:style-name="T264"><text:s/>straipsnį (Keleivių vežimo keleiviniu kelių transportu taisyklių pažeidimas);</text:span></text:p>
      <text:p text:style-name="P265"><text:span text:style-name="T266">1.9.4</text:span><text:span text:style-name="T267">. 142</text:span><text:span text:style-name="T268">3</text:span><text:span text:style-name="T269"><text:s/>straipsnį (Keleivių vežimo lengvaisiais automobiliais – taksi taisyklių pažeidimas);</text:span></text:p>
      <text:p text:style-name="P270"><text:span text:style-name="T271">1.9.5</text:span><text:span text:style-name="T272">. 158 straipsnį (Gyvenamųjų ir bendro naudojimo patalpų naudojimo taisyklių pažeidimas);</text:span></text:p>
      <text:p text:style-name="P273"><text:span text:style-name="T274">1.9.6</text:span><text:span text:style-name="T275">. 163 straipsnį (Mažmeninės prekybos taisyklių pažeidimą);</text:span></text:p>
      <text:p text:style-name="P276"><text:span text:style-name="T277">1.9.7</text:span><text:span text:style-name="T278">. 164 straipsnį (Prekybos alkoholiniais gėrimais taisyklių pažeidimas);</text:span></text:p>
      <text:p text:style-name="P279"><text:span text:style-name="T280">1.9.8</text:span><text:span text:style-name="T281">. 215</text:span><text:span text:style-name="T282">3</text:span><text:span text:style-name="T283"><text:s/>straipsnį (Privatizuojamo valstybės ir savivaldybių turto vertinimo tvarkos pažeidimas).</text:span></text:p>
      <text:p text:style-name="P284"><text:span text:style-name="T285">1.10</text:span><text:span text:style-name="T286">. Lazdijų rajono savivaldybės administracijos Vaiko teisių apsaugos skyriaus vedėjai Daivai Gorochovenkienei, vyriausiajai specialistei Daliai Kasiulionienei, vyriausiajai specialistei Ramunei Gurevičienei, jaunimo reikalų koordinatoriui Mariui Varneliui už šiuos Lietuvos Respublikos administracinių teisės pažeidimų kodekso pažeidimus:</text:span></text:p>
      <text:p text:style-name="P287"><text:span text:style-name="T288">1.10.1</text:span><text:span text:style-name="T289">. 164 straipsnį (Prekybos alkoholiniais gėrimais taisyklių pažeidimas);</text:span></text:p>
      <text:p text:style-name="P290"><text:span text:style-name="T291">1.10.2</text:span><text:span text:style-name="T292">. 181 straipsnį (Tėvų valdžios nepanaudojimas arba panaudojimas priešingai vaiko interesams);</text:span></text:p>
      <text:p text:style-name="P293"><text:span text:style-name="T294">1.10.3</text:span><text:span text:style-name="T295">. 181</text:span><text:span text:style-name="T296">1</text:span><text:span text:style-name="T297"><text:s/>straipsnį (Vaiko globėjo (rūpintojo) pareigų nevykdymas arba vykdymas priešingai vaiko interesams);</text:span></text:p>
      <text:p text:style-name="P298"><text:span text:style-name="T299">1.10.4</text:span><text:span text:style-name="T300">. 181</text:span><text:span text:style-name="T301">2<text:s/></text:span><text:span text:style-name="T302">straipsnį (Melagingos informacijos suteikimas, kliudymas vaikui nustatyti globą (rūpybą) ir informacijos nepranešimas);</text:span></text:p>
      <text:p text:style-name="P303"><text:span text:style-name="T304">1.10.5</text:span><text:span text:style-name="T305">. 185</text:span><text:span text:style-name="T306">1</text:span><text:span text:style-name="T307"><text:s/>straipsnį (Rūkymas vietose, kuriose draudžiama tai daryti).</text:span></text:p>
      <text:p text:style-name="P308"><text:span text:style-name="T309">2</text:span><text:span text:style-name="T310">. L a i k a u netekusiais galios Lazdijų rajono savivaldybės administracijos direktoriaus:</text:span></text:p>
      <text:p text:style-name="P311"><text:span text:style-name="T312">2.1</text:span><text:span text:style-name="T313">. 2010 m. kovo 18 d. įsakymo Nr. 10V-169 „Dėl įgaliojimų surašyti administracinių teisės pažeidimų protokolus“ 1 punktą;</text:span></text:p>
      <text:p text:style-name="P314"><text:span text:style-name="T315">2.2</text:span><text:span text:style-name="T316">. 2010 m. kovo 29 d. įsakymą Nr. 10V-197 „Dėl Lazdijų rajono savivaldybės administracijos direktoriaus 2010 m. kovo 18 d. įsakymo Nr. 10V-169 1.1 punkto pakeitimo“.</text:span></text:p>
      <text:p text:style-name="P317"/>
      <text:p text:style-name="P318"/>
      <text:p text:style-name="P319"/>
      <text:p text:style-name="P320"><text:span text:style-name="T321">Direktorius</text:span><text:span text:style-name="T322"><text:tab/>Gintautas Salat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ĮGALIOJIMŲ SURAŠYTI ADMINISTRACINIŲ TEISĖS PAŽEIDIMŲ PROTOKOLUS</dc:title>
    <dc:subject>10V-581</dc:subject>
    <meta:initial-creator>LAZDIJŲ RAJONO SAVIVALDYBĖS ADMINISTRACIJOS DIREKTORIUS</meta:initial-creator>
    <dc:creator>Adlib User</dc:creator>
    <meta:creation-date>2016-04-11T13:01:00Z</meta:creation-date>
    <dc:date>2016-04-11T13:01:00Z</dc:date>
    <meta:print-date>2011-07-18T13:13:00Z</meta:print-date>
    <meta:template xlink:href="Normal" xlink:type="simple"/>
    <meta:editing-cycles>2</meta:editing-cycles>
    <meta:editing-duration>PT0S</meta:editing-duration>
    <meta:document-statistic meta:page-count="4" meta:paragraph-count="89" meta:word-count="1389" meta:character-count="12212" meta:row-count="341" meta:non-whitespace-character-count="10912"/>
  </office:meta>
</office:document-meta>
</file>